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5" style:family="table">
      <style:table-properties style:width="16.589cm" table:align="margins" style:writing-mode="lr-tb"/>
    </style:style>
    <style:style style:name="Таблица15.A" style:family="table-column">
      <style:table-column-properties style:column-width="6.271cm" style:rel-column-width="24771*"/>
    </style:style>
    <style:style style:name="Таблица15.B" style:family="table-column">
      <style:table-column-properties style:column-width="10.319cm" style:rel-column-width="40764*"/>
    </style:style>
    <style:style style:name="Таблица15.1" style:family="table-row">
      <style:table-row-properties style:min-row-height="0.344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none"/>
    </style:style>
    <style:style style:name="Таблица12" style:family="table">
      <style:table-properties style:width="16.193cm" table:align="left" style:writing-mode="lr-tb"/>
    </style:style>
    <style:style style:name="Таблица12.A" style:family="table-column">
      <style:table-column-properties style:column-width="6.287cm"/>
    </style:style>
    <style:style style:name="Таблица12.B" style:family="table-column">
      <style:table-column-properties style:column-width="9.906cm"/>
    </style:style>
    <style:style style:name="Таблица12.1" style:family="table-row">
      <style:table-row-properties style:min-row-height="0.344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423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80%" fo:text-align="center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Standard">
      <style:paragraph-properties fo:margin-left="8.742cm" fo:margin-right="0cm" fo:line-height="100%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.503cm" fo:margin-right="0.503cm" fo:line-height="80%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503cm" fo:margin-right="0.503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503cm" fo:margin-right="0.503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503cm" fo:margin-right="0.503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503cm" fo:margin-right="0.503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.503cm" fo:margin-right="0.503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.50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.503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.503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-0.026cm" fo:margin-right="0.503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Standard">
      <style:paragraph-properties fo:line-height="80%" fo:text-align="center" style:justify-single-word="false" style:page-number="auto"/>
      <style:text-properties fo:font-size="12pt" fo:language="ru" fo:country="RU" style:font-size-asian="12pt" style:font-size-complex="12pt"/>
    </style:style>
    <style:style style:name="P24" style:family="paragraph" style:parent-style-name="Standard">
      <style:paragraph-properties fo:margin-left="-0.026cm" fo:margin-right="0.503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Heading_20_1">
      <style:paragraph-properties fo:margin-left="0.503cm" fo:margin-right="0.503cm" fo:text-indent="0cm" style:auto-text-indent="false">
        <style:tab-stops>
          <style:tab-stop style:position="0.762cm"/>
        </style:tab-stops>
      </style:paragraph-properties>
      <style:text-properties fo:font-size="18pt" style:font-size-asian="18pt" style:font-size-complex="18pt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9"/>
      <text:p text:style-name="P12"><text:span text:style-name="T2">А</text:span>ДМИНИСТРАЦИЯ МОРШАНСКОГО РАЙОНА</text:p>
      <text:p text:style-name="P12">ТАМБОВСКОЙ ОБЛАСТИ</text:p>
      <text:p text:style-name="P13"/>
      <text:h text:style-name="P25" text:outline-level="1">П О С Т А Н О В Л Е Н И Е</text:h>
      <text:p text:style-name="P14"><text:s text:c="14"/></text:p>
      <text:p text:style-name="P15">07.05.2014 <text:s text:c="39"/>г. Моршанск <text:s text:c="29"/>№ 554</text:p>
      <text:p text:style-name="P14"/>
      <text:p text:style-name="P21">Об определении перечня <text:s/>должностных лиц администрации Моршанского района, являющихся членами комиссии по делам несовершеннолетних и защите их прав при администрации Моршанского района, уполномоченных составлять <text:s/>протоколы об административных <text:s text:c="4"/>правонарушениях</text:p>
      <text:p text:style-name="P16"/>
      <text:p text:style-name="P19">В соответствии со статьями 23.2; 28.3; 32.2 Кодекса Российской Федерации об административных правонарушениях, статьей 33 <text:s/>Закона Тамбовской области от 29.10.2003 г. №155-З "Об административных правонарушениях в Тамбовской области», в целях профилактики безнадзорности и правонарушений несовершеннолетних на территории Моршанского района<text:span text:style-name="T1">,</text:span> администрация района ПОСТАНОВЛЯЕТ:</text:p>
      <text:p text:style-name="P19">1.Определить перечень должностных лиц администрации Моршанского района, являющихся членами комиссии по делам несовершеннолетних и защите их прав при администрации Моршанского района, уполномоченных составлять <text:s/>протоколы об административных <text:s text:c="4"/>правонарушениях<text:span text:style-name="T4"> </text:span>предусмотренных <text:s/>статьями 5.35-5.37, 6.10, 6.23, 20.22, ч.1ст.20.25 Кодекса об административных правонарушениях, статьей 29.3 Закона Тамбовской области <text:s/>от 29.10.2003 г. №155-З "Об административных правонарушениях в Тамбовской области» согласно приложению.</text:p>
      <text:p text:style-name="P19">2.Отделу по организации деятельности комиссии по делам несовершеннолетних и защите их прав администрации Моршанского района (Синегубова) провести всю необходимую организационно-техническую работу в соответствии с настоящим постановлением</text:p>
      <text:p text:style-name="P18">3.Опубликовать настоящее постановление в сетевом издании «ТОР 68 Тамбовский областной портал», расположенном в сети Интернет (<text:a xlink:type="simple" xlink:href="http://www.top/"><text:span text:style-name="Internet_20_link">www.top</text:span></text:a>68.<text:span text:style-name="T3">ru</text:span>).</text:p>
      <text:p text:style-name="P6">4.Контроль за выполнением постановления <text:s/>возложить на заместителя главы администрации Моршанского района, председателя комиссии по делам несовершеннолетних и защите их прав при администрации района Н.В. Шохина.</text:p>
      <text:p text:style-name="P8"/>
      <text:p text:style-name="P20">Глава района <text:s text:c="33"/><text:tab/> <text:s text:c="36"/>П.М. Фетискин</text:p>
      <text:p text:style-name="P17"/>
      <text:p text:style-name="P17"/>
      <text:p text:style-name="P17"/>
      <text:p text:style-name="P20">И.В.Синегубова</text:p>
      <text:p text:style-name="P17">4-40-64</text:p>
      <text:p text:style-name="P22"><text:soft-page-break/><text:s text:c="87"/>ПРИЛОЖЕНИЕ</text:p>
      <text:p text:style-name="P3"><text:s text:c="66"/>УТВЕРЖДЕН<text:span text:style-name="T2">О</text:span></text:p>
      <text:p text:style-name="P5">постановлением администрации района</text:p>
      <text:p text:style-name="P2"><text:s text:c="65"/>от <text:s text:c="2"/>07.05.2014 <text:s text:c="10"/>№ <text:s text:c="2"/>554 <text:s text:c="20"/></text:p>
      <text:p text:style-name="P11"/>
      <text:p text:style-name="P21"><text:s/>Перечень <text:s/>должностных лиц администрации Моршанского района, являющихся членами комиссии по делам несовершеннолетних и защите их прав при администрации Моршанского района, уполномоченных составлять <text:s/>протоколы об административных <text:s text:c="4"/>правонарушениях</text:p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1">Дубень</text:p>
            <text:p text:style-name="P4">Василий Иванович</text:p>
            <text:p text:style-name="P1"/>
          </table:table-cell>
          <table:table-cell table:style-name="Таблица15.A1" office:value-type="string">
            <text:p text:style-name="P7">начальник отдела культур<text:span text:style-name="T2">ы</text:span>, массово<text:span text:style-name="T2">го</text:span> спорт<text:span text:style-name="T2">а</text:span> и архивной работ<text:span text:style-name="T2">ы</text:span> администрации района;</text:p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">Сермягина Марина Владимировна</text:p>
          </table:table-cell>
          <table:table-cell table:style-name="Таблица12.A1" office:value-type="string">
            <text:p text:style-name="P1">главный специалист отдела по организации деятельности комиссии по делам несовершеннолетних и защите их прав администрации района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4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9M39S</meta:editing-duration>
    <meta:editing-cycles>17</meta:editing-cycles>
    <meta:generator>LibreOffice/3.3$Win32 LibreOffice_project/330m19$Build-301</meta:generator>
    <dc:date>2014-05-08T08:55:13.51</dc:date>
    <meta:print-date>2014-05-08T08:53:25.28</meta:print-date>
    <meta:document-statistic meta:table-count="2" meta:image-count="0" meta:object-count="0" meta:page-count="2" meta:paragraph-count="24" meta:word-count="290" meta:character-count="2877"/>
    <meta:user-defined meta:name="Info 1"/>
    <meta:user-defined meta:name="Info 2"/>
    <meta:user-defined meta:name="Info 3"/>
    <meta:user-defined meta:name="Info 4"/>
  </office:meta>
</office:document-meta>
</file>