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cm" style:auto-text-indent="false" style:page-number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Обычный_20__28_веб_29_" style:master-page-name="">
      <style:paragraph-properties fo:margin-left="0cm" fo:margin-right="0cm" fo:margin-top="0.494cm" fo:margin-bottom="0cm" fo:text-align="justify" style:justify-single-word="false" fo:orphans="2" fo:widows="2" fo:hyphenation-ladder-count="no-limit" fo:text-indent="1.24cm" style:auto-text-indent="false" style:page-number="auto" fo:background-color="#ffffff" style:writing-mode="lr-tb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ConsPlusTitle">
      <style:paragraph-properties fo:margin-left="0cm" fo:margin-right="0cm" fo:text-align="end" style:justify-single-word="false" fo:text-indent="11.252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5" style:family="paragraph" style:parent-style-name="Обычный_20__28_веб_29_">
      <style:paragraph-properties fo:margin-top="0.494cm" fo:margin-bottom="0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2" style:font-name-complex="Times New Roman2"/>
    </style:style>
    <style:style style:name="T3" style:family="text">
      <style:text-properties fo:font-size="14pt" fo:language="zxx" fo:country="none" style:font-name-asian="Times New Roman2" style:font-name-complex="Times New Roman2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font-size="14pt" fo:language="en" fo:country="US" style:text-underline-style="none" style:font-size-asian="14pt" style:font-size-complex="14pt"/>
    </style:style>
    <style:style style:name="T10" style:family="text">
      <style:text-properties fo:color="#000000" fo:font-size="14pt" style:text-underline-style="none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 style:font-weight-complex="bold"/>
    </style:style>
    <style:style style:name="T12" style:family="text">
      <style:text-properties fo:color="#000000" fo:font-size="14pt" fo:language="ru" fo:country="RU" style:text-underline-style="none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size-complex="14pt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Times New Roman2" style:font-name-complex="Times New Roman2"/>
    </style:style>
    <style:style style:name="T17" style:family="text">
      <style:text-properties fo:language="en" fo:country="US" style:font-name-asian="Arial1" style:font-name-complex="Arial1"/>
    </style:style>
    <style:style style:name="T18" style:family="text">
      <style:text-properties fo:language="en" fo:country="US" style:font-name-asian="Times New Roman CYR" style:font-name-complex="Times New Roman CYR"/>
    </style:style>
    <style:style style:name="T19" style:family="text">
      <style:text-properties style:use-window-font-color="true" style:font-name="Times New Roman" fo:font-size="14pt" fo:letter-spacing="-0.009cm" fo:language="ru" fo:country="RU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style:use-window-font-color="true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1" style:family="text">
      <style:text-properties style:use-window-font-color="true" style:font-name="Times New Roman" fo:font-size="14pt" fo:letter-spacing="-0.002cm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use-window-font-color="true" style:font-name="Times New Roman" fo:font-size="14pt" fo:letter-spacing="-0.005cm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use-window-font-color="true" style:font-name="Times New Roman" fo:font-size="14pt" fo:letter-spacing="-0.005cm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27" style:family="text">
      <style:text-properties style:use-window-font-color="true" style:font-name="Times New Roman" fo:letter-spacing="-0.005cm" fo:font-weight="normal" fo:background-color="transparent" style:font-weight-asian="normal" style:font-weight-complex="normal"/>
    </style:style>
    <style:style style:name="T28" style:family="text">
      <style:text-properties style:use-window-font-color="true" style:font-name="Times New Roman" fo:language="ru" fo:country="RU" fo:font-weight="normal" style:font-name-asian="Times New Roman2" style:font-weight-asian="normal" style:font-name-complex="Times New Roman2" style:font-weight-complex="normal"/>
    </style:style>
    <style:style style:name="T29" style:family="text">
      <style:text-properties fo:letter-spacing="-0.005cm" fo:language="ru" fo:country="RU" style:font-name-asian="Times New Roman CYR" style:font-name-complex="Times New Roman CYR"/>
    </style:style>
    <style:style style:name="T30" style:family="text">
      <style:text-properties fo:letter-spacing="-0.005cm" fo:language="ru" fo:country="RU" style:font-name-asian="Times New Roman2" style:font-name-complex="Times New Roman2"/>
    </style:style>
    <style:style style:name="T31" style:family="text">
      <style:text-properties fo:letter-spacing="-0.005cm" fo:language="en" fo:country="US" style:font-name-asian="Times New Roman2" style:font-name-complex="Times New Roman2"/>
    </style:style>
    <style:style style:name="T32" style:family="text">
      <style:text-properties fo:letter-spacing="-0.005cm" fo:language="en" fo:country="US" style:font-name-asian="Times New Roman CYR" style:font-name-complex="Times New Roman CYR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name-asian="Times New Roman CYR" style:font-name-complex="Times New Roman CYR"/>
    </style:style>
    <style:style style:name="T35" style:family="text">
      <style:text-properties fo:language="ru" fo:country="RU" style:font-name-asian="Times New Roman2" style:font-name-complex="Times New Roman2"/>
    </style:style>
    <style:style style:name="T36" style:family="text">
      <style:text-properties fo:language="ru" fo:country="RU" style:font-name-asian="Arial CYR" style:font-name-complex="Arial CYR"/>
    </style:style>
    <style:style style:name="T37" style:family="text">
      <style:text-properties style:font-name-asian="Times New Roman2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АДМИНИСТРАЦИЯ БОНДАРСКОГО РАЙОНА</text:p>
      <text:p text:style-name="P2">ТАМБОВСКОЙ ОБЛАСТИ</text:p>
      <text:p text:style-name="P4"/>
      <text:p text:style-name="P2">ПОСТАНОВЛЕНИЕ</text:p>
      <text:p text:style-name="P3"/>
      <text:p text:style-name="P3">23.05.2014 <text:s text:c="41"/>с. Бондари <text:s text:c="39"/>№ 284 </text:p>
      <text:p text:style-name="P3"/>
      <text:p text:style-name="P3"/>
      <text:p text:style-name="P3"/>
      <text:p text:style-name="P7"/>
      <text:p text:style-name="P7"/>
      <text:p text:style-name="P8"><text:span text:style-name="T7">О внесении изменений в постановление администрации района от 20.01.2014 <text:s/>№ 52 «</text:span><text:span text:style-name="T11">Об утверждении административного регламента предоставления муниципальной услуги</text:span><text:span text:style-name="T7"> «</text:span><text:span text:style-name="T14">Предоставление пользователям автомобильных дорог местного значения информации о состоянии автомобильных дорог на территории Бондарского сельсовета</text:span><text:span text:style-name="T1">»</text:span></text:p>
      <text:p text:style-name="P5"/>
      <text:p text:style-name="P25"><text:s text:c="9"/></text:p>
      <text:p text:style-name="P12">В соответствии с <text:span text:style-name="T33">Ф</text:span>едеральным <text:s/>законом от 21.12.2013 № 359-ФЗ «О внесении изменений в статью 26.3 Федерального закона «Об общих принципах <text:s/>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<text:s/>администрация района ПОСТАНОВЛЯЕТ:<text:bookmark text:name="sub_1"/></text:p>
      <text:p text:style-name="P10"><text:span text:style-name="T1">1. </text:span><text:bookmark text:name="sub_2"/><text:span text:style-name="T1">Внести <text:s/></text:span><text:span text:style-name="T7">в постановление администрации района от 20.01.2014 № 52 «</text:span><text:span text:style-name="T11">Об утверждении административного регламента предоставления муниципальной услуги</text:span><text:span text:style-name="T7"> «</text:span><text:span text:style-name="T14">Предоставление пользователям автомобильных дорог местного значения информации о состоянии автомобильных дорог на территории Бондарского сельсовета</text:span><text:span text:style-name="T1">» (далее - Постановление) следующие изменения:</text:span></text:p>
      <text:p text:style-name="P11"><text:span text:style-name="T1">- в абзаце пятом и десятом пункта 1.3.2. и в абзаце втором пункта 1.3.6. приложения к Постановлению слова: </text:span><text:span text:style-name="T4">«</text:span><text:a xlink:type="simple" xlink:href="http://r34.tambov.gov.ru/"><text:span text:style-name="T9">http</text:span></text:a><text:a xlink:type="simple" xlink:href="http://r34.tambov.gov.ru/"><text:span text:style-name="T10">://</text:span></text:a><text:a xlink:type="simple" xlink:href="http://r34.tambov.gov.ru/"><text:span text:style-name="T9">r</text:span></text:a><text:a xlink:type="simple" xlink:href="http://r34.tambov.gov.ru/"><text:span text:style-name="T10">34.</text:span></text:a><text:a xlink:type="simple" xlink:href="http://r34.tambov.gov.ru/"><text:span text:style-name="T9">tambov</text:span></text:a><text:a xlink:type="simple" xlink:href="http://r34.tambov.gov.ru/"><text:span text:style-name="T10">.</text:span></text:a><text:a xlink:type="simple" xlink:href="http://r34.tambov.gov.ru/"><text:span text:style-name="T9">gov</text:span></text:a><text:a xlink:type="simple" xlink:href="http://r34.tambov.gov.ru/"><text:span text:style-name="T10">.</text:span></text:a><text:span text:style-name="T9">ru</text:span><text:span text:style-name="T12">»</text:span><text:span text:style-name="T8"> </text:span><text:span text:style-name="T6">заменить словами:</text:span><text:span text:style-name="T13"> «</text:span><text:span text:style-name="T19">http://r34.tmbreg</text:span>.<text:span text:style-name="T19">ru/»;</text:span></text:p>
      <text:p text:style-name="P21"><text:span text:style-name="T1">- наименование раздела 3 приложения к Постановлению изложить в новой редакции следующего содержания: «3. </text:span><text:span text:style-name="T21">Состав, последовательность и сроки выполнения административных </text:span><text:span text:style-name="T22">процедур, требования к порядку их выполнения, в том числе </text:span><text:span text:style-name="T23">особенности выполнения административных процедур </text:span><text:span text:style-name="T24">в электронной форме, а также особенности выполнения административных процедур в многофункциональном центре»;</text:span></text:p>
      <text:p text:style-name="P23">пункт 3.2. приложения к Постановлению изложить в новой редакции следующего содержания: </text:p>
      <text:p text:style-name="P23">«3.2. <text:span text:style-name="T5">Рассмотрение запросов руководителем и передача их на исполнение. </text:span></text:p>
      <text:p text:style-name="P23"><text:soft-page-break/><text:span text:style-name="T5">В течение одного рабочего дня с момента получения <text:s/>руководитель уполномоченного отдела, рассматривает запросы (заявления), назначает ответственного исполнителя и передает их ему на исполнение.</text:span>»;</text:p>
      <text:p text:style-name="P23">- пункты 3.2.1.-3.2.<text:span text:style-name="T15">4</text:span>. приложения к Постановлению исключить;</text:p>
      <text:p text:style-name="P21"><text:span text:style-name="Основной_20_текст_20_Знак1"><text:span text:style-name="T25">- приложения к Постановлению дополнить пунктами 3.7.-3.7.9.11. следующего содержания:</text:span></text:span></text:p>
      <text:p text:style-name="P22"><text:bookmark text:name="sub_3"/>«3.7. <text:span text:style-name="T26">О</text:span><text:span text:style-name="T27">собенности выполнения административных процедур в многофункциональном центре (далее — уполномоченная организация).</text:span></text:p>
      <text:p text:style-name="P13"><text:span text:style-name="T29">3.</text:span><text:span text:style-name="T32">7</text:span><text:span text:style-name="T29">.</text:span><text:span text:style-name="T31">1. </text:span><text:span text:style-name="T29">Настоящий подраздел административного регламента распространяется на деятельность работников уполномоченной организации</text:span><text:span text:style-name="T31">, </text:span><text:span text:style-name="T29">уполномоченных на реализацию функций многофункционального центра,</text:span><text:span text:style-name="T31"> </text:span><text:span text:style-name="T30">а также специалиста уполномоченного отдела при предоставлении муниципальной услуги по принципу «одного окна», </text:span><text:span text:style-name="T31"><text:s/></text:span><text:span text:style-name="T29">на основании Соглашения о взаимодействии</text:span><text:span text:style-name="T31">, </text:span><text:span text:style-name="T29">заключенного администрацией района и уполномоченной организацией </text:span><text:span text:style-name="T31">(</text:span><text:span text:style-name="T29">далее по тексту </text:span><text:span text:style-name="T31">- </text:span><text:span text:style-name="T29">специалист</text:span><text:span text:style-name="T31">). </text:span></text:p>
      <text:p text:style-name="P14"><text:span text:style-name="T34">3.</text:span><text:span text:style-name="T18">7</text:span><text:span text:style-name="T34">.</text:span><text:span text:style-name="T16">2. </text:span><text:span text:style-name="T34">При обращении заявителя в уполномоченную организацию за предоставлением муниципальной</text:span><text:span text:style-name="T16"> </text:span><text:span text:style-name="T34">услуги специалист выполняет следующие функции</text:span><text:span text:style-name="T16">: </text:span></text:p>
      <text:p text:style-name="P14"><text:span text:style-name="T34">- прием запроса заявителя о предоставлении муниципальной</text:span><text:span text:style-name="T16"> </text:span><text:span text:style-name="T34">услуги</text:span><text:span text:style-name="T16">; </text:span></text:p>
      <text:p text:style-name="P14"><text:span text:style-name="T34">- представление интересов заявителя при взаимодействии с уполномоченным отделом</text:span><text:span text:style-name="T16">, </text:span><text:span text:style-name="T34">а также с организациями</text:span><text:span text:style-name="T16">, </text:span><text:span text:style-name="T34">участвующими в предоставлении муниципальной</text:span><text:span text:style-name="T16"> </text:span><text:span text:style-name="T34">услуги</text:span><text:span text:style-name="T16">; </text:span></text:p>
      <text:p text:style-name="P14"><text:span text:style-name="T16">- </text:span><text:span text:style-name="T34">представление интересов уполномоченного отдела</text:span><text:span text:style-name="T16">, </text:span><text:span text:style-name="T34">иных организаций при взаимодействии с заявителем</text:span><text:span text:style-name="T16">; </text:span></text:p>
      <text:p text:style-name="P14"><text:span text:style-name="T16">- </text:span><text:span text:style-name="T34">информирование заявителей о порядке предоставления услуги в уполномоченной организации</text:span><text:span text:style-name="T16">, </text:span><text:span text:style-name="T34">о ходе выполнения принятых запросов о предоставлении муниципальной</text:span><text:span text:style-name="T16"> </text:span><text:span text:style-name="T34">услуги</text:span><text:span text:style-name="T16">, </text:span><text:span text:style-name="T34">а также по иным вопросам</text:span><text:span text:style-name="T16">, </text:span><text:span text:style-name="T34">связанным с предоставлением муниципальной</text:span><text:span text:style-name="T16"> </text:span><text:span text:style-name="T34">услуги и иных услуг</text:span><text:span text:style-name="T16">, </text:span><text:span text:style-name="T34">предоставление которых организовано в уполномоченной организации</text:span><text:span text:style-name="T16">, </text:span><text:span text:style-name="T34">а также консультирование заявителей о порядке предоставления муниципальной</text:span><text:span text:style-name="T16"> </text:span><text:span text:style-name="T34">услуги в уполномоченной организации</text:span><text:span text:style-name="T16">; </text:span></text:p>
      <text:p text:style-name="P14"><text:span text:style-name="T16">- </text:span><text:span text:style-name="T34">взаимодействие с государственными органами</text:span><text:span text:style-name="T16">, </text:span><text:span text:style-name="T34">органами местного самоуправления</text:span><text:span text:style-name="T16">, </text:span><text:span text:style-name="T34">иными организациями по вопросам предоставления муниципальной</text:span><text:span text:style-name="T16"> </text:span><text:span text:style-name="T34">услуги</text:span><text:span text:style-name="T16">, </text:span><text:span text:style-name="T34">а также с организациями</text:span><text:span text:style-name="T16">, </text:span><text:span text:style-name="T34">участвующими в предоставлении муниципальной</text:span><text:span text:style-name="T16"> </text:span><text:span text:style-name="T34">услуги</text:span><text:span text:style-name="T16">, </text:span><text:span text:style-name="T34">в том числе посредством направления межведомственного запроса с использованием информационно</text:span><text:span text:style-name="T16">-</text:span><text:span text:style-name="T34">технологической и коммуникационной инфраструктуры</text:span><text:span text:style-name="T16">; </text:span></text:p>
      <text:p text:style-name="P14"><text:span text:style-name="T34">- выдачу заявителю документов уполномоченного отдела по результатам предоставления муниципальной</text:span><text:span text:style-name="T16"> </text:span><text:span text:style-name="T34">услуги</text:span><text:span text:style-name="T16">; </text:span></text:p>
      <text:p text:style-name="P14"><text:span text:style-name="T16">- </text:span><text:span text:style-name="T34">составление и выдачу заявителям документов на бумажном носителе</text:span><text:span text:style-name="T16">, </text:span><text:span text:style-name="T34">подтверждающих содержание электронных документов</text:span><text:span text:style-name="T16">, </text:span><text:span text:style-name="T34">направленных в уполномоченную организацию по результатам предоставления муниципальной</text:span><text:span text:style-name="T16"> </text:span><text:span text:style-name="T34">услуги уполномоченным отделом в соответствии с требованиями</text:span><text:span text:style-name="T16">, </text:span><text:span text:style-name="T34">установленными Правительством Российской Федерации</text:span><text:span text:style-name="T16">; </text:span></text:p>
      <text:p text:style-name="P14"><text:soft-page-break/><text:span text:style-name="T34">- прием</text:span><text:span text:style-name="T16">, </text:span><text:span text:style-name="T34">обработку информации из информационных систем уполномоченного отдела</text:span><text:span text:style-name="T16">, </text:span><text:span text:style-name="T34">в том числе с использованием информационно</text:span><text:span text:style-name="T16">- </text:span><text:span text:style-name="T34">технологической и коммуникационной инфраструктуры</text:span><text:span text:style-name="T16">, </text:span><text:span text:style-name="T34">если это предусмотрено соглашением о взаимодействии и иное не предусмотрено </text:span><text:span text:style-name="T34">федеральным законом</text:span><text:span text:style-name="T16">, </text:span><text:span text:style-name="T34">и выдачу заявителям на основании такой информации документов</text:span><text:span text:style-name="T16">, </text:span><text:span text:style-name="T34">включая составление на бумажном носителе и заверение выписок из указанных информационных систем</text:span><text:span text:style-name="T16">, </text:span><text:span text:style-name="T34">в соответствии с требованиями</text:span><text:span text:style-name="T16">, </text:span><text:span text:style-name="T34">установленными Правительством Российской Федерации.</text:span><text:span text:style-name="T16"> </text:span></text:p>
      <text:p text:style-name="P14"><text:span text:style-name="T34">3.</text:span><text:span text:style-name="T18">7</text:span><text:span text:style-name="T34">.3. За выполнение функций</text:span><text:span text:style-name="T16">, </text:span><text:span text:style-name="T34">указанных в пункте 3.</text:span><text:span text:style-name="T18">7</text:span><text:span text:style-name="T34">.2</text:span><text:span text:style-name="T16"> </text:span><text:span text:style-name="T34">настоящего административного регламента</text:span><text:span text:style-name="T16">, </text:span><text:span text:style-name="T34">специалистами плата с заявителей не взимается</text:span><text:span text:style-name="T16">. </text:span></text:p>
      <text:p text:style-name="P14"><text:span text:style-name="T34">3.</text:span><text:span text:style-name="T18">7</text:span><text:span text:style-name="T34">.</text:span><text:span text:style-name="T16">4. </text:span><text:span text:style-name="T34">Специалист при личном обращении заявителей в уполномоченную организацию осуществляет следующие действия</text:span><text:span text:style-name="T16">: </text:span></text:p>
      <text:p text:style-name="P14"><text:span text:style-name="T34">- информирование и консультирование заявителей о порядке предоставления муниципальной</text:span><text:span text:style-name="T16"> </text:span><text:span text:style-name="T34">услуги в уполномоченной организации</text:span><text:span text:style-name="T16">; </text:span></text:p>
      <text:p text:style-name="P14"><text:span text:style-name="T34">- прием запросов </text:span><text:span text:style-name="T16">(</text:span><text:span text:style-name="T34">заявлений</text:span><text:span text:style-name="T16">) </text:span><text:span text:style-name="T34">заявителей о предоставлении муниципальной</text:span><text:span text:style-name="T16"> </text:span><text:span text:style-name="T34">услуги</text:span><text:span text:style-name="T16">; </text:span></text:p>
      <text:p text:style-name="P14"><text:span text:style-name="T34">- обработку запросов </text:span><text:span text:style-name="T16">(</text:span><text:span text:style-name="T34">заявлений</text:span><text:span text:style-name="T16">) </text:span><text:span text:style-name="T34">заявителей о предоставлении муниципальной</text:span><text:span text:style-name="T16"> </text:span><text:span text:style-name="T34">услуги</text:span><text:span text:style-name="T16">; </text:span></text:p>
      <text:p text:style-name="P14"><text:span text:style-name="T34">- информирование заявителей о результатах предоставления муниципальной</text:span><text:span text:style-name="T16"> </text:span><text:span text:style-name="T34">услуги</text:span><text:span text:style-name="T16">; </text:span></text:p>
      <text:p text:style-name="P14"><text:span text:style-name="T34">- выдачу заявителям документов уполномоченного отдела по результатам предоставления муниципальной</text:span><text:span text:style-name="T16"> </text:span><text:span text:style-name="T34">услуги</text:span><text:span text:style-name="T16">. </text:span></text:p>
      <text:p text:style-name="P14"><text:span text:style-name="T34">3.</text:span><text:span text:style-name="T18">7</text:span><text:span text:style-name="T34">.5</text:span><text:span text:style-name="T16">. </text:span><text:span text:style-name="T34">Информирование и консультирование заявителей о порядке предоставления муниципальной</text:span><text:span text:style-name="T16"> </text:span><text:span text:style-name="T34">услуги в уполномоченной организации</text:span><text:span text:style-name="T16">. </text:span></text:p>
      <text:p text:style-name="P14"><text:span text:style-name="T34">3.</text:span><text:span text:style-name="T18">7</text:span><text:span text:style-name="T34">.</text:span><text:span text:style-name="T16">5.1. </text:span><text:span text:style-name="T34">Специалист при обращении к нему заявителя выясняет</text:span><text:span text:style-name="T16">, </text:span><text:span text:style-name="T34">за предоставлением какой услуги он обратился в уполномоченную организацию,</text:span><text:span text:style-name="T17"> </text:span><text:span text:style-name="T34">после чего осуществляет его информирование и консультирование о порядке предоставления муниципальной</text:span><text:span text:style-name="T16"> </text:span><text:span text:style-name="T34">услуги в уполномоченной организации</text:span><text:span text:style-name="T16">. </text:span></text:p>
      <text:p text:style-name="P14"><text:span text:style-name="T34">3.</text:span><text:span text:style-name="T18">7</text:span><text:span text:style-name="T34">.</text:span><text:span text:style-name="T16">5.2. </text:span><text:span text:style-name="T34">Максимальный срок выполнения действия </text:span><text:span text:style-name="T16">- 5 </text:span><text:span text:style-name="T34">минут</text:span><text:span text:style-name="T16">. </text:span></text:p>
      <text:p text:style-name="P14"><text:span text:style-name="T34">3.</text:span><text:span text:style-name="T18">7</text:span><text:span text:style-name="T34">.</text:span><text:span text:style-name="T16">6. </text:span><text:span text:style-name="T34">Прием запросов </text:span><text:span text:style-name="T16">(</text:span><text:span text:style-name="T34">заявлений</text:span><text:span text:style-name="T16">) </text:span><text:span text:style-name="T34">заявителей о предоставлении муниципальной</text:span><text:span text:style-name="T16"> </text:span><text:span text:style-name="T34">услуги</text:span><text:span text:style-name="T16">. </text:span></text:p>
      <text:p text:style-name="P14"><text:span text:style-name="T34">3.</text:span><text:span text:style-name="T18">7</text:span><text:span text:style-name="T34">.</text:span><text:span text:style-name="T16">6.1. </text:span><text:span text:style-name="T34">При обращении заявителя по вопросу приема запроса </text:span><text:span text:style-name="T16">(</text:span><text:span text:style-name="T34">заявления</text:span><text:span text:style-name="T16">) </text:span><text:span text:style-name="T34">о предоставлении муниципальной</text:span><text:span text:style-name="T16"> </text:span><text:span text:style-name="T34">услуги и прилагаемых к нему необходимых документов специалист выполняет следующие действия</text:span><text:span text:style-name="T16">: </text:span></text:p>
      <text:p text:style-name="P14"><text:span text:style-name="T34">3.</text:span><text:span text:style-name="T18">7</text:span><text:span text:style-name="T34">.</text:span><text:span text:style-name="T16">6.2. </text:span><text:span text:style-name="T34">устанавливает личность заявителя на основании паспорта гражданина Российской Федерации и иных документов</text:span><text:span text:style-name="T16">, </text:span><text:span text:style-name="T34">удостоверяющих личность заявителя</text:span><text:span text:style-name="T16">, </text:span><text:span text:style-name="T34">в соответствии с законодательством Российской Федерации</text:span><text:span text:style-name="T16">. </text:span></text:p>
      <text:p text:style-name="P14"><text:span text:style-name="T34">При предъявлении заявителем документа</text:span><text:span text:style-name="T16">, </text:span><text:span text:style-name="T34">удостоверяющего личность</text:span><text:span text:style-name="T16">, </text:span><text:span text:style-name="T34">специалист проверяет срок действия документа и соответствие данных </text:span><text:span text:style-name="T34">документа</text:span><text:span text:style-name="T16">, </text:span><text:span text:style-name="T34">удостоверяющего личность</text:span><text:span text:style-name="T16">, </text:span><text:span text:style-name="T34">данным</text:span><text:span text:style-name="T16">, </text:span><text:span text:style-name="T34">указанным в заявлении и необходимых документах</text:span><text:span text:style-name="T16">. </text:span></text:p>
      <text:p text:style-name="P14"><text:soft-page-break/><text:span text:style-name="T34">3.</text:span><text:span text:style-name="T18">7</text:span><text:span text:style-name="T34">.</text:span><text:span text:style-name="T16">6.3. </text:span><text:span text:style-name="T34">в случае обращения представителя заявителя</text:span><text:span text:style-name="T16">, </text:span><text:span text:style-name="T34">проверяет документ</text:span><text:span text:style-name="T16">, </text:span><text:span text:style-name="T34">подтверждающий его полномочия</text:span><text:span text:style-name="T16">, </text:span><text:span text:style-name="T34">на предмет соблюдения установленного законом порядка его оформления</text:span><text:span text:style-name="T16">, </text:span><text:span text:style-name="T34">срок и объем полномочий</text:span><text:span text:style-name="T16">, </text:span><text:span text:style-name="T34">переданных доверителем</text:span><text:span text:style-name="T16">. </text:span></text:p>
      <text:p text:style-name="P14"><text:span text:style-name="T34">3.</text:span><text:span text:style-name="T18">7</text:span><text:span text:style-name="T34">.</text:span><text:span text:style-name="T16">6.4.</text:span><text:span text:style-name="T34"> проверяет наличие всех необходимых документов для предоставления муниципальной услуги: сличает представленные документы с </text:span><text:span text:style-name="T34">перечнем документов</text:span><text:span text:style-name="T16">, </text:span><text:span text:style-name="T34">предоставляемых заявителем самостоятельно в соответствии с административным регламентом предоставления муниципальной</text:span><text:span text:style-name="T16"> </text:span><text:span text:style-name="T34">услуги</text:span><text:span text:style-name="T16">. </text:span></text:p>
      <text:p text:style-name="P14"><text:span text:style-name="T34">3.</text:span><text:span text:style-name="T18">7</text:span><text:span text:style-name="T34">.</text:span><text:span text:style-name="T16">6.5. </text:span><text:span text:style-name="T34">проверяет территориальную подведомственность подаваемых запроса </text:span><text:span text:style-name="T16">(</text:span><text:span text:style-name="T34">заявления</text:span><text:span text:style-name="T16">) </text:span><text:span text:style-name="T34">и документов</text:span><text:span text:style-name="T16">. </text:span></text:p>
      <text:p text:style-name="P14"><text:span text:style-name="T34">3.</text:span><text:span text:style-name="T18">7</text:span><text:span text:style-name="T34">.</text:span><text:span text:style-name="T16">6.6. </text:span><text:span text:style-name="T34">проверяет соответствие предоставленных документов на наличие подчисток либо приписок</text:span><text:span text:style-name="T16">, </text:span><text:span text:style-name="T34">зачеркнутых слов и иных не оговоренных в них исправлений</text:span><text:span text:style-name="T16">, </text:span><text:span text:style-name="T34">документы не должны быть исполнены карандашом или с серьезными повреждениями</text:span><text:span text:style-name="T16">, </text:span><text:span text:style-name="T34">не позволяющими однозначно истолковать их содержание</text:span><text:span text:style-name="T16">. </text:span><text:span text:style-name="T34">Документы должны быть составлены на русском языке</text:span><text:span text:style-name="T16">, </text:span><text:span text:style-name="T34">в случае составления документов на иностранном языке</text:span><text:span text:style-name="T16">, </text:span><text:span text:style-name="T34">должен быть предоставлен заверенный перевод на русский язык</text:span><text:span text:style-name="T16">. </text:span></text:p>
      <text:p text:style-name="P14"><text:span text:style-name="T34">3.</text:span><text:span text:style-name="T18">7</text:span><text:span text:style-name="T34">.</text:span><text:span text:style-name="T16">6.7. </text:span><text:span text:style-name="T34">проверяет актуальность предоставленной формы запроса </text:span><text:span text:style-name="T16">(</text:span><text:span text:style-name="T34">заявления</text:span><text:span text:style-name="T16">), </text:span><text:span text:style-name="T34">правильность заполнения запроса </text:span><text:span text:style-name="T16">(</text:span><text:span text:style-name="T34">заявления</text:span><text:span text:style-name="T16">) </text:span><text:span text:style-name="T34">согласно установленным настоящим административным регламентом требованиям</text:span><text:span text:style-name="T16">. </text:span></text:p>
      <text:p text:style-name="P14"><text:span text:style-name="T34">Запрос </text:span><text:span text:style-name="T16">(</text:span><text:span text:style-name="T34">заявление</text:span><text:span text:style-name="T16">), </text:span><text:span text:style-name="T34">который подается через уполномоченную организацию</text:span><text:span text:style-name="T17">, </text:span><text:span text:style-name="T34">подписывается заявителем </text:span><text:span text:style-name="T16">(</text:span><text:span text:style-name="T34">его представителем</text:span><text:span text:style-name="T16">) </text:span><text:span text:style-name="T34">в присутствии специалиста</text:span><text:span text:style-name="T16">. </text:span></text:p>
      <text:p text:style-name="P14"><text:span text:style-name="T34">При отсутствии у заявителя заполненного запроса </text:span><text:span text:style-name="T16">(</text:span><text:span text:style-name="T34">заявления</text:span><text:span text:style-name="T16">) </text:span><text:span text:style-name="T34">или неправильном его заполнении по просьбе заявителя специалист помогает заявителю собственноручно заполнить запрос </text:span><text:span text:style-name="T16">(</text:span><text:span text:style-name="T34">заявление</text:span><text:span text:style-name="T16">) </text:span><text:span text:style-name="T34">или заполняет его самостоятельно с использованием автоматизированной информационной системы</text:span><text:span text:style-name="T16">, </text:span><text:span text:style-name="T34">с последующим предоставлением заявителю</text:span><text:span text:style-name="T16">, </text:span><text:span text:style-name="T34">который проверяет все данные</text:span><text:span text:style-name="T16">, </text:span><text:span text:style-name="T34">указанные в запросе </text:span><text:span text:style-name="T16">(</text:span><text:span text:style-name="T34">заявлении</text:span><text:span text:style-name="T16">). </text:span></text:p>
      <text:p text:style-name="P14"><text:span text:style-name="T34">3.</text:span><text:span text:style-name="T18">7</text:span><text:span text:style-name="T34">.</text:span><text:span text:style-name="T16">6.8. </text:span><text:span text:style-name="T34">уточняет у заявителя контактные телефоны</text:span><text:span text:style-name="T16">, </text:span><text:span text:style-name="T34">адреса электронной почты</text:span><text:span text:style-name="T16">. </text:span></text:p>
      <text:p text:style-name="P14"><text:span text:style-name="T34">3.</text:span><text:span text:style-name="T18">7</text:span><text:span text:style-name="T34">.</text:span><text:span text:style-name="T16">6.9. </text:span><text:span text:style-name="T34">проверяет соответствие копий предоставляемых документов </text:span><text:span text:style-name="T16">(</text:span><text:span text:style-name="T34">за исключением нотариально заверенных</text:span><text:span text:style-name="T16">) </text:span><text:span text:style-name="T34">их оригиналам</text:span><text:span text:style-name="T16">. </text:span></text:p>
      <text:p text:style-name="P14"><text:span text:style-name="T34">В случае если для предоставления муниципальной</text:span><text:span text:style-name="T16"> </text:span><text:span text:style-name="T34">услуги требуется копия документа</text:span><text:span text:style-name="T16">, </text:span><text:span text:style-name="T34">а заявитель её не предоставил</text:span><text:span text:style-name="T16">, </text:span><text:span text:style-name="T34">то специалист самостоятельно изготавливает с оригиналов предоставленных заявителем документов необходимое количество копий</text:span><text:span text:style-name="T16">. </text:span></text:p>
      <text:p text:style-name="P14"><text:span text:style-name="T34">Если предоставленные вместе с оригиналами копии необходимых документов нотариально не заверены </text:span><text:span text:style-name="T16">(</text:span><text:span text:style-name="T34">и их нотариальное заверение не предусмотрено федеральным законом</text:span><text:span text:style-name="T16">), </text:span><text:span text:style-name="T34">специалист сравнивает копии документов с их оригиналами</text:span><text:span text:style-name="T16">, </text:span><text:span text:style-name="T34">выполняет на таких копиях надпись об их </text:span><text:span text:style-name="T34">соответствии оригиналам</text:span><text:span text:style-name="T16">, </text:span><text:span text:style-name="T34">заверяет своей подписью с указанием фамилии и инициалов и предлагает заявителю заверить надпись своей подписью</text:span><text:span text:style-name="T16">. </text:span></text:p>
      <text:p text:style-name="P14"><text:soft-page-break/><text:span text:style-name="T34">3.</text:span><text:span text:style-name="T18">7</text:span><text:span text:style-name="T34">.</text:span><text:span text:style-name="T16">6.10. </text:span><text:span text:style-name="T34">составляет расписку</text:span><text:span text:style-name="T16">, </text:span><text:span text:style-name="T34">содержащую перечень предоставленных заявителем документов</text:span><text:span text:style-name="T16">, </text:span><text:span text:style-name="T34">с указанием даты и времени их предоставления с точностью до минуты</text:span><text:span text:style-name="T16">. </text:span></text:p>
      <text:p text:style-name="P14"><text:span text:style-name="T34">3.</text:span><text:span text:style-name="T18">7</text:span><text:span text:style-name="T34">.</text:span><text:span text:style-name="T16">6.11. </text:span><text:span text:style-name="T34">выясняет у заявителя</text:span><text:span text:style-name="T16">, </text:span><text:span text:style-name="T34">каким образом он хочет получить результат предоставления муниципальной</text:span><text:span text:style-name="T16"> </text:span><text:span text:style-name="T34">услуги</text:span><text:span text:style-name="T16">: </text:span></text:p>
      <text:p text:style-name="P14"><text:span text:style-name="T16">- </text:span><text:span text:style-name="T34">в уполномоченной организации;</text:span><text:span text:style-name="T16"> </text:span></text:p>
      <text:p text:style-name="P14"><text:span text:style-name="T16">- </text:span><text:span text:style-name="T34">в уполномоченном отделе</text:span><text:span text:style-name="T16">. </text:span></text:p>
      <text:p text:style-name="P14"><text:span text:style-name="T34">3.</text:span><text:span text:style-name="T18">7</text:span><text:span text:style-name="T34">.</text:span><text:span text:style-name="T16">6.12. </text:span><text:span text:style-name="T34">изготавливает копии с запроса </text:span><text:span text:style-name="T16">(</text:span><text:span text:style-name="T34">заявления</text:span><text:span text:style-name="T16">) </text:span><text:span text:style-name="T34">о предоставлении муниципальной</text:span><text:span text:style-name="T16"> </text:span><text:span text:style-name="T34">услуги</text:span><text:span text:style-name="T16">. </text:span></text:p>
      <text:p text:style-name="P14"><text:span text:style-name="T34">3.</text:span><text:span text:style-name="T18">7</text:span><text:span text:style-name="T34">.</text:span><text:span text:style-name="T16">6.13. </text:span><text:span text:style-name="T34">по результатам приема документов выдает заявителю</text:span><text:span text:style-name="T16">: </text:span></text:p>
      <text:p text:style-name="P14"><text:span text:style-name="T16">- 1 </text:span><text:span text:style-name="T34">копию запроса </text:span><text:span text:style-name="T16">(</text:span><text:span text:style-name="T34">заявления</text:span><text:span text:style-name="T16">) </text:span><text:span text:style-name="T34">о предоставлении муниципальной</text:span><text:span text:style-name="T16"> </text:span><text:span text:style-name="T34">услуги</text:span><text:span text:style-name="T16">, </text:span></text:p>
      <text:p text:style-name="P14"><text:span text:style-name="T16">- 1 </text:span><text:span text:style-name="T34">экземпляр расписки в подтверждение принятия специалистом в уполномоченной организации документов</text:span><text:span text:style-name="T16">, </text:span><text:span text:style-name="T34">предоставленных заявителем</text:span><text:span text:style-name="T16">. </text:span></text:p>
      <text:p text:style-name="P14"><text:span text:style-name="T34">3.</text:span><text:span text:style-name="T18">7</text:span><text:span text:style-name="T34">.</text:span><text:span text:style-name="T16">6.14. </text:span><text:span text:style-name="T34">уведомляет заявителя о сроке предоставления услуги</text:span><text:span text:style-name="T16">, </text:span><text:span text:style-name="T34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16">. </text:span></text:p>
      <text:p text:style-name="P14"><text:span text:style-name="T34">3.</text:span><text:span text:style-name="T18">7</text:span><text:span text:style-name="T34">.</text:span><text:span text:style-name="T16">6.15. </text:span><text:span text:style-name="T34">в случае желания заявителя получить результат предоставления услуги в уполномоченной организации</text:span><text:span text:style-name="T17">, </text:span><text:span text:style-name="T34">информирует заявителя о порядке его получения</text:span><text:span text:style-name="T16">, </text:span><text:span text:style-name="T34">последствиях неявки за получением документов</text:span><text:span text:style-name="T16">, </text:span><text:span text:style-name="T34">последствиях обращения за получением документов неуполномоченного лица</text:span><text:span text:style-name="T16">. </text:span></text:p>
      <text:p text:style-name="P14"><text:span text:style-name="T34">3.</text:span><text:span text:style-name="T18">7</text:span><text:span text:style-name="T34">.</text:span><text:span text:style-name="T16">6.16. </text:span><text:span text:style-name="T34">Отказ в приеме документов не допускается</text:span><text:span text:style-name="T16">. </text:span></text:p>
      <text:p text:style-name="P14"><text:span text:style-name="T34">В случае выявления несоответствий по пунктам 3.</text:span><text:span text:style-name="T18">7</text:span><text:span text:style-name="T34">.</text:span><text:span text:style-name="T16">6.2-</text:span><text:span text:style-name="T34">3.</text:span><text:span text:style-name="T18">7</text:span><text:span text:style-name="T34">.</text:span><text:span text:style-name="T16">6.6 </text:span><text:span text:style-name="T34">настоящего административного регламента</text:span><text:span text:style-name="T16">, </text:span><text:span text:style-name="T34">специалист предлагает заявителю прервать подачу документов и разъясняет заявителю</text:span><text:span text:style-name="T16">, </text:span><text:span text:style-name="T34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16"> </text:span><text:span text:style-name="T34">услуги</text:span><text:span text:style-name="T16">. </text:span></text:p>
      <text:p text:style-name="P14"><text:span text:style-name="T34">Если заявитель</text:span><text:span text:style-name="T16">, </text:span><text:span text:style-name="T34">несмотря на данные ему разъяснения</text:span><text:span text:style-name="T16">, </text:span><text:span text:style-name="T34">откажется прервать подачу документов</text:span><text:span text:style-name="T16">, </text:span><text:span text:style-name="T34">специалист принимает заявление и иные документы</text:span><text:span text:style-name="T16">, </text:span><text:span text:style-name="T34">при этом в заявлении проставляет отметку о том</text:span><text:span text:style-name="T16">, </text:span><text:span text:style-name="T34">что заявителю даны разъяснения о невозможности предоставления услуги </text:span><text:span text:style-name="T16">(</text:span><text:span text:style-name="T34">о том</text:span><text:span text:style-name="T16">, </text:span><text:span text:style-name="T34">что указанные обстоятельства могут препятствовать предоставлению услуги</text:span><text:span text:style-name="T16">) </text:span><text:span text:style-name="T34">и он предупрежден о том</text:span><text:span text:style-name="T16">, </text:span><text:span text:style-name="T34">что в предоставлении муниципальной</text:span><text:span text:style-name="T16"> </text:span><text:span text:style-name="T34">услуги ему может быть отказано уполномоченным отделом</text:span><text:span text:style-name="T16">. </text:span></text:p>
      <text:p text:style-name="P14"><text:span text:style-name="T34">3.</text:span><text:span text:style-name="T18">7</text:span><text:span text:style-name="T34">.</text:span><text:span text:style-name="T16">6.17. </text:span><text:span text:style-name="T34">Максимальный срок выполнения действий</text:span><text:span text:style-name="T16">, </text:span><text:span text:style-name="T34">указанных в пункте 3.7.</text:span><text:span text:style-name="T16">6 </text:span><text:span text:style-name="T35">настоящего административного регламента</text:span><text:span text:style-name="T16">, </text:span><text:span text:style-name="T34">составляет </text:span><text:span text:style-name="T16">1</text:span><text:span text:style-name="T34">0</text:span><text:span text:style-name="T36"> </text:span><text:span text:style-name="T34">минут</text:span><text:span text:style-name="T16">. </text:span></text:p>
      <text:p text:style-name="P14"><text:span text:style-name="T34">3.</text:span><text:span text:style-name="T18">7</text:span><text:span text:style-name="T34">.</text:span><text:span text:style-name="T16">7. </text:span><text:span text:style-name="T34">Обработка запросов </text:span><text:span text:style-name="T16">(</text:span><text:span text:style-name="T34">заявлений</text:span><text:span text:style-name="T16">) </text:span><text:span text:style-name="T34">заявителей о предоставлении муниципальной</text:span><text:span text:style-name="T16"> </text:span><text:span text:style-name="T34">услуги</text:span><text:span text:style-name="T16">. </text:span></text:p>
      <text:p text:style-name="P14"><text:span text:style-name="T34">3.</text:span><text:span text:style-name="T18">7</text:span><text:span text:style-name="T34">.</text:span><text:span text:style-name="T16">7.1. </text:span><text:span text:style-name="T34">После приема запроса </text:span><text:span text:style-name="T16">(</text:span><text:span text:style-name="T34">заявления</text:span><text:span text:style-name="T16">) </text:span><text:span text:style-name="T34">и прилагаемых к нему документов от заявителя</text:span><text:span text:style-name="T16">, </text:span><text:span text:style-name="T34">специалист осуществляет следующие действия</text:span><text:span text:style-name="T16">: </text:span></text:p>
      <text:p text:style-name="P14"><text:span text:style-name="T34">3.</text:span><text:span text:style-name="T18">7</text:span><text:span text:style-name="T34">.</text:span><text:span text:style-name="T16">7.2. </text:span><text:span text:style-name="T34">составляет сопроводительный реестр для передачи принятых запросов </text:span><text:span text:style-name="T16">(</text:span><text:span text:style-name="T34">заявлений</text:span><text:span text:style-name="T16">) </text:span><text:span text:style-name="T34">с документами в администрацию района</text:span><text:span text:style-name="T16">. </text:span></text:p>
      <text:p text:style-name="P14"><text:span text:style-name="T34">3.</text:span><text:span text:style-name="T18">7</text:span><text:span text:style-name="T34">.</text:span><text:span text:style-name="T16">7.3. </text:span><text:span text:style-name="T34">доставка документов в администрацию района осуществляется в соответствии с заключенными Соглашениями о взаимодействии</text:span><text:span text:style-name="T16">. </text:span></text:p>
      <text:p text:style-name="P15"><text:soft-page-break/><text:span text:style-name="T34">3.</text:span><text:span text:style-name="T18">7</text:span><text:span text:style-name="T34">.</text:span><text:span text:style-name="T16">7.4. </text:span><text:span text:style-name="T34">комплекты документов должны быть переданы в администрацию района не позднее следующего рабочего дня после дня их приема</text:span><text:span text:style-name="T16">. </text:span></text:p>
      <text:p text:style-name="P14"><text:span text:style-name="T34">3.</text:span><text:span text:style-name="T18">7</text:span><text:span text:style-name="T34">.</text:span><text:span text:style-name="T16">7.5. </text:span><text:span text:style-name="T34">в случае если результат предоставления услуги подлежит выдаче в уполномоченную организацию</text:span><text:span text:style-name="T16">, </text:span><text:span text:style-name="T34">контролирует сроки предоставления услуг по переданным в администрацию района комплектам документов</text:span><text:span text:style-name="T16">. </text:span><text:span text:style-name="T34">Доставка документов от администрации района в уполномоченную организацию </text:span><text:span text:style-name="T34">осуществляется в соответствии с заключенными Соглашениями о взаимодействии</text:span><text:span text:style-name="T16">. </text:span></text:p>
      <text:p text:style-name="P16"><text:span text:style-name="T34">3.</text:span><text:span text:style-name="T18">7</text:span><text:span text:style-name="T34">.</text:span><text:span text:style-name="T16">8. </text:span><text:span text:style-name="T34">Информирование заявителей о результатах предоставления муниципальной</text:span><text:span text:style-name="T16"> </text:span><text:span text:style-name="T34">услуги</text:span><text:span text:style-name="T16">. </text:span></text:p>
      <text:p text:style-name="P14"><text:span text:style-name="T34">3.</text:span><text:span text:style-name="T18">7</text:span><text:span text:style-name="T34">.</text:span><text:span text:style-name="T16">8.1. </text:span><text:span text:style-name="T34">После поступления в уполномоченную организацию от администрации района результата предоставления муниципальной</text:span><text:span text:style-name="T16"> </text:span><text:span text:style-name="T34">услуги</text:span><text:span text:style-name="T16">, </text:span><text:span text:style-name="T34">специалист выполняет следующие действия</text:span><text:span text:style-name="T16">: </text:span></text:p>
      <text:p text:style-name="P17"><text:span text:style-name="T34">3.</text:span><text:span text:style-name="T18">7</text:span><text:span text:style-name="T34">.</text:span><text:span text:style-name="T16">8.2. </text:span><text:span text:style-name="T34">в день получения результата предоставления услуги</text:span><text:span text:style-name="T16">, </text:span><text:span text:style-name="T34">информирует заявителя </text:span><text:span text:style-name="T16">(</text:span><text:span text:style-name="T34">его представителя</text:span><text:span text:style-name="T16">) </text:span><text:span text:style-name="T34">по телефону о готовности документов</text:span><text:span text:style-name="T16">, </text:span><text:span text:style-name="T34">а также согласовывает с ним дату и время получения документов</text:span><text:span text:style-name="T16">. </text:span><text:span text:style-name="T34">В случае невозможности связаться с заявителем </text:span><text:span text:style-name="T16">(</text:span><text:span text:style-name="T34">его представителем</text:span><text:span text:style-name="T16">) </text:span><text:span text:style-name="T34">по контактным телефонам</text:span><text:span text:style-name="T16">, </text:span><text:span text:style-name="T34">указанным в запросе </text:span><text:span text:style-name="T16">(</text:span><text:span text:style-name="T34">заявлении</text:span><text:span text:style-name="T16">) </text:span><text:span text:style-name="T34">о предоставлении муниципальной</text:span><text:span text:style-name="T16"> </text:span><text:span text:style-name="T34">услуги</text:span><text:span text:style-name="T16">, </text:span><text:span text:style-name="T34">в течение </text:span><text:span text:style-name="T16">3-</text:span><text:span text:style-name="T34">х календарных дней после дня получения их в уполномоченной организации</text:span><text:span text:style-name="T16">, </text:span><text:span text:style-name="T34">специалист на четвертый календарный день направляет заявителю по адресу электронной почты</text:span><text:span text:style-name="T16">, </text:span><text:span text:style-name="T34">указанному в запросе </text:span><text:span text:style-name="T16">(</text:span><text:span text:style-name="T34">заявлении</text:span><text:span text:style-name="T16">), </text:span><text:span text:style-name="T34">уведомление о том</text:span><text:span text:style-name="T16">, </text:span><text:span text:style-name="T34">что документы доступны для получения в уполномоченной организации.</text:span><text:span text:style-name="T16"> </text:span></text:p>
      <text:p text:style-name="P14"><text:span text:style-name="T34">3.</text:span><text:span text:style-name="T18">7</text:span><text:span text:style-name="T34">.</text:span><text:span text:style-name="T16">8.3. </text:span><text:span text:style-name="T34">подготавливает комплект документов к выдаче</text:span><text:span text:style-name="T16">. </text:span></text:p>
      <text:p text:style-name="P14"><text:span text:style-name="T34">3.</text:span><text:span text:style-name="T18">7</text:span><text:span text:style-name="T34">.</text:span><text:span text:style-name="T16">9. </text:span><text:span text:style-name="T34">Выдача заявителям результата предоставления муниципальной</text:span><text:span text:style-name="T16"> </text:span><text:span text:style-name="T34">услуги</text:span><text:span text:style-name="T16">. </text:span></text:p>
      <text:p text:style-name="P14"><text:span text:style-name="T34">3.</text:span><text:span text:style-name="T18">7</text:span><text:span text:style-name="T34">.</text:span><text:span text:style-name="T16">9.1. </text:span><text:span text:style-name="T34">При обращении заявителя </text:span><text:span text:style-name="T16">(</text:span><text:span text:style-name="T34">его представителя</text:span><text:span text:style-name="T16">) </text:span><text:span text:style-name="T34">в уполномоченную организацию</text:span><text:span text:style-name="T36"> </text:span><text:span text:style-name="T34">за выдачей результата предоставления муниципальной</text:span><text:span text:style-name="T16"> </text:span><text:span text:style-name="T34">услуги специалист осуществляет следующие действия</text:span><text:span text:style-name="T16">: </text:span></text:p>
      <text:p text:style-name="P14"><text:span text:style-name="T34">3.</text:span><text:span text:style-name="T18">7</text:span><text:span text:style-name="T34">.</text:span><text:span text:style-name="T16">9.2. </text:span><text:span text:style-name="T34">устанавливает личность заявителя</text:span><text:span text:style-name="T16">, </text:span><text:span text:style-name="T34">в том числе проверяет документ</text:span><text:span text:style-name="T16">, </text:span><text:span text:style-name="T34">удостоверяющий его личность</text:span><text:span text:style-name="T16">; </text:span></text:p>
      <text:p text:style-name="P14"><text:span text:style-name="T34">3.</text:span><text:span text:style-name="T18">7</text:span><text:span text:style-name="T34">.</text:span><text:span text:style-name="T16">9.3. </text:span><text:span text:style-name="T34">проверяет правомочия представителя заявителя</text:span><text:span text:style-name="T16">; </text:span></text:p>
      <text:p text:style-name="P14"><text:span text:style-name="T34">3.</text:span><text:span text:style-name="T18">7</text:span><text:span text:style-name="T34">.</text:span><text:span text:style-name="T16">9.4. </text:span><text:span text:style-name="T34">находит документы</text:span><text:span text:style-name="T16">, </text:span><text:span text:style-name="T34">подлежащие выдаче</text:span><text:span text:style-name="T16">; </text:span></text:p>
      <text:p text:style-name="P14"><text:span text:style-name="T34">3.</text:span><text:span text:style-name="T18">7</text:span><text:span text:style-name="T34">.</text:span><text:span text:style-name="T16">9.5. </text:span><text:span text:style-name="T34">знакомит заявителя с перечнем выдаваемых документов </text:span><text:span text:style-name="T16">(</text:span><text:span text:style-name="T34">оглашает названия выдаваемых документов</text:span><text:span text:style-name="T16">); </text:span></text:p>
      <text:p text:style-name="P14"><text:span text:style-name="T34">3.</text:span><text:span text:style-name="T18">7</text:span><text:span text:style-name="T34">.</text:span><text:span text:style-name="T16">9.6. </text:span><text:span text:style-name="T34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16">. </text:span></text:p>
      <text:p text:style-name="P14"><text:span text:style-name="T34">3.</text:span><text:span text:style-name="T18">7</text:span><text:span text:style-name="T34">.</text:span><text:span text:style-name="T16">9.7. </text:span><text:span text:style-name="T34">Специалист отказывает в выдаче документов обратившемуся за получением документов лицу по следующим основаниям</text:span><text:span text:style-name="T16">: </text:span></text:p>
      <text:p text:style-name="P18"><text:span text:style-name="T16">1. </text:span><text:span text:style-name="T34">обратившееся лицо отказалось предъявить удостоверяющий личность</text:span><text:span text:style-name="T16">; </text:span></text:p>
      <text:p text:style-name="P14"><text:span text:style-name="T16">2. </text:span><text:span text:style-name="T34">за выдачей документов обратилось ненадлежащее лицо</text:span><text:span text:style-name="T16">; </text:span></text:p>
      <text:p text:style-name="P14"><text:span text:style-name="T16">3. </text:span><text:span text:style-name="T34">если заявитель</text:span><text:span text:style-name="T16">, </text:span><text:span text:style-name="T34">не согласившись с перечнем выдаваемых ему документов</text:span><text:span text:style-name="T16">, </text:span><text:span text:style-name="T34">отказался проставить свою подпись в получении документов</text:span><text:span text:style-name="T16">. </text:span></text:p>
      <text:p text:style-name="P14"><text:soft-page-break/><text:span text:style-name="T34">3.</text:span><text:span text:style-name="T18">7</text:span><text:span text:style-name="T34">.</text:span><text:span text:style-name="T16">9.8. </text:span><text:span text:style-name="T34">Если обратившемуся за получением документов лицу отказано в выдаче документов по основаниям</text:span><text:span text:style-name="T16">, </text:span><text:span text:style-name="T34">указанным в подпунктах </text:span><text:span text:style-name="T16">1, 2</text:span><text:span text:style-name="T34"> пункта 3.</text:span><text:span text:style-name="T18">7</text:span><text:span text:style-name="T34">.</text:span><text:span text:style-name="T16">9.7 </text:span><text:span text:style-name="T34">настоящего административного регламента</text:span><text:span text:style-name="T16">, </text:span><text:span text:style-name="T34">то специалист в течение дня уведомляет заявителя по телефону или направляет ему по адресу электронной почты уведомление о том</text:span><text:span text:style-name="T16">, </text:span><text:span text:style-name="T34">что документы доступны для получения в уполномоченной организации</text:span><text:span text:style-name="T16">. </text:span></text:p>
      <text:p text:style-name="P14"><text:span text:style-name="T34">3.</text:span><text:span text:style-name="T18">7</text:span><text:span text:style-name="T34">.</text:span><text:span text:style-name="T16">9.9. </text:span><text:span text:style-name="T34">Если обратившемуся за получением документов лицу отказано в выдаче документов по основаниям</text:span><text:span text:style-name="T16">, </text:span><text:span text:style-name="T34">указанным в подпункте </text:span><text:span text:style-name="T16">3 </text:span><text:span text:style-name="T34">пункта 3.</text:span><text:span text:style-name="T18">7</text:span><text:span text:style-name="T34">.</text:span><text:span text:style-name="T16">9.7 </text:span><text:span text:style-name="T34">настоящего административного регламента</text:span><text:span text:style-name="T16">, </text:span><text:span text:style-name="T34">то в расписке или в журнале </text:span><text:span text:style-name="T34">выдачи результатов предоставления услуг специалист делает соответствующую отметку </text:span><text:span text:style-name="T16">«</text:span><text:span text:style-name="T34">Получить документы отказался</text:span><text:span text:style-name="T16">» </text:span><text:span text:style-name="T34">и заверяет своей подписью</text:span><text:span text:style-name="T16">. </text:span><text:span text:style-name="T34">После чего в течение дня готовит сопроводительный реестр и передает данные документы в уполномоченный отдел</text:span><text:span text:style-name="T16">, </text:span><text:span text:style-name="T34">а также направляет заявителю по адресу электронной почты уведомление о том</text:span><text:span text:style-name="T16">, </text:span><text:span text:style-name="T34">что документы направлены в уполномоченный отдел и доступны в нем для получения</text:span><text:span text:style-name="T16">. </text:span></text:p>
      <text:p text:style-name="P14"><text:span text:style-name="T34">3.</text:span><text:span text:style-name="T18">7</text:span><text:span text:style-name="T34">.</text:span><text:span text:style-name="T16">9.10. </text:span><text:span text:style-name="T34">Максимальный срок выполнения действий</text:span><text:span text:style-name="T16">, </text:span><text:span text:style-name="T34">указанных в пункте 3.7.</text:span><text:span text:style-name="T16">9 </text:span><text:span text:style-name="T35">настоящего административного регламента</text:span><text:span text:style-name="T16">,</text:span><text:span text:style-name="T34"> составляет </text:span><text:span text:style-name="T16">1</text:span><text:span text:style-name="T34">0 минут</text:span><text:span text:style-name="T16">. </text:span></text:p>
      <text:p text:style-name="P14"><text:span text:style-name="T34">3.</text:span><text:span text:style-name="T18">7</text:span><text:span text:style-name="T34">.</text:span><text:span text:style-name="T16">9.11. </text:span><text:span text:style-name="T34">В случае</text:span><text:span text:style-name="T16">, </text:span><text:span text:style-name="T34">если результат предоставления муниципальной</text:span><text:span text:style-name="T16"> </text:span><text:span text:style-name="T34">услуги не получен в уполномоченной организации заявителем в течение </text:span><text:span text:style-name="T16">30 </text:span><text:span text:style-name="T34">календарных дней со дня их получения специалистом в уполномоченной организации от администрации района</text:span><text:span text:style-name="T16">, </text:span><text:span text:style-name="T34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16">(</text:span><text:span text:style-name="T34">или направлением по адресу электронной почты уведомления</text:span><text:span text:style-name="T16">) </text:span><text:span text:style-name="T34">о том</text:span><text:span text:style-name="T16">, </text:span><text:span text:style-name="T34">что документы направлены в соответствующий уполномоченный отдел и доступны для получения в нем</text:span><text:span text:style-name="T16">.</text:span><text:span text:style-name="T35">».</text:span></text:p>
      <text:p text:style-name="P19"><text:span text:style-name="T20">2. </text:span><text:span text:style-name="T2">Опубликовать настоящее постановление на информационно-новостном портале региональных средств массовой информации Тамбовской области </text:span><text:span text:style-name="T3">www</text:span><text:span text:style-name="T2">.</text:span><text:span text:style-name="T3">top</text:span><text:span text:style-name="T2">68.</text:span><text:span text:style-name="T3">ru </text:span><text:span text:style-name="T37"><text:s/></text:span><text:span text:style-name="T2">и разместить на официальном сайте администрации района в сети Интернет.</text:span></text:p>
      <text:p text:style-name="P20"><text:span text:style-name="T28">3.</text:span> Контроль за исполнением настоящего постановления возложить на заместителя главы администрации, начальника территориального отдела Бондарского сельсовета О.Р.Ивлиева.</text:p>
      <text:p text:style-name="P20"><text:s/></text:p>
      <text:p text:style-name="P5"><text:s/></text:p>
      <text:p text:style-name="P5">Первый заместитель</text:p>
      <text:p text:style-name="P5">главы администрации <text:s text:c="75"/>Е.М.Яковлева <text:s text:c="38"/></text:p>
      <text:p text:style-name="P6"><text:s text:c="54"/></text:p>
      <text:p text:style-name="P24"/>
      <text:p text:style-name="P24"/>
      <text:p text:style-name="P24"/>
      <text:p text:style-name="P9"><text:s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ConsPlusTitle" style:family="paragraph" style:parent-style-name="Standard" style:nex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6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6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сельсовет</meta:initial-creator>
    <meta:creation-date>2014-04-22T17:08:00</meta:creation-date>
    <dc:date>2014-06-09T15:07:07.21</dc:date>
    <meta:editing-cycles>11</meta:editing-cycles>
    <meta:editing-duration>PT40M53S</meta:editing-duration>
    <meta:print-date>2014-05-05T10:09:18.74</meta:print-date>
    <meta:generator>LibreOffice/3.3$Win32 LibreOffice_project/330m19$Build-301</meta:generator>
    <meta:document-statistic meta:table-count="0" meta:image-count="0" meta:object-count="0" meta:page-count="7" meta:paragraph-count="99" meta:word-count="1910" meta:character-count="16978"/>
  </office:meta>
</office:document-meta>
</file>