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096cm"/>
    </style:style>
    <style:style style:name="Таблица1.B" style:family="table-column">
      <style:table-column-properties style:column-width="8.916cm"/>
    </style:style>
    <style:style style:name="Таблица1.1" style:family="table-row">
      <style:table-row-properties style:min-row-height="0.212cm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7.99cm"/>
    </style:style>
    <style:style style:name="Таблица3.B" style:family="table-column">
      <style:table-column-properties style:column-width="6.112cm"/>
    </style:style>
    <style:style style:name="Таблица3.C" style:family="table-column">
      <style:table-column-properties style:column-width="2.91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rsid="000cf17f" officeooo:paragraph-rsid="0081f781" fo:background-color="#ffffff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officeooo:rsid="000cf17f" officeooo:paragraph-rsid="01043d7d" fo:background-color="#ffffff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rsid="000cf17f" officeooo:paragraph-rsid="01a8ad25" fo:background-color="#ffffff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officeooo:rsid="002142c2" officeooo:paragraph-rsid="01043d7d" fo:background-color="#ffffff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officeooo:rsid="002142c2" officeooo:paragraph-rsid="01a8ad25" fo:background-color="#ffffff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officeooo:rsid="002142c2" officeooo:paragraph-rsid="023cec0a" fo:background-color="#ffffff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officeooo:rsid="005f739c" officeooo:paragraph-rsid="0081f781" fo:background-color="#ffffff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217c9b" officeooo:paragraph-rsid="01a8ad25" fo:background-color="#ffffff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217c9b" officeooo:paragraph-rsid="01289287" fo:background-color="#ffffff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officeooo:rsid="01a8ad25" officeooo:paragraph-rsid="01a8ad25" fo:background-color="#ffffff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officeooo:rsid="00173666" officeooo:paragraph-rsid="000f8a7b" fo:background-color="#ffffff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officeooo:rsid="02066277" officeooo:paragraph-rsid="023cec0a" fo:background-color="#ffffff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officeooo:paragraph-rsid="027e4924" fo:background-color="#ffffff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officeooo:rsid="000cf17f" officeooo:paragraph-rsid="027e4924" fo:background-color="#ffffff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officeooo:rsid="000cf17f" officeooo:paragraph-rsid="000cf17f" fo:background-color="transparent" style:font-size-asian="12.25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officeooo:rsid="000cf17f" officeooo:paragraph-rsid="00114d6a" fo:background-color="transparent" style:font-size-asian="12.25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officeooo:rsid="000cf17f" officeooo:paragraph-rsid="01fe405c" fo:background-color="transparent" style:font-size-asian="12.25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officeooo:rsid="000cf17f" officeooo:paragraph-rsid="017b5455" fo:background-color="transparent" style:font-size-asian="12.25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officeooo:rsid="000cf17f" officeooo:paragraph-rsid="0023bb92" fo:background-color="transparent" style:font-size-asian="12.25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officeooo:rsid="000cf17f" officeooo:paragraph-rsid="018d37a9" fo:background-color="transparent" style:font-size-asian="12.25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officeooo:rsid="000cf17f" officeooo:paragraph-rsid="00a00108" fo:background-color="transparent" style:font-size-asian="12.25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officeooo:rsid="000cf17f" officeooo:paragraph-rsid="000cf17f" fo:background-color="transparent" style:font-size-asian="12.25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language="ru" fo:country="RU" officeooo:rsid="00238ca1" officeooo:paragraph-rsid="00238ca1" fo:background-color="transparent" style:font-size-asian="12.25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language="ru" fo:country="RU" officeooo:rsid="003245e1" officeooo:paragraph-rsid="003245e1" fo:background-color="transparent" style:font-size-asian="12.25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fo:language="ru" fo:country="RU" officeooo:rsid="00a0d5d3" officeooo:paragraph-rsid="00a0d5d3" fo:background-color="transparent" style:font-size-asian="12.25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fo:language="ru" fo:country="RU" officeooo:rsid="0023bb92" officeooo:paragraph-rsid="0078487c" fo:background-color="transparen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fo:language="ru" fo:country="RU" officeooo:rsid="017b5455" officeooo:paragraph-rsid="01b16263" fo:background-color="transparen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fo:language="ru" fo:country="RU" officeooo:rsid="017b5455" officeooo:paragraph-rsid="022f729b" fo:background-color="transparen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fo:language="ru" fo:country="RU" officeooo:rsid="017b5455" officeooo:paragraph-rsid="023159b6" fo:background-color="transparen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fo:language="ru" fo:country="RU" officeooo:rsid="00173666" officeooo:paragraph-rsid="0023bb92" fo:background-color="transparen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fo:language="ru" fo:country="RU" officeooo:rsid="00173666" officeooo:paragraph-rsid="023801d8" fo:background-color="transparen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fo:language="ru" fo:country="RU" officeooo:rsid="0038f314" officeooo:paragraph-rsid="0038f314" fo:background-color="transparen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fo:language="ru" fo:country="RU" officeooo:rsid="017d9f8a" officeooo:paragraph-rsid="01b37ccb" fo:background-color="transparen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fo:language="ru" fo:country="RU" officeooo:rsid="000cf17f" officeooo:paragraph-rsid="027e4924" fo:background-color="transparent" style:font-size-asian="14pt" style:font-size-complex="14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79f298" fo:background-color="transparent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font-size="14pt" fo:language="ru" fo:country="RU" officeooo:rsid="002142c2" officeooo:paragraph-rsid="00c4ac94" fo:background-color="#ffffff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fo:language="ru" fo:country="RU" officeooo:rsid="002142c2" officeooo:paragraph-rsid="0104374e" fo:background-color="#ffffff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font-size="14pt" fo:language="ru" fo:country="RU" officeooo:rsid="002142c2" officeooo:paragraph-rsid="002142c2" fo:background-color="#ffffff" style:font-size-asian="12.25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font-size="14pt" fo:language="ru" fo:country="RU" officeooo:rsid="002142c2" officeooo:paragraph-rsid="01289287" fo:background-color="#ffffff" style:font-size-asian="12.25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fo:font-size="14pt" fo:language="ru" fo:country="RU" officeooo:rsid="002142c2" officeooo:paragraph-rsid="019e704e" fo:background-color="#ffffff" style:font-size-asian="12.25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fo:font-size="14pt" fo:language="ru" fo:country="RU" officeooo:rsid="002142c2" officeooo:paragraph-rsid="01a8ad25" fo:background-color="#ffffff" style:font-size-asian="12.25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4pt" fo:language="ru" fo:country="RU" officeooo:rsid="002142c2" officeooo:paragraph-rsid="01b04e72" fo:background-color="#ffffff" style:font-size-asian="12.25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fo:font-size="14pt" fo:language="ru" fo:country="RU" officeooo:rsid="002142c2" officeooo:paragraph-rsid="01d8d814" fo:background-color="#ffffff" style:font-size-asian="12.25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fo:font-size="14pt" fo:language="ru" fo:country="RU" officeooo:rsid="002142c2" officeooo:paragraph-rsid="022b0740" fo:background-color="#ffffff" style:font-size-asian="12.25pt" style:font-size-complex="14pt"/>
    </style:style>
    <style:style style:name="P45" style:family="paragraph" style:parent-style-name="Table_20_Contents">
      <style:paragraph-properties fo:text-align="start" style:justify-single-word="false"/>
      <style:text-properties fo:font-size="14pt" fo:language="ru" fo:country="RU" officeooo:rsid="002142c2" officeooo:paragraph-rsid="0080681e" fo:background-color="#ffffff" style:font-size-asian="12.25pt" style:font-size-complex="14pt"/>
    </style:style>
    <style:style style:name="P46" style:family="paragraph" style:parent-style-name="Table_20_Contents">
      <style:paragraph-properties fo:text-align="justify" style:justify-single-word="false"/>
      <style:text-properties fo:font-size="14pt" fo:language="ru" fo:country="RU" officeooo:rsid="002142c2" officeooo:paragraph-rsid="01f3d2f2" fo:background-color="#ffffff" style:font-size-asian="12.25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fo:font-size="14pt" fo:language="ru" fo:country="RU" officeooo:rsid="002bd49b" officeooo:paragraph-rsid="0081f781" fo:background-color="#ffffff" style:font-size-asian="12.25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fo:font-size="14pt" fo:language="ru" fo:country="RU" officeooo:rsid="005f739c" officeooo:paragraph-rsid="0081f781" fo:background-color="#ffffff" style:font-size-asian="12.25pt" style:font-size-complex="14pt"/>
    </style:style>
    <style:style style:name="P49" style:family="paragraph" style:parent-style-name="Table_20_Contents">
      <style:paragraph-properties fo:text-align="start" style:justify-single-word="false"/>
      <style:text-properties fo:font-size="14pt" fo:language="ru" fo:country="RU" officeooo:rsid="005f739c" officeooo:paragraph-rsid="0081f781" fo:background-color="#ffffff" style:font-size-asian="12.25pt" style:font-size-complex="14pt"/>
    </style:style>
    <style:style style:name="P50" style:family="paragraph" style:parent-style-name="Table_20_Contents">
      <style:paragraph-properties fo:text-align="start" style:justify-single-word="false"/>
      <style:text-properties fo:font-size="14pt" fo:language="ru" fo:country="RU" officeooo:rsid="005f739c" officeooo:paragraph-rsid="005f739c" fo:background-color="#ffffff" style:font-size-asian="12.25pt" style:font-size-complex="14pt"/>
    </style:style>
    <style:style style:name="P51" style:family="paragraph" style:parent-style-name="Table_20_Contents">
      <style:paragraph-properties fo:text-align="start" style:justify-single-word="false"/>
      <style:text-properties fo:font-size="14pt" fo:language="ru" fo:country="RU" officeooo:rsid="005f739c" officeooo:paragraph-rsid="029387cc" fo:background-color="#ffffff" style:font-size-asian="12.25pt" style:font-size-complex="14pt"/>
    </style:style>
    <style:style style:name="P52" style:family="paragraph" style:parent-style-name="Table_20_Contents">
      <style:paragraph-properties fo:text-align="justify" style:justify-single-word="false"/>
      <style:text-properties fo:font-size="14pt" fo:language="ru" fo:country="RU" officeooo:rsid="005f739c" officeooo:paragraph-rsid="0081f781" fo:background-color="#ffffff" style:font-size-asian="12.25pt" style:font-size-complex="14pt"/>
    </style:style>
    <style:style style:name="P53" style:family="paragraph" style:parent-style-name="Table_20_Contents">
      <style:paragraph-properties fo:text-align="start" style:justify-single-word="false"/>
      <style:text-properties fo:font-size="14pt" fo:language="ru" fo:country="RU" officeooo:rsid="005fdd67" officeooo:paragraph-rsid="005fdd67" fo:background-color="#ffffff" style:font-size-asian="12.25pt" style:font-size-complex="14pt"/>
    </style:style>
    <style:style style:name="P54" style:family="paragraph" style:parent-style-name="Table_20_Contents">
      <style:paragraph-properties fo:text-align="start" style:justify-single-word="false"/>
      <style:text-properties fo:font-size="14pt" fo:language="ru" fo:country="RU" officeooo:rsid="000cf17f" officeooo:paragraph-rsid="0081f781" fo:background-color="#ffffff" style:font-size-asian="12.25pt" style:font-size-complex="14pt"/>
    </style:style>
    <style:style style:name="P55" style:family="paragraph" style:parent-style-name="Table_20_Contents">
      <style:paragraph-properties fo:text-align="justify" style:justify-single-word="false"/>
      <style:text-properties fo:font-size="14pt" fo:background-color="#ffffff" style:font-size-asian="12.25pt" style:font-size-complex="14pt"/>
    </style:style>
    <style:style style:name="P56" style:family="paragraph" style:parent-style-name="Table_20_Contents">
      <style:paragraph-properties fo:text-align="start" style:justify-single-word="false"/>
      <style:text-properties fo:font-size="14pt" officeooo:rsid="005f739c" officeooo:paragraph-rsid="005f739c" fo:background-color="#ffffff" style:font-size-asian="12.25pt" style:font-size-complex="14pt"/>
    </style:style>
    <style:style style:name="P57" style:family="paragraph" style:parent-style-name="Table_20_Contents" style:master-page-name="">
      <loext:graphic-properties draw:fill="none"/>
      <style:paragraph-properties fo:margin-left="1cm" fo:margin-right="0cm" fo:text-align="center" style:justify-single-word="false" fo:text-indent="0cm" style:auto-text-indent="false" style:page-number="auto" fo:background-color="transparent" text:number-lines="false" text:line-number="0"/>
      <style:text-properties fo:font-size="14pt" fo:language="ru" fo:country="RU" officeooo:rsid="002142c2" officeooo:paragraph-rsid="0080681e" fo:background-color="#ffffff" style:font-size-asian="12.25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officeooo:rsid="001166c9" officeooo:paragraph-rsid="000f8a7b" fo:background-color="transparen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officeooo:rsid="000cf17f" officeooo:paragraph-rsid="000f8a7b" fo:background-color="#ffffff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rsid="0012ec46" officeooo:paragraph-rsid="0023bb92" fo:background-color="transparent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0f8a7b" fo:background-color="transparent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11047a5" fo:background-color="transparent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1123e08" fo:background-color="transparen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41dc99" officeooo:paragraph-rsid="02630f36" fo:background-color="transparent" style:font-size-asian="14pt" style:font-size-complex="14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officeooo:rsid="02630f36" officeooo:paragraph-rsid="02630f36" fo:background-color="transparent" style:font-size-asian="14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fo:font-size="14pt" fo:language="ru" fo:country="RU" officeooo:rsid="002bd49b" officeooo:paragraph-rsid="02962950" fo:background-color="#ffffff" style:font-size-asian="12.25pt" style:font-size-complex="14pt"/>
    </style:style>
    <style:style style:name="P67" style:family="paragraph" style:parent-style-name="Table_20_Contents">
      <style:paragraph-properties fo:text-align="start" style:justify-single-word="false"/>
      <style:text-properties fo:font-size="14pt" fo:language="ru" fo:country="RU" officeooo:rsid="002142c2" officeooo:paragraph-rsid="02962950" fo:background-color="#ffffff" style:font-size-asian="12.25pt" style:font-size-complex="14pt"/>
    </style:style>
    <style:style style:name="P68" style:family="paragraph">
      <style:paragraph-properties fo:text-align="center"/>
    </style:style>
    <style:style style:name="T1" style:family="text">
      <style:text-properties style:font-size-asian="14pt"/>
    </style:style>
    <style:style style:name="T2" style:family="text">
      <style:text-properties officeooo:rsid="000ed5af" style:font-size-asian="14pt"/>
    </style:style>
    <style:style style:name="T3" style:family="text">
      <style:text-properties officeooo:rsid="0010764e" style:font-size-asian="14pt"/>
    </style:style>
    <style:style style:name="T4" style:family="text">
      <style:text-properties officeooo:rsid="0012ec46" style:font-size-asian="14pt"/>
    </style:style>
    <style:style style:name="T5" style:family="text">
      <style:text-properties officeooo:rsid="00173666" style:font-size-asian="14pt"/>
    </style:style>
    <style:style style:name="T6" style:family="text">
      <style:text-properties officeooo:rsid="0023bb92" style:font-size-asian="14pt"/>
    </style:style>
    <style:style style:name="T7" style:family="text">
      <style:text-properties officeooo:rsid="003ad1be" style:font-size-asian="14pt"/>
    </style:style>
    <style:style style:name="T8" style:family="text">
      <style:text-properties officeooo:rsid="00a3c55b" style:font-size-asian="14pt"/>
    </style:style>
    <style:style style:name="T9" style:family="text">
      <style:text-properties officeooo:rsid="00822d17" style:font-size-asian="14pt"/>
    </style:style>
    <style:style style:name="T10" style:family="text">
      <style:text-properties officeooo:rsid="000f8a7b" style:font-size-asian="14pt"/>
    </style:style>
    <style:style style:name="T11" style:family="text">
      <style:text-properties officeooo:rsid="017af52e" style:font-size-asian="14pt"/>
    </style:style>
    <style:style style:name="T12" style:family="text">
      <style:text-properties officeooo:rsid="017b5455" style:font-size-asian="14pt"/>
    </style:style>
    <style:style style:name="T13" style:family="text">
      <style:text-properties officeooo:rsid="01814946" style:font-size-asian="14pt"/>
    </style:style>
    <style:style style:name="T14" style:family="text">
      <style:text-properties officeooo:rsid="018337a8" style:font-size-asian="14pt"/>
    </style:style>
    <style:style style:name="T15" style:family="text">
      <style:text-properties officeooo:rsid="018cba7e" style:font-size-asian="14pt"/>
    </style:style>
    <style:style style:name="T16" style:family="text">
      <style:text-properties officeooo:rsid="01cbdfc8" style:font-size-asian="14pt"/>
    </style:style>
    <style:style style:name="T17" style:family="text">
      <style:text-properties officeooo:rsid="022e70f8" style:font-size-asian="14pt"/>
    </style:style>
    <style:style style:name="T18" style:family="text">
      <style:text-properties officeooo:rsid="02066277" style:font-size-asian="14pt"/>
    </style:style>
    <style:style style:name="T19" style:family="text">
      <style:text-properties officeooo:rsid="027e4924" style:font-size-asian="14pt"/>
    </style:style>
    <style:style style:name="T20" style:family="text">
      <style:text-properties officeooo:rsid="028e29fe" style:font-size-asian="14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1487d0"/>
    </style:style>
    <style:style style:name="T23" style:family="text">
      <style:text-properties fo:language="ru" fo:country="RU" officeooo:rsid="00173666"/>
    </style:style>
    <style:style style:name="T24" style:family="text">
      <style:text-properties fo:language="ru" fo:country="RU" officeooo:rsid="002bd49b"/>
    </style:style>
    <style:style style:name="T25" style:family="text">
      <style:text-properties fo:language="ru" fo:country="RU" officeooo:rsid="002beed0"/>
    </style:style>
    <style:style style:name="T26" style:family="text">
      <style:text-properties fo:language="ru" fo:country="RU" officeooo:rsid="006f3b75"/>
    </style:style>
    <style:style style:name="T27" style:family="text">
      <style:text-properties fo:language="ru" fo:country="RU" officeooo:rsid="0023bb92"/>
    </style:style>
    <style:style style:name="T28" style:family="text">
      <style:text-properties fo:language="ru" fo:country="RU" officeooo:rsid="003dd7f4"/>
    </style:style>
    <style:style style:name="T29" style:family="text">
      <style:text-properties fo:language="ru" fo:country="RU" officeooo:rsid="00883f5e"/>
    </style:style>
    <style:style style:name="T30" style:family="text">
      <style:text-properties fo:language="ru" fo:country="RU" officeooo:rsid="008b1a60"/>
    </style:style>
    <style:style style:name="T31" style:family="text">
      <style:text-properties fo:language="ru" fo:country="RU" officeooo:rsid="01431d15"/>
    </style:style>
    <style:style style:name="T32" style:family="text">
      <style:text-properties fo:language="ru" fo:country="RU" officeooo:rsid="0143246c"/>
    </style:style>
    <style:style style:name="T33" style:family="text">
      <style:text-properties fo:language="ru" fo:country="RU" officeooo:rsid="014599a3"/>
    </style:style>
    <style:style style:name="T34" style:family="text">
      <style:text-properties fo:language="ru" fo:country="RU" officeooo:rsid="00d7c59e"/>
    </style:style>
    <style:style style:name="T35" style:family="text">
      <style:text-properties fo:language="ru" fo:country="RU" officeooo:rsid="00d4418d"/>
    </style:style>
    <style:style style:name="T36" style:family="text">
      <style:text-properties fo:language="ru" fo:country="RU" officeooo:rsid="014e3e35"/>
    </style:style>
    <style:style style:name="T37" style:family="text">
      <style:text-properties fo:language="ru" fo:country="RU" officeooo:rsid="01865085"/>
    </style:style>
    <style:style style:name="T38" style:family="text">
      <style:text-properties fo:language="ru" fo:country="RU" officeooo:rsid="01865a79"/>
    </style:style>
    <style:style style:name="T39" style:family="text">
      <style:text-properties fo:language="ru" fo:country="RU" officeooo:rsid="019bda92"/>
    </style:style>
    <style:style style:name="T40" style:family="text">
      <style:text-properties fo:language="ru" fo:country="RU" officeooo:rsid="019d861f"/>
    </style:style>
    <style:style style:name="T41" style:family="text">
      <style:text-properties officeooo:rsid="00114d6a"/>
    </style:style>
    <style:style style:name="T42" style:family="text">
      <style:text-properties officeooo:rsid="00267768"/>
    </style:style>
    <style:style style:name="T43" style:family="text">
      <style:text-properties officeooo:rsid="002bd49b"/>
    </style:style>
    <style:style style:name="T44" style:family="text">
      <style:text-properties officeooo:rsid="0036c7c7"/>
    </style:style>
    <style:style style:name="T45" style:family="text">
      <style:text-properties officeooo:rsid="004ce7ad"/>
    </style:style>
    <style:style style:name="T46" style:family="text">
      <style:text-properties officeooo:rsid="005870da"/>
    </style:style>
    <style:style style:name="T47" style:family="text">
      <style:text-properties fo:color="#000000" fo:language="ru" fo:country="RU" officeooo:rsid="002815d7" style:font-size-asian="12.25pt"/>
    </style:style>
    <style:style style:name="T48" style:family="text">
      <style:text-properties fo:color="#000000" fo:language="ru" fo:country="RU" officeooo:rsid="012fb373" style:font-size-asian="12.25pt"/>
    </style:style>
    <style:style style:name="T49" style:family="text">
      <style:text-properties fo:color="#000000" fo:language="ru" fo:country="RU" officeooo:rsid="012fb373"/>
    </style:style>
    <style:style style:name="T50" style:family="text">
      <style:text-properties officeooo:rsid="005fdd67"/>
    </style:style>
    <style:style style:name="T51" style:family="text">
      <style:text-properties officeooo:rsid="01123e08"/>
    </style:style>
    <style:style style:name="T52" style:family="text">
      <style:text-properties officeooo:rsid="00602f83"/>
    </style:style>
    <style:style style:name="T53" style:family="text">
      <style:text-properties officeooo:rsid="00612569"/>
    </style:style>
    <style:style style:name="T54" style:family="text">
      <style:text-properties officeooo:rsid="00c523d8"/>
    </style:style>
    <style:style style:name="T55" style:family="text">
      <style:text-properties officeooo:rsid="017d9f8a"/>
    </style:style>
    <style:style style:name="T56" style:family="text">
      <style:text-properties officeooo:rsid="0189f78f"/>
    </style:style>
    <style:style style:name="T57" style:family="text">
      <style:text-properties officeooo:rsid="018b4e93"/>
    </style:style>
    <style:style style:name="T58" style:family="text">
      <style:text-properties officeooo:rsid="0195d0f1"/>
    </style:style>
    <style:style style:name="T59" style:family="text">
      <style:text-properties officeooo:rsid="0196da97"/>
    </style:style>
    <style:style style:name="T60" style:family="text">
      <style:text-properties officeooo:rsid="0198a17f"/>
    </style:style>
    <style:style style:name="T61" style:family="text">
      <style:text-properties officeooo:rsid="0199f3f7"/>
    </style:style>
    <style:style style:name="T62" style:family="text">
      <style:text-properties officeooo:rsid="01b1051b"/>
    </style:style>
    <style:style style:name="T63" style:family="text">
      <style:text-properties officeooo:rsid="01cb05ac"/>
    </style:style>
    <style:style style:name="T64" style:family="text">
      <style:text-properties officeooo:rsid="01df00aa"/>
    </style:style>
    <style:style style:name="T65" style:family="text">
      <style:text-properties officeooo:rsid="01e04e59"/>
    </style:style>
    <style:style style:name="T66" style:family="text">
      <style:text-properties officeooo:rsid="01e0b7d5"/>
    </style:style>
    <style:style style:name="T67" style:family="text">
      <style:text-properties officeooo:rsid="0220f188"/>
    </style:style>
    <style:style style:name="T68" style:family="text">
      <style:text-properties officeooo:rsid="0222c1e9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2066277" fo:background-color="#ffffff" loext:char-shading-value="0"/>
    </style:style>
    <style:style style:name="T71" style:family="text">
      <style:text-properties officeooo:rsid="0260155d"/>
    </style:style>
    <style:style style:name="T72" style:family="text">
      <style:text-properties officeooo:rsid="028fadaa"/>
    </style:style>
    <style:style style:name="T73" style:family="text">
      <style:text-properties officeooo:rsid="029387cc"/>
    </style:style>
    <style:style style:name="T74" style:family="text">
      <style:text-properties officeooo:rsid="0293a07a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АДМИНИСТРАЦИЯ ГОРОДА МИЧУРИНСКА ТАМБОВСКОЙ ОБЛАСТИ</text:p>
      <text:p text:style-name="P15"/>
      <text:p text:style-name="P23">П О С Т А Н О В Л Е Н И Е</text:p>
      <text:p text:style-name="P22"/>
      <text:p text:style-name="P21"><text:span text:style-name="T74">27.04.2022</text:span> <text:s text:c="39"/>г. Мичуринск <text:s text:c="45"/><text:span text:style-name="T74">№ 831</text:span></text:p>
      <text:p text:style-name="P21"><text:s text:c="32"/><text:tab/>   <text:s text:c="7"/><text:tab/></text:p>
      <text:p text:style-name="P16">Об <text:s/>организации <text:s/><text:span text:style-name="T41">и  проведении</text:span></text:p>
      <text:p text:style-name="P24">разов<text:span text:style-name="T63">ых</text:span> универсальн<text:span text:style-name="T63">ых</text:span> ярмар<text:span text:style-name="T63">ок</text:span></text:p>
      <text:p text:style-name="P25"/>
      <text:p text:style-name="P17"><text:tab/>В соответствии с Федеральным законом от 28.12.2009 № 381-ФЗ «Об основах государственного   регулирования   торговой   деятельности  в   Россий-</text:p>
      <text:p text:style-name="P17">ской Федерации», постановлением администрации Тамбовской области от 13.01.2016 № 10 «О порядке организации ярмарок на территории области», Устав<text:span text:style-name="T43">ом</text:span> города Мичуринска <text:span text:style-name="T54">Тамбовской области</text:span>, <text:span text:style-name="T52">постановлением </text:span>администра-ции <text:span text:style-name="T53">города Мичуринска </text:span>Тамбовской области от <text:span text:style-name="T52">02.06.2016 № 1202 «Об утверждении перечня ярмарочных площадок», </text:span><text:span text:style-name="T1">в целях повышения ценовой доступности товаров за счет увеличения и расширения ассортимента товаров народного потребления, развития конкуренции, </text:span><text:span text:style-name="T6">администрация города Мичу-ринска </text:span><text:span text:style-name="T9">Тамбовской области </text:span><text:span text:style-name="T6">ПОСТАНОВЛЯЕТ:</text:span></text:p>
      <text:p text:style-name="P26"/>
      <text:p text:style-name="P18"><text:span text:style-name="T1"><text:tab/></text:span><text:span text:style-name="T2">1. </text:span><text:span text:style-name="T6">Отделу по развитию малого и среднего бизнеса администрации города:</text:span><text:span text:style-name="T4"> <text:tab/></text:span><text:span text:style-name="T6">1.1 организовать</text:span><text:span text:style-name="T2"> </text:span><text:span text:style-name="T11">разовые универсальные ярмарки </text:span><text:span text:style-name="T19">с </text:span><text:span text:style-name="T20">10</text:span><text:span text:style-name="T19"> по </text:span><text:span text:style-name="T20">15</text:span><text:span text:style-name="T19"> </text:span><text:span text:style-name="T20">мая</text:span><text:span text:style-name="T19"> </text:span><text:span text:style-name="T17">202</text:span><text:span text:style-name="T20">2</text:span><text:span text:style-name="T17"> года</text:span><text:span text:style-name="T16"> </text:span><text:span text:style-name="T12">по следующим адресам:</text:span></text:p>
      <text:p text:style-name="P28"><text:tab/><text:span text:style-name="T69">на улице </text:span><text:span text:style-name="T70">Новой, в районе магазина «Продукты»</text:span>;</text:p>
      <text:p text:style-name="P27"><text:tab/><text:span text:style-name="T55">на Липецком шоссе, в районе ДК «Авангард»;</text:span></text:p>
      <text:p text:style-name="P19"><text:span text:style-name="T8"><text:tab/></text:span><text:span text:style-name="T6">1</text:span><text:span text:style-name="T10">.</text:span><text:span text:style-name="T6">2 </text:span><text:span text:style-name="T4">провести работу по привлечению участников ярмар</text:span><text:span text:style-name="T13">ок</text:span><text:span text:style-name="T4"> и организовать прием заявлений о предоставлении торговых мест на ярмарк</text:span><text:span text:style-name="T14">ах</text:span><text:span text:style-name="T4">;</text:span></text:p>
      <text:p text:style-name="P60"><text:span text:style-name="T27">1.3 </text:span><text:span text:style-name="T21">обеспечить расстановку участников ярмар</text:span><text:span text:style-name="T37">ок</text:span><text:span text:style-name="T21"> согласно схем</text:span><text:span text:style-name="T38">ам</text:span><text:span text:style-name="T21"> </text:span><text:span text:style-name="T22">разме-</text:span><text:span text:style-name="T21"> </text:span><text:span text:style-name="T22">щения торговых мест на ярмарк</text:span><text:span text:style-name="T38">ах</text:span><text:span text:style-name="T22">;</text:span></text:p>
      <text:p text:style-name="P30"><text:tab/>1.4 оказывать содействие, в случае необходимости, в урегулировании спорных вопросов между покупателями и участниками ярмар<text:span text:style-name="T56">ок</text:span>.</text:p>
      <text:p text:style-name="P30"><text:tab/><text:span text:style-name="T44">2. Определить ответственным за организацию и проведение ярмарок <text:s/>отдел по развитию малого и среднего бизнеса администрации города. </text:span></text:p>
      <text:p text:style-name="P32"><text:tab/>3. Утвердить план мероприятий по организации ярмар<text:span text:style-name="T57">ок</text:span> и продажи товаров на н<text:span text:style-name="T57">их</text:span> согласно приложению № 1.</text:p>
      <text:p text:style-name="P20"><text:span text:style-name="T3"><text:tab/></text:span><text:span text:style-name="T7">4</text:span><text:span text:style-name="T5">. Утвердить схем</text:span><text:span text:style-name="T15">ы</text:span><text:span text:style-name="T5"> размещения </text:span><text:span text:style-name="T15">ярмарочных площадок</text:span><text:span text:style-name="T5">, </text:span><text:span text:style-name="T7">проводим</text:span><text:span text:style-name="T15">ых по следующим адресам:</text:span></text:p>
      <text:p text:style-name="P29"><text:tab/><text:span text:style-name="T69">на улице </text:span><text:span text:style-name="T70">Новой, в районе магазина «Продукты»</text:span>, <text:span text:style-name="T62">согласно приложению <text:s text:c="3"/>№ 2</text:span>;</text:p>
      <text:p text:style-name="P33"><text:tab/>на Липецком шоссе, в районе ДК «Авангард»,  согласно приложению № <text:span text:style-name="T71">3</text:span>.</text:p>
      <text:p text:style-name="P31"><text:tab/>5. Участникам ярмарок осуществлять торговлю в соответствии с требованиями Порядка организации ярмарок и продажи товаров  на них  на тер-ритории области, в том числе обеспечить качество, безопасность и наличие сопроводительной документации на продукцию, предназначенную для реализации на ярмарках. <text:s/></text:p>
      <text:p text:style-name="P65"><text:soft-page-break/>2</text:p>
      <text:p text:style-name="P65"/>
      <text:p text:style-name="P64"><text:tab/>6. Управлению городского хозяйства администрации города обеспечить уборку площад<text:span text:style-name="T58">ок</text:span>,  отведенн<text:span text:style-name="T59">ых</text:span> для проведения ярмар<text:span text:style-name="T60">ок</text:span>,  в период подготовки  и по окончании проведения ярмар<text:span text:style-name="T61">ок</text:span>.</text:p>
      <text:p text:style-name="P62"><text:span text:style-name="T30"><text:tab/>7</text:span><text:span text:style-name="T29">. Рекомендовать  начальник</text:span><text:span text:style-name="T36">у</text:span><text:span text:style-name="T31">  </text:span><text:span text:style-name="T29">территориального отдела управления  Федеральной службы по надзору в сфере защиты прав потребителей  и благополучия человека  по  Тамбовской  области <text:s/>в городе  </text:span><text:span text:style-name="T32">Ми</text:span><text:span text:style-name="T28">чуринске, Мичуринском, Петровском, Первомайском, Никифоровском и Староюрьев-ском  районах </text:span><text:span text:style-name="T33"> Пономареву Ю.Н. </text:span><text:span text:style-name="T28">обеспечить  </text:span><text:span text:style-name="T24">к</text:span><text:span text:style-name="T28">онтроль </text:span><text:span text:style-name="T33">за  исполне</text:span><text:span text:style-name="T28">нием обяза-тельных требований законодательства  Российской  Федерации в области обеспечения санитарно-эпидемиологического благополучия населения </text:span><text:span text:style-name="T23">п</text:span><text:span text:style-name="T28">ри проведении ярмар</text:span><text:span text:style-name="T39">ок</text:span><text:span text:style-name="T28">.</text:span></text:p>
      <text:p text:style-name="P63"><text:span text:style-name="T35"><text:tab/>8. Рекомендовать начальнику </text:span><text:span text:style-name="T34">Тамбовского областного государственного бюджетного учреждения «Мичуринская районная станция по борьбе с болезнями животных» <text:s/>Сухову К.А. о</text:span><text:span text:style-name="T28">беспечить </text:span><text:span text:style-name="T24">к</text:span><text:span text:style-name="T28">онтроль  за  </text:span><text:span text:style-name="T34">качеством и безопасностью продукции, реализуемой на ярмарк</text:span><text:span text:style-name="T40">ах</text:span><text:span text:style-name="T34">.</text:span></text:p>
      <text:p text:style-name="P35"><text:tab/><text:span text:style-name="T51">9</text:span>. <text:span text:style-name="T47">Опубликовать настоящее постановление </text:span><text:span text:style-name="T48">в газете «Мичуринская правда» и сетевом издании </text:span><text:span text:style-name="T49">«РИА «ТОП68» (www.top68.ru).</text:span> <text:s text:c="15"/></text:p>
      <text:p text:style-name="P61"><text:span text:style-name="T51"><text:tab/>10</text:span>. Контроль за исполнением настоящего <text:span text:style-name="T25">постановле</text:span>ния возложить на заместителя главы администрации города <text:span text:style-name="T26"><text:s/>Гридчина С.И.</text:span></text:p>
      <text:p text:style-name="P58"/>
      <text:p text:style-name="P58"/>
      <text:p text:style-name="P59"/>
      <text:p text:style-name="P13">Временно исполняющий полномочия главы</text:p>
      <text:p text:style-name="P14">города Мичуринска Тамбовской области <text:s text:c="42"/><text:span text:style-name="T72">Л.В. Китайчик</text:span></text:p>
      <text:p text:style-name="P34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ПРИЛОЖЕНИЕ <text:span text:style-name="T45">№ 2</text:span></text:p>
            <text:p text:style-name="P37"><text:s text:c="4"/>УТВЕРЖДЕНА</text:p>
            <text:p text:style-name="P37"><text:span text:style-name="T42">постановлением</text:span> администрации города </text:p>
            <text:p text:style-name="P46"><text:span text:style-name="T43"><text:s text:c="16"/>от 27.04.2022 № 831 <text:s text:c="9"/></text:span><text:s text:c="83"/></text:p>
          </table:table-cell>
        </table:table-row>
      </table:table>
      <text:p text:style-name="P37"><text:s text:c="58"/></text:p>
      <text:p text:style-name="P36"/>
      <text:p text:style-name="P4">С<text:span text:style-name="T67">ХЕМА</text:span></text:p>
      <text:p text:style-name="P6">размещения <text:span text:style-name="T46">ярмарочной площадки на</text:span><text:span text:style-name="T12"> улице </text:span><text:span text:style-name="T18">Новой, </text:span></text:p>
      <text:p text:style-name="P12">в районе магазина «Продукты»</text:p>
      <text:p text:style-name="P2"/>
      <text:p text:style-name="P2"/>
      <text:p text:style-name="P2"/>
      <text:p text:style-name="P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9"><draw:rect text:anchor-type="paragraph" draw:z-index="0" draw:style-name="gr1" draw:text-style-name="P68" svg:width="1.271cm" svg:height="0.556cm" svg:x="0.189cm" svg:y="0.118cm"><text:p/></draw:rect><text:s text:c="13"/>-торговые места</text:p>
      <text:p text:style-name="P9"/>
      <text:p text:style-name="P40"><text:soft-page-break/><text:s text:c="66"/>ПРИЛОЖЕНИЕ <text:span text:style-name="T45">№ 3</text:span></text:p>
      <text:p text:style-name="P41"><text:s text:c="68"/>УТВЕРЖДЕНА</text:p>
      <text:p text:style-name="P41"><text:span text:style-name="T42"><text:s text:c="70"/>постановлением</text:span> администрации города </text:p>
      <text:p text:style-name="P66"><text:s text:c="70"/>от 27.04.2022 № 831</text:p>
      <text:p text:style-name="P41"/>
      <text:p text:style-name="P41"/>
      <text:p text:style-name="P5">С<text:span text:style-name="T68">ХЕМА</text:span></text:p>
      <text:p text:style-name="P5">размещения <text:span text:style-name="T46">ярмарочной площадки на Липецком шоссе,</text:span></text:p>
      <text:p text:style-name="P10">в районе <text:span text:style-name="T66">ДК</text:span> «Авангард»</text:p>
      <text:p text:style-name="P3"/>
      <text:p text:style-name="P3"/>
      <text:p text:style-name="P3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"><draw:rect text:anchor-type="paragraph" draw:z-index="1" draw:style-name="gr1" draw:text-style-name="P68" svg:width="1.271cm" svg:height="0.556cm" svg:x="0.189cm" svg:y="0.118cm"><text:p/></draw:rect><text:s text:c="13"/>-торговые места</text:p>
      <text:p text:style-name="P42"><text:s text:c="74"/></text:p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text:s text:c="76"/>ПРИЛОЖЕНИЕ <text:span text:style-name="T45">№ 1</text:span></text:p>
      <text:p text:style-name="P57"><text:s text:c="68"/>УТВЕРЖДЕН</text:p>
      <text:p text:style-name="P45"><text:span text:style-name="T42"><text:s text:c="70"/>постановлением </text:span>администрации города</text:p>
      <text:p text:style-name="P67"><text:tab/><text:tab/><text:tab/><text:tab/><text:tab/><text:tab/><text:tab/> <text:s text:c="13"/><text:span text:style-name="T43"><text:s text:c="3"/>от 27.04.2022 № 831</text:span></text:p>
      <text:p text:style-name="P39"><text:s text:c="77"/></text:p>
      <text:p text:style-name="P39"><text:s text:c="16"/></text:p>
      <text:p text:style-name="P39"><text:s text:c="78"/></text:p>
      <text:p text:style-name="P47">П Л А Н</text:p>
      <text:p text:style-name="P7">мероприятий по организации ярмарки и продажи товаров на ней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8">Наименование мероприятия</text:p>
            <text:p text:style-name="P48"/>
            <text:p text:style-name="P48"/>
          </table:table-cell>
          <table:table-cell table:style-name="Таблица3.A1" office:value-type="string">
            <text:p text:style-name="P48">Исполнитель</text:p>
          </table:table-cell>
          <table:table-cell table:style-name="Таблица3.C1" office:value-type="string">
            <text:p text:style-name="P49">Срок</text:p>
            <text:p text:style-name="P49">исполнения</text:p>
          </table:table-cell>
        </table:table-row>
        <table:table-row>
          <table:table-cell table:style-name="Таблица3.A2" office:value-type="string">
            <text:p text:style-name="P52">Размещение на официальном сайте администрации города информации о плане мероприятий по организа-ции ярмарки и продажи товаров (выполнения работ, оказания услуг) на ней</text:p>
          </table:table-cell>
          <table:table-cell table:style-name="Таблица3.A2" office:value-type="string">
            <text:p text:style-name="P49">Управление пресс-службой</text:p>
            <text:p text:style-name="P49">администрации города</text:p>
          </table:table-cell>
          <table:table-cell table:style-name="Таблица3.C2" office:value-type="string">
            <text:p text:style-name="P50">До <text:span text:style-name="T73">25</text:span>.<text:span text:style-name="T73">04</text:span>.20<text:span text:style-name="T64">22</text:span></text:p>
          </table:table-cell>
        </table:table-row>
        <table:table-row>
          <table:table-cell table:style-name="Таблица3.A2" office:value-type="string">
            <text:p text:style-name="P49">Проведение работы по привлечению участников ярмарки</text:p>
          </table:table-cell>
          <table:table-cell table:style-name="Таблица3.A2" office:value-type="string">
            <text:p text:style-name="P49">Отдел по развитию малого и среднего бизнеса администрации города</text:p>
          </table:table-cell>
          <table:table-cell table:style-name="Таблица3.C2" office:value-type="string">
            <text:p text:style-name="P51">До <text:span text:style-name="T73">25</text:span>.<text:span text:style-name="T73">04</text:span>.20<text:span text:style-name="T64">22</text:span></text:p>
          </table:table-cell>
        </table:table-row>
        <table:table-row>
          <table:table-cell table:style-name="Таблица3.A2" office:value-type="string">
            <text:p text:style-name="P49">Прием заявок на участие в ярмарке</text:p>
          </table:table-cell>
          <table:table-cell table:style-name="Таблица3.A2" office:value-type="string">
            <text:p text:style-name="P49">Отдел по развитию малого и среднего бизнеса администрации города</text:p>
          </table:table-cell>
          <table:table-cell table:style-name="Таблица3.C2" office:value-type="string">
            <text:p text:style-name="P51">До <text:span text:style-name="T73">25</text:span>.<text:span text:style-name="T73">04</text:span>.20<text:span text:style-name="T64">22</text:span></text:p>
          </table:table-cell>
        </table:table-row>
        <table:table-row>
          <table:table-cell table:style-name="Таблица3.A2" office:value-type="string">
            <text:p text:style-name="P52">Обеспечение расстановки участни-ков ярмарки согласно схеме разме-щения торговых мест на ярмарке </text:p>
          </table:table-cell>
          <table:table-cell table:style-name="Таблица3.A2" office:value-type="string">
            <text:p text:style-name="P49">Отдел по развитию малого и среднего бизнеса администрации города</text:p>
          </table:table-cell>
          <table:table-cell table:style-name="Таблица3.C2" office:value-type="string">
            <text:p text:style-name="P56"><text:span text:style-name="T73">10</text:span>.<text:span text:style-name="T73">05</text:span>.20<text:span text:style-name="T65">22</text:span></text:p>
          </table:table-cell>
        </table:table-row>
        <table:table-row>
          <table:table-cell table:style-name="Таблица3.A2" office:value-type="string">
            <text:p text:style-name="P52">Оказание содействия, в случае необ-ходимости, в урегулировании спор-ных вопросов между покупателями <text:span text:style-name="T50">и участниками ярмарки</text:span></text:p>
          </table:table-cell>
          <table:table-cell table:style-name="Таблица3.A2" office:value-type="string">
            <text:p text:style-name="P49">Отдел по развитию малого и среднего бизнеса администрации города</text:p>
          </table:table-cell>
          <table:table-cell table:style-name="Таблица3.C2" office:value-type="string">
            <text:p text:style-name="P53">В течение работы ярмарки</text:p>
          </table:table-cell>
        </table:table-row>
      </table:table>
      <text:p text:style-name="P7"/>
      <text:p text:style-name="P1"/>
      <text:p text:style-name="P1"/>
      <text:p text:style-name="P1"/>
      <text:p text:style-name="P1"/>
      <text:p text:style-name="P1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.99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H33M48S</meta:editing-duration>
    <meta:editing-cycles>482</meta:editing-cycles>
    <meta:generator>LibreOffice/6.1.2.1$Windows_x86 LibreOffice_project/65905a128db06ba48db947242809d14d3f9a93fe</meta:generator>
    <dc:date>2022-04-27T15:08:01.372000000</dc:date>
    <meta:print-date>2021-08-04T15:11:37.015000000</meta:print-date>
    <meta:document-statistic meta:table-count="2" meta:image-count="0" meta:object-count="0" meta:page-count="7" meta:paragraph-count="75" meta:word-count="619" meta:character-count="5977" meta:non-whitespace-character-count="4221"/>
    <meta:user-defined meta:name="Info 1"/>
    <meta:user-defined meta:name="Info 2"/>
    <meta:user-defined meta:name="Info 3"/>
    <meta:user-defined meta:name="Info 4"/>
  </office:meta>
</office:document-meta>
</file>