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6.933cm" fo:margin-left="-0.355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13.123cm"/>
    </style:style>
    <style:style style:name="Таблица1.1" style:family="table-row">
      <style:table-row-properties style:min-row-height="2.011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0.25pt solid #000000"/>
    </style:style>
    <style:style style:name="Таблица1.2" style:family="table-row">
      <style:table-row-properties style:min-row-height="0.706cm" style:use-optimal-row-height="false"/>
    </style:style>
    <style:style style:name="Таблица1.3" style:family="table-row">
      <style:table-row-properties style:min-row-height="1.879cm" style:use-optimal-row-height="false"/>
    </style:style>
    <style:style style:name="Таблица1.4" style:family="table-row">
      <style:table-row-properties style:min-row-height="1.785cm" style:use-optimal-row-height="false"/>
    </style:style>
    <style:style style:name="Таблица1.5" style:family="table-row">
      <style:table-row-properties style:min-row-height="8.453cm" style:use-optimal-row-height="false"/>
    </style:style>
    <style:style style:name="Таблица1.6" style:family="table-row">
      <style:table-row-properties style:min-row-height="0.794cm" style:use-optimal-row-height="false"/>
    </style:style>
    <style:style style:name="Таблица1.7" style:family="table-row">
      <style:table-row-properties style:min-row-height="1.411cm" style:use-optimal-row-height="false"/>
    </style:style>
    <style:style style:name="Таблица1.A7" style:family="table-cell">
      <style:table-cell-properties fo:padding-left="0.132cm" fo:padding-right="0.132cm" fo:padding-top="0cm" fo:padding-bottom="0cm" fo:border-left="0.25pt solid #000000" fo:border-right="0.25pt solid #000000" fo:border-top="none" fo:border-bottom="0.25pt solid #000000"/>
    </style:style>
    <style:style style:name="Таблица1.B7" style:family="table-cell">
      <style:table-cell-properties style:vertical-align="middle" fo:padding-left="0.132cm" fo:padding-right="0.132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style:font-name-asian="Arial CYR1" style:font-size-asian="14pt" style:font-name-complex="Arial CYR1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 CYR1" style:font-size-asian="14pt" style:font-name-complex="Arial CYR1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Arial CYR1" style:font-size-asian="14pt" style:font-name-complex="Arial CYR1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 CYR1" style:font-size-asian="14pt" style:font-weight-asian="bold" style:font-name-complex="Arial CYR1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Courier New CYR" style:font-size-asian="14pt" style:font-name-complex="Courier New CYR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36fbb4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3a471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officeooo:paragraph-rsid="0019db0e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officeooo:paragraph-rsid="001e1f33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officeooo:paragraph-rsid="00216c8c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officeooo:paragraph-rsid="0028fb15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officeooo:paragraph-rsid="0029ed80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officeooo:paragraph-rsid="002ada20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officeooo:paragraph-rsid="0036fbb4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officeooo:paragraph-rsid="003a471f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e1f33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28fb15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29ed80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2ada20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36fbb4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3a471f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 fo:keep-with-next="always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 fo:keep-with-next="always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top="0cm" fo:margin-bottom="0.499cm" loext:contextual-spacing="false" fo:line-height="95%" fo:text-align="justify" style:justify-single-word="false" fo:keep-with-next="always"/>
    </style:style>
    <style:style style:name="P32" style:family="paragraph" style:parent-style-name="Standard">
      <style:paragraph-properties fo:margin-top="0cm" fo:margin-bottom="0.499cm" loext:contextual-spacing="false" fo:text-align="justify" style:justify-single-word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33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5" style:family="paragraph" style:parent-style-name="Standard">
      <style:paragraph-properties fo:text-align="justify" style:justify-single-word="false" fo:keep-with-next="always" style:text-autospace="non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Standard">
      <style:paragraph-properties fo:margin-left="1.164cm" fo:margin-right="0cm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name-asian="Arial CYR1" style:font-size-asian="14pt" style:font-weight-asian="bold" style:font-name-complex="Arial CYR1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style:font-name-asian="Arial CYR1" style:font-size-asian="14pt" style:font-name-complex="Arial CYR1" style:font-size-complex="14pt"/>
    </style:style>
    <style:style style:name="P39" style:family="paragraph" style:parent-style-name="Standard">
      <style:paragraph-properties fo:margin-left="0cm" fo:margin-right="0cm" fo:text-indent="1.296cm" style:auto-text-indent="false" style:text-autospace="none"/>
      <style:text-properties fo:font-size="14pt" style:font-name-asian="Arial CYR1" style:font-size-asian="14pt" style:font-name-complex="Arial CYR1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96cm" style:auto-text-indent="false" style:text-autospace="none"/>
      <style:text-properties fo:font-size="14pt" style:font-name-asian="Arial CYR1" style:font-size-asian="14pt" style:font-name-complex="Arial CYR1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fo:background-color="#ffffff" style:font-name-asian="Arial CYR1" style:font-size-asian="14pt" style:font-name-complex="Arial CYR1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officeooo:paragraph-rsid="00256cca" fo:background-color="#ffffff" style:font-name-asian="Arial CYR1" style:font-size-asian="14pt" style:font-name-complex="Arial CYR1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officeooo:paragraph-rsid="00271ff4" fo:background-color="#ffffff" style:font-name-asian="Arial CYR1" style:font-size-asian="14pt" style:font-name-complex="Arial CYR1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96cm" style:auto-text-indent="false" style:text-autospace="none"/>
      <style:text-properties fo:font-size="14pt" fo:font-weight="bold" style:font-name-asian="Arial CYR1" style:font-size-asian="14pt" style:font-weight-asian="bold" style:font-name-complex="Arial CYR1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fo:font-weight="bold" style:font-name-asian="Arial CYR1" style:font-size-asian="14pt" style:font-weight-asian="bold" style:font-name-complex="Arial CYR1" style:font-size-complex="14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color="#000000" fo:font-size="14pt" style:font-name-asian="Arial CYR1" style:font-size-asian="14pt" style:font-name-complex="Arial CYR1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use-window-font-color="true" style:font-name="Times New Roman" fo:font-size="14pt" fo:language="ru" fo:country="RU" style:text-underline-style="none" fo:font-weight="normal" officeooo:paragraph-rsid="002dd4ee" fo:background-color="transparent" style:font-name-asian="Arial CYR" style:font-size-asian="14pt" style:font-weight-asian="normal" style:font-name-complex="Arial CYR" style:font-size-complex="14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use-window-font-color="true" style:font-name="Times New Roman" fo:font-size="14pt" fo:language="ru" fo:country="RU" style:text-underline-style="none" fo:font-weight="normal" officeooo:paragraph-rsid="002ebce3" fo:background-color="transparent" style:font-name-asian="Arial CYR" style:font-size-asian="14pt" style:font-weight-asian="normal" style:font-name-complex="Arial CYR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officeooo:paragraph-rsid="002dd4ee"/>
    </style:style>
    <style:style style:name="P5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font-size="14pt" officeooo:paragraph-rsid="002ebce3" style:font-name-asian="Arial CYR1" style:font-size-asian="14pt" style:font-name-complex="Arial CYR1" style:font-size-complex="14pt"/>
    </style:style>
    <style:style style:name="P54" style:family="paragraph" style:parent-style-name="Standard" style:master-page-name="MPF0">
      <style:paragraph-properties fo:text-align="end" style:justify-single-word="false" style:page-number="auto" fo:break-before="page" style:text-autospace="none"/>
      <style:text-properties fo:font-size="14pt" style:font-name-asian="Arial CYR1" style:font-size-asian="14pt" style:font-name-complex="Arial CYR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db0e" style:font-size-asian="14pt" style:font-size-complex="14pt"/>
    </style:style>
    <style:style style:name="T4" style:family="text">
      <style:text-properties fo:font-size="14pt" officeooo:rsid="0028fb15" style:font-size-asian="14pt" style:font-size-complex="14pt"/>
    </style:style>
    <style:style style:name="T5" style:family="text">
      <style:text-properties fo:font-size="14pt" officeooo:rsid="0029ed80" style:font-size-asian="14pt" style:font-size-complex="14pt"/>
    </style:style>
    <style:style style:name="T6" style:family="text">
      <style:text-properties fo:font-size="14pt" officeooo:rsid="002ada20" style:font-size-asian="14pt" style:font-size-complex="14pt"/>
    </style:style>
    <style:style style:name="T7" style:family="text">
      <style:text-properties fo:font-size="14pt" officeooo:rsid="0033d5af" style:font-size-asian="14pt" style:font-size-complex="14pt"/>
    </style:style>
    <style:style style:name="T8" style:family="text">
      <style:text-properties fo:font-size="14pt" officeooo:rsid="0034198f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name-asian="Arial CYR1" style:font-size-asian="14pt" style:font-name-complex="Arial CYR1" style:font-size-complex="14pt"/>
    </style:style>
    <style:style style:name="T11" style:family="text">
      <style:text-properties fo:font-size="14pt" officeooo:rsid="00256cca" style:font-name-asian="Arial CYR1" style:font-size-asian="14pt" style:font-name-complex="Arial CYR1" style:font-size-complex="14pt"/>
    </style:style>
    <style:style style:name="T12" style:family="text">
      <style:text-properties fo:font-size="14pt" style:font-name-asian="Courier New CYR" style:font-size-asian="14pt" style:font-name-complex="Courier New CYR" style:font-size-complex="14pt"/>
    </style:style>
    <style:style style:name="T13" style:family="text">
      <style:text-properties fo:font-size="14pt" officeooo:rsid="0028fb15" style:font-name-asian="Courier New CYR" style:font-size-asian="14pt" style:font-name-complex="Courier New CYR" style:font-size-complex="14pt"/>
    </style:style>
    <style:style style:name="T14" style:family="text">
      <style:text-properties fo:font-size="14pt" officeooo:rsid="0029ed80" style:font-name-asian="Courier New CYR" style:font-size-asian="14pt" style:font-name-complex="Courier New CYR" style:font-size-complex="14pt"/>
    </style:style>
    <style:style style:name="T15" style:family="text">
      <style:text-properties fo:font-size="14pt" officeooo:rsid="002ada20" style:font-name-asian="Courier New CYR" style:font-size-asian="14pt" style:font-name-complex="Courier New CYR" style:font-size-complex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officeooo:rsid="001c2fc8" fo:background-color="#ffffff" loext:char-shading-value="0" style:font-size-asian="14pt" style:font-size-complex="14pt"/>
    </style:style>
    <style:style style:name="T18" style:family="text">
      <style:text-properties fo:font-size="14pt" officeooo:rsid="001f1753" fo:background-color="#ffffff" loext:char-shading-value="0" style:font-size-asian="14pt" style:font-size-complex="14pt"/>
    </style:style>
    <style:style style:name="T19" style:family="text">
      <style:text-properties fo:font-size="14pt" officeooo:rsid="00216c8c" fo:background-color="#ffffff" loext:char-shading-value="0" style:font-size-asian="14pt" style:font-size-complex="14pt"/>
    </style:style>
    <style:style style:name="T20" style:family="text">
      <style:text-properties fo:font-size="14pt" officeooo:rsid="0019db0e" fo:background-color="#ffffff" loext:char-shading-value="0" style:font-size-asian="14pt" style:font-size-complex="14pt"/>
    </style:style>
    <style:style style:name="T21" style:family="text">
      <style:text-properties fo:font-size="14pt" officeooo:rsid="0018dea4" fo:background-color="#ffffff" loext:char-shading-value="0" style:font-size-asian="14pt" style:font-size-complex="14pt"/>
    </style:style>
    <style:style style:name="T22" style:family="text">
      <style:text-properties fo:font-size="14pt" officeooo:rsid="001aa3f7" fo:background-color="#ffffff" loext:char-shading-value="0" style:font-size-asian="14pt" style:font-size-complex="14pt"/>
    </style:style>
    <style:style style:name="T23" style:family="text">
      <style:text-properties fo:font-size="14pt" officeooo:rsid="001e1f33" fo:background-color="#ffffff" loext:char-shading-value="0" style:font-size-asian="14pt" style:font-size-complex="14pt"/>
    </style:style>
    <style:style style:name="T24" style:family="text">
      <style:text-properties fo:font-size="14pt" officeooo:rsid="0028fb15" fo:background-color="#ffffff" loext:char-shading-value="0" style:font-size-asian="14pt" style:font-size-complex="14pt"/>
    </style:style>
    <style:style style:name="T25" style:family="text">
      <style:text-properties fo:font-size="14pt" officeooo:rsid="002ada20" fo:background-color="#ffffff" loext:char-shading-value="0" style:font-size-asian="14pt" style:font-size-complex="14pt"/>
    </style:style>
    <style:style style:name="T26" style:family="text">
      <style:text-properties fo:font-size="14pt" officeooo:rsid="0033d5af" fo:background-color="#ffffff" loext:char-shading-value="0" style:font-size-asian="14pt" style:font-size-complex="14pt"/>
    </style:style>
    <style:style style:name="T27" style:family="text">
      <style:text-properties fo:font-size="14pt" officeooo:rsid="0038969c" fo:background-color="#ffffff" loext:char-shading-value="0" style:font-size-asian="14pt" style:font-size-complex="14pt"/>
    </style:style>
    <style:style style:name="T28" style:family="text">
      <style:text-properties fo:font-size="14pt" fo:background-color="#ffffff" loext:char-shading-value="0" style:font-name-asian="Courier New CYR" style:font-size-asian="14pt" style:font-name-complex="Courier New CYR" style:font-size-complex="14pt"/>
    </style:style>
    <style:style style:name="T29" style:family="text">
      <style:text-properties fo:font-size="14pt" officeooo:rsid="0019db0e" fo:background-color="#ffffff" loext:char-shading-value="0" style:font-name-asian="Courier New CYR" style:font-size-asian="14pt" style:font-name-complex="Courier New CYR" style:font-size-complex="14pt"/>
    </style:style>
    <style:style style:name="T30" style:family="text">
      <style:text-properties fo:font-size="14pt" officeooo:rsid="00216c8c" fo:background-color="#ffffff" loext:char-shading-value="0" style:font-name-asian="Courier New CYR" style:font-size-asian="14pt" style:font-name-complex="Courier New CYR" style:font-size-complex="14pt"/>
    </style:style>
    <style:style style:name="T31" style:family="text">
      <style:text-properties fo:font-size="14pt" officeooo:rsid="001b5cb8" fo:background-color="#ffffff" loext:char-shading-value="0" style:font-name-asian="Courier New CYR" style:font-size-asian="14pt" style:font-name-complex="Courier New CYR" style:font-size-complex="14pt"/>
    </style:style>
    <style:style style:name="T32" style:family="text">
      <style:text-properties fo:font-size="14pt" officeooo:rsid="0033d5af" fo:background-color="#ffffff" loext:char-shading-value="0" style:font-name-asian="Courier New CYR" style:font-size-asian="14pt" style:font-name-complex="Courier New CYR" style:font-size-complex="14pt"/>
    </style:style>
    <style:style style:name="T33" style:family="text">
      <style:text-properties fo:font-size="14pt" fo:background-color="transparent" loext:char-shading-value="0" style:font-size-asian="14pt" style:font-size-complex="14pt"/>
    </style:style>
    <style:style style:name="T34" style:family="text">
      <style:text-properties fo:font-size="14pt" officeooo:rsid="0029ed80" fo:background-color="transparent" loext:char-shading-value="0" style:font-size-asian="14pt" style:font-size-complex="14pt"/>
    </style:style>
    <style:style style:name="T35" style:family="text">
      <style:text-properties fo:font-size="14pt" officeooo:rsid="0035372a" fo:background-color="transparent" loext:char-shading-value="0" style:font-size-asian="14pt" style:font-size-complex="14pt"/>
    </style:style>
    <style:style style:name="T36" style:family="text">
      <style:text-properties fo:font-size="14pt" fo:background-color="transparent" loext:char-shading-value="0" style:font-name-asian="Courier New CYR" style:font-size-asian="14pt" style:font-name-complex="Courier New CYR" style:font-size-complex="14pt"/>
    </style:style>
    <style:style style:name="T37" style:family="text">
      <style:text-properties fo:color="#000000" fo:font-size="14pt" style:font-name-asian="Arial CYR1" style:font-size-asian="14pt" style:font-name-complex="Arial CYR1" style:font-size-complex="14pt"/>
    </style:style>
    <style:style style:name="T38" style:family="text">
      <style:text-properties fo:color="#ff0000" fo:font-size="14pt" style:font-name-asian="Arial CYR1" style:font-size-asian="14pt" style:font-name-complex="Arial CYR1" style:font-size-complex="14pt"/>
    </style:style>
    <style:style style:name="T39" style:family="text">
      <style:text-properties officeooo:rsid="00256cca"/>
    </style:style>
    <style:style style:name="T40" style:family="text">
      <style:text-properties officeooo:rsid="00271ff4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28fb15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transparent" loext:char-shading-value="0" style:font-name-asian="Arial CYR" style:font-size-asian="14pt" style:font-weight-asian="normal" style:font-name-complex="Arial CYR" style:font-size-complex="14pt" style:font-weight-complex="normal"/>
    </style:style>
    <style:style style:name="T44" style:family="text">
      <style:text-properties style:use-window-font-color="true" fo:font-size="14pt" style:text-underline-style="none" fo:background-color="transparent" loext:char-shading-value="0" style:font-size-asian="14pt" style:font-size-complex="14pt"/>
    </style:style>
    <style:style style:name="T45" style:family="text">
      <style:text-properties style:font-name-asian="Arial CYR1" style:font-name-complex="Arial CYR1"/>
    </style:style>
    <style:style style:name="T46" style:family="text">
      <style:text-properties style:font-name-asian="Courier New CYR" style:font-name-complex="Courier New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4"/>ПРИЛОЖЕНИЕ № <text:s/>5</text:p>
      <text:p text:style-name="P2">к муниципальной программе</text:p>
      <text:p text:style-name="P2"><text:s text:c="66"/>Бондарского района «Развитие культуры»</text:p>
      <text:p text:style-name="P2"/>
      <text:p text:style-name="P3"/>
      <text:p text:style-name="P5">Подпрограмма «Наследие»</text:p>
      <text:p text:style-name="P4"/>
      <text:p text:style-name="P4">Паспорт Подпрограммы</text:p>
      <text:p text:style-name="P4">«Наследие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<text:span text:style-name="Основной_20_шрифт_20_абзаца"><text:span text:style-name="T2">Ответственный исполнитель подпрограммы</text:span></text:span></text:p>
          </table:table-cell>
          <table:table-cell table:style-name="Таблица1.A1" office:value-type="string">
            <text:p text:style-name="P30">Отдел культуры, спорта и молодежной политики администрации <text:s text:c="2"/>района</text:p>
          </table:table-cell>
        </table:table-row>
        <table:table-row table:style-name="Таблица1.2">
          <table:table-cell table:style-name="Таблица1.A1" office:value-type="string">
            <text:p text:style-name="P29"><text:span text:style-name="Основной_20_шрифт_20_абзаца"><text:span text:style-name="T2">Соисполнитель подпрограммы</text:span></text:span>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10">Муниципальное бюджетное учреждение культуры «Бондарская межпоселенческая библиотека», муниципальное бюджетное учреждение культуры </text:span></text:span><text:span text:style-name="Основной_20_шрифт_20_абзаца"><text:span text:style-name="T2">«Историко – краеведческий музей Бондарского района», муниципальный архив Бондарского района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1"><text:span text:style-name="Основной_20_шрифт_20_абзаца"><text:span text:style-name="T2">Цель подпрограммы</text:span></text:span></text:p>
          </table:table-cell>
          <table:table-cell table:style-name="Таблица1.A1" office:value-type="string">
            <text:p text:style-name="P32">Сохранение культурного и исторического наследия, <text:s text:c="9"/><text:line-break/>расширение доступа населения к культурным ценностям и <text:s text:c="4"/>информации <text:s text:c="44"/>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Основной_20_шрифт_20_абзаца"><text:span text:style-name="T2">Задачи подпрограммы</text:span></text:span>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12">Повышение доступности и качества библиотечных услуг; <text:s text:c="5"/><text:line-break/>повышение доступности и качества музейных, архивных услуг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4"><text:span text:style-name="Основной_20_шрифт_20_абзаца"><text:span text:style-name="T2">Целевые индикаторы и показатели подпрограммы</text:span></text:span><text:span text:style-name="Основной_20_шрифт_20_абзаца"><text:span text:style-name="T9">, их значения на последний год реализации </text:span></text:span></text:p>
          </table:table-cell>
          <table:table-cell table:style-name="Таблица1.A1" office:value-type="string">
            <text:p text:style-name="P6">Среднее число книговыдач в расчете на 1 тыс. человек <text:s text:c="5"/><text:line-break/>населения (20<text:span text:style-name="T39">30</text:span> год — <text:span text:style-name="T39">26 000</text:span> экземпляров); <text:s text:c="16"/><text:line-break/>количество экземпляров новых поступлений в библиотечные <text:s text:c="2"/>фонды <text:s/>библиотек на 1 тыс. человек населения (20<text:span text:style-name="T39">30</text:span> год - 250 экземпляров); <text:s text:c="28"/><text:line-break/>увеличение количества библиографических записей в элект <text:s text:c="2"/>ронных каталогах <text:s/>муниципальных <text:s text:c="4"/>библиотек, в том числе включенных в сводный электронный каталог библио- тек России (по сравнению с предыдущим годом) 4,5%; <text:s text:c="39"/>увеличение посещаемости музея <text:span text:style-name="T42">в</text:span> <text:span text:style-name="T42">2030 году - 7000 чел</text:span>; <text:s text:c="45"/></text:p>
            <text:p text:style-name="P6">увеличение числа пользователей архивной информацией (во всех формах) <text:s/>(20<text:span text:style-name="T42">30</text:span> год — 3<text:span text:style-name="T42">0</text:span>00 человек)</text:p>
          </table:table-cell>
        </table:table-row>
        <table:table-row table:style-name="Таблица1.6">
          <table:table-cell table:style-name="Таблица1.A1" office:value-type="string">
            <text:p text:style-name="P33"><text:span text:style-name="Основной_20_шрифт_20_абзаца"><text:span text:style-name="T9">Сроки и этапы реализации подпрограммы</text:span></text:span></text:p>
          </table:table-cell>
          <table:table-cell table:style-name="Таблица1.A1" office:value-type="string">
            <text:p text:style-name="P11">Подпрограмма реализуется в один этап 2014-2030 годы</text:p>
          </table:table-cell>
        </table:table-row>
        <table:table-row table:style-name="Таблица1.7">
          <table:table-cell table:style-name="Таблица1.A7" office:value-type="string">
            <text:p text:style-name="P7">Объемы и <text:s text:c="5"/><text:line-break/><text:soft-page-break/>источники <text:s text:c="4"/><text:line-break/>финансирования<text:line-break/>подпрограммы <text:s/></text:p>
          </table:table-cell>
          <table:table-cell table:style-name="Таблица1.B7" office:value-type="string">
            <text:p text:style-name="P8">Общий объем бюджетных ассигнований из всех источников <text:soft-page-break/>финансирования по годам:</text:p>
            <text:p text:style-name="P13"><text:span text:style-name="Основной_20_шрифт_20_абзаца"><text:span text:style-name="T16">2014 год — </text:span></text:span><text:span text:style-name="Основной_20_шрифт_20_абзаца"><text:span text:style-name="T18">4</text:span></text:span><text:span text:style-name="Основной_20_шрифт_20_абзаца"><text:span text:style-name="T27">871,9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15 год — </text:span></text:span><text:span text:style-name="Основной_20_шрифт_20_абзаца"><text:span text:style-name="T19">4</text:span></text:span><text:span text:style-name="Основной_20_шрифт_20_абзаца"><text:span text:style-name="T27">392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16 год — </text:span></text:span><text:span text:style-name="Основной_20_шрифт_20_абзаца"><text:span text:style-name="T21">4503,4</text:span></text:span><text:span text:style-name="Основной_20_шрифт_20_абзаца"><text:span text:style-name="T16"> тыс. руб.;</text:span></text:span></text:p>
            <text:p text:style-name="P12"><text:span text:style-name="Основной_20_шрифт_20_абзаца"><text:span text:style-name="T28">2017 год — </text:span></text:span><text:span text:style-name="Основной_20_шрифт_20_абзаца"><text:span text:style-name="T29">4990,7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18 год — </text:span></text:span><text:span text:style-name="Основной_20_шрифт_20_абзаца"><text:span text:style-name="T22">507</text:span></text:span><text:span text:style-name="Основной_20_шрифт_20_абзаца"><text:span text:style-name="T26">8</text:span></text:span><text:span text:style-name="Основной_20_шрифт_20_абзаца"><text:span text:style-name="T22">,4</text:span></text:span><text:span text:style-name="Основной_20_шрифт_20_абзаца"><text:span text:style-name="T16"> тыс. руб.;</text:span></text:span></text:p>
            <text:p text:style-name="P12"><text:span text:style-name="Основной_20_шрифт_20_абзаца"><text:span text:style-name="T28">2019 год — </text:span></text:span><text:span text:style-name="Основной_20_шрифт_20_абзаца"><text:span text:style-name="T31">5278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3"><text:span text:style-name="Основной_20_шрифт_20_абзаца"><text:span text:style-name="T16">2020 год — </text:span></text:span><text:span text:style-name="Основной_20_шрифт_20_абзаца"><text:span text:style-name="T28">5024,9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21 год — 58</text:span></text:span><text:span text:style-name="Основной_20_шрифт_20_абзаца"><text:span text:style-name="T17">94,3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22 год — </text:span></text:span><text:span text:style-name="Основной_20_шрифт_20_абзаца"><text:span text:style-name="T23">4682,6</text:span></text:span><text:span text:style-name="Основной_20_шрифт_20_абзаца"><text:span text:style-name="T16"> тыс. руб.;</text:span></text:span></text:p>
            <text:p text:style-name="P12"><text:span text:style-name="Основной_20_шрифт_20_абзаца"><text:span text:style-name="T12">2023 год — 2600,6 </text:span></text:span><text:span text:style-name="Основной_20_шрифт_20_абзаца"><text:span text:style-name="T2">тыс. руб.;</text:span></text:span></text:p>
            <text:p text:style-name="P13"><text:span text:style-name="Основной_20_шрифт_20_абзаца"><text:span text:style-name="T2">2024 год — </text:span></text:span><text:span text:style-name="Основной_20_шрифт_20_абзаца"><text:span text:style-name="T12">2610,7 </text:span></text:span><text:span text:style-name="Основной_20_шрифт_20_абзаца"><text:span text:style-name="T2">тыс. руб.; <text:s text:c="5"/></text:span></text:span></text:p>
            <text:p text:style-name="P22"><text:span text:style-name="Основной_20_шрифт_20_абзаца"><text:span text:style-name="T12">2025 год — 2610,7 тыс. руб.; <text:s/></text:span></text:span></text:p>
            <text:p text:style-name="P15"><text:span text:style-name="Основной_20_шрифт_20_абзаца"><text:span text:style-name="T16">2026 год — </text:span></text:span><text:span text:style-name="Основной_20_шрифт_20_абзаца"><text:span text:style-name="T28">2610,7 </text:span></text:span><text:span text:style-name="Основной_20_шрифт_20_абзаца"><text:span text:style-name="T16">тыс. руб.; <text:s/></text:span></text:span></text:p>
            <text:p text:style-name="P22"><text:span text:style-name="Основной_20_шрифт_20_абзаца"><text:span text:style-name="T16">2027 год — </text:span></text:span><text:span text:style-name="Основной_20_шрифт_20_абзаца"><text:span text:style-name="T28">2610,7 </text:span></text:span><text:span text:style-name="Основной_20_шрифт_20_абзаца"><text:span text:style-name="T16">тыс. руб.; </text:span></text:span></text:p>
            <text:p text:style-name="P22"><text:span text:style-name="Основной_20_шрифт_20_абзаца"><text:span text:style-name="T2">2028 год — </text:span></text:span><text:span text:style-name="Основной_20_шрифт_20_абзаца"><text:span text:style-name="T12">2610,7 </text:span></text:span><text:span text:style-name="Основной_20_шрифт_20_абзаца"><text:span text:style-name="T2">тыс. руб.; <text:s text:c="2"/></text:span></text:span></text:p>
            <text:p text:style-name="P22"><text:span text:style-name="Основной_20_шрифт_20_абзаца"><text:span text:style-name="T12">2029 год — 2610,7 тыс. руб.; <text:s text:c="2"/></text:span></text:span></text:p>
            <text:p text:style-name="P15"><text:span text:style-name="Основной_20_шрифт_20_абзаца"><text:span text:style-name="T2">2030 год — </text:span></text:span><text:span text:style-name="Основной_20_шрифт_20_абзаца"><text:span text:style-name="T12">2610,7 тыс. руб.. <text:s/></text:span></text:span><text:span text:style-name="Основной_20_шрифт_20_абзаца"><text:span text:style-name="T2"><text:s text:c="2"/></text:span></text:span></text:p>
            <text:p text:style-name="P14"><text:span text:style-name="Основной_20_шрифт_20_абзаца"><text:span text:style-name="T3">федеральный бюджет по годам:</text:span></text:span></text:p>
            <text:p text:style-name="P16"><text:span text:style-name="Основной_20_шрифт_20_абзаца"><text:span text:style-name="T20">2015 год — </text:span></text:span><text:span text:style-name="Основной_20_шрифт_20_абзаца"><text:span text:style-name="T19">34,4</text:span></text:span><text:span text:style-name="Основной_20_шрифт_20_абзаца"><text:span text:style-name="T29"> </text:span></text:span><text:span text:style-name="Основной_20_шрифт_20_абзаца"><text:span text:style-name="T20">тыс. руб.;</text:span></text:span></text:p>
            <text:p text:style-name="P16"><text:span text:style-name="Основной_20_шрифт_20_абзаца"><text:span text:style-name="T20">201</text:span></text:span><text:span text:style-name="Основной_20_шрифт_20_абзаца"><text:span text:style-name="T19">6</text:span></text:span><text:span text:style-name="Основной_20_шрифт_20_абзаца"><text:span text:style-name="T20"> год — </text:span></text:span><text:span text:style-name="Основной_20_шрифт_20_абзаца"><text:span text:style-name="T19">336,3</text:span></text:span><text:span text:style-name="Основной_20_шрифт_20_абзаца"><text:span text:style-name="T29"> </text:span></text:span><text:span text:style-name="Основной_20_шрифт_20_абзаца"><text:span text:style-name="T20">тыс. руб.;</text:span></text:span></text:p>
            <text:p text:style-name="P17"><text:span text:style-name="Основной_20_шрифт_20_абзаца"><text:span text:style-name="T28">2017 год — </text:span></text:span><text:span text:style-name="Основной_20_шрифт_20_абзаца"><text:span text:style-name="T29">20,6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 </text:span></text:span></text:p>
            <text:p text:style-name="P23"><text:span text:style-name="Основной_20_шрифт_20_абзаца"><text:span text:style-name="T16">2018 год — </text:span></text:span><text:span text:style-name="Основной_20_шрифт_20_абзаца"><text:span text:style-name="T26">117,8</text:span></text:span><text:span text:style-name="Основной_20_шрифт_20_абзаца"><text:span text:style-name="T16"> тыс. руб.;</text:span></text:span></text:p>
            <text:p text:style-name="P23"><text:span text:style-name="Основной_20_шрифт_20_абзаца"><text:span text:style-name="T28">2019 год — </text:span></text:span><text:span text:style-name="Основной_20_шрифт_20_абзаца"><text:span text:style-name="T32">126,4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7"><text:span text:style-name="Основной_20_шрифт_20_абзаца"><text:span text:style-name="T16">2020 год — </text:span></text:span><text:span text:style-name="Основной_20_шрифт_20_абзаца"><text:span text:style-name="T28">50,9 </text:span></text:span><text:span text:style-name="Основной_20_шрифт_20_абзаца"><text:span text:style-name="T16">тыс. руб.;</text:span></text:span></text:p>
            <text:p text:style-name="P23"><text:span text:style-name="Основной_20_шрифт_20_абзаца"><text:span text:style-name="T16">2021 год — </text:span></text:span><text:span text:style-name="Основной_20_шрифт_20_абзаца"><text:span text:style-name="T24">49,2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23"><text:span text:style-name="Основной_20_шрифт_20_абзаца"><text:span text:style-name="T16">2022 год — </text:span></text:span><text:span text:style-name="Основной_20_шрифт_20_абзаца"><text:span text:style-name="T24">37,5</text:span></text:span><text:span text:style-name="Основной_20_шрифт_20_абзаца"><text:span text:style-name="T16"> тыс. руб.;</text:span></text:span></text:p>
            <text:p text:style-name="P23"><text:span text:style-name="Основной_20_шрифт_20_абзаца"><text:span text:style-name="T12">2023 год — </text:span></text:span><text:span text:style-name="Основной_20_шрифт_20_абзаца"><text:span text:style-name="T13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17"><text:span text:style-name="Основной_20_шрифт_20_абзаца"><text:span text:style-name="T2">2024 год — </text:span></text:span><text:span text:style-name="Основной_20_шрифт_20_абзаца"><text:span text:style-name="T4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 <text:s text:c="5"/></text:span></text:span></text:p>
            <text:p text:style-name="P23"><text:span text:style-name="Основной_20_шрифт_20_абзаца"><text:span text:style-name="T12">2025 год — </text:span></text:span><text:span text:style-name="Основной_20_шрифт_20_абзаца"><text:span text:style-name="T13">37,5</text:span></text:span><text:span text:style-name="Основной_20_шрифт_20_абзаца"><text:span text:style-name="T12"> тыс. руб.; <text:s/></text:span></text:span></text:p>
            <text:p text:style-name="P17"><text:span text:style-name="Основной_20_шрифт_20_абзаца"><text:span text:style-name="T16">2026 год — </text:span></text:span><text:span text:style-name="Основной_20_шрифт_20_абзаца"><text:span text:style-name="T24">37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 <text:s/></text:span></text:span></text:p>
            <text:p text:style-name="P23"><text:span text:style-name="Основной_20_шрифт_20_абзаца"><text:span text:style-name="T16">2027 год — </text:span></text:span><text:span text:style-name="Основной_20_шрифт_20_абзаца"><text:span text:style-name="T24">37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23"><text:span text:style-name="Основной_20_шрифт_20_абзаца"><text:span text:style-name="T2">2028 год — </text:span></text:span><text:span text:style-name="Основной_20_шрифт_20_абзаца"><text:span text:style-name="T4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 <text:s/></text:span></text:span></text:p>
            <text:p text:style-name="P24"><text:span text:style-name="Основной_20_шрифт_20_абзаца"><text:span text:style-name="T12">2029 год — </text:span></text:span><text:span text:style-name="Основной_20_шрифт_20_абзаца"><text:span text:style-name="T13">37,5</text:span></text:span><text:span text:style-name="Основной_20_шрифт_20_абзаца"><text:span text:style-name="T12"> тыс. руб.; <text:s text:c="2"/></text:span></text:span></text:p>
            <text:p text:style-name="P18"><text:span text:style-name="Основной_20_шрифт_20_абзаца"><text:span text:style-name="T2">2030 год — </text:span></text:span><text:span text:style-name="Основной_20_шрифт_20_абзаца"><text:span text:style-name="T4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.</text:span></text:span><text:span text:style-name="Основной_20_шрифт_20_абзаца"><text:span text:style-name="T12"> <text:s/></text:span></text:span><text:span text:style-name="Основной_20_шрифт_20_абзаца"><text:span text:style-name="T2"><text:s text:c="4"/></text:span></text:span></text:p>
            <text:p text:style-name="P8">областной бюджет по годам:</text:p>
            <text:p text:style-name="P13"><text:span text:style-name="Основной_20_шрифт_20_абзаца"><text:span text:style-name="T16">2014 год — </text:span></text:span><text:span text:style-name="Основной_20_шрифт_20_абзаца"><text:span text:style-name="T28">2</text:span></text:span><text:span text:style-name="Основной_20_шрифт_20_абзаца"><text:span text:style-name="T30">7</text:span></text:span><text:span text:style-name="Основной_20_шрифт_20_абзаца"><text:span text:style-name="T28">,</text:span></text:span><text:span text:style-name="Основной_20_шрифт_20_абзаца"><text:span text:style-name="T30">2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15 год — </text:span></text:span><text:span text:style-name="Основной_20_шрифт_20_абзаца"><text:span text:style-name="T19">25,9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2">2016 год — 57,6 тыс. руб.;</text:span></text:span></text:p>
            <text:p text:style-name="P12"><text:span text:style-name="Основной_20_шрифт_20_абзаца"><text:span text:style-name="T28">2017 год — </text:span></text:span><text:span text:style-name="Основной_20_шрифт_20_абзаца"><text:span text:style-name="T29">65,1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2">2018 год — <text:s/></text:span></text:span><text:span text:style-name="Основной_20_шрифт_20_абзаца"><text:span text:style-name="T5">919,4</text:span></text:span><text:span text:style-name="Основной_20_шрифт_20_абзаца"><text:span text:style-name="T2">тыс. руб.;</text:span></text:span></text:p>
            <text:p text:style-name="P12"><text:span text:style-name="Основной_20_шрифт_20_абзаца"><text:span text:style-name="T12">2019 год — </text:span></text:span><text:span text:style-name="Основной_20_шрифт_20_абзаца"><text:span text:style-name="T14">34,8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13"><text:span text:style-name="Основной_20_шрифт_20_абзаца"><text:span text:style-name="T33">2020 год — </text:span></text:span><text:span text:style-name="Основной_20_шрифт_20_абзаца"><text:span text:style-name="T34">3</text:span></text:span><text:span text:style-name="Основной_20_шрифт_20_абзаца"><text:span text:style-name="T35">6</text:span></text:span><text:span text:style-name="Основной_20_шрифт_20_абзаца"><text:span text:style-name="T34">,</text:span></text:span><text:span text:style-name="Основной_20_шрифт_20_абзаца"><text:span text:style-name="T35">2</text:span></text:span><text:span text:style-name="Основной_20_шрифт_20_абзаца"><text:span text:style-name="T36"> </text:span></text:span><text:span text:style-name="Основной_20_шрифт_20_абзаца"><text:span text:style-name="T33">тыс. руб.; </text:span></text:span></text:p>
            <text:p text:style-name="P13"><text:span text:style-name="Основной_20_шрифт_20_абзаца"><text:span text:style-name="T2">2021 год — </text:span></text:span><text:span text:style-name="Основной_20_шрифт_20_абзаца"><text:span text:style-name="T12">18,9 </text:span></text:span><text:span text:style-name="Основной_20_шрифт_20_абзаца"><text:span text:style-name="T2">тыс. руб.;</text:span></text:span></text:p>
            <text:p text:style-name="P13"><text:span text:style-name="Основной_20_шрифт_20_абзаца"><text:span text:style-name="T2">2022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</text:span></text:span></text:p>
            <text:p text:style-name="P13"><text:span text:style-name="Основной_20_шрифт_20_абзаца"><text:span text:style-name="T2">2023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</text:span></text:span></text:p>
            <text:p text:style-name="P10"><text:soft-page-break/>2024 год <text:span text:style-name="Основной_20_шрифт_20_абзаца"><text:span text:style-name="T46">—</text:span></text:span> 17,7 тыс. руб.;</text:p>
            <text:p text:style-name="P27"><text:span text:style-name="Основной_20_шрифт_20_абзаца"><text:span text:style-name="T12">2025 год — 17,7 тыс. руб.;</text:span></text:span></text:p>
            <text:p text:style-name="P21"><text:span text:style-name="Основной_20_шрифт_20_абзаца"><text:span text:style-name="T16">2026 год — </text:span></text:span><text:span text:style-name="Основной_20_шрифт_20_абзаца"><text:span text:style-name="T28">17,7 </text:span></text:span><text:span text:style-name="Основной_20_шрифт_20_абзаца"><text:span text:style-name="T16">тыс. руб.;</text:span></text:span></text:p>
            <text:p text:style-name="P27"><text:span text:style-name="Основной_20_шрифт_20_абзаца"><text:span text:style-name="T16">2027 год — </text:span></text:span><text:span text:style-name="Основной_20_шрифт_20_абзаца"><text:span text:style-name="T28">17,7 </text:span></text:span><text:span text:style-name="Основной_20_шрифт_20_абзаца"><text:span text:style-name="T16">тыс. руб.;</text:span></text:span></text:p>
            <text:p text:style-name="P27"><text:span text:style-name="Основной_20_шрифт_20_абзаца"><text:span text:style-name="T2">2028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</text:span></text:span></text:p>
            <text:p text:style-name="P27"><text:span text:style-name="Основной_20_шрифт_20_абзаца"><text:span text:style-name="T12">2029 год — 17,7 тыс. руб.;</text:span></text:span></text:p>
            <text:p text:style-name="P21"><text:span text:style-name="Основной_20_шрифт_20_абзаца"><text:span text:style-name="T2">2030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 <text:s text:c="3"/></text:span></text:span></text:p>
            <text:p text:style-name="P8">из бюджета Бондарского района по годам:</text:p>
            <text:p text:style-name="P13"><text:span text:style-name="Основной_20_шрифт_20_абзаца"><text:span text:style-name="T16">2014 год — </text:span></text:span><text:span text:style-name="Основной_20_шрифт_20_абзаца"><text:span text:style-name="T30">3977,7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16">2015 год — </text:span></text:span><text:span text:style-name="Основной_20_шрифт_20_абзаца"><text:span text:style-name="T19">4267,1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2">2016 год — 5786,6 тыс. руб.;</text:span></text:span></text:p>
            <text:p text:style-name="P12"><text:span text:style-name="Основной_20_шрифт_20_абзаца"><text:span text:style-name="T12">2017 го</text:span></text:span><text:span text:style-name="Основной_20_шрифт_20_абзаца"><text:span text:style-name="T28">д — </text:span></text:span><text:span text:style-name="Основной_20_шрифт_20_абзаца"><text:span text:style-name="T29">4443,1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12"><text:span text:style-name="Основной_20_шрифт_20_абзаца"><text:span text:style-name="T2">2018 год — </text:span></text:span><text:span text:style-name="Основной_20_шрифт_20_абзаца"><text:span text:style-name="T5">4041,1</text:span></text:span><text:span text:style-name="Основной_20_шрифт_20_абзаца"><text:span text:style-name="T2"> тыс. руб.;</text:span></text:span></text:p>
            <text:p text:style-name="P12"><text:span text:style-name="Основной_20_шрифт_20_абзаца"><text:span text:style-name="T12">2019 год — </text:span></text:span><text:span text:style-name="Основной_20_шрифт_20_абзаца"><text:span text:style-name="T14">5117,3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13"><text:span text:style-name="Основной_20_шрифт_20_абзаца"><text:span text:style-name="T2">2020 год — </text:span></text:span><text:span text:style-name="Основной_20_шрифт_20_абзаца"><text:span text:style-name="T12">5010,2 </text:span></text:span><text:span text:style-name="Основной_20_шрифт_20_абзаца"><text:span text:style-name="T2">тыс. руб.;</text:span></text:span></text:p>
            <text:p text:style-name="P12"><text:span text:style-name="Основной_20_шрифт_20_абзаца"><text:span text:style-name="T2">2021 год — 58</text:span></text:span><text:span text:style-name="Основной_20_шрифт_20_абзаца"><text:span text:style-name="T7">26,2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12"><text:span text:style-name="Основной_20_шрифт_20_абзаца"><text:span text:style-name="T2">2022 год — </text:span></text:span><text:span text:style-name="Основной_20_шрифт_20_абзаца"><text:span text:style-name="T5">46</text:span></text:span><text:span text:style-name="Основной_20_шрифт_20_абзаца"><text:span text:style-name="T8">17,4</text:span></text:span><text:span text:style-name="Основной_20_шрифт_20_абзаца"><text:span text:style-name="T2"> тыс. руб.;</text:span></text:span></text:p>
            <text:p text:style-name="P12"><text:span text:style-name="Основной_20_шрифт_20_абзаца"><text:span text:style-name="T12">2023 год — </text:span></text:span><text:span text:style-name="Основной_20_шрифт_20_абзаца"><text:span text:style-name="T15">2545,4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13"><text:span text:style-name="Основной_20_шрифт_20_абзаца"><text:span text:style-name="T2">2024 год — </text:span></text:span><text:span text:style-name="Основной_20_шрифт_20_абзаца"><text:span text:style-name="T6">2555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25"><text:span text:style-name="Основной_20_шрифт_20_абзаца"><text:span text:style-name="T12">2025 год — </text:span></text:span><text:span text:style-name="Основной_20_шрифт_20_абзаца"><text:span text:style-name="T15">2555,5</text:span></text:span><text:span text:style-name="Основной_20_шрифт_20_абзаца"><text:span text:style-name="T12"> тыс. руб.;</text:span></text:span></text:p>
            <text:p text:style-name="P19"><text:span text:style-name="Основной_20_шрифт_20_абзаца"><text:span text:style-name="T16">2026 год — </text:span></text:span><text:span text:style-name="Основной_20_шрифт_20_абзаца"><text:span text:style-name="T25">2555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25"><text:span text:style-name="Основной_20_шрифт_20_абзаца"><text:span text:style-name="T16">2027 год — </text:span></text:span><text:span text:style-name="Основной_20_шрифт_20_абзаца"><text:span text:style-name="T25">2555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      <text:p text:style-name="P25"><text:span text:style-name="Основной_20_шрифт_20_абзаца"><text:span text:style-name="T2">2028 год — </text:span></text:span><text:span text:style-name="Основной_20_шрифт_20_абзаца"><text:span text:style-name="T6">2555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      <text:p text:style-name="P25"><text:span text:style-name="Основной_20_шрифт_20_абзаца"><text:span text:style-name="T12">2029 год — </text:span></text:span><text:span text:style-name="Основной_20_шрифт_20_абзаца"><text:span text:style-name="T15">2555,5</text:span></text:span><text:span text:style-name="Основной_20_шрифт_20_абзаца"><text:span text:style-name="T12"> тыс. руб.;</text:span></text:span></text:p>
            <text:p text:style-name="P19"><text:span text:style-name="Основной_20_шрифт_20_абзаца"><text:span text:style-name="T2">2030 год — </text:span></text:span><text:span text:style-name="Основной_20_шрифт_20_абзаца"><text:span text:style-name="T6">2555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.</text:span></text:span></text:p>
          </table:table-cell>
        </table:table-row>
      </table:table>
      <text:p text:style-name="P37"/>
      <text:p text:style-name="P37">1. Общая характеристика сферы реализации подпрограммы</text:p>
      <text:p text:style-name="P3"/>
      <text:p text:style-name="P38">Культурное и историческое наследие является духовным, экономическим и социальным капиталом невосполнимой ценности, питающим современную науку, образование, искусство, дающим основание для самоуважения нации. Его сохранение и воспроизводство - один из факторов устойчивого социально-экономического развития Бондарского района.</text:p>
      <text:p text:style-name="P38">Подпрограмма «Наследие» направлена на сохранение и популяризацию культурного и исторического наследия района, привлечение внимания общества к его изучению, повышение качества предоставляемых муниципальных услуг.</text:p>
      <text:p text:style-name="P38">Сфера реализации подпрограммы «Наследие» охватывает:</text:p>
      <text:p text:style-name="P38">развитие библиотечного дела;</text:p>
      <text:p text:style-name="P38">развитие музейного дела;</text:p>
      <text:p text:style-name="P38">развитие архивного дела.</text:p>
      <text:p text:style-name="P38">1.1. Развитие библиотечного дела</text:p>
      <text:p text:style-name="P38">Значительную часть культурного наследия района составляет книжный фонд библиотек, который включает большое количество <text:s/>уникальных краеведческих изданий, которые содержат культурно-историческую и информационную ценность.</text:p>
      <text:p text:style-name="P46"><text:span text:style-name="T10">Совершенствование комплектования документных фондов <text:s/>библиотек, обеспечение их сохранности и использования, популяризация знаний по истории и </text:span><text:soft-page-break/><text:span text:style-name="T10">культуре Тамбовщины и Бондарского района являются приоритетными направлениями в деятельности библиотек. Книжный фонд <text:s/>библиотек района насчитывает </text:span><text:span text:style-name="T11">114304</text:span><text:span text:style-name="T10"> экземпляров. Книгообеспеченность на 1 пользователя составляет 1</text:span><text:span text:style-name="T11">1,5</text:span><text:span text:style-name="T10"> экземпляров, на 1 жителя — 12,6 экземпляров. Количество новых поступлений в год составляет более 2</text:span><text:span text:style-name="T11">0</text:span><text:span text:style-name="T10">0 экземпляров на 1000 человек населения.</text:span></text:p>
      <text:p text:style-name="P46"><text:span text:style-name="Основной_20_шрифт_20_абзаца"><text:span text:style-name="T10">Библиотеки выполняют функции социокультурных, информационных и образовательных центров, обслуживая </text:span></text:span><text:span text:style-name="Основной_20_шрифт_20_абзаца"><text:span text:style-name="T11">9910</text:span></text:span><text:span text:style-name="Основной_20_шрифт_20_абзаца"><text:span text:style-name="T10"> тыс. пользователей. Основные услуги библиотек бесплатны.</text:span></text:span></text:p>
      <text:p text:style-name="P38">Сформированная на протяжении многих десятилетий система библиотек, несмотря на существенное недофинансирование, в последнее время достигла некоторых положительных результатов.</text:p>
      <text:p text:style-name="P38">В настоящее время осуществляется целенаправленная деятельность по созданию и широкомасштабному использованию во всех сферах библиотечной деятельности передовых информационных технологий, направленная на совершенствование информационно-библиотечного обслуживания пользователей.</text:p>
      <text:p text:style-name="P38">В целях повышения интереса к литературе и пропаганды чтения среди населения <text:s/>библиотеки проводят большое количество массовых мероприятий: праздники, тематические недели, уроки краеведения, краеведческие поэтические эстафеты, различные акции, фестивали, конкурсы и др. Формированию культуры чтения у детей и подростков <text:s/>способствует ежегодное участие <text:s/>в областных фестивалях книг и семейного чтения, проводимые Тамбовской областной детской библиотекой, где дети и молодежь имеют возможность ежегодно встречаться с крупнейшими российскими литераторами.</text:p>
      <text:p text:style-name="P41">Основными проблемами, напрямую влияющими на качественное исполнение библиотеками своего предназначения, являются:</text:p>
      <text:p text:style-name="P42">- устаревшая материально-техническая база библиотек района</text:p>
      <text:p text:style-name="P41">- низкое качество комплектования библиотечных фондов. Документный фонд является основой функционирования библиотеки как социального института и главным источником удовлетворения читательских потребностей. <text:s text:c="2"/></text:p>
      <text:p text:style-name="P41">Основная цель формирования фонда - достижение соответствия его состава запросам пользователей и задачам библиотеки. От состояния книжных фондов, систематического и планомерного их пополнения в значительной мере зависит успех работы библиотеки.</text:p>
      <text:p text:style-name="P42">Главная проблема, стоящая перед библиотеками, заключается в низком и нестабильном бюджетном финансировании, что отрицательно сказывается на системе комплектования и составе фондов библиотек.</text:p>
      <text:p text:style-name="P43">Крайне незначителен объем приобретения электронных изданий. Недостаточные темпы <text:span text:style-name="T40">и качество</text:span> информатизации муниципальных библиотек. <text:s/>Требуется постоянное обновление компьютерной техники, программного обеспечения, закупка лицензионных программ </text:p>
      <text:p text:style-name="P38"><text:span text:style-name="T41">Низкая заработная плата сотрудников библиотек, следствием чего являются падение престижа профессии, дефицит, старен</text:span>ие и недостаточная квалификация библиотечных кадров, что препятствует внедрению инноваций, повышению качества и эффективности предоставления библиотечных услуг населению.</text:p>
      <text:p text:style-name="P38">Цели и задачи развития библиотечного дела в условиях реформирования социально-экономической сферы <text:s/>должны соответствовать происходящим в стране <text:soft-page-break/>переменам. Трансформация библиотек в библиотеки информационного общества требует радикальных преобразований и изменений подходов к их деятельности.</text:p>
      <text:p text:style-name="P39">1.2. Развитие музейного дела</text:p>
      <text:p text:style-name="P46"><text:span text:style-name="Основной_20_шрифт_20_абзаца"><text:span text:style-name="T10">Музейный фонд муниципального бюджетного учреждения культуры </text:span></text:span><text:span text:style-name="Основной_20_шрифт_20_абзаца"><text:span text:style-name="T1">«Историко – краеведческий музей Бондарского района»</text:span></text:span> <text:span text:style-name="Основной_20_шрифт_20_абзаца"><text:span text:style-name="T10">представляет весь спектр предметов материального мира: произведения изобразительного и декоративно-прикладного искусства, памятники археологии, этнографические коллекции, бытовые предметы, <text:s/>письменные источники и т.д. Разнообразие музейных собраний позволяет в масштабах музейного фонда воссоздать историю не только Бондарского района, Тамбовщины, но и России в целом.</text:span></text:span></text:p>
      <text:p text:style-name="P41">В настоящее время в музее насчитывается 2853 музейных предмета. В текущем году они размещены в 15 новых выставках, в капитально отремонтированном здании. Стабильно высокой остается посещаемость музея. Муниципальное бюджетное учреждение культуры «Историко – краеведческий музей Бондарского района» является победителем третьего областного музейного биеннале, конкурса музейных проектов.</text:p>
      <text:p text:style-name="P38">Миссия музея заключается в сохранении и достойной презентации на основе современных музейных технологий материального и нематериального культурного наследия страны, включая памятники истории и культуры, традиции, ремесла, этнокультурную среду, окружающую природу.</text:p>
      <text:p text:style-name="P38">Сегодня музей в общественной жизни района занимает особое место, являясь одним из самых доступных и демократичных видов учреждений культуры, совмещая в себе многообразные функции: просветительского <text:s text:c="142"/>центра, образовательного учреждения, центра организации досуга и места проведения различного рода общественных мероприятий.</text:p>
      <text:p text:style-name="P39">1.3. Развитие архивного дела</text:p>
      <text:p text:style-name="P38">Значение архивов в современном мире определяется возрастающей ролью документа как регулятора различных сфер деятельности человека, общества и государства. Востребованность ретроспективной документной информации для решения задач социально-экономического развития района, государственного и муниципального управления, обеспечения социальных прав граждан делает архивы источником права, необходимым и надежным звеном в процессах поиска и обоснования оптимальных управленческих решений, обеспечения принципов законности и демократии. Организуя использование хранящихся документов в научно-исследовательских целях, архивы действуют как научные организации. Популяризируя историю страны и родного края, архивы выступают в качестве культурно-просветительских учреждений.</text:p>
      <text:p text:style-name="P38">Каждый хранящийся архивный документ аутентичен и неприкосновенен, содержащаяся в нем информация неизменна - именно архивные документы являются источником наиболее достоверного исторического знания.</text:p>
      <text:p text:style-name="P38">Постоянно растет востребованность архивных документов.</text:p>
      <text:p text:style-name="P38">В целях интенсификации учетной и поисковой работы архивы внедряют автоматизированные архивные технологии, ведут учетные и тематические базы данных.</text:p>
      <text:p text:style-name="P47">Вместе с тем в деятельности архива существует ряд проблем:</text:p>
      <text:p text:style-name="P38">не соблюдаются параметры нормативных режимов хранения архивных <text:soft-page-break/>документов, архив не имеет климатического оборудования для поддержания температурно - влажностных параметров воздуха в хранилищах.</text:p>
      <text:p text:style-name="P38">Архив не имеет современного оборудования для создания копий документов хранящихся в архиве;</text:p>
      <text:p text:style-name="P38">относительно низок уровень информатизации архива.</text:p>
      <text:p text:style-name="P38">Количество и качество компьютерной техники и программного обеспечения в архиве не позволяют существенно модернизировать и ускорить процессы автоматизации государственного учета и поиска документов, использовать современные программные продукты, разработанные в сфере архивного дела.</text:p>
      <text:p text:style-name="P40"/>
      <text:p text:style-name="P44">2. Приоритеты <text:s/>муниципальной политики в сфере реализации подпрограммы, цели, задачи, сроки и этапы реализации подпрограммы</text:p>
      <text:p text:style-name="P45"/>
      <text:p text:style-name="P38">Главные приоритеты <text:s/>в сфере реализации подпрограммы «Наследие» сформулированы в следующих стратегических документах и нормативных правовых актах:</text:p>
      <text:p text:style-name="P50">Стратегией развития информационного общества в Российской Федерации на 2017 — 2030 годы, утвержденной Указом Президента Российской Федерации от 09.05.2017 № 203);</text:p>
      <text:p text:style-name="P50">Стратегией национальной безопасности Российской Федерации, утвержденной Указом Президента Российской Федерации от 31.12.2015 № 683;</text:p>
      <text:p text:style-name="P50">Национальной стратегией действий в интересах детей на 2012 - 2017 годы (утвержденной Указом Президента Российской Федерации от 01.06.2012 <text:s text:c="18"/>№ 761);</text:p>
      <text:p text:style-name="P50">Основами государственной молодежной политики в Российской Федерации на период до 2025 года, утвержденной распоряжением Правительства Российской Федерации от 29.11.2014 № 2403-р;</text:p>
      <text:p text:style-name="P50">Концепцией развития образования в сфере культуры и искусства в Российской Федерации на 2008 - 2015 годы, одобренной распоряжением Правительства Российской Федерации от 25.08.2008 № 1244-р;</text:p>
      <text:p text:style-name="P52"><text:a xlink:type="simple" xlink:href="consultantplus://offline/ref=DA72E5C584E862B6A5B9F2144D716DB2335C5B4D6D937611B1B65C8C9EDC6D48C9A130F8F530C44Aj9J%20%5Co%20" text:style-name="Internet_20_link" text:visited-style-name="Visited_20_Internet_20_Link"><text:span text:style-name="T44">Концепцией</text:span></text:a><text:span text:style-name="T43"> долгосрочного социально-экономического развития Российской Федерации на период до 2020 года, утвержденной распоряжением Правительства Российской Федерации от 17.11.2008 № 1662-р;</text:span></text:p>
      <text:p text:style-name="P50">Государственной программой Российской Федерации «Развитие образования», утвержденной постановлением Правительства Российской Федерации от 26.12.2017 № 1642;</text:p>
      <text:p text:style-name="P50">Государственной программой Российской Федерации «Развитие культуры и туризма» на 2013 - 2020 годы, утвержденной постановлением Правительства Российской Федерации от 15.04.2014 № 317;</text:p>
      <text:p text:style-name="P50">Концепцией сохранения и развития нематериального культурного наследия народов Российской Федерации на 2009 - 2015 годы, утвержденной приказом Министерства культуры Российской Федерации от 17.12.2008 № 267;</text:p>
      <text:p text:style-name="P50">указами и поручениями Президента Российской Федерации по вопросам культуры;</text:p>
      <text:p text:style-name="P51">Законом Тамбовской области от 04.06.2018 № 246-З «О стратегии социально-экономи-ческого развития Тамбовской области на период до 2035 года»;</text:p>
      <text:p text:style-name="P53"><text:soft-page-break/></text:p>
      <text:p text:style-name="P46"><text:span text:style-name="Основной_20_шрифт_20_абзаца"><text:span text:style-name="T10"/></text:span></text:p>
      <text:p text:style-name="P46"><text:a xlink:type="simple" xlink:href="consultantplus://offline/ref=84A89A89923C1A255D35BAA6D3BB486B812754928A5983431839DEA5DD715FDE53j2J%20%5Co%20" office:target-frame-name="_top" xlink:show="replace" text:style-name="Internet_20_link" text:visited-style-name="Visited_20_Internet_20_Link"><text:span text:style-name="Основной_20_шрифт_20_абзаца"><text:span text:style-name="T10">Законе</text:span></text:span></text:a><text:span text:style-name="Основной_20_шрифт_20_абзаца"><text:span text:style-name="T10"> Тамбовской области от 23.06.2006 № 54-З «Об Архивном фонде Тамбовской области»;</text:span></text:span></text:p>
      <text:p text:style-name="P49">постановлением администрации области от 28.10.2011 № 1481 «Об организации центров общественного доступа к официальным сайтам органов государственной власти и органов местного самоуправления в информационно-телекоммуникационной сети Интернет и к государственным и муниципальным услугам, предоставляемым в электронном виде, и об организации регионального центра телефонного обслуживания граждан и организаций по вопросам предоставления государственных и муниципальных услуг»;</text:p>
      <text:p text:style-name="P38">Для достижения качественных результатов в культурной политике выделяются следующие приоритетные направления развития сферы культуры, непосредственно относящиеся к сфере реализации подпрограммы «Наследие»:</text:p>
      <text:p text:style-name="P38">сохранение, пополнение и использование культурного и исторического наследия: <text:s/>музейных, архивных и библиотечных фондов;</text:p>
      <text:p text:style-name="P38">создание условий для улучшения доступа населения района к культурным ценностям, культурно-историческому наследию, информации и знаниям.</text:p>
      <text:p text:style-name="P38">Для реализации каждого из них в муниципальной программе предусмотрены следующие комплексные мероприятия, обеспечивающие достижение поставленных целей и задач:</text:p>
      <text:p text:style-name="P38">укрепление материальной и финансовой базы библиотек, музея и архива;</text:p>
      <text:p text:style-name="P38">пополнение фондов библиотек и музея;</text:p>
      <text:p text:style-name="P38">расширение спектра услуг, предоставляемых музеем и библиотеками;</text:p>
      <text:p text:style-name="P38">развитие новых, в том числе внестационарных, форм обеспечения доступа населения, особенно сельского, к культурным ценностям, культурно-историческому наследию, информации и знаниям;</text:p>
      <text:p text:style-name="P38">издание литературы по краеведению;</text:p>
      <text:p text:style-name="P38">повышение квалификации специалистов музея и библиотек в области основной деятельности и информационных компьютерных технологий.</text:p>
      <text:p text:style-name="P38">Реализация подпрограммы «Наследие» будет осуществляться в 1 этап <text:s/>2014 - 2030 годы.</text:p>
      <text:p text:style-name="P38">В начале <text:s/>будут сформированы правовые, организационные и методические условия, необходимые для эффективной реализации подпрограммы «Наследие», в том числе проведены работы по <text:s/>развитию библиотечного и музейного дела, совершенствованию нормативно-правовой базы в сфере культуры и др.</text:p>
      <text:p text:style-name="P38">Затем реализации подпрограммы «Наследие» муниципальной программы будет ориентирован на полноценное использование созданных условий для обеспечения нового качества и повышения доступности библиотечных и музейных услуг, обеспечения доступа населения к историческим и культурным ценностям и информации.</text:p>
      <text:p text:style-name="P38">На данном этапе осуществляется внедрение инноваций в сферы культуры, обеспечивающих выход на современные стандарты качества услуг, создание необходимых условий для активизации инновационной и инвестиционной деятельности в сферах культуры, будет осуществлена модернизация и развитие инфраструктуры учреждений культуры, созданы условия, обеспечивающие равный и <text:soft-page-break/>свободный доступ населения ко всему спектру культурных благ.</text:p>
      <text:p text:style-name="P38">В заключении этапа будут продолжены внедрение инноваций и модернизация отрасли культуры, в полной мере будет проводиться мониторинг, контроль и оценка их эффективности, выявление и внедрение лучшего <text:s/>опыта управления в сфере культуры, регулярное информирование общественности и других заинтересованных сторон о ходе реализации муниципальной программы.</text:p>
      <text:p text:style-name="P40"/>
      <text:p text:style-name="P44">3. Показатели (индикаторы) достижения цели и решения задач,</text:p>
      <text:p text:style-name="P44">основные ожидаемые конечные результаты подпрограммы</text:p>
      <text:p text:style-name="P44"/>
      <text:p text:style-name="P38">Показателями (индикаторами) реализации подпрограммы «Наследие» являются:</text:p>
      <text:p text:style-name="P38">среднее число книговыдач в расчете на 1 тыс. чел. населения;</text:p>
      <text:p text:style-name="P38">количество экземпляров новых поступлений в библиотечные фонды общедоступных библиотек на 1 тыс. чел. населения;</text:p>
      <text:p text:style-name="P38">увеличение количества библиографических записей в электронных каталогах муниципальной библиотеки, в том числе включенных в сводный электронный каталог библиотек России (по сравнению с предыдущим годом);</text:p>
      <text:p text:style-name="P38">увеличение доли представленных (во всех формах) зрителю музейных предметов в общем количестве музейных предметов основного фонда;</text:p>
      <text:p text:style-name="P38">увеличение посещаемости музея, посещений на 1 жителя в год;</text:p>
      <text:p text:style-name="P38">увеличение количества выставочных проектов, осуществляемых в районе по отношению к 2012 году;</text:p>
      <text:p text:style-name="P38">увеличение числа пользователей архивной информацией (во всех формах) на 1 тыс. чел. населения.</text:p>
      <text:p text:style-name="P38">Выделенные в рамках подпрограммы «Наследие» показатели характеризуют основные результаты деятельности в разрезе типов учреждений, участвующих в ее реализации, в том числе библиотеки, музея, архива.</text:p>
      <text:p text:style-name="P38">Показатели подпрограммы «Наследие» содержат показатель «количество экземпляров новых поступлений в библиотечные фонды общедоступных библиотек на 1 тыс. чел. населения», рекомендуемый ЮНЕСКО.</text:p>
      <text:p text:style-name="P38">В качестве индикаторов успешности решения задач подпрограммы «Наследие» предполагается использовать показатели, характеризующие выполнение входящих в нее основных мероприятий. Решение задачи <text:s/>по повышению доступности и качества библиотечных услуг; по повышению доступности и качества музейных услуг; по обеспечению сохранности, пополнению и использованию архивных фондов.</text:p>
      <text:p text:style-name="P38">Основными ожидаемыми результатами реализации подпрограммы «Наследие» являются:</text:p>
      <text:p text:style-name="P38">высокий уровень качества и доступности услуг библиотек, музея, архива;</text:p>
      <text:p text:style-name="P38">улучшение укомплектованности библиотечных, музейных и архивных фондов;</text:p>
      <text:p text:style-name="P38">высокий уровень сохранности и эффективности использования библиотечных, музейных и архивных фондов;</text:p>
      <text:p text:style-name="P38">укрепление материально-технической базы библиотек, музея, архива;</text:p>
      <text:p text:style-name="P38">оптимизация и модернизация бюджетной сети библиотек, музея, архива.</text:p>
      <text:p text:style-name="P44"/>
      <text:p text:style-name="P44"><text:soft-page-break/>4. Обобщенная характеристика основных <text:s text:c="2"/>мероприятий</text:p>
      <text:p text:style-name="P44">подпрограммы</text:p>
      <text:p text:style-name="P44"/>
      <text:p text:style-name="P38">Для достижения цели и решения задач подпрограммы «Наследие» планируется осуществление <text:s/>основного <text:s/>мероприятия.</text:p>
      <text:p text:style-name="P38">4.1. Основное мероприятие «Развитие библиотечного дела»</text:p>
      <text:p text:style-name="P38">Выполнение данного основного мероприятия включает:</text:p>
      <text:p text:style-name="P38">оказание муниципальных услуг (выполнение работ) в области библиотечного дела, обеспечение деятельности муниципальных библиотек;</text:p>
      <text:p text:style-name="P38">оказание муниципальных услуг (выполнение работ) в области библиотечного дела и обеспечение деятельности муниципальных библиотек.</text:p>
      <text:p text:style-name="P38">Рассматриваемое основное мероприятие предусматривает:</text:p>
      <text:p text:style-name="P38">организацию и осуществление библиотечного, информационного и справочно-библиографического обслуживания пользователей библиотеки;</text:p>
      <text:p text:style-name="P38">организацию книгообмена для распространения библиотечных фондов;</text:p>
      <text:p text:style-name="P38">популяризацию научной и инновационной деятельности библиотеки;</text:p>
      <text:p text:style-name="P38">развитие публичных центров правовой, деловой и социально значимой информации, созданных на базе библиотеки;</text:p>
      <text:p text:style-name="P38">совершенствование методологии комплектования и каталогизации библиотечных фондов на основе информационных систем, переход на корпоративные электронные технологии и участие в создании сводного электронного каталога библиотек России;</text:p>
      <text:p text:style-name="P38">сохранение библиотечного фонда;</text:p>
      <text:p text:style-name="P38">улучшение качества комплектования книжных фондов библиотеки;</text:p>
      <text:p text:style-name="P38">развитие открытых электронных справочных систем с социально значимой информацией, обеспечение условий беспрепятственного доступа населения к ней посредством сети «Интернет»;</text:p>
      <text:p text:style-name="P38">формирование информационной и библиотечной культуры подрастающего поколения;</text:p>
      <text:p text:style-name="P38">пропаганду детского и юношеского чтения, включая проведение районных и участие в областных программах ежегодных книжно-читательских кампаний и акций, которые направлены на поддержание престижа чтения и его общественной значимости с участием библиотеки, школы, редакции газеты по распространению печатных изданий;</text:p>
      <text:p text:style-name="P38">обеспечение библиотеки современными системами безопасности, внедрение современных средств противопожарной защиты, проведение профилактических противопожарных мероприятий;</text:p>
      <text:p text:style-name="P38">обеспечение библиотеки площадями, соответствующими объему их фондов и нормативам хранения документов, количеству пользователей, государственным и социокультурным задачам и функциям библиотеки;</text:p>
      <text:p text:style-name="P38">проведение ремонта и реконструкции зданий и помещений библиотеки, находящихся в аварийном состоянии и требующих капитального ремонта;</text:p>
      <text:p text:style-name="P38">укрепление материально-технической базы библиотеки, в том числе обеспечение библиотеки современным оборудованием для хранения и использования фондов, каталогов, осуществления их функций, а также безопасного и комфортного пребывания пользователей;</text:p>
      <text:p text:style-name="P38"><text:soft-page-break/>модернизацию и обеспечение инновационного развития библиотеки путем технологического обновления, внедрения и распространения новых информационных продуктов и технологий;</text:p>
      <text:p text:style-name="P38">реализацию мер для привлечения в профессию молодых специалистов и закрепления их в библиотеке;</text:p>
      <text:p text:style-name="P38">организацию системы информационного обеспечения библиотечного дела;</text:p>
      <text:p text:style-name="P38">профессиональную переподготовку и повышение квалификации библиотечных работников;</text:p>
      <text:p text:style-name="P38">научное и методическое обеспечение развития библиотеки;</text:p>
      <text:p text:style-name="P38">информатизацию библиотечной деятельности;</text:p>
      <text:p text:style-name="P38">повышение эффективности библиотечных услуг и использование бюджетных средств на обеспечение деятельности библиотеки, оптимизацию библиотечной сети;</text:p>
      <text:p text:style-name="P38">осуществление других мероприятий.</text:p>
      <text:p text:style-name="P38">Основное мероприятие направлено на достижение следующих показателей:</text:p>
      <text:p text:style-name="P38">охват населения библиотечным обслуживанием;</text:p>
      <text:p text:style-name="P38">увеличение количества библиографических записей в электронных каталогах <text:s/>муниципальных библиотек (по сравнению с предыдущим годом);</text:p>
      <text:p text:style-name="P38">среднее число книговыдач в расчете на 1 тыс. чел. населения.</text:p>
      <text:p text:style-name="P38">Результатами реализации основного мероприятия станут:</text:p>
      <text:p text:style-name="P38">интеграция библиотеки в единую информационную сеть;</text:p>
      <text:p text:style-name="P38">повышение информационной безопасности электронных библиотечных ресурсов;</text:p>
      <text:p text:style-name="P38">повышение уровня комплектования книжных фондов библиотеки;</text:p>
      <text:p text:style-name="P38">рост востребованности услуг библиотек у населения;</text:p>
      <text:p text:style-name="P38">повышение качества и разнообразия библиотечных услуг;</text:p>
      <text:p text:style-name="P38">повышение доступности правовой, деловой и социально значимой информации, электронных ресурсов библиотеки путем создания публичных центров во всех <text:s/>филиалах библиотеки;</text:p>
      <text:p text:style-name="P38">уменьшение диспропорций в доступности к качественным библиотечным услугам, в том числе для граждан с ограниченными возможностями;</text:p>
      <text:p text:style-name="P38">увеличение количества филиалов библиотеки, находящихся в удовлетворительном состоянии;</text:p>
      <text:p text:style-name="P38">рост числа филиалов библиотеки, оснащенных современным оборудованием;</text:p>
      <text:p text:style-name="P38">повышение эффективности использования бюджетных средств, направляемых на библиотечное дело;</text:p>
      <text:p text:style-name="P38">повышение качества библиотечного менеджмента, прозрачности, подотчетности и результативности деятельности библиотеки.</text:p>
      <text:p text:style-name="P38">Основное мероприятие будет реализоваться на протяжении всего периода действия <text:s/>муниципальной программы - с 2014 по 2030 годы.</text:p>
      <text:p text:style-name="P38">Исполнителем основного мероприятия в части формирования и финансирования муниципального задания на предоставление муниципальных услуг при осуществлении библиотечного обслуживания населения является отдел <text:s/>культуры, спора и молодежной политики администрации <text:s/>района.</text:p>
      <text:p text:style-name="P38">В рамках реализации подпрограммы «Наследие» возможно <text:s/>предоставление финансовых средств за счет средств федерального и областного бюджетов на комплектование книжных фондов библиотеки.</text:p>
      <text:p text:style-name="P38"><text:soft-page-break/><text:s/>4.2. Основное мероприятие «Развитие музейного дела»</text:p>
      <text:p text:style-name="P38">Выполнение данного основного мероприятия включает оказание муниципальных услуг (выполнение работ) и обеспечение деятельности муниципального бюджетного учреждения культуры «Историко —краеведческий музей Бондарского района».</text:p>
      <text:p text:style-name="P38">Данное основное мероприятие предусматривает:</text:p>
      <text:p text:style-name="P38">пополнение музейных фондов;</text:p>
      <text:p text:style-name="P38">развитие и поддержку <text:s/>выставочной деятельности;</text:p>
      <text:p text:style-name="P38">разработку и внедрение систем охранной и учетной маркировки музейных предметов;</text:p>
      <text:p text:style-name="P38">обеспечение <text:s/>показа музейных предметов и коллекций, выполняемым музейным функциям, количеству посетителей музея;</text:p>
      <text:p text:style-name="P38">проведение ремонта и реконструкции зданий и помещений музея;</text:p>
      <text:p text:style-name="P38">укрепление материально-технической базы музея, в том числе обеспечение современным оборудованием для хранения и использования музейных фондов, осуществления его функций, а также безопасного и комфортного пребывания посетителей;</text:p>
      <text:p text:style-name="P38">проведение модернизации музея, внедрение технологических и организационных инноваций в основную и обеспечивающую деятельность;</text:p>
      <text:p text:style-name="P38">информатизацию музейного дела;</text:p>
      <text:p text:style-name="P38">профессиональную переподготовку и повышение квалификации музейных работников;</text:p>
      <text:p text:style-name="P38">повышение эффективности музейных услуг и использование бюджетных средств на обеспечение деятельности музея;</text:p>
      <text:p text:style-name="P38">осуществление других мероприятий.</text:p>
      <text:p text:style-name="P38">Основное мероприятие направлено на достижение следующих показателей:</text:p>
      <text:p text:style-name="P38">увеличение посещаемости музея, посещений на 1 жителя в год;</text:p>
      <text:p text:style-name="P38">увеличение количества выставок, организованных в музее (по отношению к 2012 году).</text:p>
      <text:p text:style-name="P38">Результатами реализации основного мероприятия станут:</text:p>
      <text:p text:style-name="P38">улучшение сохранности музейных фондов;</text:p>
      <text:p text:style-name="P38">повышение качества и доступности музейных услуг;</text:p>
      <text:p text:style-name="P38">расширение разнообразия музейных услуг и форм музейной деятельности;</text:p>
      <text:p text:style-name="P38">рост востребованности музея у населения;</text:p>
      <text:p text:style-name="P38">оснащение музея <text:s/>современным оборудованием;</text:p>
      <text:p text:style-name="P38">уменьшение <text:s/>диспропорций в доступности к качественным музейными услугам, в том числе для граждан с ограниченными возможностями;</text:p>
      <text:p text:style-name="P38">повышение эффективности использования бюджетных средств, направляемых на музейное дело;</text:p>
      <text:p text:style-name="P38">повышение качества музейного менеджмента, прозрачности, подотчетности и результативности деятельности музея.</text:p>
      <text:p text:style-name="P38">Основное мероприятие будет реализоваться на протяжении всего периода действия <text:s/>муниципальной программы - с 2014 по 2030 годы.</text:p>
      <text:p text:style-name="P38">Исполнителем основного мероприятия в части формирования и финансирования муниципального задания на предоставление муниципальных услуг в области музейного обслуживания является отдел культуры, спорта и молодежной <text:soft-page-break/>политики администрации района.</text:p>
      <text:p text:style-name="P38">4.3. Основное мероприятие «Развитие архивного дела»</text:p>
      <text:p text:style-name="P38">Выполнение данного основного мероприятия включает:</text:p>
      <text:p text:style-name="P38">исполнение администрацией района отдельных государственных полномочий области по хранению, комплектованию, учету и использованию архивных документов, относящихся к государственной собственности и находящихся на территории Бондарского района (финансирование из средств областного бюджета).</text:p>
      <text:p text:style-name="P38">Проведение данного основного мероприятия предусматривает:</text:p>
      <text:p text:style-name="P38">проведение ремонта и реконструкции <text:s/>помещений архива;</text:p>
      <text:p text:style-name="P38">обеспечение архива современными системами безопасности, внедрение современных образцов охранной и пожарной сигнализации,</text:p>
      <text:p text:style-name="P38">проведение профилактических противопожарных мероприятий;</text:p>
      <text:p text:style-name="P38">оснащение архива климатическими системами;</text:p>
      <text:p text:style-name="P38">реставрацию архивных документов постоянного хранения;</text:p>
      <text:p text:style-name="P38">замену специального оборудования архива на современные образцы;</text:p>
      <text:p text:style-name="P38">внедрение инновационных технологий хранения и реставрации архивных документов;</text:p>
      <text:p text:style-name="P38">исполнение запросов граждан и организаций о предоставлении архивной информации;</text:p>
      <text:p text:style-name="P38">совершенствование условий доступа населения к информации архива, в том числе через глобальную сеть «Интернет»;</text:p>
      <text:p text:style-name="P38">организацию системы информационного обеспечения архивного дела;</text:p>
      <text:p text:style-name="P38">профессиональную переподготовку и повышение квалификации архивных работников;</text:p>
      <text:p text:style-name="P38">осуществление других мероприятий.</text:p>
      <text:p text:style-name="P38">Основное мероприятие направлено на достижение следующего показателя:</text:p>
      <text:p text:style-name="P38">среднее число пользователей архивной информацией на 1 тыс. чел. населения.</text:p>
      <text:p text:style-name="P38">Результатами реализации основного мероприятия станут:</text:p>
      <text:p text:style-name="P38">повышение эффективности комплектования, хранения, учета и использования архивных документов;</text:p>
      <text:p text:style-name="P38">повышение уровня безопасности хранения архивных документов;</text:p>
      <text:p text:style-name="P38">рост востребованности архива у населения;</text:p>
      <text:p text:style-name="P38">повышение качества, доступности и разнообразия архивных услуг;</text:p>
      <text:p text:style-name="P38">оснащение архива современным оборудованием;</text:p>
      <text:p text:style-name="P38">повышение эффективности расходования бюджетных средств на предоставление архивных услуг и обеспечение деятельности архива;</text:p>
      <text:p text:style-name="P38">повышение качества архивного менеджмента, прозрачности, подотчетности и результативности деятельности архива.</text:p>
      <text:p text:style-name="P38">Основное мероприятие будет реализоваться на протяжении всего периода действия муниципальной программы с 2014 по 2030 годы.</text:p>
      <text:p text:style-name="P48"><text:span text:style-name="T45">В рамках реализации подпрограммы «Наследие» запланировано предоставление администрации <text:s/>района <text:s/>субвенции за счет средств областного бюджета. </text:span>Продолжится модернизация учреждений культуры села, в т.ч. обновление</text:p>
      <text:p text:style-name="P28">материально-технической базы, специального оборудования. Будут выделены средства на приобретение автоклубов и библиобусов, а также музыкальных инструментов для учреждений <text:span text:style-name="T45">культуры, непосредственно работающих с детьми</text:span></text:p>
      <text:p text:style-name="P40"><text:soft-page-break/></text:p>
      <text:p text:style-name="P44">5. Обоснование объема финансовых ресурсов, необходимых для</text:p>
      <text:p text:style-name="P44">реализации подпрограммы</text:p>
      <text:p text:style-name="P40"/>
      <text:p text:style-name="P38">Финансирование подпрограммы «Наследие» осуществляется за счет средств <text:s/>областного <text:s/>и районного бюджетов и внебюджетных источников. Внебюджетными источниками являются средства, привлекаемые муниципальными бюджетными учреждениями от оказания платных услуг (работ), а также за счет прочих безвозмездных поступлений.</text:p>
      <text:p text:style-name="P38">Общий объем финансирования подпрограммы «Наследие» по годам:</text:p>
      <text:p text:style-name="P8">Общий объем бюджетных ассигнований из всех источников финансирования по годам:</text:p>
      <text:p text:style-name="P20"><text:span text:style-name="Основной_20_шрифт_20_абзаца"><text:span text:style-name="T16">2014 год — </text:span></text:span><text:span text:style-name="Основной_20_шрифт_20_абзаца"><text:span text:style-name="T27">4871,9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15 год — </text:span></text:span><text:span text:style-name="Основной_20_шрифт_20_абзаца"><text:span text:style-name="T19">4</text:span></text:span><text:span text:style-name="Основной_20_шрифт_20_абзаца"><text:span text:style-name="T27">392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16 год — </text:span></text:span><text:span text:style-name="Основной_20_шрифт_20_абзаца"><text:span text:style-name="T21">4503,4</text:span></text:span><text:span text:style-name="Основной_20_шрифт_20_абзаца"><text:span text:style-name="T16"> тыс. руб.;</text:span></text:span></text:p>
      <text:p text:style-name="P26"><text:span text:style-name="Основной_20_шрифт_20_абзаца"><text:span text:style-name="T28">2017 год — </text:span></text:span><text:span text:style-name="Основной_20_шрифт_20_абзаца"><text:span text:style-name="T29">4990,7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18 год — </text:span></text:span><text:span text:style-name="Основной_20_шрифт_20_абзаца"><text:span text:style-name="T22">507</text:span></text:span><text:span text:style-name="Основной_20_шрифт_20_абзаца"><text:span text:style-name="T26">8</text:span></text:span><text:span text:style-name="Основной_20_шрифт_20_абзаца"><text:span text:style-name="T22">,4</text:span></text:span><text:span text:style-name="Основной_20_шрифт_20_абзаца"><text:span text:style-name="T16"> тыс. руб.;</text:span></text:span></text:p>
      <text:p text:style-name="P26"><text:span text:style-name="Основной_20_шрифт_20_абзаца"><text:span text:style-name="T28">2019 год — </text:span></text:span><text:span text:style-name="Основной_20_шрифт_20_абзаца"><text:span text:style-name="T31">5278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0"><text:span text:style-name="Основной_20_шрифт_20_абзаца"><text:span text:style-name="T16">2020 год — </text:span></text:span><text:span text:style-name="Основной_20_шрифт_20_абзаца"><text:span text:style-name="T28">5024,9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21 год — 58</text:span></text:span><text:span text:style-name="Основной_20_шрифт_20_абзаца"><text:span text:style-name="T17">94,3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22 год — </text:span></text:span><text:span text:style-name="Основной_20_шрифт_20_абзаца"><text:span text:style-name="T23">4682,6</text:span></text:span><text:span text:style-name="Основной_20_шрифт_20_абзаца"><text:span text:style-name="T16"> тыс. руб.;</text:span></text:span></text:p>
      <text:p text:style-name="P26"><text:span text:style-name="Основной_20_шрифт_20_абзаца"><text:span text:style-name="T12">2023 год — 2600,6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2">2024 год — </text:span></text:span><text:span text:style-name="Основной_20_шрифт_20_абзаца"><text:span text:style-name="T12">2610,7 </text:span></text:span><text:span text:style-name="Основной_20_шрифт_20_абзаца"><text:span text:style-name="T2">тыс. руб.; <text:s text:c="5"/></text:span></text:span></text:p>
      <text:p text:style-name="P26"><text:span text:style-name="Основной_20_шрифт_20_абзаца"><text:span text:style-name="T12">2025 год — 2610,7 тыс. руб.; <text:s/></text:span></text:span></text:p>
      <text:p text:style-name="P20"><text:span text:style-name="Основной_20_шрифт_20_абзаца"><text:span text:style-name="T16">2026 год — </text:span></text:span><text:span text:style-name="Основной_20_шрифт_20_абзаца"><text:span text:style-name="T28">2610,7 </text:span></text:span><text:span text:style-name="Основной_20_шрифт_20_абзаца"><text:span text:style-name="T16">тыс. руб.; <text:s/></text:span></text:span></text:p>
      <text:p text:style-name="P26"><text:span text:style-name="Основной_20_шрифт_20_абзаца"><text:span text:style-name="T16">2027 год — </text:span></text:span><text:span text:style-name="Основной_20_шрифт_20_абзаца"><text:span text:style-name="T28">2610,7 </text:span></text:span><text:span text:style-name="Основной_20_шрифт_20_абзаца"><text:span text:style-name="T16">тыс. руб.; </text:span></text:span></text:p>
      <text:p text:style-name="P26"><text:span text:style-name="Основной_20_шрифт_20_абзаца"><text:span text:style-name="T2">2028 год — </text:span></text:span><text:span text:style-name="Основной_20_шрифт_20_абзаца"><text:span text:style-name="T12">2610,7 </text:span></text:span><text:span text:style-name="Основной_20_шрифт_20_абзаца"><text:span text:style-name="T2">тыс. руб.; <text:s text:c="2"/></text:span></text:span></text:p>
      <text:p text:style-name="P26"><text:span text:style-name="Основной_20_шрифт_20_абзаца"><text:span text:style-name="T12">2029 год — 2610,7 тыс. руб.; <text:s text:c="2"/></text:span></text:span></text:p>
      <text:p text:style-name="P20"><text:span text:style-name="Основной_20_шрифт_20_абзаца"><text:span text:style-name="T2">2030 год — </text:span></text:span><text:span text:style-name="Основной_20_шрифт_20_абзаца"><text:span text:style-name="T12">2610,7 тыс. руб.. <text:s/></text:span></text:span><text:span text:style-name="Основной_20_шрифт_20_абзаца"><text:span text:style-name="T2"><text:s text:c="2"/></text:span></text:span></text:p>
      <text:p text:style-name="P20"><text:span text:style-name="Основной_20_шрифт_20_абзаца"><text:span text:style-name="T3">федеральный бюджет по годам:</text:span></text:span></text:p>
      <text:p text:style-name="P20"><text:span text:style-name="Основной_20_шрифт_20_абзаца"><text:span text:style-name="T20">2015 год — </text:span></text:span><text:span text:style-name="Основной_20_шрифт_20_абзаца"><text:span text:style-name="T19">34,4</text:span></text:span><text:span text:style-name="Основной_20_шрифт_20_абзаца"><text:span text:style-name="T29"> </text:span></text:span><text:span text:style-name="Основной_20_шрифт_20_абзаца"><text:span text:style-name="T20">тыс. руб.;</text:span></text:span></text:p>
      <text:p text:style-name="P20"><text:span text:style-name="Основной_20_шрифт_20_абзаца"><text:span text:style-name="T20">201</text:span></text:span><text:span text:style-name="Основной_20_шрифт_20_абзаца"><text:span text:style-name="T19">6</text:span></text:span><text:span text:style-name="Основной_20_шрифт_20_абзаца"><text:span text:style-name="T20"> год — </text:span></text:span><text:span text:style-name="Основной_20_шрифт_20_абзаца"><text:span text:style-name="T19">336,3</text:span></text:span><text:span text:style-name="Основной_20_шрифт_20_абзаца"><text:span text:style-name="T29"> </text:span></text:span><text:span text:style-name="Основной_20_шрифт_20_абзаца"><text:span text:style-name="T20">тыс. руб.;</text:span></text:span></text:p>
      <text:p text:style-name="P20"><text:span text:style-name="Основной_20_шрифт_20_абзаца"><text:span text:style-name="T28">2017 год — </text:span></text:span><text:span text:style-name="Основной_20_шрифт_20_абзаца"><text:span text:style-name="T29">20,6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 </text:span></text:span></text:p>
      <text:p text:style-name="P26"><text:span text:style-name="Основной_20_шрифт_20_абзаца"><text:span text:style-name="T16">2018 год — </text:span></text:span><text:span text:style-name="Основной_20_шрифт_20_абзаца"><text:span text:style-name="T26">117,8</text:span></text:span><text:span text:style-name="Основной_20_шрифт_20_абзаца"><text:span text:style-name="T16"> тыс. руб.;</text:span></text:span></text:p>
      <text:p text:style-name="P26"><text:span text:style-name="Основной_20_шрифт_20_абзаца"><text:span text:style-name="T28">2019 год — </text:span></text:span><text:span text:style-name="Основной_20_шрифт_20_абзаца"><text:span text:style-name="T32">126,4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0"><text:span text:style-name="Основной_20_шрифт_20_абзаца"><text:span text:style-name="T16">2020 год — </text:span></text:span><text:span text:style-name="Основной_20_шрифт_20_абзаца"><text:span text:style-name="T28">50,9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21 год — </text:span></text:span><text:span text:style-name="Основной_20_шрифт_20_абзаца"><text:span text:style-name="T24">49,2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22 год — </text:span></text:span><text:span text:style-name="Основной_20_шрифт_20_абзаца"><text:span text:style-name="T24">37,5</text:span></text:span><text:span text:style-name="Основной_20_шрифт_20_абзаца"><text:span text:style-name="T16"> тыс. руб.;</text:span></text:span></text:p>
      <text:p text:style-name="P26"><text:span text:style-name="Основной_20_шрифт_20_абзаца"><text:span text:style-name="T12">2023 год — </text:span></text:span><text:span text:style-name="Основной_20_шрифт_20_абзаца"><text:span text:style-name="T13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2">2024 год — </text:span></text:span><text:span text:style-name="Основной_20_шрифт_20_абзаца"><text:span text:style-name="T4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 <text:s text:c="5"/></text:span></text:span></text:p>
      <text:p text:style-name="P26"><text:span text:style-name="Основной_20_шрифт_20_абзаца"><text:span text:style-name="T12">2025 год — </text:span></text:span><text:span text:style-name="Основной_20_шрифт_20_абзаца"><text:span text:style-name="T13">37,5</text:span></text:span><text:span text:style-name="Основной_20_шрифт_20_абзаца"><text:span text:style-name="T12"> тыс. руб.; <text:s/></text:span></text:span></text:p>
      <text:p text:style-name="P20"><text:span text:style-name="Основной_20_шрифт_20_абзаца"><text:span text:style-name="T16">2026 год — </text:span></text:span><text:span text:style-name="Основной_20_шрифт_20_абзаца"><text:span text:style-name="T24">37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 <text:s/></text:span></text:span></text:p>
      <text:p text:style-name="P26"><text:span text:style-name="Основной_20_шрифт_20_абзаца"><text:span text:style-name="T16">2027 год — </text:span></text:span><text:span text:style-name="Основной_20_шрифт_20_абзаца"><text:span text:style-name="T24">37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2">2028 год — </text:span></text:span><text:span text:style-name="Основной_20_шрифт_20_абзаца"><text:span text:style-name="T4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 <text:s/></text:span></text:span></text:p>
      <text:p text:style-name="P26"><text:span text:style-name="Основной_20_шрифт_20_абзаца"><text:span text:style-name="T12">2029 год — </text:span></text:span><text:span text:style-name="Основной_20_шрифт_20_абзаца"><text:span text:style-name="T13">37,5</text:span></text:span><text:span text:style-name="Основной_20_шрифт_20_абзаца"><text:span text:style-name="T12"> тыс. руб.; <text:s text:c="2"/></text:span></text:span></text:p>
      <text:p text:style-name="P20"><text:span text:style-name="Основной_20_шрифт_20_абзаца"><text:span text:style-name="T2">2030 год — </text:span></text:span><text:span text:style-name="Основной_20_шрифт_20_абзаца"><text:span text:style-name="T4">37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</text:span></text:span><text:span text:style-name="Основной_20_шрифт_20_абзаца"><text:span text:style-name="T12"> <text:s/></text:span></text:span><text:span text:style-name="Основной_20_шрифт_20_абзаца"><text:span text:style-name="T2"><text:s text:c="4"/></text:span></text:span></text:p>
      <text:p text:style-name="P9"><text:soft-page-break/>областной бюджет по годам:</text:p>
      <text:p text:style-name="P20"><text:span text:style-name="Основной_20_шрифт_20_абзаца"><text:span text:style-name="T16">2014 год — </text:span></text:span><text:span text:style-name="Основной_20_шрифт_20_абзаца"><text:span text:style-name="T28">2</text:span></text:span><text:span text:style-name="Основной_20_шрифт_20_абзаца"><text:span text:style-name="T30">7</text:span></text:span><text:span text:style-name="Основной_20_шрифт_20_абзаца"><text:span text:style-name="T28">,</text:span></text:span><text:span text:style-name="Основной_20_шрифт_20_абзаца"><text:span text:style-name="T30">2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15 год — </text:span></text:span><text:span text:style-name="Основной_20_шрифт_20_абзаца"><text:span text:style-name="T19">25,9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2">2016 год — 57,6 тыс. руб.;</text:span></text:span></text:p>
      <text:p text:style-name="P26"><text:span text:style-name="Основной_20_шрифт_20_абзаца"><text:span text:style-name="T28">2017 год — </text:span></text:span><text:span text:style-name="Основной_20_шрифт_20_абзаца"><text:span text:style-name="T29">65,1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2">2018 год — <text:s/></text:span></text:span><text:span text:style-name="Основной_20_шрифт_20_абзаца"><text:span text:style-name="T5">919,4</text:span></text:span><text:span text:style-name="Основной_20_шрифт_20_абзаца"><text:span text:style-name="T2">тыс. руб.;</text:span></text:span></text:p>
      <text:p text:style-name="P26"><text:span text:style-name="Основной_20_шрифт_20_абзаца"><text:span text:style-name="T12">2019 год — </text:span></text:span><text:span text:style-name="Основной_20_шрифт_20_абзаца"><text:span text:style-name="T14">34,8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33">2020 год — </text:span></text:span><text:span text:style-name="Основной_20_шрифт_20_абзаца"><text:span text:style-name="T34">3</text:span></text:span><text:span text:style-name="Основной_20_шрифт_20_абзаца"><text:span text:style-name="T35">6</text:span></text:span><text:span text:style-name="Основной_20_шрифт_20_абзаца"><text:span text:style-name="T34">,</text:span></text:span><text:span text:style-name="Основной_20_шрифт_20_абзаца"><text:span text:style-name="T35">2</text:span></text:span><text:span text:style-name="Основной_20_шрифт_20_абзаца"><text:span text:style-name="T36"> </text:span></text:span><text:span text:style-name="Основной_20_шрифт_20_абзаца"><text:span text:style-name="T33">тыс. руб.; </text:span></text:span></text:p>
      <text:p text:style-name="P20"><text:span text:style-name="Основной_20_шрифт_20_абзаца"><text:span text:style-name="T2">2021 год — </text:span></text:span><text:span text:style-name="Основной_20_шрифт_20_абзаца"><text:span text:style-name="T12">18,9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2">2022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2">2023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</text:span></text:span></text:p>
      <text:p text:style-name="P10">2024 год <text:span text:style-name="Основной_20_шрифт_20_абзаца"><text:span text:style-name="T46">—</text:span></text:span> 17,7 тыс. руб.;</text:p>
      <text:p text:style-name="P27"><text:span text:style-name="Основной_20_шрифт_20_абзаца"><text:span text:style-name="T12">2025 год — 17,7 тыс. руб.;</text:span></text:span></text:p>
      <text:p text:style-name="P21"><text:span text:style-name="Основной_20_шрифт_20_абзаца"><text:span text:style-name="T16">2026 год — </text:span></text:span><text:span text:style-name="Основной_20_шрифт_20_абзаца"><text:span text:style-name="T28">17,7 </text:span></text:span><text:span text:style-name="Основной_20_шрифт_20_абзаца"><text:span text:style-name="T16">тыс. руб.;</text:span></text:span></text:p>
      <text:p text:style-name="P27"><text:span text:style-name="Основной_20_шрифт_20_абзаца"><text:span text:style-name="T16">2027 год — </text:span></text:span><text:span text:style-name="Основной_20_шрифт_20_абзаца"><text:span text:style-name="T28">17,7 </text:span></text:span><text:span text:style-name="Основной_20_шрифт_20_абзаца"><text:span text:style-name="T16">тыс. руб.;</text:span></text:span></text:p>
      <text:p text:style-name="P27"><text:span text:style-name="Основной_20_шрифт_20_абзаца"><text:span text:style-name="T2">2028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</text:span></text:span></text:p>
      <text:p text:style-name="P27"><text:span text:style-name="Основной_20_шрифт_20_абзаца"><text:span text:style-name="T12">2029 год — 17,7 тыс. руб.;</text:span></text:span></text:p>
      <text:p text:style-name="P21"><text:span text:style-name="Основной_20_шрифт_20_абзаца"><text:span text:style-name="T2">2030 год — </text:span></text:span><text:span text:style-name="Основной_20_шрифт_20_абзаца"><text:span text:style-name="T12">17,7 </text:span></text:span><text:span text:style-name="Основной_20_шрифт_20_абзаца"><text:span text:style-name="T2">тыс. руб.; <text:s text:c="6"/></text:span></text:span></text:p>
      <text:p text:style-name="P9">из бюджета Бондарского района по годам:</text:p>
      <text:p text:style-name="P20"><text:span text:style-name="Основной_20_шрифт_20_абзаца"><text:span text:style-name="T16">2014 год — </text:span></text:span><text:span text:style-name="Основной_20_шрифт_20_абзаца"><text:span text:style-name="T30">3977,7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15 год — </text:span></text:span><text:span text:style-name="Основной_20_шрифт_20_абзаца"><text:span text:style-name="T19">4267,1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2">2016 год — 5786,6 тыс. руб.;</text:span></text:span></text:p>
      <text:p text:style-name="P26"><text:span text:style-name="Основной_20_шрифт_20_абзаца"><text:span text:style-name="T12">2017 го</text:span></text:span><text:span text:style-name="Основной_20_шрифт_20_абзаца"><text:span text:style-name="T28">д — </text:span></text:span><text:span text:style-name="Основной_20_шрифт_20_абзаца"><text:span text:style-name="T29">4443,1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2">2018 год — </text:span></text:span><text:span text:style-name="Основной_20_шрифт_20_абзаца"><text:span text:style-name="T5">4041,1</text:span></text:span><text:span text:style-name="Основной_20_шрифт_20_абзаца"><text:span text:style-name="T2"> тыс. руб.;</text:span></text:span></text:p>
      <text:p text:style-name="P26"><text:span text:style-name="Основной_20_шрифт_20_абзаца"><text:span text:style-name="T12">2019 год — </text:span></text:span><text:span text:style-name="Основной_20_шрифт_20_абзаца"><text:span text:style-name="T14">5117,3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2">2020 год — </text:span></text:span><text:span text:style-name="Основной_20_шрифт_20_абзаца"><text:span text:style-name="T12">5010,2 </text:span></text:span><text:span text:style-name="Основной_20_шрифт_20_абзаца"><text:span text:style-name="T2">тыс. руб.;</text:span></text:span></text:p>
      <text:p text:style-name="P26"><text:span text:style-name="Основной_20_шрифт_20_абзаца"><text:span text:style-name="T2">2021 год — 58</text:span></text:span><text:span text:style-name="Основной_20_шрифт_20_абзаца"><text:span text:style-name="T7">26,2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6"><text:span text:style-name="Основной_20_шрифт_20_абзаца"><text:span text:style-name="T2">2022 год — </text:span></text:span><text:span text:style-name="Основной_20_шрифт_20_абзаца"><text:span text:style-name="T5">46</text:span></text:span><text:span text:style-name="Основной_20_шрифт_20_абзаца"><text:span text:style-name="T8">17,4</text:span></text:span><text:span text:style-name="Основной_20_шрифт_20_абзаца"><text:span text:style-name="T2"> тыс. руб.;</text:span></text:span></text:p>
      <text:p text:style-name="P26"><text:span text:style-name="Основной_20_шрифт_20_абзаца"><text:span text:style-name="T12">2023 год — </text:span></text:span><text:span text:style-name="Основной_20_шрифт_20_абзаца"><text:span text:style-name="T15">2545,4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0"><text:span text:style-name="Основной_20_шрифт_20_абзаца"><text:span text:style-name="T2">2024 год — </text:span></text:span><text:span text:style-name="Основной_20_шрифт_20_абзаца"><text:span text:style-name="T6">2555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6"><text:span text:style-name="Основной_20_шрифт_20_абзаца"><text:span text:style-name="T12">2025 год — </text:span></text:span><text:span text:style-name="Основной_20_шрифт_20_абзаца"><text:span text:style-name="T15">2555,5</text:span></text:span><text:span text:style-name="Основной_20_шрифт_20_абзаца"><text:span text:style-name="T12"> тыс. руб.;</text:span></text:span></text:p>
      <text:p text:style-name="P20"><text:span text:style-name="Основной_20_шрифт_20_абзаца"><text:span text:style-name="T16">2026 год — </text:span></text:span><text:span text:style-name="Основной_20_шрифт_20_абзаца"><text:span text:style-name="T25">2555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16">2027 год — </text:span></text:span><text:span text:style-name="Основной_20_шрифт_20_абзаца"><text:span text:style-name="T25">2555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;</text:span></text:span></text:p>
      <text:p text:style-name="P26"><text:span text:style-name="Основной_20_шрифт_20_абзаца"><text:span text:style-name="T2">2028 год — </text:span></text:span><text:span text:style-name="Основной_20_шрифт_20_абзаца"><text:span text:style-name="T6">2555,5</text:span></text:span><text:span text:style-name="Основной_20_шрифт_20_абзаца"><text:span text:style-name="T12"> </text:span></text:span><text:span text:style-name="Основной_20_шрифт_20_абзаца"><text:span text:style-name="T2">тыс. руб.;</text:span></text:span></text:p>
      <text:p text:style-name="P26"><text:span text:style-name="Основной_20_шрифт_20_абзаца"><text:span text:style-name="T12">2029 год — </text:span></text:span><text:span text:style-name="Основной_20_шрифт_20_абзаца"><text:span text:style-name="T15">2555,5</text:span></text:span><text:span text:style-name="Основной_20_шрифт_20_абзаца"><text:span text:style-name="T12"> тыс. руб.;</text:span></text:span></text:p>
      <text:p text:style-name="P20"><text:span text:style-name="Основной_20_шрифт_20_абзаца"><text:span text:style-name="T16">2030 год — </text:span></text:span><text:span text:style-name="Основной_20_шрифт_20_абзаца"><text:span text:style-name="T25">2555,5</text:span></text:span><text:span text:style-name="Основной_20_шрифт_20_абзаца"><text:span text:style-name="T28"> </text:span></text:span><text:span text:style-name="Основной_20_шрифт_20_абзаца"><text:span text:style-name="T16">тыс. руб.</text:span></text:span></text:p>
      <text:p text:style-name="P12"><text:span text:style-name="Основной_20_шрифт_20_абзаца"><text:span text:style-name="T37">Информация по ресурсному обеспечению реализации мероприятий подпрограммы «Наследие» из всех источников финансирования приведена в приложении №</text:span></text:span><text:span text:style-name="Основной_20_шрифт_20_абзаца"><text:span text:style-name="T38"> </text:span></text:span><text:span text:style-name="Основной_20_шрифт_20_абзаца"><text:span text:style-name="T37">4 к муниципальной программе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4</text:page-number><text:s text:c="25"/><text:span text:style-name="Основной_20_шрифт_20_абзаца"><text:span text:style-name="MT1">продолжение приложения № 5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user</meta:initial-creator>
    <meta:creation-date>2013-08-02T09:26:00Z</meta:creation-date>
    <dc:date>2022-10-18T11:29:24.295000000</dc:date>
    <meta:print-date>2022-10-18T11:28:10.484000000</meta:print-date>
    <meta:editing-cycles>14</meta:editing-cycles>
    <meta:editing-duration>PT9H1M19S</meta:editing-duration>
    <meta:document-statistic meta:table-count="1" meta:image-count="0" meta:object-count="0" meta:page-count="14" meta:paragraph-count="360" meta:word-count="3759" meta:character-count="31721" meta:non-whitespace-character-count="27554"/>
    <meta:template xlink:type="simple" xlink:actuate="onRequest" xlink:title="" xlink:href="Normal"/>
  </office:meta>
</office:document-meta>
</file>