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355cm" style:rel-column-width="6004*"/>
    </style:style>
    <style:style style:name="Таблица1.B" style:family="table-column">
      <style:table-column-properties style:column-width="10.583cm" style:rel-column-width="26987*"/>
    </style:style>
    <style:style style:name="Таблица1.C" style:family="table-column">
      <style:table-column-properties style:column-width="3.069cm" style:rel-column-width="7826*"/>
    </style:style>
    <style:style style:name="Таблица1.D" style:family="table-column">
      <style:table-column-properties style:column-width="1.27cm" style:rel-column-width="3238*"/>
    </style:style>
    <style:style style:name="Таблица1.E" style:family="table-column">
      <style:table-column-properties style:column-width="1.508cm" style:rel-column-width="3845*"/>
    </style:style>
    <style:style style:name="Таблица1.F" style:family="table-column">
      <style:table-column-properties style:column-width="1.905cm" style:rel-column-width="4857*"/>
    </style:style>
    <style:style style:name="Таблица1.G" style:family="table-column">
      <style:table-column-properties style:column-width="1.588cm" style:rel-column-width="4048*"/>
    </style:style>
    <style:style style:name="Таблица1.H" style:family="table-column">
      <style:table-column-properties style:column-width="1.64cm" style:rel-column-width="4183*"/>
    </style:style>
    <style:style style:name="Таблица1.I" style:family="table-column">
      <style:table-column-properties style:column-width="1.783cm" style:rel-column-width="454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2317f" officeooo:paragraph-rsid="000dfd5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dfd5d" officeooo:paragraph-rsid="000dfd5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officeooo:rsid="0012317f" officeooo:paragraph-rsid="000dfd5d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cdea1" officeooo:paragraph-rsid="000dfd5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officeooo:rsid="0012317f" officeooo:paragraph-rsid="000dfd5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12317f" officeooo:paragraph-rsid="000dfd5d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officeooo:rsid="000dfd5d" officeooo:paragraph-rsid="000dfd5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normal" officeooo:rsid="000dfd5d" officeooo:paragraph-rsid="000dfd5d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rsid="000fe576" officeooo:paragraph-rsid="000fe576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0fe576" officeooo:paragraph-rsid="0011d3e7"/>
    </style:style>
    <style:style style:name="P12" style:family="paragraph" style:parent-style-name="Table_20_Contents">
      <style:paragraph-properties fo:text-align="center" style:justify-single-word="false"/>
      <style:text-properties officeooo:rsid="000dfd5d" officeooo:paragraph-rsid="000dfd5d"/>
    </style:style>
    <style:style style:name="P13" style:family="paragraph" style:parent-style-name="Table_20_Contents">
      <style:paragraph-properties fo:text-align="center" style:justify-single-word="false"/>
      <style:text-properties officeooo:rsid="000fe576" officeooo:paragraph-rsid="000fe576"/>
    </style:style>
    <style:style style:name="P14" style:family="paragraph" style:parent-style-name="Table_20_Contents">
      <style:paragraph-properties fo:text-align="center" style:justify-single-word="false"/>
      <style:text-properties officeooo:rsid="0011d3e7" officeooo:paragraph-rsid="0011d3e7"/>
    </style:style>
    <style:style style:name="P15" style:family="paragraph" style:parent-style-name="Table_20_Contents">
      <style:paragraph-properties fo:text-align="center" style:justify-single-word="false"/>
      <style:text-properties officeooo:rsid="0011e84c" officeooo:paragraph-rsid="0011e84c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1408df" officeooo:paragraph-rsid="001408df"/>
    </style:style>
    <style:style style:name="T1" style:family="text">
      <style:text-properties officeooo:rsid="000cdea1"/>
    </style:style>
    <style:style style:name="T2" style:family="text">
      <style:text-properties officeooo:rsid="000dfd5d"/>
    </style:style>
    <style:style style:name="T3" style:family="text">
      <style:text-properties officeooo:rsid="000fe576"/>
    </style:style>
    <style:style style:name="T4" style:family="text">
      <style:text-properties officeooo:rsid="00103d16"/>
    </style:style>
    <style:style style:name="T5" style:family="text">
      <style:text-properties officeooo:rsid="0011d3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<text:span text:style-name="T4">3</text:span></text:p>
      <text:p text:style-name="P3">к муниципальной программе <text:s/>города Моршанска</text:p>
      <text:p text:style-name="P3">«<text:span text:style-name="T1">Обеспечение <text:s/>информационной <text:s text:c="2"/>открытости <text:s text:c="2"/>и</text:span></text:p>
      <text:p text:style-name="P4">доступности деятельности деятельности органов</text:p>
      <text:p text:style-name="P4">местного самоуправления» на 2015-2020 годы <text:s text:c="4"/></text:p>
      <text:p text:style-name="P3"/>
      <text:p text:style-name="P1"/>
      <text:p text:style-name="P2">РЕСУРСНОЕ ОБЕСПЕЧЕНИЕ</text:p>
      <text:p text:style-name="P1"><text:span text:style-name="T2">реализации</text:span> муниципальной программы города Моршанска</text:p>
      <text:p text:style-name="P1">«Обеспечение информационной открытости и доступности</text:p>
      <text:p text:style-name="P1">деятельности органов местного самоуправления» на 2015-2020 год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9">Статус</text:p>
          </table:table-cell>
          <table:table-cell table:style-name="Таблица1.A1" table:number-rows-spanned="2" office:value-type="string">
            <text:p text:style-name="P9">Наименование муниципальной программы города Моршанска, <text:s/>подпрограммы, мероприятия </text:p>
          </table:table-cell>
          <table:table-cell table:style-name="Таблица1.A1" table:number-rows-spanned="2" office:value-type="string">
            <text:p text:style-name="P9">Ответственный исполнитель, соисполнители</text:p>
          </table:table-cell>
          <table:table-cell table:style-name="Таблица1.D1" table:number-columns-spanned="6" office:value-type="string">
            <text:p text:style-name="P9">Объёмы финансирования, тыс. рублей, в т.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9">по годам, всего</text:p>
          </table:table-cell>
          <table:covered-table-cell/>
          <table:table-cell table:style-name="Таблица1.D2" office:value-type="string">
            <text:p text:style-name="P9">федераль-ный бюджет</text:p>
          </table:table-cell>
          <table:table-cell table:style-name="Таблица1.D2" office:value-type="string">
            <text:p text:style-name="P9"><text:span text:style-name="T3">о</text:span>бласт-ной бюджет</text:p>
          </table:table-cell>
          <table:table-cell table:style-name="Таблица1.D2" office:value-type="string">
            <text:p text:style-name="P9"><text:span text:style-name="T3">м</text:span>ест-ный бюджет</text:p>
          </table:table-cell>
          <table:table-cell table:style-name="Таблица1.I2" office:value-type="string">
            <text:p text:style-name="P9">внебюд-жетные средства</text:p>
          </table:table-cell>
        </table:table-row>
        <table:table-row>
          <table:table-cell table:style-name="Таблица1.D2" table:number-rows-spanned="30" office:value-type="string">
            <text:p text:style-name="P10">Муници-пальная программа города Моршанска</text:p>
          </table:table-cell>
          <table:table-cell table:style-name="Таблица1.D2" table:number-rows-spanned="6" office:value-type="string">
            <text:p text:style-name="P6">«Обеспечение информационной открытости и до<text:span text:style-name="T4">ступ</text:span>-ности деятельности органов местного самоуправления» на 2015-2020 годы»</text:p>
          </table:table-cell>
          <table:table-cell table:style-name="Таблица1.D2" table:number-rows-spanned="6" office:value-type="string">
            <text:p text:style-name="P8">Всего</text:p>
          </table:table-cell>
          <table:table-cell table:style-name="Таблица1.D2" office:value-type="string">
            <text:p text:style-name="P12">2015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6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7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8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9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20</text:p>
          </table:table-cell>
          <table:table-cell table:style-name="Таблица1.D2" office:value-type="string">
            <text:p text:style-name="P13">246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3">246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table-cell table:style-name="Таблица1.D2" table:number-rows-spanned="6" office:value-type="string">
            <text:p text:style-name="P10">Подготовка и размещение материалов о деятельности ОМСУ в сети Интернет</text:p>
            <text:p text:style-name="P10"/>
            <text:p text:style-name="P10"/>
          </table:table-cell>
          <table:table-cell table:style-name="Таблица1.D2" table:number-rows-spanned="18" office:value-type="string">
            <text:p text:style-name="P16">Ответственный исполнитель - отдел орга-низационно-управленче-ской работы администрации города;</text:p>
            <text:p text:style-name="P16"><text:soft-page-break/>соисполнитель-</text:p>
            <text:p text:style-name="P16">отдел жилищ-но-коммуналь-ного хозяйства администрации города</text:p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14">2015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6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7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8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9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20</text:p>
          </table:table-cell>
          <table:table-cell table:style-name="Таблица1.D2" office:value-type="string">
            <text:p text:style-name="P14">4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4">4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table-cell table:style-name="Таблица1.D2" table:number-rows-spanned="6" office:value-type="string">
            <text:p text:style-name="P11">Взаимодействие с органами территориального об<text:span text:style-name="T4">щест-</text:span>венного самоуправления по вопросам решения задач местного значения </text:p>
          </table:table-cell>
          <table:covered-table-cell/>
          <table:table-cell table:style-name="Таблица1.D2" office:value-type="string">
            <text:p text:style-name="P14">2015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6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7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8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19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2020</text:p>
          </table:table-cell>
          <table:table-cell table:style-name="Таблица1.D2" office:value-type="string">
            <text:p text:style-name="P15">46,0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5">46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table-cell table:style-name="Таблица1.D2" table:number-rows-spanned="6" office:value-type="string">
            <text:p text:style-name="P11">Расходы на оплату взносов для вступления в Ассо<text:span text:style-name="T4">ц</text:span>и-<text:span text:style-name="T4">а</text:span>цию «Совет муниципальных образований Тамбовской области»</text:p>
          </table:table-cell>
          <table:covered-table-cell/>
          <table:table-cell table:style-name="Таблица1.D2" office:value-type="string">
            <text:p text:style-name="P15">2015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2016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2017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2018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2019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2020</text:p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1<text:span text:style-name="T5">2</text:span>1,2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table-cell table:style-name="Таблица1.D2" table:number-rows-spanned="6" office:value-type="string">
            <text:p text:style-name="P10">Подготовка и размещение правовых актов и материалов о деятельности органов местного самоуправления в <text:s/>средствах массовой информации</text:p>
          </table:table-cell>
          <table:table-cell table:style-name="Таблица1.D2" table:number-rows-spanned="6" office:value-type="string">
            <text:p text:style-name="P8">Соисполнитель — МКУ «Хозяйствен-но-эксплуата-ционная часть администрации г.Моршанска»</text:p>
          </table:table-cell>
          <table:table-cell table:style-name="Таблица1.D2" office:value-type="string">
            <text:p text:style-name="P12">2015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6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7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8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19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2">2020</text:p>
          </table:table-cell>
          <table:table-cell table:style-name="Таблица1.D2" office:value-type="string">
            <text:p text:style-name="P12">75,0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75,0</text:p>
          </table:table-cell>
          <table:table-cell table:style-name="Таблица1.I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6</meta:editing-cycles>
    <meta:generator>LibreOffice/4.1.4.2$Windows_x86 LibreOffice_project/0a0440ccc0227ad9829de5f46be37cfb6edcf72</meta:generator>
    <dc:date>2014-08-11T14:18:40.699000000</dc:date>
    <meta:document-statistic meta:table-count="1" meta:image-count="0" meta:object-count="0" meta:page-count="2" meta:paragraph-count="119" meta:word-count="246" meta:character-count="1853" meta:non-whitespace-character-count="1710"/>
    <meta:user-defined meta:name="Info 1"/>
    <meta:user-defined meta:name="Info 2"/>
    <meta:user-defined meta:name="Info 3"/>
    <meta:user-defined meta:name="Info 4"/>
  </office:meta>
</office:document-meta>
</file>