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3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orphans="2" fo:widows="2" fo:hyphenation-ladder-count="no-limit" fo:text-indent="1.263cm" style:auto-text-indent="false" style:writing-mode="lr-tb"/>
      <style:text-properties style:use-window-font-color="true" style:font-name="Times New Roman" fo:font-size="14pt" fo:letter-spacing="-0.009cm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-0.619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24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24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1.2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8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63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2"/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style:font-name="Times New Roman" fo:font-size="14pt" fo:letter-spacing="-0.009cm" fo:language="en" fo:country="US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 style:font-name-asian="Times New Roman2" style:font-name-complex="Times New Roman2"/>
    </style:style>
    <style:style style:name="T11" style:family="text">
      <style:text-properties fo:language="en" fo:country="US" style:font-name-asian="Arial1" style:font-name-complex="Arial1"/>
    </style:style>
    <style:style style:name="T12" style:family="text">
      <style:text-properties style:use-window-font-color="true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use-window-font-color="true" style:font-name="Times New Roman" fo:font-size="14pt" fo:letter-spacing="-0.002cm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style:font-name="Times New Roman" fo:font-size="14pt" fo:letter-spacing="-0.005cm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letter-spacing="-0.005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etter-spacing="-0.005cm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use-window-font-color="true" style:font-name="Times New Roman" fo:font-size="14pt" fo:letter-spacing="-0.005cm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use-window-font-color="true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style:use-window-font-color="true" style:font-name="Times New Roman" fo:font-size="14pt" fo:letter-spacing="-0.005cm" fo:language="zxx" fo:country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letter-spacing="-0.005cm" fo:language="ru" fo:country="RU" style:font-name-asian="Times New Roman CYR" style:font-name-complex="Times New Roman CYR"/>
    </style:style>
    <style:style style:name="T26" style:family="text">
      <style:text-properties fo:letter-spacing="-0.005cm" fo:language="ru" fo:country="RU" style:font-name-asian="Times New Roman2" style:font-name-complex="Times New Roman2"/>
    </style:style>
    <style:style style:name="T27" style:family="text">
      <style:text-properties fo:letter-spacing="-0.005cm" fo:language="en" fo:country="US" style:font-name-asian="Times New Roman2" style:font-name-complex="Times New Roman2"/>
    </style:style>
    <style:style style:name="T28" style:family="text">
      <style:text-properties fo:language="ru" fo:country="RU" style:font-name-asian="Times New Roman CYR" style:font-name-complex="Times New Roman CYR"/>
    </style:style>
    <style:style style:name="T29" style:family="text">
      <style:text-properties fo:language="ru" fo:country="RU" style:font-name-asian="Times New Roman2" style:font-name-complex="Times New Roman2"/>
    </style:style>
    <style:style style:name="T30" style:family="text">
      <style:text-properties fo:language="ru" fo:country="RU" style:font-name-asian="Arial CYR" style:font-name-complex="Arial CY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БОНДАРСКОГО РАЙОНА</text:p>
      <text:p text:style-name="P2">ТАМБОВСКОЙ ОБЛАСТИ</text:p>
      <text:p text:style-name="P4"/>
      <text:p text:style-name="P2">ПОСТАНОВЛЕНИЕ</text:p>
      <text:p text:style-name="P3"/>
      <text:p text:style-name="P3">23.05.2014 <text:s text:c="40"/>с. Бондари <text:s text:c="44"/>№ 280</text:p>
      <text:p text:style-name="P3"><text:s/></text:p>
      <text:p text:style-name="P3"/>
      <text:p text:style-name="P3"/>
      <text:p text:style-name="P3"/>
      <text:p text:style-name="P5"/>
      <text:p text:style-name="P18"/>
      <text:p text:style-name="P17"><text:span text:style-name="T5">О внесении изменений в постановление администрации района от 20.01.2014 <text:s text:c="7"/>№ 68 «</text:span><text:span text:style-name="T6">Об утверждении административного регламента предоставления муниципальной услуги </text:span><text:span text:style-name="T5">«</text:span><text:span text:style-name="T9">Предоставление информации об объектах недвижи-мого имущества, находящегося в муниципальной собственности и предназначенного <text:s/>для сдачи в аренду на территории Бондарского сельсовета</text:span><text:span text:style-name="T3">»</text:span></text:p>
      <text:p text:style-name="P19"/>
      <text:p text:style-name="P23"><text:s text:c="9"/></text:p>
      <text:p text:style-name="P21">В соответствии с Федеральным <text:s/>законом от 21.12.2013 № 359-ФЗ «О внесении изменений в статью 26.3 Федерального закона «Об общих принципах <text:s/>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<text:s/>администрация района ПОСТАНОВЛЯЕТ:<text:bookmark text:name="sub_1"/></text:p>
      <text:p text:style-name="P20"><text:span text:style-name="T2">1. </text:span><text:bookmark text:name="sub_2"/><text:span text:style-name="T2">Внести <text:s/></text:span><text:span text:style-name="T5">в постановление администрации района от 20.01.2014 № 68 «</text:span><text:span text:style-name="T6">Об утверждении административного регламента предоставления муниципальной услуги </text:span><text:span text:style-name="T5">«</text:span><text:span text:style-name="T9">Предоставление информации об объектах недвижимого имущества, находящегося в муниципальной собственности и предназначенного для сдачи в аренду на территории Бондарского сельсовета</text:span><text:span text:style-name="T2">» (далее - Постановление) следующие изменения:</text:span></text:p>
      <text:p text:style-name="P22"><text:span text:style-name="T2">- </text:span><text:span text:style-name="T12">в абзаце пятом и десятом пункта 1.3.2. и в абзаце втором пункта 1.3.5. приложения к Постановлению слова: «</text:span><text:a xlink:type="simple" xlink:href="http://r34.tambov.gov.ru/"><text:span text:style-name="T7">http</text:span></text:a><text:a xlink:type="simple" xlink:href="http://r34.tambov.gov.ru/"><text:span text:style-name="T8">://</text:span></text:a><text:a xlink:type="simple" xlink:href="http://r34.tambov.gov.ru/"><text:span text:style-name="T7">r</text:span></text:a><text:a xlink:type="simple" xlink:href="http://r34.tambov.gov.ru/"><text:span text:style-name="T8">34.</text:span></text:a><text:a xlink:type="simple" xlink:href="http://r34.tambov.gov.ru/"><text:span text:style-name="T7">tambov</text:span></text:a><text:a xlink:type="simple" xlink:href="http://r34.tambov.gov.ru/"><text:span text:style-name="T8">.</text:span></text:a><text:a xlink:type="simple" xlink:href="http://r34.tambov.gov.ru/"><text:span text:style-name="T7">gov</text:span></text:a><text:a xlink:type="simple" xlink:href="http://r34.tambov.gov.ru/"><text:span text:style-name="T8">.</text:span></text:a><text:span text:style-name="T7">ru</text:span><text:span text:style-name="T8">»</text:span><text:span text:style-name="T7"> </text:span><text:span text:style-name="T8">заменить словами: «</text:span><text:span text:style-name="T12">http://r34.tmbreg.ru/»;</text:span></text:p>
      <text:p text:style-name="P24"><text:span text:style-name="T2">- наименование раздела 3 приложения к Постановлению изложить в новой редакции следующего содержания: «3. </text:span><text:span text:style-name="T14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7">особенности выполнения административных процедур </text:span><text:span text:style-name="T18">в электронной форме, а также особенности выполнения административных процедур в многофункциональном центре»;</text:span></text:p>
      <text:p text:style-name="P25">- пункт 3.3. приложения к Постановлению изложить в новой редакции следующего содержания:</text:p>
      <text:p text:style-name="P25"/>
      <text:p text:style-name="P25"/>
      <text:p text:style-name="P25"/>
      <text:p text:style-name="P12"><text:soft-page-break/>«3.3. <text:span text:style-name="T4">Рассмотрение запросов руководителем и передача их на исполнение. <text:s/></text:span></text:p>
      <text:list xml:id="list35200022" text:style-name="L1">
        <text:list-header>
          <text:p text:style-name="P28"><text:span text:style-name="T4"><text:s text:c="10"/>В течение одного рабочего дня с момента получения <text:s/>руководитель уполномоченного отдела, рассматривает запросы (заявления), назначает ответственного исполнителя и передает их ему на исполнение.</text:span>»;</text:p>
        </text:list-header>
      </text:list>
      <text:p text:style-name="P12">- <text:s/>пункты 3.3.1.-3.4.4., 3.4.7. приложения к Постановлению исключить;</text:p>
      <text:p text:style-name="P13">- пункты 3.4.5., 3.4.6., 3.5. приложения к Постановлению считать соот-ветственно пунктами 3.3.1., 3.3.2., 3.4. <text:s/>приложения к Постановлению; </text:p>
      <text:p text:style-name="P11"><text:span text:style-name="Основной_20_текст_20_Знак1"><text:span text:style-name="T20">- приложение к Постановлению дополнить пунктами 3.5.-3.5.9.11. следующего содержания:</text:span></text:span></text:p>
      <text:p text:style-name="P11"><text:span text:style-name="T2">«3.5. </text:span><text:span text:style-name="T16">О</text:span><text:span text:style-name="T19">собенности выполнения административных процедур в многофункциональном центре (далее — уполномоченная организация).</text:span></text:p>
      <text:p text:style-name="P15"><text:span text:style-name="T25">3.5.</text:span><text:span text:style-name="T27">1. </text:span><text:span text:style-name="T25">Настоящий подраздел административного регламента распрост-раняется на деятельность работников уполномоченной организации</text:span><text:span text:style-name="T27">, </text:span><text:span text:style-name="T25">уполномоченных на реализацию функций многофункционального центра,</text:span><text:span text:style-name="T27"> </text:span><text:span text:style-name="T26">а также специалиста уполномоченного отдела при предоставлении муниципальной услуги по принципу «одного окна», </text:span><text:span text:style-name="T27"><text:s/></text:span><text:span text:style-name="T25">на основании Соглашения о взаимодействии</text:span><text:span text:style-name="T27">, </text:span><text:span text:style-name="T25">заключенного администрацией района и уполномоченной организацией </text:span><text:span text:style-name="T27">(</text:span><text:span text:style-name="T25">далее по тексту </text:span><text:span text:style-name="T27">- </text:span><text:span text:style-name="T25">специалист</text:span><text:span text:style-name="T27">). </text:span></text:p>
      <text:p text:style-name="P14"><text:span text:style-name="T28">3.5.</text:span><text:span text:style-name="T10">2. </text:span><text:span text:style-name="T28">При обращении заявителя в уполномоченную организацию за предоставлением муниципальной</text:span><text:span text:style-name="T10"> </text:span><text:span text:style-name="T28">услуги специалист выполняет следующие функции</text:span><text:span text:style-name="T10">: </text:span></text:p>
      <text:p text:style-name="P14"><text:span text:style-name="T28">- прием запроса заявителя о предоставлении муниципальной</text:span><text:span text:style-name="T10"> </text:span><text:span text:style-name="T28">услуги</text:span><text:span text:style-name="T10">; </text:span></text:p>
      <text:p text:style-name="P14"><text:span text:style-name="T28">- представление интересов заявителя при взаимодействии с уполномоченным отделом</text:span><text:span text:style-name="T10">, </text:span><text:span text:style-name="T28">а также с организациями</text:span><text:span text:style-name="T10">, </text:span><text:span text:style-name="T28">участвующими в предоставлении муниципальной</text:span><text:span text:style-name="T10"> </text:span><text:span text:style-name="T28">услуги</text:span><text:span text:style-name="T10">; </text:span></text:p>
      <text:p text:style-name="P14"><text:span text:style-name="T10">- </text:span><text:span text:style-name="T28">представление интересов уполномоченного отдела</text:span><text:span text:style-name="T10">, </text:span><text:span text:style-name="T28">иных организаций при взаимодействии с заявителем</text:span><text:span text:style-name="T10">; </text:span></text:p>
      <text:p text:style-name="P14"><text:span text:style-name="T10">- </text:span><text:span text:style-name="T28">информирование заявителей о порядке предоставления услуги в уполномоченной организации</text:span><text:span text:style-name="T10">, </text:span><text:span text:style-name="T28">о ходе выполнения принятых запросов о предоставлении муниципальной</text:span><text:span text:style-name="T10"> </text:span><text:span text:style-name="T28">услуги</text:span><text:span text:style-name="T10">, </text:span><text:span text:style-name="T28">а также по иным вопросам</text:span><text:span text:style-name="T10">, </text:span><text:span text:style-name="T28">связанным с предоставлением муниципальной</text:span><text:span text:style-name="T10"> </text:span><text:span text:style-name="T28">услуги и иных услуг</text:span><text:span text:style-name="T10">, </text:span><text:span text:style-name="T28">предоставление которых организовано в уполномоченной организации</text:span><text:span text:style-name="T10">, </text:span><text:span text:style-name="T28">а также консультирование заявителей о порядке предоставления муниципальной</text:span><text:span text:style-name="T10"> </text:span><text:span text:style-name="T28">услуги в уполномоченной организации</text:span><text:span text:style-name="T10">; </text:span></text:p>
      <text:p text:style-name="P14"><text:span text:style-name="T10">- </text:span><text:span text:style-name="T28">взаимодействие с государственными органами</text:span><text:span text:style-name="T10">, </text:span><text:span text:style-name="T28">органами местного самоуправления</text:span><text:span text:style-name="T10">, </text:span><text:span text:style-name="T28">иными организациями по вопросам предоставления муниципальной</text:span><text:span text:style-name="T10"> </text:span><text:span text:style-name="T28">услуги</text:span><text:span text:style-name="T10">, </text:span><text:span text:style-name="T28">а также с организациями</text:span><text:span text:style-name="T10">, </text:span><text:span text:style-name="T28">участвующими в предоставлении муниципальной</text:span><text:span text:style-name="T10"> </text:span><text:span text:style-name="T28">услуги</text:span><text:span text:style-name="T10">, </text:span><text:span text:style-name="T28">в том числе посредством направления межведомственного запроса с использованием информационно</text:span><text:span text:style-name="T10">-</text:span><text:span text:style-name="T28">технологической и коммуникационной инфраструктуры</text:span><text:span text:style-name="T10">; </text:span></text:p>
      <text:p text:style-name="P14"><text:span text:style-name="T28">- выдачу заявителю документов уполномоченного отдела по результатам предоставления муниципальной</text:span><text:span text:style-name="T10"> </text:span><text:span text:style-name="T28">услуги</text:span><text:span text:style-name="T10">; </text:span></text:p>
      <text:p text:style-name="P14"><text:span text:style-name="T10">- </text:span><text:span text:style-name="T28">составление и выдачу заявителям документов на бумажном носителе</text:span><text:span text:style-name="T10">, </text:span><text:span text:style-name="T28">подтверждающих содержание электронных документов</text:span><text:span text:style-name="T10">, </text:span><text:span text:style-name="T28">направленных в </text:span><text:soft-page-break/><text:span text:style-name="T28">уполномоченную организацию по результатам предоставления муниципальной</text:span><text:span text:style-name="T10"> </text:span><text:span text:style-name="T28">услуги уполномоченным отделом в соответствии с требованиями</text:span><text:span text:style-name="T10">, </text:span><text:span text:style-name="T28">установленными Правительством Российской Федерации</text:span><text:span text:style-name="T10">; </text:span></text:p>
      <text:p text:style-name="P14"><text:span text:style-name="T28">- прием</text:span><text:span text:style-name="T10">, </text:span><text:span text:style-name="T28">обработку информации из информационных систем уполномоченного отдела</text:span><text:span text:style-name="T10">, </text:span><text:span text:style-name="T28">в том числе с использованием информационно</text:span><text:span text:style-name="T10">- </text:span><text:span text:style-name="T28">технологической и коммуникационной инфраструктуры</text:span><text:span text:style-name="T10">, </text:span><text:span text:style-name="T28">если это предусмотрено соглашением о взаимодействии и иное не предусмотрено федеральным законом</text:span><text:span text:style-name="T10">, </text:span><text:span text:style-name="T28">и выдачу заявителям на основании такой информации документов</text:span><text:span text:style-name="T10">, </text:span><text:span text:style-name="T28">включая составление на бумажном носителе и заверение выписок из указанных информационных систем</text:span><text:span text:style-name="T10">, </text:span><text:span text:style-name="T28">в соответствии с требованиями</text:span><text:span text:style-name="T10">, </text:span><text:span text:style-name="T28">установленными Правительством Российской Федерации.</text:span><text:span text:style-name="T10"> </text:span></text:p>
      <text:p text:style-name="P14"><text:span text:style-name="T28">3.5.3. За выполнение функций</text:span><text:span text:style-name="T10">, </text:span><text:span text:style-name="T28">указанных в пункте 3.5.2</text:span><text:span text:style-name="T10"> </text:span><text:span text:style-name="T28">настоящего административного регламента</text:span><text:span text:style-name="T10">, </text:span><text:span text:style-name="T28">специалистами плата с заявителей не взимается</text:span><text:span text:style-name="T10">. </text:span></text:p>
      <text:p text:style-name="P14"><text:span text:style-name="T28">3.5.</text:span><text:span text:style-name="T10">4. </text:span><text:span text:style-name="T28">Специалист при личном обращении заявителей в уполномоченную организацию осуществляет следующие действия</text:span><text:span text:style-name="T10">: </text:span></text:p>
      <text:p text:style-name="P14"><text:span text:style-name="T28">- информирование и консультирование заявителей о порядке предоставления муниципальной</text:span><text:span text:style-name="T10"> </text:span><text:span text:style-name="T28">услуги в уполномоченной организации</text:span><text:span text:style-name="T10">; </text:span></text:p>
      <text:p text:style-name="P14"><text:span text:style-name="T28">- прием запросов </text:span><text:span text:style-name="T10">(</text:span><text:span text:style-name="T28">заявлений</text:span><text:span text:style-name="T10">) </text:span><text:span text:style-name="T28">заявителей о предоставлении муниципальной</text:span><text:span text:style-name="T10"> </text:span><text:span text:style-name="T28">услуги</text:span><text:span text:style-name="T10">; </text:span></text:p>
      <text:p text:style-name="P14"><text:span text:style-name="T28">- обработку запросов </text:span><text:span text:style-name="T10">(</text:span><text:span text:style-name="T28">заявлений</text:span><text:span text:style-name="T10">) </text:span><text:span text:style-name="T28">заявителей о предоставлении муниципальной</text:span><text:span text:style-name="T10"> </text:span><text:span text:style-name="T28">услуги</text:span><text:span text:style-name="T10">; </text:span></text:p>
      <text:p text:style-name="P14"><text:span text:style-name="T28">- информирование заявителей о результатах предоставления муниципальной</text:span><text:span text:style-name="T10"> </text:span><text:span text:style-name="T28">услуги</text:span><text:span text:style-name="T10">; </text:span></text:p>
      <text:p text:style-name="P14"><text:span text:style-name="T28">- выдачу заявителям документов уполномоченного отдела по результатам предоставления муниципальной</text:span><text:span text:style-name="T10"> </text:span><text:span text:style-name="T28">услуги</text:span><text:span text:style-name="T10">. </text:span></text:p>
      <text:p text:style-name="P6"><text:span text:style-name="T28">3.5.5</text:span><text:span text:style-name="T10">. </text:span><text:span text:style-name="T28">Информирование и консультирование заявителей о порядке предоставления муниципальной</text:span><text:span text:style-name="T10"> </text:span><text:span text:style-name="T28">услуги в уполномоченной организации</text:span><text:span text:style-name="T10">. </text:span></text:p>
      <text:p text:style-name="P6"><text:span text:style-name="T28">3.5.</text:span><text:span text:style-name="T10">5.1. </text:span><text:span text:style-name="T28">Специалист при обращении к нему заявителя выясняет</text:span><text:span text:style-name="T10">, </text:span><text:span text:style-name="T28">за предоставлением какой услуги он обратился в уполномоченную организацию,</text:span><text:span text:style-name="T11"> </text:span><text:span text:style-name="T28">после чего осуществляет его информирование и консультирование о порядке предоставления муниципальной</text:span><text:span text:style-name="T10"> </text:span><text:span text:style-name="T28">услуги в уполномоченной организации</text:span><text:span text:style-name="T10">. </text:span></text:p>
      <text:p text:style-name="P6"><text:span text:style-name="T28">3.5.</text:span><text:span text:style-name="T10">5.2. </text:span><text:span text:style-name="T28">Максимальный срок выполнения действия </text:span><text:span text:style-name="T10">- 5 </text:span><text:span text:style-name="T28">минут</text:span><text:span text:style-name="T10">. </text:span></text:p>
      <text:p text:style-name="P6"><text:span text:style-name="T28">3.5.</text:span><text:span text:style-name="T10">6. </text:span><text:span text:style-name="T28">Прием запросов </text:span><text:span text:style-name="T10">(</text:span><text:span text:style-name="T28">заявлений</text:span><text:span text:style-name="T10">) </text:span><text:span text:style-name="T28">заявителей о предоставлении муниципальной</text:span><text:span text:style-name="T10"> </text:span><text:span text:style-name="T28">услуги</text:span><text:span text:style-name="T10">. </text:span></text:p>
      <text:p text:style-name="P6"><text:span text:style-name="T28">3.5.</text:span><text:span text:style-name="T10">6.1. </text:span><text:span text:style-name="T28">При обращении заявителя по вопросу приема запроса </text:span><text:span text:style-name="T10">(</text:span><text:span text:style-name="T28">заявления</text:span><text:span text:style-name="T10">) </text:span><text:span text:style-name="T28">о предоставлении муниципальной</text:span><text:span text:style-name="T10"> </text:span><text:span text:style-name="T28">услуги и прилагаемых к нему необходимых документов специалист выполняет следующие действия</text:span><text:span text:style-name="T10">: </text:span></text:p>
      <text:p text:style-name="P6"><text:span text:style-name="T28">3.5.</text:span><text:span text:style-name="T10">6.2. </text:span><text:span text:style-name="T28">устанавливает личность заявителя на основании паспорта гражданина Российской Федерации и иных документов</text:span><text:span text:style-name="T10">, </text:span><text:span text:style-name="T28">удостоверяющих личность заявителя</text:span><text:span text:style-name="T10">, </text:span><text:span text:style-name="T28">в соответствии с законодательством Российской Федерации</text:span><text:span text:style-name="T10">. </text:span></text:p>
      <text:p text:style-name="P6"><text:span text:style-name="T28">При предъявлении заявителем документа</text:span><text:span text:style-name="T10">, </text:span><text:span text:style-name="T28">удостоверяющего личность</text:span><text:span text:style-name="T10">, </text:span><text:span text:style-name="T28">специалист проверяет срок действия документа и соответствие данных </text:span><text:soft-page-break/><text:span text:style-name="T28">документа</text:span><text:span text:style-name="T10">, </text:span><text:span text:style-name="T28">удостоверяющего личность</text:span><text:span text:style-name="T10">, </text:span><text:span text:style-name="T28">данным</text:span><text:span text:style-name="T10">, </text:span><text:span text:style-name="T28">указанным в заявлении и необходимых документах</text:span><text:span text:style-name="T10">. </text:span></text:p>
      <text:p text:style-name="P6"><text:span text:style-name="T28">3.5.</text:span><text:span text:style-name="T10">6.3. </text:span><text:span text:style-name="T28">в случае обращения представителя заявителя</text:span><text:span text:style-name="T10">, </text:span><text:span text:style-name="T28">проверяет документ</text:span><text:span text:style-name="T10">, </text:span><text:span text:style-name="T28">подтверждающий его полномочия</text:span><text:span text:style-name="T10">, </text:span><text:span text:style-name="T28">на предмет соблюдения установленного законом порядка его оформления</text:span><text:span text:style-name="T10">, </text:span><text:span text:style-name="T28">срок и объем полномочий</text:span><text:span text:style-name="T10">, </text:span><text:span text:style-name="T28">переданных доверителем</text:span><text:span text:style-name="T10">. </text:span></text:p>
      <text:p text:style-name="P6"><text:span text:style-name="T28">3.5.</text:span><text:span text:style-name="T10">6.4.</text:span><text:span text:style-name="T28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10">, </text:span><text:span text:style-name="T28">предоставляемых заявителем самостоятельно в соответствии с административным регламентом предоставления муниципальной</text:span><text:span text:style-name="T10"> </text:span><text:span text:style-name="T28">услуги</text:span><text:span text:style-name="T10">. </text:span></text:p>
      <text:p text:style-name="P6"><text:span text:style-name="T28">3.5.</text:span><text:span text:style-name="T10">6.5. </text:span><text:span text:style-name="T28">проверяет территориальную подведомственность подаваемых запроса </text:span><text:span text:style-name="T10">(</text:span><text:span text:style-name="T28">заявления</text:span><text:span text:style-name="T10">) </text:span><text:span text:style-name="T28">и документов</text:span><text:span text:style-name="T10">. </text:span></text:p>
      <text:p text:style-name="P6"><text:span text:style-name="T28">3.5.</text:span><text:span text:style-name="T10">6.6. </text:span><text:span text:style-name="T28">проверяет соответствие предоставленных документов на наличие подчисток либо приписок</text:span><text:span text:style-name="T10">, </text:span><text:span text:style-name="T28">зачеркнутых слов и иных не оговоренных в них исправлений</text:span><text:span text:style-name="T10">, </text:span><text:span text:style-name="T28">документы не должны быть исполнены карандашом или с серьезными повреждениями</text:span><text:span text:style-name="T10">, </text:span><text:span text:style-name="T28">не позволяющими однозначно истолковать их содержание</text:span><text:span text:style-name="T10">. </text:span><text:span text:style-name="T28">Документы должны быть составлены на русском языке</text:span><text:span text:style-name="T10">, </text:span><text:span text:style-name="T28">в случае составления документов на иностранном языке</text:span><text:span text:style-name="T10">, </text:span><text:span text:style-name="T28">должен быть предоставлен заверенный перевод на русский язык</text:span><text:span text:style-name="T10">. </text:span></text:p>
      <text:p text:style-name="P6"><text:span text:style-name="T28">3.5.</text:span><text:span text:style-name="T10">6.7. </text:span><text:span text:style-name="T28">проверяет актуальность предоставленной формы запроса </text:span><text:span text:style-name="T10">(</text:span><text:span text:style-name="T28">заявления</text:span><text:span text:style-name="T10">), </text:span><text:span text:style-name="T28">правильность заполнения запроса </text:span><text:span text:style-name="T10">(</text:span><text:span text:style-name="T28">заявления</text:span><text:span text:style-name="T10">) </text:span><text:span text:style-name="T28">согласно установленным настоящим административным регламентом требованиям</text:span><text:span text:style-name="T10">. </text:span></text:p>
      <text:p text:style-name="P6"><text:span text:style-name="T28">Запрос </text:span><text:span text:style-name="T10">(</text:span><text:span text:style-name="T28">заявление</text:span><text:span text:style-name="T10">), </text:span><text:span text:style-name="T28">который подается через уполномоченную организацию</text:span><text:span text:style-name="T11">, </text:span><text:span text:style-name="T28">подписывается заявителем </text:span><text:span text:style-name="T10">(</text:span><text:span text:style-name="T28">его представителем</text:span><text:span text:style-name="T10">) </text:span><text:span text:style-name="T28">в присутствии специалиста</text:span><text:span text:style-name="T10">. </text:span></text:p>
      <text:p text:style-name="P6"><text:span text:style-name="T28">При отсутствии у заявителя заполненного запроса </text:span><text:span text:style-name="T10">(</text:span><text:span text:style-name="T28">заявления</text:span><text:span text:style-name="T10">) </text:span><text:span text:style-name="T28">или неправильном его заполнении по просьбе заявителя специалист помогает заявителю собственноручно заполнить запрос </text:span><text:span text:style-name="T10">(</text:span><text:span text:style-name="T28">заявление</text:span><text:span text:style-name="T10">) </text:span><text:span text:style-name="T28">или заполняет его самостоятельно с использованием автоматизированной информационной системы</text:span><text:span text:style-name="T10">, </text:span><text:span text:style-name="T28">с последующим предоставлением заявителю</text:span><text:span text:style-name="T10">, </text:span><text:span text:style-name="T28">который проверяет все данные</text:span><text:span text:style-name="T10">, </text:span><text:span text:style-name="T28">указанные в запросе </text:span><text:span text:style-name="T10">(</text:span><text:span text:style-name="T28">заявлении</text:span><text:span text:style-name="T10">). </text:span></text:p>
      <text:p text:style-name="P6"><text:span text:style-name="T28">3.5.</text:span><text:span text:style-name="T10">6.8. </text:span><text:span text:style-name="T28">уточняет у заявителя контактные телефоны</text:span><text:span text:style-name="T10">, </text:span><text:span text:style-name="T28">адреса электронной почты</text:span><text:span text:style-name="T10">. </text:span></text:p>
      <text:p text:style-name="P6"><text:span text:style-name="T28">3.5.</text:span><text:span text:style-name="T10">6.9. </text:span><text:span text:style-name="T28">проверяет соответствие копий предоставляемых документов </text:span><text:span text:style-name="T10">(</text:span><text:span text:style-name="T28">за исключением нотариально заверенных</text:span><text:span text:style-name="T10">) </text:span><text:span text:style-name="T28">их оригиналам</text:span><text:span text:style-name="T10">. </text:span></text:p>
      <text:p text:style-name="P6"><text:span text:style-name="T28">В случае если для предоставления муниципальной</text:span><text:span text:style-name="T10"> </text:span><text:span text:style-name="T28">услуги требуется копия документа</text:span><text:span text:style-name="T10">, </text:span><text:span text:style-name="T28">а заявитель её не предоставил</text:span><text:span text:style-name="T10">, </text:span><text:span text:style-name="T28">то специалист самостоятельно изготавливает с оригиналов предоставленных заявителем документов необходимое количество копий</text:span><text:span text:style-name="T10">. </text:span></text:p>
      <text:p text:style-name="P6"><text:span text:style-name="T28">Если предоставленные вместе с оригиналами копии необходимых документов нотариально не заверены </text:span><text:span text:style-name="T10">(</text:span><text:span text:style-name="T28">и их нотариальное заверение не предусмотрено федеральным законом</text:span><text:span text:style-name="T10">), </text:span><text:span text:style-name="T28">специалист сравнивает копии документов с их оригиналами</text:span><text:span text:style-name="T10">, </text:span><text:span text:style-name="T28">выполняет на таких копиях надпись об их </text:span><text:soft-page-break/><text:span text:style-name="T28">соответствии оригиналам</text:span><text:span text:style-name="T10">, </text:span><text:span text:style-name="T28">заверяет своей подписью с указанием фамилии и инициалов и предлагает заявителю заверить надпись своей подписью</text:span><text:span text:style-name="T10">. </text:span></text:p>
      <text:p text:style-name="P6"><text:span text:style-name="T28">3.5.</text:span><text:span text:style-name="T10">6.10. </text:span><text:span text:style-name="T28">составляет расписку</text:span><text:span text:style-name="T10">, </text:span><text:span text:style-name="T28">содержащую перечень предоставленных заявителем документов</text:span><text:span text:style-name="T10">, </text:span><text:span text:style-name="T28">с указанием даты и времени их предоставления с точностью до минуты</text:span><text:span text:style-name="T10">. </text:span></text:p>
      <text:p text:style-name="P6"><text:span text:style-name="T28">3.5.</text:span><text:span text:style-name="T10">6.11. </text:span><text:span text:style-name="T28">выясняет у заявителя</text:span><text:span text:style-name="T10">, </text:span><text:span text:style-name="T28">каким образом он хочет получить результат предоставления муниципальной</text:span><text:span text:style-name="T10"> </text:span><text:span text:style-name="T28">услуги</text:span><text:span text:style-name="T10">: </text:span></text:p>
      <text:p text:style-name="P6"><text:span text:style-name="T10">- </text:span><text:span text:style-name="T28">в уполномоченной организации;</text:span><text:span text:style-name="T10"> </text:span></text:p>
      <text:p text:style-name="P6"><text:span text:style-name="T10">- </text:span><text:span text:style-name="T28">в уполномоченном отделе</text:span><text:span text:style-name="T10">. </text:span></text:p>
      <text:p text:style-name="P6"><text:span text:style-name="T28">3.5.</text:span><text:span text:style-name="T10">6.12. </text:span><text:span text:style-name="T28">изготавливает копии с запроса </text:span><text:span text:style-name="T10">(</text:span><text:span text:style-name="T28">заявления</text:span><text:span text:style-name="T10">) </text:span><text:span text:style-name="T28">о предоставлении муниципальной</text:span><text:span text:style-name="T10"> </text:span><text:span text:style-name="T28">услуги</text:span><text:span text:style-name="T10">. </text:span></text:p>
      <text:p text:style-name="P6"><text:span text:style-name="T28">3.5.</text:span><text:span text:style-name="T10">6.13. </text:span><text:span text:style-name="T28">по результатам приема документов выдает заявителю</text:span><text:span text:style-name="T10">: </text:span></text:p>
      <text:p text:style-name="P6"><text:span text:style-name="T10">- 1 </text:span><text:span text:style-name="T28">копию запроса </text:span><text:span text:style-name="T10">(</text:span><text:span text:style-name="T28">заявления</text:span><text:span text:style-name="T10">) </text:span><text:span text:style-name="T28">о предоставлении муниципальной</text:span><text:span text:style-name="T10"> </text:span><text:span text:style-name="T28">услуги</text:span><text:span text:style-name="T10">, </text:span></text:p>
      <text:p text:style-name="P6"><text:span text:style-name="T10">- 1 </text:span><text:span text:style-name="T28">экземпляр расписки в подтверждение принятия специалистом в уполномоченной организации документов</text:span><text:span text:style-name="T10">, </text:span><text:span text:style-name="T28">предоставленных заявителем</text:span><text:span text:style-name="T10">. </text:span></text:p>
      <text:p text:style-name="P6"><text:span text:style-name="T28">3.5.</text:span><text:span text:style-name="T10">6.14. </text:span><text:span text:style-name="T28">уведомляет заявителя о сроке предоставления услуги</text:span><text:span text:style-name="T10">, </text:span><text:span text:style-name="T28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10">. </text:span></text:p>
      <text:p text:style-name="P6"><text:span text:style-name="T28">3.5.</text:span><text:span text:style-name="T10">6.15. </text:span><text:span text:style-name="T28">в случае желания заявителя получить результат предоставления услуги в уполномоченной организации</text:span><text:span text:style-name="T11">, </text:span><text:span text:style-name="T28">информирует заявителя о порядке его получения</text:span><text:span text:style-name="T10">, </text:span><text:span text:style-name="T28">последствиях неявки за получением документов</text:span><text:span text:style-name="T10">, </text:span><text:span text:style-name="T28">последствиях обращения за получением документов неуполномоченного лица</text:span><text:span text:style-name="T10">. </text:span></text:p>
      <text:p text:style-name="P6"><text:span text:style-name="T28">3.5.</text:span><text:span text:style-name="T10">6.16. </text:span><text:span text:style-name="T28">Отказ в приеме документов не допускается</text:span><text:span text:style-name="T10">. </text:span></text:p>
      <text:p text:style-name="P6"><text:span text:style-name="T28">В случае выявления несоответствий по пунктам 3.5.</text:span><text:span text:style-name="T10">6.2-</text:span><text:span text:style-name="T28">3.5.</text:span><text:span text:style-name="T10">6.6 </text:span><text:span text:style-name="T28">настоящего административного регламента</text:span><text:span text:style-name="T10">, </text:span><text:span text:style-name="T28">специалист предлагает заявителю прервать подачу документов и разъясняет заявителю</text:span><text:span text:style-name="T10">, </text:span><text:span text:style-name="T28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10"> </text:span><text:span text:style-name="T28">услуги</text:span><text:span text:style-name="T10">. </text:span></text:p>
      <text:p text:style-name="P6"><text:span text:style-name="T28">Если заявитель</text:span><text:span text:style-name="T10">, </text:span><text:span text:style-name="T28">несмотря на данные ему разъяснения</text:span><text:span text:style-name="T10">, </text:span><text:span text:style-name="T28">откажется прервать подачу документов</text:span><text:span text:style-name="T10">, </text:span><text:span text:style-name="T28">специалист принимает заявление и иные документы</text:span><text:span text:style-name="T10">, </text:span><text:span text:style-name="T28">при этом в заявлении проставляет отметку о том</text:span><text:span text:style-name="T10">, </text:span><text:span text:style-name="T28">что заявителю даны разъяснения о невозможности предоставления услуги </text:span><text:span text:style-name="T10">(</text:span><text:span text:style-name="T28">о том</text:span><text:span text:style-name="T10">, </text:span><text:span text:style-name="T28">что указанные обстоятельства могут препятствовать предоставлению услуги</text:span><text:span text:style-name="T10">) </text:span><text:span text:style-name="T28">и он предупрежден о том</text:span><text:span text:style-name="T10">, </text:span><text:span text:style-name="T28">что в предоставлении муниципальной</text:span><text:span text:style-name="T10"> </text:span><text:span text:style-name="T28">услуги ему может быть отказано уполномоченным отделом</text:span><text:span text:style-name="T10">. </text:span></text:p>
      <text:p text:style-name="P6"><text:span text:style-name="T28">3.5.</text:span><text:span text:style-name="T10">6.17. </text:span><text:span text:style-name="T28">Максимальный срок выполнения действий</text:span><text:span text:style-name="T10">, </text:span><text:span text:style-name="T28">указанных в пункте 3.5.</text:span><text:span text:style-name="T10">6 </text:span><text:span text:style-name="T29">настоящего административного регламента</text:span><text:span text:style-name="T10">, </text:span><text:span text:style-name="T28">составляет </text:span><text:span text:style-name="T10">1</text:span><text:span text:style-name="T28">0</text:span><text:span text:style-name="T30"> </text:span><text:span text:style-name="T28">минут</text:span><text:span text:style-name="T10">. </text:span></text:p>
      <text:p text:style-name="P6"><text:span text:style-name="T28">3.5.</text:span><text:span text:style-name="T10">7. </text:span><text:span text:style-name="T28">Обработка запросов </text:span><text:span text:style-name="T10">(</text:span><text:span text:style-name="T28">заявлений</text:span><text:span text:style-name="T10">) </text:span><text:span text:style-name="T28">заявителей о предоставлении муниципальной</text:span><text:span text:style-name="T10"> </text:span><text:span text:style-name="T28">услуги</text:span><text:span text:style-name="T10">. </text:span></text:p>
      <text:p text:style-name="P6"><text:span text:style-name="T28">3.5.</text:span><text:span text:style-name="T10">7.1. </text:span><text:span text:style-name="T28">После приема запроса </text:span><text:span text:style-name="T10">(</text:span><text:span text:style-name="T28">заявления</text:span><text:span text:style-name="T10">) </text:span><text:span text:style-name="T28">и прилагаемых к нему документов от заявителя</text:span><text:span text:style-name="T10">, </text:span><text:span text:style-name="T28">специалист осуществляет следующие действия</text:span><text:span text:style-name="T10">: </text:span></text:p>
      <text:p text:style-name="P6"><text:span text:style-name="T28">3.5.</text:span><text:span text:style-name="T10">7.2. </text:span><text:span text:style-name="T28">составляет сопроводительный реестр для передачи принятых запросов </text:span><text:span text:style-name="T10">(</text:span><text:span text:style-name="T28">заявлений</text:span><text:span text:style-name="T10">) </text:span><text:span text:style-name="T28">с документами в администрацию района</text:span><text:span text:style-name="T10">. </text:span></text:p>
      <text:p text:style-name="P6"><text:soft-page-break/><text:span text:style-name="T28">3.5.</text:span><text:span text:style-name="T10">7.3. </text:span><text:span text:style-name="T28">доставка документов в администрацию района осуществляется в соответствии с заключенными Соглашениями о взаимодействии</text:span><text:span text:style-name="T10">. </text:span></text:p>
      <text:p text:style-name="P7"><text:span text:style-name="T28">3.5.</text:span><text:span text:style-name="T10">7.4. </text:span><text:span text:style-name="T28">комплекты документов должны быть переданы в администрацию района не позднее следующего рабочего дня после дня их приема</text:span><text:span text:style-name="T10">. </text:span></text:p>
      <text:p text:style-name="P6"><text:span text:style-name="T28">3.5.</text:span><text:span text:style-name="T10">7.5. </text:span><text:span text:style-name="T28">в случае если результат предоставления услуги подлежит выдаче в уполномоченную организацию</text:span><text:span text:style-name="T10">, </text:span><text:span text:style-name="T28">контролирует сроки предоставления услуг по переданным в администрацию района комплектам документов</text:span><text:span text:style-name="T10">. </text:span><text:span text:style-name="T28">Доставка документов от администрации района в уполномоченную организацию осуществляется в соответствии с заключенными Соглашениями о взаимодействии</text:span><text:span text:style-name="T10">. </text:span></text:p>
      <text:p text:style-name="P8"><text:span text:style-name="T28">3.5.</text:span><text:span text:style-name="T10">8. </text:span><text:span text:style-name="T28">Информирование заявителей о результатах предоставления муниципальной</text:span><text:span text:style-name="T10"> </text:span><text:span text:style-name="T28">услуги</text:span><text:span text:style-name="T10">. </text:span></text:p>
      <text:p text:style-name="P6"><text:span text:style-name="T28">3.5.</text:span><text:span text:style-name="T10">8.1. </text:span><text:span text:style-name="T28">После поступления в уполномоченную организацию от администрации района результата предоставления муниципальной</text:span><text:span text:style-name="T10"> </text:span><text:span text:style-name="T28">услуги</text:span><text:span text:style-name="T10">, </text:span><text:span text:style-name="T28">специалист выполняет следующие действия</text:span><text:span text:style-name="T10">: </text:span></text:p>
      <text:p text:style-name="P9"><text:span text:style-name="T28">3.5.</text:span><text:span text:style-name="T10">8.2. </text:span><text:span text:style-name="T28">в день получения результата предоставления услуги</text:span><text:span text:style-name="T10">, </text:span><text:span text:style-name="T28">информирует заявителя </text:span><text:span text:style-name="T10">(</text:span><text:span text:style-name="T28">его представителя</text:span><text:span text:style-name="T10">) </text:span><text:span text:style-name="T28">по телефону о готовности документов</text:span><text:span text:style-name="T10">, </text:span><text:span text:style-name="T28">а также согласовывает с ним дату и время получения документов</text:span><text:span text:style-name="T10">. </text:span><text:span text:style-name="T28">В случае невозможности связаться с заявителем </text:span><text:span text:style-name="T10">(</text:span><text:span text:style-name="T28">его представителем</text:span><text:span text:style-name="T10">) </text:span><text:span text:style-name="T28">по контактным телефонам</text:span><text:span text:style-name="T10">, </text:span><text:span text:style-name="T28">указанным в запросе </text:span><text:span text:style-name="T10">(</text:span><text:span text:style-name="T28">заявлении</text:span><text:span text:style-name="T10">) </text:span><text:span text:style-name="T28">о предоставлении муниципальной</text:span><text:span text:style-name="T10"> </text:span><text:span text:style-name="T28">услуги</text:span><text:span text:style-name="T10">, </text:span><text:span text:style-name="T28">в течение </text:span><text:span text:style-name="T10">3-</text:span><text:span text:style-name="T28">х календарных дней после дня получения их в уполномоченной организации</text:span><text:span text:style-name="T10">, </text:span><text:span text:style-name="T28">специалист на четвертый календарный день направляет заявителю по адресу электронной почты</text:span><text:span text:style-name="T10">, </text:span><text:span text:style-name="T28">указанному в запросе </text:span><text:span text:style-name="T10">(</text:span><text:span text:style-name="T28">заявлении</text:span><text:span text:style-name="T10">), </text:span><text:span text:style-name="T28">уведомление о том</text:span><text:span text:style-name="T10">, </text:span><text:span text:style-name="T28">что документы доступны для получения в уполномоченной организации.</text:span><text:span text:style-name="T10"> </text:span></text:p>
      <text:p text:style-name="P6"><text:span text:style-name="T28">3.5.</text:span><text:span text:style-name="T10">8.3. </text:span><text:span text:style-name="T28">подготавливает комплект документов к выдаче</text:span><text:span text:style-name="T10">. </text:span></text:p>
      <text:p text:style-name="P6"><text:span text:style-name="T28">3.5.</text:span><text:span text:style-name="T10">9. </text:span><text:span text:style-name="T28">Выдача заявителям результата предоставления муниципальной</text:span><text:span text:style-name="T10"> </text:span><text:span text:style-name="T28">услуги</text:span><text:span text:style-name="T10">. </text:span></text:p>
      <text:p text:style-name="P6"><text:span text:style-name="T28">3.5.</text:span><text:span text:style-name="T10">9.1. </text:span><text:span text:style-name="T28">При обращении заявителя </text:span><text:span text:style-name="T10">(</text:span><text:span text:style-name="T28">его представителя</text:span><text:span text:style-name="T10">) </text:span><text:span text:style-name="T28">в уполномоченную организацию</text:span><text:span text:style-name="T30"> </text:span><text:span text:style-name="T28">за выдачей результата предоставления муниципальной</text:span><text:span text:style-name="T10"> </text:span><text:span text:style-name="T28">услуги специалист осуществляет следующие действия</text:span><text:span text:style-name="T10">: </text:span></text:p>
      <text:p text:style-name="P6"><text:span text:style-name="T28">3.5.</text:span><text:span text:style-name="T10">9.2. </text:span><text:span text:style-name="T28">устанавливает личность заявителя</text:span><text:span text:style-name="T10">, </text:span><text:span text:style-name="T28">в том числе проверяет документ</text:span><text:span text:style-name="T10">, </text:span><text:span text:style-name="T28">удостоверяющий его личность</text:span><text:span text:style-name="T10">; </text:span></text:p>
      <text:p text:style-name="P6"><text:span text:style-name="T28">3.5.</text:span><text:span text:style-name="T10">9.3. </text:span><text:span text:style-name="T28">проверяет правомочия представителя заявителя</text:span><text:span text:style-name="T10">; </text:span></text:p>
      <text:p text:style-name="P6"><text:span text:style-name="T28">3.5.</text:span><text:span text:style-name="T10">9.4. </text:span><text:span text:style-name="T28">находит документы</text:span><text:span text:style-name="T10">, </text:span><text:span text:style-name="T28">подлежащие выдаче</text:span><text:span text:style-name="T10">; </text:span></text:p>
      <text:p text:style-name="P6"><text:span text:style-name="T28">3.5.</text:span><text:span text:style-name="T10">9.5. </text:span><text:span text:style-name="T28">знакомит заявителя с перечнем выдаваемых документов </text:span><text:span text:style-name="T10">(</text:span><text:span text:style-name="T28">оглашает названия выдаваемых документов</text:span><text:span text:style-name="T10">); </text:span></text:p>
      <text:p text:style-name="P6"><text:span text:style-name="T28">3.5.</text:span><text:span text:style-name="T10">9.6. </text:span><text:span text:style-name="T28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10">. </text:span></text:p>
      <text:p text:style-name="P6"><text:span text:style-name="T28">3.5.</text:span><text:span text:style-name="T10">9.7. </text:span><text:span text:style-name="T28">Специалист отказывает в выдаче документов обратившемуся за получением документов лицу по следующим основаниям</text:span><text:span text:style-name="T10">: </text:span></text:p>
      <text:p text:style-name="P10"><text:span text:style-name="T10">1. </text:span><text:span text:style-name="T28">обратившееся лицо отказалось предъявить удостоверяющий личность</text:span><text:span text:style-name="T10">; </text:span></text:p>
      <text:p text:style-name="P6"><text:span text:style-name="T10">2. </text:span><text:span text:style-name="T28">за выдачей документов обратилось ненадлежащее лицо</text:span><text:span text:style-name="T10">; </text:span></text:p>
      <text:p text:style-name="P6"><text:soft-page-break/><text:span text:style-name="T10">3. </text:span><text:span text:style-name="T28">если заявитель</text:span><text:span text:style-name="T10">, </text:span><text:span text:style-name="T28">не согласившись с перечнем выдаваемых ему документов</text:span><text:span text:style-name="T10">, </text:span><text:span text:style-name="T28">отказался проставить свою подпись в получении документов</text:span><text:span text:style-name="T10">. </text:span></text:p>
      <text:p text:style-name="P6"><text:span text:style-name="T28">3.5.</text:span><text:span text:style-name="T10">9.8. </text:span><text:span text:style-name="T28">Если обратившемуся за получением документов лицу отказано в выдаче документов по основаниям</text:span><text:span text:style-name="T10">, </text:span><text:span text:style-name="T28">указанным в подпунктах </text:span><text:span text:style-name="T10">1, 2</text:span><text:span text:style-name="T28"> пункта 3.5.</text:span><text:span text:style-name="T10">9.7 </text:span><text:span text:style-name="T28">настоящего административного регламента</text:span><text:span text:style-name="T10">, </text:span><text:span text:style-name="T28">то специалист в течение дня </text:span><text:span text:style-name="T28">уведомляет заявителя по телефону или направляет ему по адресу электронной почты уведомление о том</text:span><text:span text:style-name="T10">, </text:span><text:span text:style-name="T28">что документы доступны для получения в уполномоченной организации</text:span><text:span text:style-name="T10">. </text:span></text:p>
      <text:p text:style-name="P6"><text:span text:style-name="T28">3.5.</text:span><text:span text:style-name="T10">9.9. </text:span><text:span text:style-name="T28">Если обратившемуся за получением документов лицу отказано в выдаче документов по основаниям</text:span><text:span text:style-name="T10">, </text:span><text:span text:style-name="T28">указанным в подпункте </text:span><text:span text:style-name="T10">3 </text:span><text:span text:style-name="T28">пункта 3.5.</text:span><text:span text:style-name="T10">9.7 </text:span><text:span text:style-name="T28">настоящего административного регламента</text:span><text:span text:style-name="T10">, </text:span><text:span text:style-name="T28">то в расписке или в журнале выдачи результатов предоставления услуг специалист делает соответствующую отметку </text:span><text:span text:style-name="T10">«</text:span><text:span text:style-name="T28">Получить документы отказался</text:span><text:span text:style-name="T10">» </text:span><text:span text:style-name="T28">и заверяет своей подписью</text:span><text:span text:style-name="T10">. </text:span><text:span text:style-name="T28">После чего в течение дня готовит сопроводительный реестр и передает данные документы в уполномоченный отдел</text:span><text:span text:style-name="T10">, </text:span><text:span text:style-name="T28">а также направляет заявителю по адресу электронной почты уведомление о том</text:span><text:span text:style-name="T10">, </text:span><text:span text:style-name="T28">что документы направлены в уполномоченный отдел и доступны в нем для получения</text:span><text:span text:style-name="T10">. </text:span></text:p>
      <text:p text:style-name="P6"><text:span text:style-name="T28">3.5.</text:span><text:span text:style-name="T10">9.10. </text:span><text:span text:style-name="T28">Максимальный срок выполнения действий</text:span><text:span text:style-name="T10">, </text:span><text:span text:style-name="T28">указанных в пункте 3.5.</text:span><text:span text:style-name="T10">9 </text:span><text:span text:style-name="T29">настоящего административного регламента</text:span><text:span text:style-name="T10">,</text:span><text:span text:style-name="T28"> составляет </text:span><text:span text:style-name="T10">1</text:span><text:span text:style-name="T28">0 минут</text:span><text:span text:style-name="T10">. </text:span></text:p>
      <text:list xml:id="list35209270" text:style-name="L2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23">В случае</text:span><text:span text:style-name="T21">, </text:span><text:span text:style-name="T23">если результат предоставления муниципальной</text:span><text:span text:style-name="T21"> </text:span><text:span text:style-name="T23">услуги не получен в уполномоченной организации заявителем в течение </text:span><text:span text:style-name="T21">30 </text:span><text:span text:style-name="T23">календарных дней со дня их получения специалистом в уполномоченной организации от администрации района</text:span><text:span text:style-name="T21">, </text:span><text:span text:style-name="T23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21">(</text:span><text:span text:style-name="T23">или направлением по адресу электронной почты уведомления</text:span><text:span text:style-name="T21">) </text:span><text:span text:style-name="T23">о том</text:span><text:span text:style-name="T21">, </text:span><text:span text:style-name="T23">что документы направлены в соответствующий уполномоченный отдел и доступны для получения в нем</text:span><text:span text:style-name="T21">.</text:span><text:span text:style-name="T22">».</text:span></text:p>
                      <text:p text:style-name="P30"><text:span text:style-name="T21"><text:s text:c="6"/></text:span><text:span text:style-name="T22">2. </text:span><text:span text:style-name="T21">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24">www</text:span><text:span text:style-name="T21">.</text:span><text:span text:style-name="T24">top</text:span><text:span text:style-name="T21">68.</text:span><text:span text:style-name="T24">ru </text:span><text:span text:style-name="T21"><text:s/>и разместить на официальном сайте администрации района в сети Интернет.</text:span></text:p>
                      <text:p text:style-name="P30"><text:span text:style-name="T21"><text:s text:c="9"/></text:span><text:span text:style-name="T13">3.</text:span><text:span text:style-name="T2"> </text:span><text:span text:style-name="T1">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span></text:p>
                    </text:list-item>
                  </text:list>
                </text:list-item>
              </text:list>
            </text:list-item>
          </text:list>
          <text:p text:style-name="P31"><text:s/></text:p>
        </text:list-item>
      </text:list>
      <text:p text:style-name="P16"/>
      <text:p text:style-name="P26">Первый заместитель</text:p>
      <text:p text:style-name="P26">главы администрации <text:s text:c="80"/>Е.М.Яко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ConsPlusTitle" style:family="paragraph" style:parent-style-name="Standard" style:nex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сельсовет</meta:initial-creator>
    <meta:creation-date>2014-04-22T17:08:00</meta:creation-date>
    <dc:date>2014-06-09T15:05:05.22</dc:date>
    <meta:editing-cycles>16</meta:editing-cycles>
    <meta:editing-duration>PT1H23M25S</meta:editing-duration>
    <meta:print-date>2014-05-05T09:24:15.39</meta:print-date>
    <meta:generator>LibreOffice/3.3$Win32 LibreOffice_project/330m19$Build-301</meta:generator>
    <meta:document-statistic meta:table-count="0" meta:image-count="0" meta:object-count="0" meta:page-count="7" meta:paragraph-count="98" meta:word-count="1940" meta:character-count="17141"/>
  </office:meta>
</office:document-meta>
</file>