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6.7999992370605pt" style:font-size-complex="16.7999992370605pt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language="ru" fo:country="RU" style:font-size-asian="14pt" style:font-name-complex="PT Astra Serif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6.7999992370605pt" style:font-size-complex="16.7999992370605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6.7999992370605pt" style:font-size-complex="16.7999992370605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1.482cm" style:auto-text-indent="false"/>
      <style:text-properties fo:font-size="14pt" fo:language="ru" fo:country="RU" style:font-size-asian="16.7999992370605pt" style:font-size-complex="16.7999992370605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_20__28_user_29_" style:list-style-name="L1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T1" style:family="text">
      <style:text-properties style:font-name="PT Astra Serif" style:font-size-asian="14pt" style:font-name-complex="PT Astra Serif" style:font-size-complex="14pt"/>
    </style:style>
    <style:style style:name="T2" style:family="text">
      <style:text-properties style:font-name="PT Astra Serif" style:font-name-complex="PT Astra Serif"/>
    </style:style>
    <style:style style:name="T3" style:family="text">
      <style:text-properties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ый документ публичных слушаний по проекту</text:p>
      <text:p text:style-name="P1">решения Совета депутатов Жердевского муниципального округа «О бюджете</text:p>
      <text:p text:style-name="P1">Жердевского муниципального округа на 2025 год и на плановый период 2026 и 2027 годов».</text:p>
      <text:p text:style-name="P3"/>
      <text:p text:style-name="P3"/>
      <text:p text:style-name="P2">20 декабря 2024 года <text:s text:c="80"/>г. Жердевка</text:p>
      <text:p text:style-name="P2"/>
      <text:p text:style-name="P2"/>
      <text:p text:style-name="P2"/>
      <text:p text:style-name="P5">Участники публичных слушаний, рассмотрев проект решения «О бюджете Жердевского муниципального округа на 2025 год и на плановый период 2026 и 2027 годов » отмечают, что формирование бюджета <text:s/>округа осуществлялось в соответствии со сценарными условиями социально-экономического развития Жердевского муниципального округа до 2027 года.</text:p>
      <text:p text:style-name="P5">Проектом решения «О бюджете Жердевского округа на 2025 год и на плановый период 2026 и 2027 годов» предусмотрены следующие показатели:</text:p>
      <text:p text:style-name="P5">по расходам — 862 700,1; <text:s/>792 872,1; <text:s/>820 329,4 тыс. рублей соответственно;</text:p>
      <text:p text:style-name="P5">по доходам <text:s/>- 862 700,1; <text:s/>792 872,1; 820 329,4 тыс. рублей <text:s text:c="2"/>соответственно;</text:p>
      <text:p text:style-name="P5">Доля муниципальных программ в общем объеме расходов бюджета Жердевского района в 2025 году составит более 89 процентов. Оставшиеся <text:s text:c="2"/>проценты приходятся на непрограмные расходы.</text:p>
      <text:p text:style-name="P5">Анализ данных проекта показывает, что сохраняется социальная направленность бюджета. </text:p>
      <text:p text:style-name="P5"/>
      <text:p text:style-name="P5"/>
      <text:p text:style-name="P5">Участники публичных слушаний рекомендуют:</text:p>
      <text:list xml:id="list445589534033770767" text:style-name="L1">
        <text:list-item>
          <text:list>
            <text:list-item>
              <text:list>
                <text:list-header>
                  <text:p text:style-name="P7">1. Совету депутатов Жердевского муниципального округа:</text:p>
                  <text:p text:style-name="P8">- утвердить итоговый документ публичных слушаний по проекту решения <text:s/>Совета депутатов Жердевского муниципального округа «О бюджете Жердевского муниципального округа на 2025 год и на плановый период 2026 и 2027 годов »;</text:p>
                  <text:p text:style-name="P8">- принять во втором чтении решение «О бюджете Жердевского муниципального округа на 2025 год и на плановый период 2026 и 2027 годов». </text:p>
                  <text:p text:style-name="P8"/>
                  <text:p text:style-name="P8">2. Администрации округа:</text:p>
                  <text:p text:style-name="P9">- продолжить работу по реализации мероприятий по укреплению доходной базы бюджета Жердевского муниципального округа, и использования резервов увеличения доходов; <text:s text:c="100"/>- <text:span text:style-name="T3">обеспечить участие в реализации <text:s/>проектов, направленных <text:s text:c="2"/>на выполнение </text:span><text:span text:style-name="T1">задач, определенных в Указе Президента Российской Федерации от 07.05.2024 июля № 309 «О национальных целях развития Российской</text:span><text:span text:style-name="T3"> Федерации на период до 2030 года и на перспективу до 2036 года»</text:span>; <text:s text:c="79"/><text:soft-page-break/>- <text:span text:style-name="T2">обеспечить исполнение в полном объеме указов Президента Российской Федерации от 7 мая 2012 года для достижения целевых показателей уровня заработной платы отдельных категорий работников бюджетного сектора экономики, предусмотренных этими указами, с учетом фактического темпа роста <text:s/>среднемесячной начисленной заработной платы работников, занятых в сфере экономики</text:span>; <text:s/></text:p>
                  <text:p text:style-name="P10">- обеспечить своевременное освоение целевых межбюджетных</text:p>
                </text:list-header>
              </text:list>
            </text:list-item>
          </text:list>
        </text:list-item>
      </text:list>
      <text:p text:style-name="P4">трансфертов из бюджета Тамбовской области <text:span text:style-name="T2">и достижение запланированных результатов;</text:span></text:p>
      <text:list xml:id="list33798910" text:continue-numbering="true" text:style-name="L1">
        <text:list-item>
          <text:list>
            <text:list-item>
              <text:list>
                <text:list-header>
                  <text:p text:style-name="P8">- проводить активную работу с организациями по легализации налоговой базы и объектов налогообложения, в том числе по легализации заработанной платы;</text:p>
                  <text:p text:style-name="P8">- продолжить реализацию мероприятий по повышению эффективности бюджетных расходов; </text:p>
                  <text:p text:style-name="P8">- своевременно вносить предложения в Совет депутатов по корректировке бюджета Жердевского муниципального округа.</text:p>
                </text:list-header>
              </text:list>
            </text:list-item>
          </text:list>
          <text:p text:style-name="P11"/>
          <text:list>
            <text:list-item>
              <text:list>
                <text:list-header>
                  <text:p text:style-name="P8"><text:s text:c="8"/></text:p>
                </text:list-header>
              </text:list>
            </text:list-item>
          </text:list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_28_user_29_" style:display-name="Text body (user)" style:family="paragraph" style:parent-style-name="Standard">
      <style:paragraph-properties fo:text-align="center" style:justify-single-word="false" fo:orphans="0" fo:widows="0" style:text-autospace="ideograph-alpha"/>
      <style:text-properties fo:font-size="14pt" style:font-size-asian="14pt" style:language-asian="zh" style:country-asian="CN" style:font-name-complex="Times New Roman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center" style:justify-single-word="false" fo:hyphenation-ladder-count="no-limit"/>
      <style:text-properties fo:font-size="14pt" style:letter-kerning="true" style:font-size-asian="14pt" style:font-size-complex="14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5M39S</meta:editing-duration>
    <meta:editing-cycles>22</meta:editing-cycles>
    <meta:generator>OpenOffice/4.1.2$Win32 OpenOffice.org_project/412m3$Build-9782</meta:generator>
    <dc:date>2024-12-17T13:55:25.01</dc:date>
    <meta:print-date>2021-12-20T10:33:25.40</meta:print-date>
    <meta:printed-by>Игорь Растяпин</meta:printed-by>
    <dc:creator>Игорь Растяпин</dc:creator>
    <meta:document-statistic meta:table-count="0" meta:image-count="0" meta:object-count="0" meta:page-count="2" meta:paragraph-count="22" meta:word-count="377" meta:character-count="3128"/>
    <meta:user-defined meta:name="Info 1"/>
    <meta:user-defined meta:name="Info 2"/>
    <meta:user-defined meta:name="Info 3"/>
    <meta:user-defined meta:name="Info 4"/>
  </office:meta>
</office:document-meta>
</file>