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014cm" fo:margin-left="-0.222cm" table:align="left" style:writing-mode="lr-tb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2.708cm"/>
    </style:style>
    <style:style style:name="Таблица1.C" style:family="table-column">
      <style:table-column-properties style:column-width="5.983cm"/>
    </style:style>
    <style:style style:name="Таблица1.D" style:family="table-column">
      <style:table-column-properties style:column-width="2.806cm"/>
    </style:style>
    <style:style style:name="Таблица1.E" style:family="table-column">
      <style:table-column-properties style:column-width="4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014cm" fo:margin-left="-0.222cm" table:align="left" style:writing-mode="lr-tb"/>
    </style:style>
    <style:style style:name="Таблица3.A" style:family="table-column">
      <style:table-column-properties style:column-width="1.095cm"/>
    </style:style>
    <style:style style:name="Таблица3.B" style:family="table-column">
      <style:table-column-properties style:column-width="2.708cm"/>
    </style:style>
    <style:style style:name="Таблица3.C" style:family="table-column">
      <style:table-column-properties style:column-width="5.983cm"/>
    </style:style>
    <style:style style:name="Таблица3.D" style:family="table-column">
      <style:table-column-properties style:column-width="2.806cm"/>
    </style:style>
    <style:style style:name="Таблица3.E" style:family="table-column">
      <style:table-column-properties style:column-width="4.4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Heading_20_1">
      <style:paragraph-properties>
        <style:tab-stops>
          <style:tab-stop style:position="1.10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10aa32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loext:hyphenation-keep-line="false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07cm"/>
        </style:tab-stops>
      </style:paragraph-properties>
      <style:text-properties fo:font-size="14pt" officeooo:paragraph-rsid="001e78c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loext:hyphenation-keep-line="false" fo:text-indent="-1.3cm" style:auto-text-indent="false" fo:background-color="transparent" style:text-autospace="ideograph-alpha" style:punctuation-wrap="hanging" style:line-break="strict" style:writing-mode="lr-tb">
        <style:tab-stops>
          <style:tab-stop style:position="1.307cm"/>
        </style:tab-stops>
      </style:paragraph-properties>
      <style:text-properties fo:font-size="14pt" officeooo:paragraph-rsid="001e78c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23cb6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385226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12pt" officeooo:rsid="0053cf16" officeooo:paragraph-rsid="0053cf16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font-size="12pt" officeooo:paragraph-rsid="0053cf1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53cf16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font-size="12pt" officeooo:rsid="00595176" officeooo:paragraph-rsid="0059517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30d564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53cf16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5797b2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 CYR" fo:font-size="10pt" officeooo:paragraph-rsid="004d5a30" style:font-name-asian="Times New Roman CYR" style:font-size-asian="10pt" style:font-name-complex="Times New Roman CYR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officeooo:paragraph-rsid="004d5a30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4d5a3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4d5a30" style:font-size-asian="14pt" style:font-size-complex="14pt"/>
    </style:style>
    <style:style style:name="T1" style:family="text">
      <style:text-properties officeooo:rsid="005797b2"/>
    </style:style>
    <style:style style:name="T2" style:family="text">
      <style:text-properties officeooo:rsid="00459308"/>
    </style:style>
    <style:style style:name="T3" style:family="text">
      <style:text-properties officeooo:rsid="00385226"/>
    </style:style>
    <style:style style:name="T4" style:family="text">
      <style:text-properties officeooo:rsid="003dfe3e"/>
    </style:style>
    <style:style style:name="T5" style:family="text">
      <style:text-properties officeooo:rsid="003b9e0b"/>
    </style:style>
    <style:style style:name="T6" style:family="text">
      <style:text-properties officeooo:rsid="0035002a"/>
    </style:style>
    <style:style style:name="T7" style:family="text">
      <style:text-properties officeooo:rsid="0053328b"/>
    </style:style>
    <style:style style:name="T8" style:family="text">
      <style:text-properties officeooo:rsid="0053cf16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officeooo:rsid="0031cb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МИНИСТРАЦИЯ <text:s/>ГОРОДА <text:s/>РАССКАЗОВО</text:p>
      <text:p text:style-name="P2">ТАМБОВСКОЙ <text:s/>ОБЛАСТИ</text:p>
      <text:p text:style-name="P2"/>
      <text:p text:style-name="P2"/>
      <text:h text:style-name="P3" text:outline-level="1"/>
      <text:h text:style-name="P3" text:outline-level="1"/>
      <text:h text:style-name="P4" text:outline-level="1">ПОСТАНОВЛЕНИЕ</text:h>
      <text:p text:style-name="P2"/>
      <text:p text:style-name="P5"><text:s text:c="55"/></text:p>
      <text:p text:style-name="P6"><text:s text:c="67"/></text:p>
      <text:p text:style-name="P7"><text:s text:c="19"/><text:span text:style-name="T1">06.11.2025</text:span> <text:s text:c="31"/>г. Рассказово <text:s text:c="41"/>№ <text:s/><text:span text:style-name="T1">1899</text:span></text:p>
      <text:p text:style-name="P8"/>
      <text:p text:style-name="P8"/>
      <text:p text:style-name="P8"/>
      <text:p text:style-name="P8"><text:span text:style-name="T2">О внесении изменений и дополнений в постановление администрации города от 25.07.2024 №1450 «</text:span>О<text:span text:style-name="T3">б</text:span> утверждении <text:span text:style-name="T4">схемы размещения нестационарных торговых обьектов </text:span><text:s/>на территории город<text:span text:style-name="T5">ского округа- город </text:span><text:s/>Рассказово Тамбовской области» </text:p>
      <text:p text:style-name="P9"><text:tab/></text:p>
      <text:p text:style-name="P10"><text:tab/>В <text:s text:c="5"/>соответствии <text:s text:c="2"/><text:span text:style-name="T4">с Федеральным законом <text:s/>от </text:span><text:s text:c="2"/>28.12.2009 <text:s text:c="2"/>№ 381-ФЗ «Об <text:s text:c="3"/>основах <text:s text:c="3"/>государственного <text:s text:c="4"/>регулирования <text:s text:c="4"/>торговой <text:s text:c="4"/>деятельности в Российской Федерации», Законом<text:span text:style-name="T6"> Т</text:span>амбовской области от 31.03.2023 №273-З «Об отдельных вопросах размещения нестационарных торговых объектов на территории Тамбовской области», администрация города постановляет:</text:p>
      <text:p text:style-name="P11"><text:tab/>1. <text:span text:style-name="T7">Внести в</text:span><text:span text:style-name="T2"> </text:span><text:s/><text:span text:style-name="T4">схему <text:s/>размещения</text:span> нестационарных торговых объектов на территории <text:span text:style-name="T5">городского округа <text:s/></text:span><text:s/>город Рассказово Тамбовской области <text:span text:style-name="T7">следующие изменения:</text:span></text:p>
      <text:p text:style-name="P11"><text:tab/><text:span text:style-name="T7">в разделе «Павильоны» добавить строку следующего содержания: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26</text:p>
          </table:table-cell>
          <table:table-cell table:style-name="Таблица1.A1" office:value-type="string">
            <text:p text:style-name="P13">павильон</text:p>
          </table:table-cell>
          <table:table-cell table:style-name="Таблица1.A1" office:value-type="string">
            <text:p text:style-name="P13">ул. <text:span text:style-name="T8">Пушкина, 66</text:span></text:p>
          </table:table-cell>
          <table:table-cell table:style-name="Таблица1.A1" office:value-type="string">
            <text:p text:style-name="P12">16</text:p>
          </table:table-cell>
          <table:table-cell table:style-name="Таблица1.E1" office:value-type="string">
            <text:p text:style-name="P13">Ежедневно, сроком на 10 лет</text:p>
          </table:table-cell>
        </table:table-row>
      </table:table>
      <text:p text:style-name="P14"/>
      <text:p text:style-name="P14"><text:tab/><text:span text:style-name="T8">в разделе «Передвижные сооружения» исключить строку следующего содержания: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7</text:p>
          </table:table-cell>
          <table:table-cell table:style-name="Таблица3.A1" office:value-type="string">
            <text:p text:style-name="P12">тонар</text:p>
          </table:table-cell>
          <table:table-cell table:style-name="Таблица3.A1" office:value-type="string">
            <text:p text:style-name="P13">ул. <text:span text:style-name="T8">Пушкина, 66</text:span></text:p>
          </table:table-cell>
          <table:table-cell table:style-name="Таблица3.A1" office:value-type="string">
            <text:p text:style-name="P12">6</text:p>
          </table:table-cell>
          <table:table-cell table:style-name="Таблица3.E1" office:value-type="string">
            <text:p text:style-name="P13">Ежедневно, сроком на <text:span text:style-name="T8">7</text:span> лет</text:p>
          </table:table-cell>
        </table:table-row>
      </table:table>
      <text:p text:style-name="P14"/>
      <text:p text:style-name="P16"><text:tab/><text:span text:style-name="T2">2</text:span>. Настоящее постановление опубликовать на <text:s/>сайте сетевого издания «РИА«ТОП68» <text:span text:style-name="T9">(</text:span><text:a xlink:type="simple" xlink:href="http://www.top68.ru/" text:style-name="Internet_20_link" text:visited-style-name="Visited_20_Internet_20_Link">www.top68.ru</text:a><text:span text:style-name="T9">) </text:span><text:span text:style-name="T10">в информационно-телекоммуникационной сети Интернет.</text:span></text:p>
      <text:p text:style-name="P17"><text:tab/>3. Контроль за выполнением настоящего постановления возложить на и.о. заместителя главы администрации города Гридасову Н.В.</text:p>
      <text:p text:style-name="P9"/>
      <text:p text:style-name="P9"/>
      <text:p text:style-name="P18">Глава города <text:s text:c="89"/></text:p>
      <text:p text:style-name="P18"><text:s text:c="11"/><text:span text:style-name="T11">В.С. Соколова</text:span> <text:s text:c="15"/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 text:c="93"/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АДМИНИСТРАЦИЯ  ГОРОДА  РАССКАЗОВО</dc:title>
    <meta:creation-date>2012-06-28T13:11:46.79</meta:creation-date>
    <meta:editing-cycles>152</meta:editing-cycles>
    <meta:editing-duration>P3DT16H44M25S</meta:editing-duration>
    <dc:date>2025-11-11T14:52:10.391452300</dc:date>
    <meta:generator>LibreOffice/25.8.2.2$Windows_X86_64 LibreOffice_project/d401f2107ccab8f924a8e2df40f573aab7605b6f</meta:generator>
    <meta:print-date>2025-11-10T15:08:59.340560600</meta:print-date>
    <meta:document-statistic meta:table-count="2" meta:image-count="0" meta:object-count="0" meta:page-count="2" meta:paragraph-count="27" meta:word-count="164" meta:character-count="1803" meta:non-whitespace-character-count="1190"/>
  </office:meta>
</office:document-meta>
</file>