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Название_20_объекта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Основной_20_текст_20_21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6e9f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967a7"/>
    </style:style>
    <style:style style:name="P6" style:family="paragraph" style:parent-style-name="Основной_20_текст_20_2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6e9f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orphans="0" fo:widows="0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0.423cm" fo:text-align="end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true" fo:line-height="0.499cm">
        <style:tab-stops>
          <style:tab-stop style:position="11.8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true" fo:line-height="0.499cm">
        <style:tab-stops>
          <style:tab-stop style:position="12.1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true" fo:line-height="0.499cm">
        <style:tab-stops>
          <style:tab-stop style:position="11.88cm"/>
        </style:tab-stops>
      </style:paragraph-properties>
      <style:text-properties style:font-name="Times New Roman" fo:font-size="14pt" officeooo:rsid="0016e9f0" officeooo:paragraph-rsid="0016e9f0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font-name="Times New Roman" fo:font-size="14pt" style:font-size-asian="14pt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font-name="Times New Roman" fo:font-size="14pt" officeooo:rsid="0014cabc" style:font-size-asian="14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officeooo:paragraph-rsid="0016e9f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style:font-name="Times New Roman" fo:font-size="14pt" officeooo:paragraph-rsid="0016e9f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style:font-name="Times New Roman" fo:font-size="14pt" officeooo:rsid="0016e9f0" officeooo:paragraph-rsid="0016e9f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style:font-name="Times New Roman" fo:font-size="14pt" officeooo:rsid="0016e9f0" officeooo:paragraph-rsid="001991b0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0.499cm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style:contextual-spacing="true" fo:line-height="0.499cm" fo:text-align="justify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true" fo:line-height="0.499cm" fo:text-align="justify" style:justify-single-word="false" fo:orphans="0" fo:widows="0">
        <style:tab-stops>
          <style:tab-stop style:position="12.144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true" fo:line-height="0.499cm"/>
    </style:style>
    <style:style style:name="P29" style:family="paragraph" style:parent-style-name="Standard" style:master-page-name="Standard">
      <style:paragraph-properties fo:margin-top="0cm" fo:margin-bottom="0cm" style:contextual-spacing="false" fo:line-height="0.499cm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rsid="001967a7" officeooo:paragraph-rsid="001967a7" fo:background-color="#ffffff" style:font-name-asian="Times New Roman" style:font-size-asian="14pt" style:font-name-complex="Times New Roman" style:font-size-complex="14pt"/>
    </style:style>
    <style:style style:name="P31" style:family="paragraph" style:parent-style-name="Heading_20_1" style:list-style-name="WW8Num3">
      <style:paragraph-properties fo:margin-left="0.762cm" fo:margin-right="0cm" fo:line-height="0.499cm" fo:text-indent="-0.762cm" style:auto-text-indent="false"/>
      <style:text-properties fo:font-weight="normal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6e9f0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991b0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46e22" style:font-size-asian="14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6e9f0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46e22" fo:background-color="#ffffff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6e9f0" fo:background-color="#ffffff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967a7" fo:background-color="#ffffff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font-name-asian="Times New Roman" style:font-name-complex="Times New Roman" style:font-size-complex="14pt"/>
    </style:style>
    <style:style style:name="T13" style:family="text">
      <style:text-properties style:font-name="Times New Roman" officeooo:rsid="0016e9f0" style:font-name-asian="Times New Roman" style:font-name-complex="Times New Roman" style:font-size-complex="14pt"/>
    </style:style>
    <style:style style:name="T14" style:family="text">
      <style:text-properties style:font-name="Times New Roman" style:font-name-complex="Times New Roman" style:font-size-complex="14pt"/>
    </style:style>
    <style:style style:name="T15" style:family="text">
      <style:text-properties style:font-name="Times New Roman" officeooo:rsid="0010c2b5" style:font-name-complex="Times New Roman" style:font-size-complex="14pt"/>
    </style:style>
    <style:style style:name="T16" style:family="text">
      <style:text-properties style:font-name="Times New Roman" officeooo:rsid="0016e9f0" style:font-name-complex="Times New Roman" style:font-size-complex="14pt"/>
    </style:style>
    <style:style style:name="T17" style:family="text">
      <style:text-properties style:font-name="Times New Roman" officeooo:rsid="001967a7" style:font-name-complex="Times New Roman" style:font-size-complex="14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fo:language="en" fo:country="US" style:text-underline-style="none" style:font-size-asian="14pt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fo:language="ru" fo:country="RU" style:text-underline-style="none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967a7" fo:background-color="#ffffff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23" style:family="text">
      <style:text-properties officeooo:rsid="0016e9f0"/>
    </style:style>
    <style:style style:name="T24" style:family="text">
      <style:text-properties officeooo:rsid="00187d1e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officeooo:rsid="001967a7" fo:background-color="#ffffff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26" style:family="text">
      <style:text-properties officeooo:rsid="001991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><text:bookmark text:name="Par1"/>АДМИНИСТРАЦИЯ <text:s/>ГОРОДА <text:s/>РАССКАЗОВО</text:p>
      <text:list text:style-name="WW8Num3">
        <text:list-item>
          <text:h text:style-name="P31" text:outline-level="1">ТАМБОВСКОЙ <text:s/>ОБЛАСТИ</text:h>
        </text:list-item>
      </text:list>
      <text:p text:style-name="P11"/>
      <text:p text:style-name="P11"/>
      <text:p text:style-name="P11"/>
      <text:list text:continue-numbering="true" text:style-name="WW8Num3">
        <text:list-item>
          <text:h text:style-name="P31" text:outline-level="1">П О С Т А Н О В Л Е Н И Е</text:h>
        </text:list-item>
      </text:list>
      <text:p text:style-name="P23"/>
      <text:p text:style-name="P16"/>
      <text:p text:style-name="P24"><text:span text:style-name="T1"><text:s text:c="57"/>г. Рассказово <text:s text:c="40"/></text:span><text:span text:style-name="T6">№ </text:span></text:p>
      <text:p text:style-name="P15"/>
      <text:p text:style-name="P21"><text:s text:c="12"/></text:p>
      <text:p text:style-name="P21"/>
      <text:p text:style-name="P21"><text:s text:c="11"/></text:p>
      <text:p text:style-name="P26"><text:span text:style-name="T7"><text:s/></text:span><text:span text:style-name="T2">О <text:s/>внесении <text:s/>изменений <text:s/>в <text:s/>Положение</text:span></text:p>
      <text:p text:style-name="P26"><text:span text:style-name="T7"><text:s/></text:span><text:span text:style-name="T2">о <text:s/>контрольном отделе <text:s/>администрации</text:span></text:p>
      <text:p text:style-name="P26"><text:span text:style-name="T7"><text:s/></text:span><text:span text:style-name="T2">города, утвержденное постановлением</text:span></text:p>
      <text:p text:style-name="P26"><text:span text:style-name="T7"><text:s/></text:span><text:span text:style-name="T2">администрации <text:s/>города <text:s/>от <text:s text:c="2"/>25.02.2015</text:span></text:p>
      <text:p text:style-name="P26"><text:span text:style-name="T7"><text:s/>№ </text:span><text:span text:style-name="T2">284 </text:span></text:p>
      <text:p text:style-name="P26"/>
      <text:p text:style-name="P25"/>
      <text:p text:style-name="P4"><text:span text:style-name="T7"><text:tab/>В соответствии с </text:span><text:span text:style-name="T8">частью 4 статьи 2 Закона Тамбовской области от 10.06.2019 №345-З «О перечнях должностных лиц, уполномоченных составлять протоколы об административных правонарушениях при осуществлении регионального государственного контроля (надзора), государственного финансового контроля, муниципального контроля и муниципального финансового контроля» </text:span><text:span text:style-name="T7">а</text:span><text:span text:style-name="T2">дминистрация города постановляет:</text:span></text:p>
      <text:p text:style-name="P3"><text:span text:style-name="T7"><text:tab/></text:span><text:span text:style-name="T2">1. Внести в <text:s/>Положение о контрольном отделе администрации города, утвержденное постановлением администрации города от 25.02.2015 <text:s/>№ 284 «Об утверждении Положения о контрольном отделе администрации города» следующие изменения:</text:span></text:p>
      <text:p text:style-name="P5"><text:span text:style-name="T9"><text:tab/>1.</text:span><text:span text:style-name="T10">1</text:span><text:span text:style-name="T9">. </text:span><text:span text:style-name="T11">П</text:span><text:span text:style-name="T9">ункт 3.1.</text:span><text:span text:style-name="T10">5</text:span><text:span text:style-name="T9"> </text:span><text:span text:style-name="T11">изложить в новой редакции</text:span><text:span text:style-name="T9">:</text:span></text:p>
      <text:p text:style-name="P5"><text:span text:style-name="T9"><text:tab/> «</text:span><text:span text:style-name="T11">3.1.5. Обеспечивает оформление рабочей документации контрольных мероприятий, направление актов и (или) заключений по итогам их проведения, а также реализацию материалов контрольных мероприятий: подготовку и направление представлений, предписаний, уведомлений о применении бюджетных мер принуждения, информации и материалов в правоохранительные и иные органы по компетенции, в том числе:</text:span></text:p>
      <text:p text:style-name="P30"><text:tab/>составление протоколов об административных правонарушениях, предусмотренных статьями 5.21, 7.32.6, 15.1, 15.14 - 15.15.16, частью 1 статьи 19.4, статьей 19.4.1, частями 20 и 20.1 статьи 19.5, статьями 19.6 и 19.7 <text:s/>Кодекса Российской Федерации об административных правонарушениях, - при осуществлении муниципального финансового контроля;</text:p>
      <text:p text:style-name="P5"><text:span text:style-name="T10"><text:tab/>составление протоколов об административных правонарушениях, предусмотренных частями 4 - 9, 11 статьи 7.30.1. частями 1 - 4, 8 и 9 статьи 7.30.2 </text:span><text:span text:style-name="T11">Кодекса Российской Федерации об административных правонарушениях,</text:span><text:span text:style-name="T10"> </text:span><text:span text:style-name="T11"><text:s/>-</text:span><text:span text:style-name="T10"> при осуществлении контроля в сфере закупок.</text:span></text:p>
      <text:p text:style-name="P5"><text:soft-page-break/><text:span text:style-name="T25"><text:tab/>Направляет в суд иски о признании осуществленных закупок товаров, работ, услуг для обеспечения муниципальных нужд недействительными в соответствии с Гражданским </text:span><text:span text:style-name="T22">кодексом</text:span><text:span text:style-name="T25"> Российской Федерации».</text:span></text:p>
      <text:p text:style-name="P2"><text:span text:style-name="T12"><text:tab/>1.</text:span><text:span text:style-name="T13">2</text:span><text:span text:style-name="T12">. <text:s/>Пункт</text:span><text:span text:style-name="T14"> </text:span><text:span text:style-name="T16">5.3</text:span><text:span text:style-name="T15">.</text:span><text:span text:style-name="T14"> </text:span><text:span text:style-name="T17">дополнить</text:span><text:span text:style-name="T16"> абзац</text:span><text:span text:style-name="T17">ем</text:span><text:span text:style-name="T16"> следующего содержания</text:span><text:span text:style-name="T14">:</text:span></text:p>
      <text:p text:style-name="P6"><text:span text:style-name="T12"><text:tab/>«</text:span><text:span text:style-name="T13">является должностным лицом, уполномоченным составлять протоколы об административных правонарушениях, предусмотренных </text:span><text:span text:style-name="T10">частями 4 - 9, 11 статьи 7.30.1. частями 1 - 4, 8 и 9 статьи 7.30.2 Кодекса Российской Федерации об административных правонарушениях, при осуществлении контроля в сфере закупок</text:span><text:span text:style-name="T11">»</text:span><text:span text:style-name="T12">. </text:span></text:p>
      <text:p text:style-name="P2"><text:span text:style-name="T7"><text:tab/></text:span><text:span text:style-name="T2">2. </text:span><text:span text:style-name="T3">Направить настоящее постановление для опубликования на сайте сетевого издания «ТОП68 Тамбовский областной портал</text:span><text:span text:style-name="T19">» (</text:span><text:a xlink:type="simple" xlink:href="http://www.top68.ru/" text:style-name="Internet_20_link" text:visited-style-name="Visited_20_Internet_20_Link"><text:span text:style-name="Internet_20_link"><text:span text:style-name="T20">www</text:span></text:span><text:span text:style-name="Internet_20_link"><text:span text:style-name="T21">.</text:span></text:span><text:span text:style-name="Internet_20_link"><text:span text:style-name="T20">top</text:span></text:span><text:span text:style-name="Internet_20_link"><text:span text:style-name="T21">68.</text:span></text:span><text:span text:style-name="Internet_20_link"><text:span text:style-name="T20">ru</text:span></text:span></text:a><text:span text:style-name="T19">)</text:span><text:span text:style-name="T3"> в информационно - телекоммуникационной сети Интернет.</text:span></text:p>
      <text:p text:style-name="P3"><text:span text:style-name="T3"><text:tab/></text:span><text:span text:style-name="T2">3. Контроль <text:s/>за <text:s/>выполнением <text:s text:c="2"/>настоящего <text:s text:c="2"/>постановления <text:s text:c="2"/>возложить на </text:span><text:span text:style-name="T4">и.о. заместителя главы администрации города, председателя комитета экономической политики, предпринимательства, развития инвестиционной деятельности и потребительского рынка </text:span><text:span text:style-name="T5">администрации города</text:span><text:span text:style-name="T4"> Гридасову Н.В</text:span><text:span text:style-name="T2">.</text:span></text:p>
      <text:p text:style-name="P1"/>
      <text:p text:style-name="P1"/>
      <text:p text:style-name="P1">Глава города <text:s text:c="11"/><text:tab/><text:tab/> <text:s text:c="27"/><text:span text:style-name="T23">В.С. Соколова</text:span></text:p>
      <text:p text:style-name="P7"/>
      <text:p text:style-name="P9"/>
      <text:p text:style-name="P10"/>
      <text:p text:style-name="P8"/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6">И</text:span>.о. заместителя главы администрации </text:p>
      <text:p text:style-name="P18"><text:span text:style-name="T23">города, председател</text:span><text:span text:style-name="T24">ь</text:span><text:span text:style-name="T23"> комитета </text:span></text:p>
      <text:p text:style-name="P19">экономической политики, </text:p>
      <text:p text:style-name="P19">предпринимательства, развития </text:p>
      <text:p text:style-name="P19">инвестиционной деятельности и </text:p>
      <text:p text:style-name="P20">потребительского рынка <text:span text:style-name="T26">администрации</text:span></text:p>
      <text:p text:style-name="P20"><text:span text:style-name="T26">города <text:s text:c="28"/></text:span><text:s text:c="62"/>Н.В. Гридасова</text:p>
      <text:p text:style-name="P18"/>
      <text:p text:style-name="P19">Начальник правового отдела</text:p>
      <text:p text:style-name="P19">администрации города <text:s text:c="64"/>А.В. Слюняев</text:p>
      <text:p text:style-name="P17"/>
      <text:p text:style-name="P12">Начальник отдела организационн<text:span text:style-name="T23">ых</text:span></text:p>
      <text:p text:style-name="P12"><text:span text:style-name="T23">вопросов,</text:span> кадровой <text:span text:style-name="T23">службы и </text:span></text:p>
      <text:p text:style-name="P14">работы с обращениями граждан</text:p>
      <text:p text:style-name="P12">администрации города <text:s text:c="64"/><text:span text:style-name="T23">Л.В. Киселева</text:span></text:p>
      <text:p text:style-name="P28"><text:span text:style-name="T7"><text:s text:c="15"/></text:span><text:span text:style-name="T2"><text:tab/><text:tab/><text:tab/><text:tab/> <text:s text:c="7"/></text:span></text:p>
      <text:p text:style-name="P13">Начальник контрольного <text:s/>отдела </text:p>
      <text:p text:style-name="P27"><text:span text:style-name="T2">администрации города <text:s text:c="64"/>И.Н. Лукоянова</text:span><text:span text:style-name="T18"> <text:s text:c="8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loext:opacity="100%" style:font-name="Arial" fo:font-family="Arial" style:font-family-generic="swiss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text-align="start" style:justify-single-word="false" fo:orphans="2" fo:widows="2"/>
      <style:text-properties fo:color="#000000" loext:opacity="100%" style:font-name="Calibri" fo:font-family="Calibri" style:font-family-generic="swiss" style:font-pitch="variable" fo:font-size="11pt" fo:language="ru" fo:country="RU" style:letter-kerning="tru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fo:color="#000000" loext:opacity="100%" style:font-name="Arial" fo:font-family="Arial" style:font-family-generic="swiss" style:font-pitch="variable" fo:font-size="11pt" fo:language="ru" fo:country="RU" style:letter-kerning="tru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cm" fo:margin-bottom="0cm" style:contextual-spacing="false" fo:text-align="center" style:justify-single-word="false" fo:orphans="2" fo:widows="2" fo:keep-with-next="always"/>
      <style:text-properties fo:color="#000000" loext:opacity="100%" style:font-name="Times New Roman" fo:font-family="'Times New Roman'" style:font-family-generic="roman" style:font-pitch="variable" fo:font-size="14pt" fo:language="ru" fo:country="RU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fo:color="#000000" loext:opacity="100%" style:font-name="Arial" fo:font-family="Arial" style:font-family-generic="swiss" style:font-pitch="variable" fo:font-size="10pt" fo:language="ru" fo:country="RU" fo:font-style="italic" style:letter-kerning="true" style:font-size-asian="10pt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/>
    </style:style>
    <style:style style:name="Указатель1" style:family="paragraph" style:parent-style-name="Standard">
      <style:paragraph-properties fo:margin-top="0cm" fo:margin-bottom="0.282cm" style:contextual-spacing="false" fo:text-align="start" style:justify-single-word="false" fo:orphans="2" fo:widows="2" text:number-lines="false" text:line-number="0"/>
      <style:text-properties fo:color="#000000" loext:opacity="100%" style:font-name="Arial" fo:font-family="Arial" style:font-family-generic="swiss" style:font-pitch="variable" fo:font-size="11pt" fo:language="ru" fo:country="RU" style:letter-kerning="tru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Segoe UI" fo:font-family="'Segoe UI'" style:font-family-generic="swiss" style:font-pitch="variable" fo:font-size="9pt" fo:language="ru" fo:country="RU" style:letter-kerning="tru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cm" fo:margin-bottom="0.282cm" style:contextual-spacing="false" fo:text-align="start" style:justify-single-word="false" fo:orphans="2" fo:widows="2" fo:text-indent="0cm" style:auto-text-indent="false"/>
      <style:text-properties fo:color="#000000" loext:opacity="100%" style:font-name="Calibri" fo:font-family="Calibri" style:font-family-generic="swiss" style:font-pitch="variable" fo:font-size="11pt" fo:language="ru" fo:country="RU" style:letter-kerning="tru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Название_20_объекта1" style:display-name="Название объекта1" style:family="paragraph" style:parent-style-name="Standard">
      <loext:graphic-properties draw:fill="solid" draw:fill-color="#ffffff" draw:opacity="100%"/>
      <style:paragraph-properties fo:margin-left="0.166cm" fo:margin-right="0.355cm" fo:margin-top="0cm" fo:margin-bottom="0cm" style:contextual-spacing="false" fo:text-align="start" style:justify-single-word="false" fo:orphans="0" fo:widows="0" fo:text-indent="0cm" style:auto-text-indent="false" fo:background-color="#ffffff">
        <style:tab-stops>
          <style:tab-stop style:position="9.2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>
      <style:paragraph-properties fo:margin-left="0cm" fo:margin-right="-0.33cm" fo:text-align="justify" style:justify-single-word="false" fo:text-indent="0cm" style:auto-text-indent="false"/>
      <style:text-properties fo:font-size="14pt" style:font-size-asian="14pt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3" style:display-name="Основной шрифт абзаца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Сильное_20_выделение" style:display-name="Сильное выделение" style:family="text">
      <style:text-properties fo:color="#5b9bd5" loext:opacity="100%" fo:font-style="italic" style:font-style-asian="italic" style:font-style-complex="italic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#000000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3cm" fo:margin-right="1.094cm" fo:background-color="#ffffff" style:writing-mode="lr-tb" style:layout-grid-color="#c0c0c0" style:layout-grid-lines="66" style:layout-grid-base-height="0.38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efedova</meta:initial-creator>
    <meta:creation-date>2014-05-26T11:10:00</meta:creation-date>
    <dc:date>2025-07-14T13:39:02.944000000</dc:date>
    <meta:print-date>2025-07-14T13:39:42.115000000</meta:print-date>
    <meta:editing-cycles>9</meta:editing-cycles>
    <meta:editing-duration>PT3H42M22S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39" meta:word-count="406" meta:character-count="3945" meta:non-whitespace-character-count="2966"/>
  </office:meta>
</office:document-meta>
</file>