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8.387cm"/>
    </style:style>
    <style:style style:name="Таблица1.C" style:family="table-column">
      <style:table-column-properties style:column-width="7.46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сновной_20_текст_20_с_20_отступом_20_3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3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Основной_20_текст_20_с_20_отступом_20_3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Основной_20_текст_20_с_20_отступом_20_3" style:master-page-name="MPF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4"/>ПРИЛОЖЕНИЕ № 2</text:p>
      <text:p text:style-name="P5"><text:s text:c="97"/>УТВЕРЖДЕН</text:p>
      <text:p text:style-name="P2"><text:s text:c="57"/>постановлением администрации района</text:p>
      <text:p text:style-name="P3"><text:s text:c="62"/>от 05.09.2013 № 344</text:p>
      <text:p text:style-name="P2"/>
      <text:p text:style-name="P4"/>
      <text:p text:style-name="P4">СПИСОК</text:p>
      <text:p text:style-name="P4">структурных подразделений администрации Бондарского района, ответственных за подготовку пакета документов по оформлению трудовых отношений с руководителями муниципальных учреждений Бондарского района</text:p>
      <text:p text:style-name="P4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структурного подразделения администрации района</text:p>
          </table:table-cell>
          <table:table-cell table:style-name="Таблица1.C1" office:value-type="string">
            <text:p text:style-name="P8">Наименование муниципального учреждения района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7">Отдел образования администрации района</text:p>
          </table:table-cell>
          <table:table-cell table:style-name="Таблица1.C2" office:value-type="string">
            <text:p text:style-name="P7">муниципальное бюджетное общеобразовательное учреждение Бондарская средняя общеобразовательная школа;</text:p>
            <text:p text:style-name="P7">муниципальное бюджетное дошкольное образовательное учреждение детский сад «Чебурашка»;</text:p>
            <text:p text:style-name="P7">муниципальное <text:s text:c="2"/>бюджетное дошкольное образовательное учреждение детский сад «Малыш»;</text:p>
            <text:p text:style-name="P7">муниципальное <text:s/>бюджетное дошкольное образовательное учреждение детский сад «Солнышко»;</text:p>
            <text:p text:style-name="P7">муниципальное <text:s/>бюджетное дошкольное образовательное учреждение детский сад «Аленушка»;</text:p>
            <text:p text:style-name="P7">муниципальное бюджетное образовательное учреждение дополнительного образования детей Бондарский Дом детского творчества</text:p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7">Отдел культуры, спорта и молодежной политики администрации района</text:p>
          </table:table-cell>
          <table:table-cell table:style-name="Таблица1.C2" office:value-type="string">
            <text:p text:style-name="P7">муниципальное бюджетное учреждение культуры Бондарского района «Центр досуговой деятельности»;</text:p>
            <text:p text:style-name="P7">муниципальное бюджетное учреждение культуры «Бондарская межпоселенческая библиотека»;</text:p>
            <text:p text:style-name="P7">муниципальное бюджетное учреждение культуры «Историко-крае<text:soft-page-break/>ведческий музей Бондарского района»;</text:p>
            <text:p text:style-name="P7">муниципальное бюджетное образовательное учреждение дополнительного образования детей Бондарская детская школа искусств»</text:p>
          </table:table-cell>
        </table:table-row>
        <table:table-row>
          <table:table-cell table:style-name="Таблица1.A2" office:value-type="string">
            <text:p text:style-name="P8">3.</text:p>
          </table:table-cell>
          <table:table-cell table:style-name="Таблица1.A2" office:value-type="string">
            <text:p text:style-name="P7">Отдел организационной работы и информатизации администрации района</text:p>
          </table:table-cell>
          <table:table-cell table:style-name="Таблица1.C2" office:value-type="string">
            <text:p text:style-name="P7">муниципальное казенное учреждение «Хозяйственно-эксплуатационная часть администрации Бондарского района;</text:p>
            <text:p text:style-name="P7">муниципальное казенное учреждение «Централизованная бухгалтерия по обслуживанию учреждений бюджетной сферы Бондарского района»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4"/></text:span></text:span><text:span text:style-name="Основной_20_шрифт_20_абзаца"><text:span text:style-name="MT1"><text:page-number text:select-page="current">2</text:page-number></text:span></text:span><text:span text:style-name="Основной_20_шрифт_20_абзаца"><text:span text:style-name="MT1"> <text:s text:c="18"/>продолжение приложения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4-04-03T11:06:55.11</dc:date>
    <meta:print-date>2013-01-23T10:23:00Z</meta:print-date>
    <meta:editing-cycles>151</meta:editing-cycles>
    <meta:editing-duration>PT17H6M55S</meta:editing-duration>
    <meta:document-statistic meta:table-count="1" meta:image-count="0" meta:object-count="0" meta:page-count="2" meta:paragraph-count="28" meta:word-count="174" meta:character-count="212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ереченьПостановлений.odt/Normal"/>
  </office:meta>
</office:document-meta>
</file>