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5d1a6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71ed4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5a9a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1eae33" style:font-size-asian="12pt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paragraph-rsid="00171ed4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8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bold" officeooo:rsid="005d126c" officeooo:paragraph-rsid="0032ebdf" style:font-size-asian="12pt" style:font-style-asian="normal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style:text-line-through-style="none" style:text-line-through-type="none" fo:font-size="10pt" fo:font-style="normal" style:text-underline-style="none" fo:font-weight="normal" officeooo:rsid="002967cf" style:font-size-asian="10pt" style:font-style-asian="normal" style:font-weight-asian="normal" style:font-size-complex="10pt"/>
    </style:style>
    <style:style style:name="T6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fo:language="ru" fo:country="RU" style:text-underline-style="solid" style:text-underline-width="auto" style:text-underline-color="font-color" officeooo:rsid="0015d1a6"/>
    </style:style>
    <style:style style:name="T8" style:family="text">
      <style:text-properties fo:language="ru" fo:country="RU" style:text-underline-style="solid" style:text-underline-width="auto" style:text-underline-color="font-color" officeooo:rsid="00171ed4"/>
    </style:style>
    <style:style style:name="T9" style:family="text">
      <style:text-properties fo:language="ru" fo:country="RU" style:text-underline-style="solid" style:text-underline-width="auto" style:text-underline-color="font-color" fo:font-weight="bold" officeooo:rsid="00171ed4" style:font-weight-asian="bold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 fo:font-weight="bold" officeooo:rsid="0015d1a6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 fo:font-weight="bold" officeooo:rsid="0019f606" style:font-weight-asian="bold" style:font-weight-complex="bold"/>
    </style:style>
    <style:style style:name="T12" style:family="text">
      <style:text-properties fo:language="ru" fo:country="RU" style:text-underline-style="solid" style:text-underline-width="auto" style:text-underline-color="font-color" fo:font-weight="bold" officeooo:rsid="001b8ac4" style:font-weight-asian="bold" style:font-weight-complex="bold"/>
    </style:style>
    <style:style style:name="T13" style:family="text">
      <style:text-properties fo:language="ru" fo:country="RU" style:text-underline-style="solid" style:text-underline-width="auto" style:text-underline-color="font-color" fo:font-weight="bold" officeooo:rsid="00312f79" style:font-weight-asian="bold" style:font-weight-complex="bold"/>
    </style:style>
    <style:style style:name="T14" style:family="text">
      <style:text-properties fo:language="ru" fo:country="RU" style:text-underline-style="solid" style:text-underline-width="auto" style:text-underline-color="font-color" fo:font-weight="bold" officeooo:rsid="0034fd7d" style:font-weight-asian="bold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fo:font-weight="bold" officeooo:rsid="003598c8" style:font-weight-asian="bold" style:font-weight-complex="bold"/>
    </style:style>
    <style:style style:name="T16" style:family="text">
      <style:text-properties fo:language="ru" fo:country="RU" style:text-underline-style="solid" style:text-underline-width="auto" style:text-underline-color="font-color" officeooo:rsid="001b8ac4"/>
    </style:style>
    <style:style style:name="T17" style:family="text">
      <style:text-properties fo:language="ru" fo:country="RU" style:text-underline-style="solid" style:text-underline-width="auto" style:text-underline-color="font-color" officeooo:rsid="003299a9"/>
    </style:style>
    <style:style style:name="T18" style:family="text">
      <style:text-properties fo:language="ru" fo:country="RU" style:text-underline-style="solid" style:text-underline-width="auto" style:text-underline-color="font-color" officeooo:rsid="00224479" fo:background-color="transparent" loext:char-shading-value="0"/>
    </style:style>
    <style:style style:name="T19" style:family="text">
      <style:text-properties fo:language="ru" fo:country="RU" style:text-underline-style="solid" style:text-underline-width="auto" style:text-underline-color="font-color" officeooo:rsid="00171ed4" fo:background-color="transparent" loext:char-shading-value="0"/>
    </style:style>
    <style:style style:name="T20" style:family="text">
      <style:text-properties fo:language="ru" fo:country="RU" style:text-underline-style="solid" style:text-underline-width="auto" style:text-underline-color="font-color" officeooo:rsid="001cf945" fo:background-color="transparent" loext:char-shading-value="0"/>
    </style:style>
    <style:style style:name="T21" style:family="text">
      <style:text-properties fo:language="ru" fo:country="RU" style:text-underline-style="solid" style:text-underline-width="auto" style:text-underline-color="font-color" officeooo:rsid="0033f002" fo:background-color="transparent" loext:char-shading-value="0"/>
    </style:style>
    <style:style style:name="T22" style:family="text">
      <style:text-properties fo:language="ru" fo:country="RU" style:text-underline-style="solid" style:text-underline-width="auto" style:text-underline-color="font-color" officeooo:rsid="0032a6de"/>
    </style:style>
    <style:style style:name="T23" style:family="text">
      <style:text-properties fo:language="ru" fo:country="RU" style:text-underline-style="solid" style:text-underline-width="auto" style:text-underline-color="font-color" officeooo:rsid="0033f002"/>
    </style:style>
    <style:style style:name="T24" style:family="text">
      <style:text-properties fo:language="ru" fo:country="RU" style:text-underline-style="solid" style:text-underline-width="auto" style:text-underline-color="font-color" officeooo:rsid="0034fd7d"/>
    </style:style>
    <style:style style:name="T25" style:family="text">
      <style:text-properties fo:language="ru" fo:country="RU" style:text-underline-style="solid" style:text-underline-width="auto" style:text-underline-color="font-color" officeooo:rsid="003598c8"/>
    </style:style>
    <style:style style:name="T26" style:family="text">
      <style:text-properties fo:language="ru" fo:country="RU" officeooo:rsid="00171ed4"/>
    </style:style>
    <style:style style:name="T27" style:family="text">
      <style:text-properties fo:language="ru" fo:country="RU" officeooo:rsid="001768bd"/>
    </style:style>
    <style:style style:name="T28" style:family="text">
      <style:text-properties fo:language="ru" fo:country="RU" officeooo:rsid="001b8ac4"/>
    </style:style>
    <style:style style:name="T29" style:family="text">
      <style:text-properties fo:language="ru" fo:country="RU" officeooo:rsid="001e93ae"/>
    </style:style>
    <style:style style:name="T30" style:family="text">
      <style:text-properties fo:language="ru" fo:country="RU" officeooo:rsid="001a3744" fo:background-color="transparent" loext:char-shading-value="0"/>
    </style:style>
    <style:style style:name="T31" style:family="text">
      <style:text-properties fo:language="ru" fo:country="RU" officeooo:rsid="002b66df" fo:background-color="transparent" loext:char-shading-value="0"/>
    </style:style>
    <style:style style:name="T32" style:family="text">
      <style:text-properties fo:language="ru" fo:country="RU" officeooo:rsid="003299a9" fo:background-color="transparent" loext:char-shading-value="0"/>
    </style:style>
    <style:style style:name="T33" style:family="text">
      <style:text-properties fo:language="ru" fo:country="RU" officeooo:rsid="00171ed4" fo:background-color="transparent" loext:char-shading-value="0"/>
    </style:style>
    <style:style style:name="T34" style:family="text">
      <style:text-properties fo:language="ru" fo:country="RU" officeooo:rsid="0034fd7d" fo:background-color="transparent" loext:char-shading-value="0"/>
    </style:style>
    <style:style style:name="T35" style:family="text">
      <style:text-properties fo:language="ru" fo:country="RU" officeooo:rsid="003598c8" fo:background-color="transparent" loext:char-shading-value="0"/>
    </style:style>
    <style:style style:name="T36" style:family="text">
      <style:text-properties fo:language="ru" fo:country="RU" officeooo:rsid="0021ac13"/>
    </style:style>
    <style:style style:name="T37" style:family="text">
      <style:text-properties fo:language="ru" fo:country="RU" officeooo:rsid="00239794"/>
    </style:style>
    <style:style style:name="T38" style:family="text">
      <style:text-properties fo:language="ru" fo:country="RU" officeooo:rsid="002967cf"/>
    </style:style>
    <style:style style:name="T39" style:family="text">
      <style:text-properties fo:language="ru" fo:country="RU" officeooo:rsid="0026ab27"/>
    </style:style>
    <style:style style:name="T40" style:family="text">
      <style:text-properties fo:language="ru" fo:country="RU" officeooo:rsid="003299a9"/>
    </style:style>
    <style:style style:name="T41" style:family="text">
      <style:text-properties fo:language="ru" fo:country="RU" officeooo:rsid="0032a6de"/>
    </style:style>
    <style:style style:name="T42" style:family="text">
      <style:text-properties fo:language="ru" fo:country="RU" officeooo:rsid="0033f002"/>
    </style:style>
    <style:style style:name="T43" style:family="text">
      <style:text-properties fo:language="ru" fo:country="RU" officeooo:rsid="0034fd7d"/>
    </style:style>
    <style:style style:name="T44" style:family="text">
      <style:text-properties fo:language="ru" fo:country="RU" officeooo:rsid="003598c8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71ed4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32a6de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33f002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598c8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71ed4" fo:background-color="transparent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cf945" fo:background-color="transparent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3299a9" fo:background-color="transparent" loext:char-shading-value="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32a6de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33f002" fo:background-color="transparent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4fd7d" fo:background-color="transparent" loext:char-shading-value="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598c8" fo:background-color="transparent" loext:char-shading-value="0" style:font-weight-asian="bold" style:font-weight-complex="bold"/>
    </style:style>
    <style:style style:name="T59" style:family="text">
      <style:text-properties fo:language="en" fo:country="US" fo:font-weight="bold" officeooo:rsid="001768b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299a9" fo:background-color="transparent" loext:char-shading-value="0"/>
    </style:style>
    <style:style style:name="T63" style:family="text">
      <style:text-properties officeooo:rsid="0032a6de" fo:background-color="transparent" loext:char-shading-value="0"/>
    </style:style>
    <style:style style:name="T64" style:family="text">
      <style:text-properties officeooo:rsid="0033f002" fo:background-color="transparent" loext:char-shading-value="0"/>
    </style:style>
    <style:style style:name="T65" style:family="text">
      <style:text-properties officeooo:rsid="0034fd7d" fo:background-color="transparent" loext:char-shading-value="0"/>
    </style:style>
    <style:style style:name="T66" style:family="text">
      <style:text-properties officeooo:rsid="003598c8" fo:background-color="transparent" loext:char-shading-value="0"/>
    </style:style>
    <style:style style:name="T67" style:family="text">
      <style:text-properties fo:font-size="14pt" officeooo:rsid="0073c596" fo:background-color="transparent" loext:char-shading-value="0" style:font-size-asian="14pt"/>
    </style:style>
    <style:style style:name="T68" style:family="text">
      <style:text-properties fo:font-size="14pt" officeooo:rsid="00845fdc" style:font-size-asian="14pt" style:font-size-complex="14pt"/>
    </style:style>
    <style:style style:name="T69" style:family="text">
      <style:text-properties officeooo:rsid="0026ab27"/>
    </style:style>
    <style:style style:name="T70" style:family="text">
      <style:text-properties officeooo:rsid="008cb09f"/>
    </style:style>
    <style:style style:name="T71" style:family="text">
      <style:text-properties officeooo:rsid="0033f002"/>
    </style:style>
    <style:style style:name="T72" style:family="text">
      <style:text-properties officeooo:rsid="0034fd7d"/>
    </style:style>
    <style:style style:name="T73" style:family="text">
      <style:text-properties officeooo:rsid="003598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7"/></text:span><text:span text:style-name="T2"><text:s/>Оповещение о начале публичных слушаний</text:span></text:p>
      <text:p text:style-name="P5"><text:s text:c="4"/><text:tab/><text:span text:style-name="T61">В соответствии с постановлением от </text:span><text:span text:style-name="T65">1</text:span><text:span text:style-name="T66">7</text:span><text:span text:style-name="T62">.</text:span><text:span text:style-name="T63">0</text:span><text:span text:style-name="T66">6</text:span><text:span text:style-name="T62">.202</text:span><text:span text:style-name="T64">5</text:span><text:span text:style-name="T31"> </text:span><text:span text:style-name="T32">№</text:span><text:span text:style-name="T35">970</text:span><text:span text:style-name="T67"> </text:span><text:span text:style-name="T30">года </text:span><text:span text:style-name="T61">о назначении публичных</text:span></text:p>
      <text:p text:style-name="P2">слушаний:</text:p>
      <text:p text:style-name="P11"><text:span text:style-name="T68"><text:tab/></text:span><text:span text:style-name="T70">по</text:span> проект<text:span text:style-name="T70">у</text:span> межевания территории в целях <text:span text:style-name="T72">перераспределения </text:span>земельного участка с кадастровым <text:s text:c="2"/>номером 68:28:00000<text:span text:style-name="T73">71</text:span>:<text:span text:style-name="T72">653 для </text:span>исключения вклинивания, вкрапливания, <text:span text:style-name="T72">изломанности <text:s/>границ</text:span></text:p>
      <text:p text:style-name="P3"><text:tab/><text:span text:style-name="T38">П</text:span>роводятся публичные слушания: <text:span text:style-name="T13"><text:s/></text:span><text:span text:style-name="T14">2</text:span><text:span text:style-name="T15">6</text:span><text:span text:style-name="T47">.</text:span><text:span text:style-name="T48">0</text:span><text:span text:style-name="T50">6</text:span><text:span text:style-name="T47">.202</text:span><text:span text:style-name="T49">5</text:span><text:span text:style-name="T47"> </text:span><text:span text:style-name="T9">года</text:span><text:span text:style-name="T46"> в здании </text:span><text:span text:style-name="T9">Администрации города Рассказово</text:span><text:span text:style-name="T46">,</text:span></text:p>
      <text:p text:style-name="P2">расположенном по адресу:<text:span text:style-name="T60"> </text:span><text:span text:style-name="T10">г.Рассказово, ул. Советская, </text:span><text:span text:style-name="T12">1, </text:span><text:span text:style-name="T9">малый</text:span><text:span text:style-name="T10"> зал </text:span><text:span text:style-name="T9">А</text:span><text:span text:style-name="T10">дминистрации город</text:span><text:span text:style-name="T11">а</text:span><text:span text:style-name="T10"> Рассказово</text:span><text:span text:style-name="T46">.</text:span></text:p>
      <text:p text:style-name="P2">Организатором общественных обсуждений является:<text:span text:style-name="T60"> </text:span><text:span text:style-name="T10">Администрация города Рассказово.</text:span></text:p>
      <text:p text:style-name="P10"><text:span text:style-name="T3"><text:s text:c="2"/></text:span><text:span text:style-name="T4"><text:s text:c="2"/></text:span><text:span text:style-name="T5">(</text:span><text:span text:style-name="T4">указывается организатор публичных слушаний в соответствии с </text:span><text:span text:style-name="T6">разделом II </text:span><text:span text:style-name="T4">настоящего Положения</text:span><text:span text:style-name="T5">)</text:span></text:p>
      <text:p text:style-name="P2">Проект <text:s/>и <text:s/>информационные материалы по теме публичных слушаний представлены на экспозиции.</text:p>
      <text:p text:style-name="P2">Экспозиция проекта проходит:</text:p>
      <text:p text:style-name="P6"><text:span text:style-name="T45">в здании </text:span><text:span text:style-name="T7">администрации города </text:span><text:span text:style-name="T45">по адресу: </text:span><text:span text:style-name="T7">г.Рассказово, ул. Советская, 1, </text:span><text:span text:style-name="T8">каб. </text:span><text:span text:style-name="T16">49</text:span><text:span text:style-name="T8"> с </text:span><text:span text:style-name="T24">1</text:span><text:span text:style-name="T25">7</text:span><text:span text:style-name="T17">.</text:span><text:span text:style-name="T22">0</text:span><text:span text:style-name="T25">6</text:span><text:span text:style-name="T17">.202</text:span><text:span text:style-name="T23">5</text:span><text:span text:style-name="T17"> по </text:span><text:span text:style-name="T24">2</text:span><text:span text:style-name="T25">6</text:span><text:span text:style-name="T17">.</text:span><text:span text:style-name="T22">0</text:span><text:span text:style-name="T25">6</text:span><text:span text:style-name="T18">.</text:span><text:span text:style-name="T19">20</text:span><text:span text:style-name="T20">2</text:span><text:span text:style-name="T21">5</text:span><text:span text:style-name="T19"> года</text:span><text:span text:style-name="T33">_____</text:span></text:p>
      <text:p text:style-name="P4">дата открытия экспозиции дата закрытия <text:s text:c="2"/>экспозиции______________________________________________________________________</text:p>
      <text:p text:style-name="P9"><text:s text:c="2"/>(прописывается, если организовано несколько экспозиций рассматриваемого <text:s text:c="32"/>проекта)</text:p>
      <text:p text:style-name="P2">в здании ________ по адресу ____________ с __________ по _________________;</text:p>
      <text:p text:style-name="P2">в здании ________ по адресу ____________ с __________ по _________________.</text:p>
      <text:p text:style-name="P2"><text:s text:c="4"/>Часы работы экспозиции: <text:span text:style-name="T9">понедельник-четверг с 8-00 до 17-00, пятница с 8-00 до 16-00</text:span>. В часы работы экспозиции на выставке проводятся консультации по теме публичных слушаний.</text:p>
      <text:p text:style-name="P2"><text:s text:c="4"/>Собрание участников публичных слушаний состоится:</text:p>
      <text:p text:style-name="P7"><text:span text:style-name="T71">26.06.2025 </text:span><text:span text:style-name="T26">года в </text:span><text:span text:style-name="T29">1</text:span><text:span text:style-name="T37">0</text:span><text:span text:style-name="T26">-</text:span><text:span text:style-name="T44">3</text:span><text:span text:style-name="T26">0 </text:span><text:s/>по адресу: <text:span text:style-name="T26">г. Ра</text:span><text:span text:style-name="T36">с</text:span><text:span text:style-name="T26">сказово, ул. Советская, 1, малый зал Администрации города.</text:span></text:p>
      <text:p text:style-name="P2"><text:s text:c="3"/>(дата, время)</text:p>
      <text:p text:style-name="P9">___________________________________________________________________________</text:p>
      <text:p text:style-name="P9"><text:s text:c="5"/>(прописывается в случае проведения нескольких собраний участников</text:p>
      <text:p text:style-name="P9"><text:s text:c="28"/>публичных слушаний)</text:p>
      <text:p text:style-name="P9">___________________ по адресу: ____________________________________________</text:p>
      <text:p text:style-name="P9"><text:s text:c="3"/>(дата, время)</text:p>
      <text:p text:style-name="P9">___________________ по адресу: ____________________________________________</text:p>
      <text:p text:style-name="P9"><text:s text:c="3"/>(дата, время)</text:p>
      <text:p text:style-name="P2"><text:s text:c="4"/>Время <text:s/>начала регистрации участников собрания - не менее чем за 30 мин.до начала собрания.</text:p>
      <text:p text:style-name="P2"><text:s text:c="4"/>Предложения <text:s/>и замечания, касающиеся проекта, можно подавать в устной и</text:p>
      <text:p text:style-name="P2">письменной <text:s/>форме в ходе проведения собрания участников публичных слушаний;</text:p>
      <text:p text:style-name="P2">в письменной форме в адрес организатора публичных слушан<text:span text:style-name="T61">ий </text:span><text:span text:style-name="T51">с </text:span><text:span text:style-name="T57">1</text:span><text:span text:style-name="T58">7</text:span><text:span text:style-name="T54">.</text:span><text:span text:style-name="T55">0</text:span><text:span text:style-name="T58">6</text:span><text:span text:style-name="T54">.</text:span><text:span text:style-name="T52">20</text:span><text:span text:style-name="T53">2</text:span><text:span text:style-name="T56">5</text:span><text:span text:style-name="T52"> </text:span><text:span text:style-name="T51">по </text:span></text:p>
      <text:p text:style-name="P8"><text:span text:style-name="T43">2</text:span><text:span text:style-name="T44">6</text:span><text:span text:style-name="T40">.</text:span><text:span text:style-name="T41">0</text:span><text:span text:style-name="T44">6</text:span><text:span text:style-name="T40">.</text:span><text:span text:style-name="T39">202</text:span><text:span text:style-name="T42">5</text:span><text:span text:style-name="T69"> </text:span><text:span text:style-name="T26">понедельник-четверг с 8-00 до 17-00, пятница с 8-00 до 16-00</text:span> в здании <text:span text:style-name="T27">Администрации города Рассказово </text:span>по адресу <text:s/><text:span text:style-name="T27">г. Рассказово ул. Советская, 1, кабинет </text:span><text:span text:style-name="T28">49</text:span>;</text:p>
      <text:p text:style-name="P2">а <text:s/>также <text:s/>посредством <text:s/>записи в Книге учета посетителей экспозиции проекта,</text:p>
      <text:p text:style-name="P2">подлежащего рассмотрению на публичных слушаниях.</text:p>
      <text:p text:style-name="P2">Проект, <text:s/>подлежащий <text:s/>рассмотрению <text:s/>на публичных слушаниях, и информационные</text:p>
      <text:p text:style-name="P2">материалы к нему размещены на официальном сайте по следующему адресу: <text:span text:style-name="T59">http://www.//g31.tmbreg.ru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9:21:51.405000000</meta:creation-date>
    <meta:editing-duration>PT2H26M22S</meta:editing-duration>
    <meta:editing-cycles>32</meta:editing-cycles>
    <meta:generator>LibreOffice/5.4.3.2$Windows_x86 LibreOffice_project/92a7159f7e4af62137622921e809f8546db437e5</meta:generator>
    <dc:title>Решение Рассказовского городского Совета народных депутатов Тамбовской области от 29.08.2018 N 437"Об утверждении Положения "О порядке организации и проведения публичных слушаний по вопросам градостроительной деятельности на территории города Рассказово"</dc:title>
    <dc:date>2025-06-19T13:20:35.599000000</dc:date>
    <meta:print-date>2025-06-19T13:20:31.800000000</meta:print-date>
    <meta:document-statistic meta:table-count="0" meta:image-count="0" meta:object-count="0" meta:page-count="1" meta:paragraph-count="35" meta:word-count="312" meta:character-count="2820" meta:non-whitespace-character-count="2402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