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17.246cm" fo:margin-left="-0.042cm" table:align="left"/>
    </style:style>
    <style:style style:name="Таблица1.A" style:family="table-column">
      <style:table-column-properties style:column-width="6.879cm"/>
    </style:style>
    <style:style style:name="Таблица1.B" style:family="table-column">
      <style:table-column-properties style:column-width="10.366cm"/>
    </style:style>
    <style:style style:name="Таблица1.1" style:family="table-row">
      <style:table-row-properties style:min-row-height="1.25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1" style:family="table-cell">
      <style:table-cell-properties fo:padding-left="0.191cm" fo:padding-right="0.191cm" fo:padding-top="0cm" fo:padding-bottom="0cm" fo:border="0.018cm solid #000000"/>
    </style:style>
    <style:style style:name="Таблица1.7" style:family="table-row">
      <style:table-row-properties style:min-row-height="0.3cm" style:use-optimal-row-height="false"/>
    </style:style>
    <style:style style:name="Таблица1.A9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B9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4" style:family="table">
      <style:table-properties style:width="9.985cm" table:align="margins"/>
    </style:style>
    <style:style style:name="Таблица4.A" style:family="table-column">
      <style:table-column-properties style:column-width="2.496cm" style:rel-column-width="16380*"/>
    </style:style>
    <style:style style:name="Таблица4.B" style:family="table-column">
      <style:table-column-properties style:column-width="3.687cm" style:rel-column-width="24195*"/>
    </style:style>
    <style:style style:name="Таблица4.C" style:family="table-column">
      <style:table-column-properties style:column-width="3.803cm" style:rel-column-width="2496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471cm" table:align="right"/>
    </style:style>
    <style:style style:name="Таблица2.A" style:family="table-column">
      <style:table-column-properties style:column-width="5.389cm"/>
    </style:style>
    <style:style style:name="Таблица2.B" style:family="table-column">
      <style:table-column-properties style:column-width="11.083cm"/>
    </style:style>
    <style:style style:name="Таблица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B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2.A4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0.888cm" table:align="margins"/>
    </style:style>
    <style:style style:name="Таблица5.A" style:family="table-column">
      <style:table-column-properties style:column-width="2.722cm" style:rel-column-width="16383*"/>
    </style:style>
    <style:style style:name="Таблица5.C" style:family="table-column">
      <style:table-column-properties style:column-width="5.445cm" style:rel-column-width="32769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524cm" fo:margin-left="0cm" table:align="left"/>
    </style:style>
    <style:style style:name="Таблица3.A" style:family="table-column">
      <style:table-column-properties style:column-width="6.421cm"/>
    </style:style>
    <style:style style:name="Таблица3.B" style:family="table-column">
      <style:table-column-properties style:column-width="10.1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9.91cm" table:align="margins"/>
    </style:style>
    <style:style style:name="Таблица6.A" style:family="table-column">
      <style:table-column-properties style:column-width="2.477cm" style:rel-column-width="16377*"/>
    </style:style>
    <style:style style:name="Таблица6.B" style:family="table-column">
      <style:table-column-properties style:column-width="3.2cm" style:rel-column-width="21160*"/>
    </style:style>
    <style:style style:name="Таблица6.C" style:family="table-column">
      <style:table-column-properties style:column-width="4.233cm" style:rel-column-width="2799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423cm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Стандартный_20_HTML">
      <style:paragraph-properties fo:margin-left="0cm" fo:margin-right="0cm" fo:text-align="justify" style:justify-single-word="false" fo:text-indent="0cm" style:auto-text-indent="false">
        <style:tab-stops>
          <style:tab-stop style:position="2.695cm"/>
          <style:tab-stop style:position="4.311cm"/>
          <style:tab-stop style:position="5.927cm"/>
          <style:tab-stop style:position="7.542cm"/>
          <style:tab-stop style:position="9.158cm"/>
          <style:tab-stop style:position="10.774cm"/>
          <style:tab-stop style:position="12.39cm"/>
          <style:tab-stop style:position="14.005cm"/>
          <style:tab-stop style:position="15.621cm"/>
          <style:tab-stop style:position="17.237cm"/>
          <style:tab-stop style:position="18.852cm"/>
          <style:tab-stop style:position="20.468cm"/>
          <style:tab-stop style:position="22.084cm"/>
          <style:tab-stop style:position="23.7cm"/>
          <style:tab-stop style:position="25.315cm"/>
          <style:tab-stop style:position="26.931cm"/>
        </style:tab-stops>
      </style:paragraph-properties>
    </style:style>
    <style:style style:name="P10" style:family="paragraph" style:parent-style-name="Стандартный_20_HTML">
      <style:paragraph-properties fo:margin-left="0cm" fo:margin-right="0cm" fo:text-indent="0cm" style:auto-text-indent="false">
        <style:tab-stops>
          <style:tab-stop style:position="2.695cm"/>
          <style:tab-stop style:position="4.311cm"/>
          <style:tab-stop style:position="5.927cm"/>
          <style:tab-stop style:position="7.542cm"/>
          <style:tab-stop style:position="9.158cm"/>
          <style:tab-stop style:position="10.774cm"/>
          <style:tab-stop style:position="12.39cm"/>
          <style:tab-stop style:position="14.005cm"/>
          <style:tab-stop style:position="15.621cm"/>
          <style:tab-stop style:position="17.237cm"/>
          <style:tab-stop style:position="18.852cm"/>
          <style:tab-stop style:position="20.468cm"/>
          <style:tab-stop style:position="22.084cm"/>
          <style:tab-stop style:position="23.7cm"/>
          <style:tab-stop style:position="25.315cm"/>
          <style:tab-stop style:position="26.931cm"/>
        </style:tab-stops>
      </style:paragraph-properties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Без_20_интервала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0.423cm" fo:text-align="center" style:justify-single-word="false"/>
    </style:style>
    <style:style style:name="P26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Обычный_20__28_веб_29_">
      <style:paragraph-properties fo:margin-top="0cm" fo:margin-bottom="0cm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8" style:family="paragraph" style:parent-style-name="Обычный_20__28_веб_29_">
      <style:paragraph-properties fo:margin-top="0cm" fo:margin-bottom="0cm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Без_20_интервала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35" style:family="paragraph" style:parent-style-name="Standard">
      <style:paragraph-properties fo:margin-top="0cm" fo:margin-bottom="0.212cm" fo:line-height="100%" fo:text-align="center" style:justify-single-word="false"/>
    </style:style>
    <style:style style:name="P3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7" style:family="paragraph" style:parent-style-name="Standard">
      <style:paragraph-properties fo:margin-left="0.635cm" fo:margin-right="0cm" fo:margin-top="0cm" fo:margin-bottom="0cm" fo:line-height="0.423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8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Без_20_интервала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Без_20_интервала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Без_20_интервала">
      <style:paragraph-properties fo:text-align="justify" style:justify-single-word="false"/>
    </style:style>
    <style:style style:name="P42" style:family="paragraph" style:parent-style-name="Без_20_интервала">
      <style:paragraph-properties fo:text-align="center" style:justify-single-word="false"/>
    </style:style>
    <style:style style:name="P43" style:family="paragraph" style:parent-style-name="Без_20_интервала">
      <style:paragraph-properties fo:text-align="justify" style:justify-single-word="false"/>
      <style:text-properties fo:font-size="11pt" style:font-size-asian="11pt" style:font-size-complex="11pt"/>
    </style:style>
    <style:style style:name="P44" style:family="paragraph" style:parent-style-name="Без_20_интервала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able_20_Contents">
      <style:text-properties style:font-name="Times New Roman" fo:font-size="14pt" style:font-size-asian="14pt" style:font-size-complex="14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4pt" style:font-size-asian="12.25pt" style:font-size-complex="14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5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Без_20_интервала">
      <style:paragraph-properties fo:margin-left="1.371cm" fo:margin-right="0cm" fo:text-align="justify" style:justify-single-word="false" fo:text-indent="-1.395cm" style:auto-text-indent="false">
        <style:tab-stops/>
      </style:paragraph-properties>
      <style:text-properties fo:font-size="11pt" style:font-size-asian="11pt" style:font-size-complex="11pt"/>
    </style:style>
    <style:style style:name="P53" style:family="paragraph" style:parent-style-name="Без_20_интервала">
      <style:paragraph-properties fo:margin-left="-0.025cm" fo:margin-right="0cm" fo:text-align="justify" style:justify-single-word="false" fo:text-indent="0.048cm" style:auto-text-indent="false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Без_20_интервала">
      <style:paragraph-properties fo:margin-left="0.072cm" fo:margin-right="0cm" fo:text-align="justify" style:justify-single-word="false" fo:text-indent="-0.12cm" style:auto-text-indent="false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Без_20_интервала">
      <style:paragraph-properties fo:margin-left="1.275cm" fo:margin-right="0cm" fo:text-align="justify" style:justify-single-word="false" fo:text-indent="-1.275cm" style:auto-text-indent="false">
        <style:tab-stops/>
      </style:paragraph-properties>
      <style:text-properties fo:font-size="11pt" style:font-size-asian="11pt" style:font-size-complex="11pt"/>
    </style:style>
    <style:style style:name="P56" style:family="paragraph" style:parent-style-name="Без_20_интервала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7" style:family="paragraph" style:parent-style-name="Без_20_интервала">
      <style:paragraph-properties fo:margin-left="0cm" fo:margin-right="0cm" fo:text-align="justify" style:justify-single-word="false" fo:text-indent="0.02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Без_20_интервала">
      <style:paragraph-properties fo:margin-left="-0.168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Без_20_интервала">
      <style:paragraph-properties fo:margin-left="0cm" fo:margin-right="0cm" fo:text-align="justify" style:justify-single-word="false" fo:text-indent="0.3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Без_20_интервала">
      <style:paragraph-properties fo:margin-left="0cm" fo:margin-right="0cm" fo:text-align="justify" style:justify-single-word="false" fo:text-indent="0.072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Без_20_интервала">
      <style:paragraph-properties fo:margin-left="0cm" fo:margin-right="0cm" fo:text-align="justify" style:justify-single-word="false" fo:text-indent="0.072cm" style:auto-text-indent="false">
        <style:tab-stops/>
      </style:paragraph-properties>
    </style:style>
    <style:style style:name="P62" style:family="paragraph" style:parent-style-name="Без_20_интервала">
      <style:paragraph-properties fo:margin-left="-0.025cm" fo:margin-right="0cm" fo:text-align="justify" style:justify-single-word="false" fo:text-indent="-0.048cm" style:auto-text-indent="false">
        <style:tab-stops/>
      </style:paragraph-properties>
      <style:text-properties fo:font-size="11pt" style:font-size-asian="11pt" style:font-size-complex="11pt"/>
    </style:style>
    <style:style style:name="P63" style:family="paragraph" style:parent-style-name="Без_20_интервала">
      <style:paragraph-properties fo:margin-left="-0.072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4" style:family="paragraph" style:parent-style-name="Без_20_интервала">
      <style:paragraph-properties fo:margin-left="-0.048cm" fo:margin-right="0cm" fo:text-align="justify" style:justify-single-word="false" fo:text-indent="0cm" style:auto-text-indent="false">
        <style:tab-stops>
          <style:tab-stop style:position="-1.395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 style:master-page-name="MPF0">
      <style:paragraph-properties fo:margin-top="0cm" fo:margin-bottom="0cm" fo:line-height="100%" fo:text-align="justify" style:justify-single-word="false" fo:keep-together="always" style:page-number="auto" fo:break-before="page" fo:keep-with-next="always"/>
    </style:style>
    <style:style style:name="P66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Без_20_интервала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68" style:family="paragraph" style:parent-style-name="Без_20_интервала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9" style:family="paragraph" style:parent-style-name="Без_20_интервала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70" style:family="paragraph" style:parent-style-name="Без_20_интервала" style:list-style-name="L3">
      <style:paragraph-properties fo:margin-left="-0.145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Без_20_интервала" style:list-style-name="L3">
      <style:paragraph-properties fo:margin-left="0.023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Без_20_интервала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Без_20_интервала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4" style:family="paragraph" style:parent-style-name="Без_20_интервала" style:list-style-name="L4">
      <style:paragraph-properties fo:margin-left="-0.025cm" fo:margin-right="0cm" fo:text-align="start" style:justify-single-word="false" fo:text-indent="0.072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Без_20_интервала" style:list-style-name="L4">
      <style:paragraph-properties fo:margin-left="-0.072cm" fo:margin-right="0cm" fo:text-align="start" style:justify-single-word="false" fo:text-indent="0.072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6" style:family="paragraph" style:parent-style-name="Без_20_интервала" style:list-style-name="L4">
      <style:paragraph-properties fo:margin-left="-0.025cm" fo:margin-right="0cm" fo:text-align="justify" style:justify-single-word="false" fo:text-indent="-0.02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7" style:family="paragraph" style:parent-style-name="Без_20_интервала" style:list-style-name="L5">
      <style:paragraph-properties fo:margin-left="0.072cm" fo:margin-right="0cm" fo:text-align="justify" style:justify-single-word="false" fo:text-indent="-0.649cm" style:auto-text-indent="false">
        <style:tab-stops/>
      </style:paragraph-properties>
      <style:text-properties fo:font-size="11pt" style:font-size-asian="11pt" style:font-size-complex="11pt"/>
    </style:style>
    <style:style style:name="P78" style:family="paragraph" style:parent-style-name="Без_20_интервала" style:list-style-name="L3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9" style:family="paragraph" style:parent-style-name="Без_20_интервала" style:list-style-name="L3">
      <style:paragraph-properties fo:margin-left="0cm" fo:margin-right="0cm" fo:text-align="justify" style:justify-single-word="false" fo:text-indent="0.02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0" style:family="paragraph" style:parent-style-name="Без_20_интервала" style:list-style-name="L3">
      <style:paragraph-properties fo:margin-left="0cm" fo:margin-right="0cm" fo:text-align="justify" style:justify-single-word="false" fo:text-indent="0.02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1" style:family="paragraph" style:parent-style-name="Без_20_интервала" style:list-style-name="L7">
      <style:paragraph-properties fo:margin-left="0cm" fo:margin-right="0cm" fo:text-align="justify" style:justify-single-word="false" fo:text-indent="0.3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2" style:family="paragraph" style:parent-style-name="Без_20_интервала" style:list-style-name="L8">
      <style:paragraph-properties fo:margin-left="-0.097cm" fo:margin-right="0cm" fo:text-align="justify" style:justify-single-word="false" fo:text-indent="0.072cm" style:auto-text-indent="false">
        <style:tab-stops/>
      </style:paragraph-properties>
      <style:text-properties fo:font-size="11pt" style:font-size-asian="11pt" style:font-size-complex="11pt"/>
    </style:style>
    <style:style style:name="P83" style:family="paragraph" style:parent-style-name="Без_20_интервала" style:list-style-name="L9">
      <style:paragraph-properties fo:margin-left="-0.025cm" fo:margin-right="0cm" fo:text-align="justify" style:justify-single-word="false" fo:text-indent="-0.048cm" style:auto-text-indent="false">
        <style:tab-stops/>
      </style:paragraph-properties>
      <style:text-properties fo:font-size="11pt" style:font-size-asian="11pt" style:font-size-complex="11pt"/>
    </style:style>
    <style:style style:name="P84" style:family="paragraph" style:parent-style-name="Без_20_интервала" style:list-style-name="L9">
      <style:paragraph-properties fo:margin-left="-0.072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Calibri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language="en" fo:country="US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style:font-name="Times New Roman1" fo:language="ru" fo:country="RU" fo:font-weight="bold" style:font-weight-asian="bold" style:font-weight-complex="bold"/>
    </style:style>
    <style:style style:name="T17" style:family="text">
      <style:text-properties style:font-name="Times New Roman1" fo:font-size="11pt" fo:language="ru" fo:country="RU" fo:font-weight="normal" style:font-size-asian="11pt" style:font-weight-asian="normal" style:font-size-complex="11pt" style:font-weight-complex="normal"/>
    </style:style>
    <style:style style:name="T18" style:family="text">
      <style:text-properties style:language-asian="ru" style:country-asian="RU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style:font-size-asian="13pt" style:font-name-complex="Times New Roman" style:font-size-complex="13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style:letter-kerning="false" style:font-name-asian="Calibri1" style:font-size-asian="14pt" style:language-asian="en" style:country-asian="US" style:font-name-complex="Times New Roman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font-weight="normal" style:font-weight-asian="normal" style:font-name-complex="Times New Roman" style:font-weight-complex="normal"/>
    </style:style>
    <style:style style:name="T28" style:family="text">
      <style:text-properties style:font-name="Times New Roman" fo:language="ru" fo:country="RU"/>
    </style:style>
    <style:style style:name="T29" style:family="text">
      <style:text-properties style:font-name="Times New Roman" fo:language="ru" fo:country="RU" fo:font-weight="bold" style:font-weight-asian="bold" style:font-weight-complex="bold"/>
    </style:style>
    <style:style style:name="T30" style:family="text">
      <style:text-properties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style:font-size-asian="14pt"/>
    </style:style>
    <style:style style:name="T34" style:family="text">
      <style:text-properties style:letter-kerning="false" style:font-name-asian="Calibri1" style:language-asian="en" style:country-asian="US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Основной_20_шрифт_20_абзаца"><text:span text:style-name="T20"/></text:span></text:p>
      <text:p text:style-name="P24"><text:span text:style-name="Основной_20_шрифт_20_абзаца"><text:span text:style-name="T20"/></text:span></text:p>
      <text:p text:style-name="P23"><text:span text:style-name="Основной_20_шрифт_20_абзаца"><text:span text:style-name="T20"><text:s text:c="24"/></text:span></text:span><text:span text:style-name="Основной_20_шрифт_20_абзаца"><text:span text:style-name="T20"><text:s text:c="51"/></text:span></text:span><text:span text:style-name="Основной_20_шрифт_20_абзаца"><text:span text:style-name="T21">УТВЕРЖДЕНА</text:span></text:span></text:p>
      <text:p text:style-name="P32">постановлением администрации района </text:p>
      <text:p text:style-name="P32">от 05.12.2013 <text:s text:c="16"/>№1318</text:p>
      <text:p text:style-name="P34"><text:s text:c="62"/></text:p>
      <text:p text:style-name="P36">МУНИЦИПАЛЬНАЯ ПРОГРАММА</text:p>
      <text:p text:style-name="P36">«Оказание содействия добровольному переселению в Моршанский район соотечественников, проживающих за рубежом» на 2014-2020 годы. <text:s text:c="19"/></text:p>
      <text:p text:style-name="P19"/>
      <text:p text:style-name="P33">ПАСПОРТ</text:p>
      <text:p text:style-name="P35"><text:span text:style-name="Основной_20_шрифт_20_абзаца"><text:span text:style-name="T22">Муниципальной программы <text:s/>Моршанского района<text:line-break/>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Ответственный исполнитель программы </text:p>
          </table:table-cell>
          <table:table-cell table:style-name="Таблица1.B1" office:value-type="string">
            <text:p text:style-name="P2">Отдел экономики и сферы услуг администрации района</text:p>
          </table:table-cell>
        </table:table-row>
        <table:table-row>
          <table:table-cell table:style-name="Таблица1.A1" office:value-type="string">
            <text:p text:style-name="P5"><text:span text:style-name="Основной_20_шрифт_20_абзаца"><text:span text:style-name="T21">Соисполнители программы</text:span></text:span></text:p>
            <text:p text:style-name="P5"><text:span text:style-name="Основной_20_шрифт_20_абзаца"><text:span text:style-name="T21"/></text:span></text:p>
            <text:p text:style-name="P2"/>
          </table:table-cell>
          <table:table-cell table:style-name="Таблица1.B1" office:value-type="string">
            <text:p text:style-name="P22"><text:span text:style-name="Основной_20_шрифт_20_абзаца"><text:span text:style-name="T23">Отделение УФМС по Тамбовской области в Моршанском районе(по согласованию)</text:span></text:span></text:p>
            <text:p text:style-name="P22"><text:span text:style-name="Основной_20_шрифт_20_абзаца"><text:span text:style-name="T23">Тамбовское областное государственное казенное учреждение «Центр занятости населения г.Моршанска и Моршанского района» (по согласованию),отдел образования администрации района.</text:span></text:span></text:p>
          </table:table-cell>
        </table:table-row>
        <table:table-row>
          <table:table-cell table:style-name="Таблица1.A1" office:value-type="string">
            <text:p text:style-name="P5"><text:span text:style-name="Основной_20_шрифт_20_абзаца"><text:span text:style-name="T21">Подпрограммы программы</text:span></text:span></text:p>
            <text:p text:style-name="P2"/>
          </table:table-cell>
          <table:table-cell table:style-name="Таблица1.B1" office:value-type="string">
            <text:p text:style-name="P10"><text:span text:style-name="Основной_20_шрифт_20_абзаца"><text:span text:style-name="T21">«Проект переселения «Квалифицированные специалисты» (приложение №4);</text:span></text:span></text:p>
            <text:p text:style-name="P10"><text:span text:style-name="Основной_20_шрифт_20_абзаца"><text:span text:style-name="T21">«Проект переселения «Соотечественники- участники муниципальной программы Моршанского района»(приложение №5).</text:span></text:span></text:p>
          </table:table-cell>
        </table:table-row>
        <table:table-row>
          <table:table-cell table:style-name="Таблица1.A1" office:value-type="string">
            <text:p text:style-name="P2">Цель программы</text:p>
            <text:p text:style-name="P2"/>
          </table:table-cell>
          <table:table-cell table:style-name="Таблица1.B1" office:value-type="string">
            <text:p text:style-name="P6"><text:span text:style-name="Основной_20_шрифт_20_абзаца"><text:span text:style-name="T21">Повышение миграционной привлекательности района; </text:span></text:span></text:p>
            <text:p text:style-name="P6"><text:span text:style-name="Основной_20_шрифт_20_абзаца"><text:span text:style-name="T21">содействие решению демографических проблем района;</text:span></text:span></text:p>
            <text:p text:style-name="P6"><text:span text:style-name="Основной_20_шрифт_20_абзаца"><text:span text:style-name="T21">содействие устойчивому обеспечению социально-экономического развития района квалифицированными специалистами.</text:span></text:span></text:p>
          </table:table-cell>
        </table:table-row>
        <table:table-row>
          <table:table-cell table:style-name="Таблица1.A1" office:value-type="string">
            <text:p text:style-name="P2"><text:s/>Задачи программы</text:p>
            <text:p text:style-name="P2"/>
          </table:table-cell>
          <table:table-cell table:style-name="Таблица1.B1" office:value-type="string">
            <text:p text:style-name="P9"><text:span text:style-name="Основной_20_шрифт_20_абзаца"><text:span text:style-name="T21">Увеличение миграционного притока населения;</text:span></text:span></text:p>
            <text:p text:style-name="P9"><text:span text:style-name="Основной_20_шрифт_20_абзаца"><text:span text:style-name="T21">увеличение числа квалифицированных кадров;</text:span></text:span></text:p>
            <text:p text:style-name="P9"><text:span text:style-name="Основной_20_шрифт_20_абзаца"><text:span text:style-name="T21">создание социально-экономических и информационных условий, способствующих добровольному переселению соотечественников, проживающих за рубежом в Моршанский район для постоянного <text:s/>проживания.</text:span></text:span></text:p>
          </table:table-cell>
        </table:table-row>
        <table:table-row>
          <table:table-cell table:style-name="Таблица1.A1" office:value-type="string">
            <text:p text:style-name="P2">Целевые индикаторы и показатели программы, их значе<text:soft-page-break/>ния на последний год реализации</text:p>
            <text:p text:style-name="P2"/>
          </table:table-cell>
          <table:table-cell table:style-name="Таблица1.B1" office:value-type="string">
            <text:p text:style-name="P21"><text:span text:style-name="Основной_20_шрифт_20_абзаца"><text:span text:style-name="T30">Доля рассмотренных уполномоченным органом анкет потенциальных участников про</text:span></text:span><text:soft-page-break/><text:span text:style-name="Основной_20_шрифт_20_абзаца"><text:span text:style-name="T30">граммы, от общего числа поступивших анкет-</text:span></text:span><text:span text:style-name="Основной_20_шрифт_20_абзаца"><text:span text:style-name="T30">100%;</text:span></text:span></text:p>
            <text:p text:style-name="P21"><text:span text:style-name="Основной_20_шрифт_20_абзаца"><text:span text:style-name="T30">количество участников программы и членов их семей <text:s/>прибывших и зарегистрированных <text:s/>на территории Моршанского района - 20 человек (ежегодно);</text:span></text:span></text:p>
            <text:p text:style-name="P21"><text:span text:style-name="Основной_20_шрифт_20_абзаца"><text:span text:style-name="T30">доля участников муниципальной программы и членов их семей, получивших единовременную выплату на обустройство и медицинское обследование. От общего числа прибывших участников <text:s/>муниципальной <text:s/>и членов их семей. -70%;</text:span></text:span></text:p>
            <text:p text:style-name="P21"><text:span text:style-name="Основной_20_шрифт_20_абзаца"><text:span text:style-name="T30">доля <text:s/>трудоустроенных квалифицированных специалистов- участников программы, от общей численности трудоустроенных участников программы трудоспособного возраста-80%</text:span></text:span></text:p>
            <text:p text:style-name="P21"><text:span text:style-name="Основной_20_шрифт_20_абзаца"><text:span text:style-name="T30">доля участников <text:s/>программы осуществляющих трудовую и предпринимательскую деятельность, ведение личного подсобного хозяйства-60%</text:span></text:span></text:p>
            <text:p text:style-name="P31"><text:span text:style-name="Основной_20_шрифт_20_абзаца"><text:span text:style-name="T30"/></text:span></text:p>
          </table:table-cell>
        </table:table-row>
        <table:table-row table:style-name="Таблица1.7">
          <table:table-cell table:style-name="Таблица1.A1" office:value-type="string">
            <text:p text:style-name="P5"><text:span text:style-name="Основной_20_шрифт_20_абзаца"><text:span text:style-name="T21"><text:s/>Сроки и этапы реализации <text:s text:c="2"/>программы </text:span></text:span></text:p>
          </table:table-cell>
          <table:table-cell table:style-name="Таблица1.B1" office:value-type="string">
            <text:p text:style-name="P2">Срок реализации программы: 2014 – 2020 гг.</text:p>
            <text:p text:style-name="P2">Этапы реализации муниципальной программы не выделяются.</text:p>
          </table:table-cell>
        </table:table-row>
        <table:table-row>
          <table:table-cell table:style-name="Таблица1.A1" office:value-type="string">
            <text:p text:style-name="P5"><text:span text:style-name="Основной_20_шрифт_20_абзаца"><text:span text:style-name="T21"/></text:span></text:p>
            <text:p text:style-name="P5"><text:span text:style-name="Основной_20_шрифт_20_абзаца"><text:span text:style-name="T21">Объемы и источники финансирования <text:s/>программы 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Таблица1.B1" office:value-type="string">
            <text:p text:style-name="P26"/>
            <text:p text:style-name="P26">Объем бюджетных ассигнований на реализацию муниципальной программы района <text:s/></text:p>
            <text:p text:style-name="P26">составляет:<text:line-break/>средства <text:s/>из <text:s/>областного <text:s/>бюджета — </text:p>
            <text:p text:style-name="P26">22 тыс.руб</text:p>
            <text:p text:style-name="P26">средств местного бюджета-350 тыс.руб</text:p>
            <text:p text:style-name="P26"/>
            <text:p text:style-name="P26"/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45"/>
                  <text:p text:style-name="P45"><text:s text:c="3"/>годы</text:p>
                </table:table-cell>
                <table:table-cell table:style-name="Таблица4.A1" office:value-type="string">
                  <text:p text:style-name="P45">Всего из областного бюджета</text:p>
                </table:table-cell>
                <table:table-cell table:style-name="Таблица4.C1" office:value-type="string">
                  <text:p text:style-name="P45">Из бюджета <text:s/>муниципального образования</text:p>
                </table:table-cell>
              </table:table-row>
              <table:table-row>
                <table:table-cell table:style-name="Таблица4.A2" office:value-type="string">
                  <text:p text:style-name="P45"><text:soft-page-break/>2014</text:p>
                </table:table-cell>
                <table:table-cell table:style-name="Таблица4.A2" office:value-type="string">
                  <text:p text:style-name="P45">22,0</text:p>
                </table:table-cell>
                <table:table-cell table:style-name="Таблица4.C2" office:value-type="string">
                  <text:p text:style-name="P45">50,0</text:p>
                </table:table-cell>
              </table:table-row>
              <table:table-row>
                <table:table-cell table:style-name="Таблица4.A2" office:value-type="string">
                  <text:p text:style-name="P45">2015</text:p>
                </table:table-cell>
                <table:table-cell table:style-name="Таблица4.A2" office:value-type="string">
                  <text:p text:style-name="P45">0</text:p>
                </table:table-cell>
                <table:table-cell table:style-name="Таблица4.C2" office:value-type="string">
                  <text:p text:style-name="P45">50,0</text:p>
                </table:table-cell>
              </table:table-row>
              <table:table-row>
                <table:table-cell table:style-name="Таблица4.A2" office:value-type="string">
                  <text:p text:style-name="P45">2016</text:p>
                </table:table-cell>
                <table:table-cell table:style-name="Таблица4.A2" office:value-type="string">
                  <text:p text:style-name="P45">0</text:p>
                </table:table-cell>
                <table:table-cell table:style-name="Таблица4.C2" office:value-type="string">
                  <text:p text:style-name="P45">50,0</text:p>
                </table:table-cell>
              </table:table-row>
              <table:table-row>
                <table:table-cell table:style-name="Таблица4.A2" office:value-type="string">
                  <text:p text:style-name="P45">2017</text:p>
                </table:table-cell>
                <table:table-cell table:style-name="Таблица4.A2" office:value-type="string">
                  <text:p text:style-name="P45">0</text:p>
                </table:table-cell>
                <table:table-cell table:style-name="Таблица4.C2" office:value-type="string">
                  <text:p text:style-name="P45">50,0</text:p>
                </table:table-cell>
              </table:table-row>
              <table:table-row>
                <table:table-cell table:style-name="Таблица4.A2" office:value-type="string">
                  <text:p text:style-name="P45">2018</text:p>
                </table:table-cell>
                <table:table-cell table:style-name="Таблица4.A2" office:value-type="string">
                  <text:p text:style-name="P45">0</text:p>
                </table:table-cell>
                <table:table-cell table:style-name="Таблица4.C2" office:value-type="string">
                  <text:p text:style-name="P45">50,0</text:p>
                </table:table-cell>
              </table:table-row>
              <table:table-row>
                <table:table-cell table:style-name="Таблица4.A2" office:value-type="string">
                  <text:p text:style-name="P45">2019</text:p>
                </table:table-cell>
                <table:table-cell table:style-name="Таблица4.A2" office:value-type="string">
                  <text:p text:style-name="P45">0</text:p>
                </table:table-cell>
                <table:table-cell table:style-name="Таблица4.C2" office:value-type="string">
                  <text:p text:style-name="P45">50,0</text:p>
                </table:table-cell>
              </table:table-row>
              <table:table-row>
                <table:table-cell table:style-name="Таблица4.A2" office:value-type="string">
                  <text:p text:style-name="P45">2020</text:p>
                </table:table-cell>
                <table:table-cell table:style-name="Таблица4.A2" office:value-type="string">
                  <text:p text:style-name="P45">0</text:p>
                </table:table-cell>
                <table:table-cell table:style-name="Таблица4.C2" office:value-type="string">
                  <text:p text:style-name="P45">50,0</text:p>
                </table:table-cell>
              </table:table-row>
            </table:table>
            <text:p text:style-name="P26"/>
            <text:p text:style-name="P29">включение средств областного бюджета в объем финансирования мероприятий муниципальной программы района осуществляется на основании соглашения <text:s/>между управлением труда и занятости <text:s/>населения области и администрацией района о предоставлении субсидии из областного бюджета на реализацию мероприятий муниципальной программы района, включенной в <text:s/>программу</text:p>
            <text:p text:style-name="P29">области;</text:p>
            <text:p text:style-name="P26"/>
          </table:table-cell>
        </table:table-row>
        <table:table-row>
          <table:table-cell table:style-name="Таблица1.A9" office:value-type="string">
            <text:p text:style-name="P5"><text:span text:style-name="Основной_20_шрифт_20_абзаца"><text:span text:style-name="T21">Ожидаемые конечные результаты реализации программы</text:span></text:span></text:p>
            <text:p text:style-name="P2"/>
          </table:table-cell>
          <table:table-cell table:style-name="Таблица1.B9" office:value-type="string">
            <text:p text:style-name="P26">Реализация муниципальной программы </text:p>
            <text:p text:style-name="P26"><text:span text:style-name="T27">«Оказание содействия добровольному пересе</text:span><text:span text:style-name="T27">лению в Моршанский район соотечественников, проживающих за рубежом» на 2014-2020г. <text:s/>будет способствовать сохранению численно</text:span><text:span text:style-name="T27">сти населения ;</text:span></text:p>
            <text:p text:style-name="P28">минимизировать процесс миграционной убыли населения. <text:s text:c="12"/></text:p>
            <text:p text:style-name="P27"/>
          </table:table-cell>
        </table:table-row>
      </table:table>
      <text:p text:style-name="P1"><text:span text:style-name="Основной_20_шрифт_20_абзаца"><text:span text:style-name="T26">.</text:span></text:span></text:p>
      <text:p text:style-name="P20"/>
      <text:p text:style-name="P20"><text:soft-page-break/></text:p>
      <text:p text:style-name="P25"><text:span text:style-name="Основной_20_шрифт_20_абзаца"><text:span text:style-name="T22"/></text:span></text:p>
      <text:p text:style-name="P25"><text:span text:style-name="Основной_20_шрифт_20_абзаца"><text:span text:style-name="T22"/></text:span></text:p>
      <text:p text:style-name="P25"><text:span text:style-name="Основной_20_шрифт_20_абзаца"><text:span text:style-name="T22"/></text:span></text:p>
      <text:p text:style-name="P25"><text:span text:style-name="Основной_20_шрифт_20_абзаца"><text:span text:style-name="T22">1. Общая характеристика сферы реализации</text:span></text:span></text:p>
      <text:p text:style-name="P37">муниципальной программы</text:p>
      <text:p text:style-name="P37"/>
      <text:p text:style-name="P38"><text:s text:c="8"/>Сферой <text:s/>реализации муниципальной программы района <text:s/>является обеспечение социально-экономического развития района, сокращение <text:s/>дефицита трудовых ресурсов, увеличение числа квалифицированных специалистов, увеличение миграционного притока населения в район.</text:p>
      <text:p text:style-name="P38">Основанием необходимости применения <text:s/>программно-целевого подхода к процессам привлечения дополнительных трудовых резервов послужила социально-демографическая ситуация в Моршанском районе.</text:p>
      <text:p text:style-name="P38"><text:s text:c="2"/>Численность <text:s/>населения в Моршанском районе имеет тенденции к сокращению, смертность превышает рождаемость в 2,3 раза. <text:s/></text:p>
      <text:p text:style-name="P38"><text:s text:c="3"/>Число убывающих из Моршанского района превышает число прибывающих в 1,5 раза. Таким образом, естественная убыль населения Моршанского района не восполняется механическим притоком из других регионов страны.</text:p>
      <text:p text:style-name="P38"><text:s text:c="2"/>Существующий и <text:s/>грядущий дефицит квалифицированных трудовых ресурсов, <text:s text:c="2"/>является <text:s/>сдерживающим фактором для развития <text:s/>экономического потенциала района. Анализ рынка <text:s/>труда показал, что в перечень профессий и специальностей, востребованных работодателями входит: врачебные кадры, <text:s/>педагоги, специалисты сельскохозяйственного производства и т.д.</text:p>
      <text:p text:style-name="P38"><text:s text:c="4"/>В планах развития экономики района предполагается увеличение спроса <text:s/>на квалифицированных <text:s/>работников, а также <text:s/>изменение профессионально- квалифицированной структуры рынка труда, которые <text:s/>не в полной мере смогут удовлетворятся за счет существующих трудовых ресурсов. В этой ситуации необходима внешняя трудовая миграция в соответствии с потребностями социально-экономического развития района.</text:p>
      <text:p text:style-name="P38"><text:s text:c="2"/>Целесообразность принятия муниципальной программы обусловлена <text:s/>необходимостью <text:s/>комплексного подхода к процессу содействия добровольному <text:s/>переселению соотечественников в Моршанский район. </text:p>
      <text:p text:style-name="P38"><text:s text:c="3"/>В целях снижения рисков реализации муниципальной программы, решением межведомственной комиссии <text:s/>по реализации муниципальной программы утверждаются критерии несоответствия соотечественника требованиям муниципальной программы. Указанные критерии <text:s/>разрабатываются <text:s/>с учетом специфики конкретного проекта переселения и учитываются <text:s/>при рассмотрении анкеты потенциального участника <text:soft-page-break/>программы.</text:p>
      <text:p text:style-name="P38"><text:s text:c="2"/>При реализации муниципальной <text:s/>программы, могут возникнуть определенные риски, поэтому предусмотрены мероприятия на их устранение:</text:p>
      <text:list xml:id="list34370106" text:style-name="L1">
        <text:list-item>
          <text:p text:style-name="P67">при отсутствии вариантов трудоустройства участника муниципальной программы, предусмотрены предложения по временному трудоустройству на неквалифицированные рабочие места, подбор вариантов трудоустройства членов семьи <text:s text:c="2"/>участника программы, ежемесячное обновление базы данных вакансий для соотечественников;</text:p>
        </text:list-item>
        <text:list-item>
          <text:p text:style-name="P67">при жилищной необустроенности участника программы предусмотрены предварительное информирование о возможностях аренды и покупки жилья при решении <text:s/>об участии в программе, ежеквартальное обновление информации о <text:s/>продаже жилья в Моршанском районе на сайте <text:span text:style-name="T31">pereselen-tmb.ru, <text:s/></text:span><text:span text:style-name="T32">возможность <text:s text:c="2"/>на первом этапе переселения зарегистрироваться <text:s/>по месту пребывания в <text:s/>жилищном фонде муниципального образования (при условии проживания за собственный счет).</text:span></text:p>
        </text:list-item>
      </text:list>
      <text:p text:style-name="P38"><text:s text:c="5"/>- <text:s text:c="2"/>при неспособности <text:s/>семьи участника муниципальной программы нести <text:s text:c="6"/>расходы по оплате найма временного жилья, предусмотрено предоставление социальной помощи участникам и членам их семей на временное <text:s/>жилищное обустройство и медицинское обследование.</text:p>
      <text:p text:style-name="P38"><text:s text:c="5"/>В рамках исполнения таких мероприятий как поиск жилья, трудоустройство участника муниципальной программы и обустройство членов его семьи привлекаются органы местного самоуправления, в функции которых входит информационное обеспечение муниципальной программы, учет переселенцев.</text:p>
      <text:p text:style-name="P38"><text:s text:c="6"/>Переселение соотечественников, проживающих за рубежом на постоянное время жительства в Моршанский район с востребованными профессионально-квалифицированными, образовательными, экономичес-кими, демографическими и другими характеристиками, <text:s/>способных успешно адаптироваться и интегрироваться в российское общество, становится одним из источников увеличения численности населения района и будет способствовать дальнейшему социально-экономическому развитию.</text:p>
      <text:p text:style-name="P42"><text:span text:style-name="Основной_20_шрифт_20_абзаца"><text:span text:style-name="T2"/></text:span></text:p>
      <text:p text:style-name="P42"><text:span text:style-name="Основной_20_шрифт_20_абзаца"><text:span text:style-name="T2">2. Приоритеты <text:s/>в сфере реализации муниципальной программы, цели задачи, сроки и этапы реализации муниципальной программы</text:span></text:span></text:p>
      <text:p text:style-name="P41"/>
      <text:p text:style-name="P38"><text:s text:c="7"/>Реализация муниципальной программы района позволит создать условия для устойчивого социально-экономического развития района .</text:p>
      <text:p text:style-name="P38"><text:soft-page-break/>Главные цели муниципальной программы района:</text:p>
      <text:p text:style-name="P38">-повышение миграционной привлекательности области;</text:p>
      <text:p text:style-name="P38">-содействие устойчивому обеспечению социально-экономического развития района квалифицированными специалистами;</text:p>
      <text:p text:style-name="P38">-содействие решению демографических проблем района.</text:p>
      <text:p text:style-name="P38"><text:s text:c="4"/>Для достижения поставленных целей необходимо решение следующих основных задач:</text:p>
      <text:p text:style-name="P38">-увеличение миграционного притока населения;</text:p>
      <text:p text:style-name="P38">-увеличения числа квалифицированных кадров;</text:p>
      <text:p text:style-name="P38">-создание правовых, организационных, социально-экономических и информационных условий, способствующих добровольному населению соотечественников, проживающих за рубежом, в Моршанский район для постоянного проживания.</text:p>
      <text:p text:style-name="P38">Муниципальная программа Моршанского района реализуется в 2014-2020 годах.</text:p>
      <text:p text:style-name="P38">Этапы реализации муниципальной программы Моршанского района не выделяются.</text:p>
      <text:p text:style-name="P38"/>
      <text:p text:style-name="P40">3.Показатели (индикаторы) достижения целей и решения задач, основные <text:s/>ожидаемые конечные основные ожидаемые <text:s/>результаты муниципальной программы района.</text:p>
      <text:list xml:id="list34384712" text:style-name="L2">
        <text:list-header>
          <text:p text:style-name="P68"/>
        </text:list-header>
      </text:list>
      <text:p text:style-name="P41"><text:span text:style-name="Основной_20_шрифт_20_абзаца"><text:span text:style-name="T1">Показатель «Доля рассмотренных уполномоченным органом анкет потенциальных участников муниципальной программы от общего числа поступивших анкет» свидетельствует о готовности <text:s/>района к приему участников программы <text:s/>и их членов семей;</text:span></text:span></text:p>
      <text:p text:style-name="P38">Показатель «Количество участников муниципальной программы и членов их семей, прибывших в Моршанский район и зарегистрированных в УФМС России <text:s/>по Тамбовской области в Моршанском районе» <text:s/>является одним из ключевых показателей, используемых <text:s/>для характеристики миграционной привлекательности района.</text:p>
      <text:p text:style-name="P38">Доля участников муниципальной программы и членов их семей, получивших единовременную выплату на обустройство и медицинское обследование. От общего числа прибывших участников <text:s/>муниципальной <text:s/>и членов их семей. </text:p>
      <text:p text:style-name="P38">Показатель «Количество квалифицированных специалистов-участников муниципальной программы и членов их семей, переселившихся в район» характеризует обеспечение баланса интереса участников программы и членов их семей , принимающего сообщества, органов <text:s/>местного самоуправления муниципальных образований.</text:p>
      <text:p text:style-name="P38"><text:soft-page-break/>Показатель «Доля трудоустроенных квалифицированных специалистов-участников муниципальной программы, от общей численности трудоустроенных участников муниципальной программы трудоспособного возраста» характеризует востребованность прибывших на рынке труда области.</text:p>
      <text:p text:style-name="P38">Основные индикаторы, отражающие степень достижения целей и задач муниципальной программы района приведены в приложении №1 к муниципальной <text:s/>программе <text:s/>района.</text:p>
      <text:p text:style-name="P38"/>
      <text:p text:style-name="P38"/>
      <text:p text:style-name="P38"><text:s/></text:p>
      <text:p text:style-name="P40">4.Обобщенная характеристика подпрограмм, мероприятий <text:s text:c="9"/>муниципальной программы Моршанского района.</text:p>
      <text:p text:style-name="P40"/>
      <text:p text:style-name="P39">Муниципальная программа района включает две подпрограммы: «Проект переселения «Квалифицированные специалисты»; Проект переселения «Соотечественники -участники муниципальной <text:s/>программы Моршанского района».</text:p>
      <text:p text:style-name="P39"><text:s/>Подпрограмма <text:s/>«Проект переселения «Квалифицированные специалисты» (приложение №4 к муниципальной программе района) сформирована с учетом <text:s/>целевого характера направления миграционных процессов для развития агропромышленного сектора экономики комплекса района, отраслей здравоохранения и образования.</text:p>
      <text:p text:style-name="P39"><text:s text:c="7"/>Реализация данного проекта будет в определенной мере способствовать привлечению и закреплению на территории района квалифицированных кадров.</text:p>
      <text:p text:style-name="P39">Для <text:s/>обеспечения решения задач подпрограммы «Проект переселения «Квалифицированные специалисты» <text:s/>предусматривается <text:s/>реализация следующих основных мероприятий :</text:p>
      <text:p text:style-name="P39"/>
      <text:p text:style-name="P39">1.1Создание и эксплуатация <text:s/>в районе жилищного фонда для временного размещения участников муниципальной программы и членов их семей (реализуется управлением труда и занятости населения области совместно с муниципальным образованием на основании соглашения между управлением труда и занятости населения области и администрацией района о предоставлении субсидии из областного бюджета на реализацию мероприятий предусмотренных муниципальной программой).</text:p>
      <text:p text:style-name="P39">1.2Содействие трудоустройству участников муниципальной программы.</text:p>
      <text:list xml:id="list34386328" text:style-name="L3">
        <text:list-item>
          <text:list>
            <text:list-header>
              <text:p text:style-name="P70">1.3Предоставление единовременной выплаты на обустройство и медицинское <text:soft-page-break/>обследование участника муниципальной программы и членам их семей (реализуется управлением труда и занятости населения области совместно с муниципальным образованием на основании соглашения между управлением труда и занятости населения области и администрацией района о предоставлении субсидии из областного бюджета на реализацию мероприятий предусмотренных муниципальной программы).</text:p>
              <text:p text:style-name="P71">1.4 <text:s/>Обеспечение детей участников муниципальной программы программы <text:s text:c="11"/>местами в детских дошкольных и средних образовательных <text:s/>учреждениях .</text:p>
              <text:p text:style-name="P72">1.5 Предоставление земельных участков в собственность бесплатно</text:p>
              <text:p text:style-name="P72">на условиях действующего законодательства .</text:p>
            </text:list-header>
          </text:list>
        </text:list-item>
      </text:list>
      <text:p text:style-name="P39">Целью подпрограммы «Проект переселения «Соотечественники <text:s text:c="4"/>-участники муниципальной программы» является содействие решению демографической проблемы района.</text:p>
      <text:p text:style-name="P39"><text:s text:c="7"/>Для обеспечения решения задач подпрограммы «Проект переселения «Соотечественники-участники муниципальной <text:s/>программы» предусматривается реализация следующих <text:s/>основных мероприятий:</text:p>
      <text:list xml:id="list34383357" text:style-name="L4">
        <text:list-item>
          <text:list>
            <text:list-item>
              <text:p text:style-name="P74">Создание и эксплуатация <text:s/>в районе жилищного фонда для временного размещения участников муниципальной программы и членов их семей (реализуется управлением труда и занятости населения области совместно с муниципальным образованием на основании соглашения между управлением труда и занятости населения области и администрацией района о предоставлении субсидии из областного бюджета на реализацию мероприятий предусмотренных муниципальной программой).</text:p>
            </text:list-item>
            <text:list-item>
              <text:p text:style-name="P74">Содействие <text:s/>участникам муниципальной программы <text:s/>в занятии трудовой и предпринимательской деятельностью, ведение личного хозяйства.</text:p>
              <text:p text:style-name="P75"/>
            </text:list-item>
            <text:list-item>
              <text:p text:style-name="P75">Обеспечение детей участников <text:s/>муниципальной программы местами в детских <text:s/>дошкольных <text:s/>и средних образовательных учреждениях .</text:p>
            </text:list-item>
            <text:list-item>
              <text:p text:style-name="P75">Предоставление участникам <text:s/>муниципальной программы земельных участков в собственность бесплатно на условиях действующего законодательств.</text:p>
              <text:p text:style-name="P76">1.5Предоставление единовременной выплаты на обустройство и медицинское обследование участника муниципальной программы и членам их семей (реализуется управлением труда и занятости населения области совместно с муниципальным образованием на основании соглашения между управлением труда и занятости населения области и администрацией района о предоставлении субсидии из областного бюджета на реализацию мероприятий предусмотренных муниципальной программы).</text:p>
              <text:p text:style-name="P76">1.6 Мониторинг и размещение в информационно-телекоммуникационной <text:soft-page-break/>сети «Интернет», в т.ч. на портале <text:s/>АИС </text:p>
              <text:p text:style-name="P76">«Соотечественники», информации об уровне обеспеченности трудовыми ресурсами временного и постоянного жилищного обустройства потенциальных участников муниципальной программы.</text:p>
            </text:list-item>
          </text:list>
        </text:list-item>
      </text:list>
      <text:p text:style-name="P4">Перечень мероприятий муниципальной программы района приведены в приложении №2 к муниципальной <text:s/>программе <text:s/>района.</text:p>
      <text:p text:style-name="P44"/>
      <text:p text:style-name="P39"/>
      <text:p text:style-name="P39"/>
      <text:p text:style-name="P42"><text:span text:style-name="T2">5.</text:span><text:span text:style-name="Основной_20_шрифт_20_абзаца"><text:span text:style-name="T2">Обоснование объема <text:s/>финансовых ресурсов, необходимых для реализации муниципальной программы района.</text:span></text:span></text:p>
      <text:p text:style-name="P42"><text:span text:style-name="Основной_20_шрифт_20_абзаца"><text:span text:style-name="T2"/></text:span></text:p>
      <text:p text:style-name="P42"><text:span text:style-name="Основной_20_шрифт_20_абзаца"><text:span text:style-name="T2"/></text:span></text:p>
      <text:p text:style-name="P41"><text:span text:style-name="Основной_20_шрифт_20_абзаца"><text:span text:style-name="T4">Реализация мероприятий муниципальной программы района осуществляется </text:span></text:span><text:span text:style-name="Основной_20_шрифт_20_абзаца"><text:span text:style-name="T4">за счет средств областного и муниципального бюджета.</text:span></text:span></text:p>
      <text:p text:style-name="P41"><text:span text:style-name="Основной_20_шрифт_20_абзаца"><text:span text:style-name="T24">Включение средств областного бюджета в объем финансирования мероприятий муниципальной программы района осуществляется на основании соглашения <text:s/>между управлением труда и занятости <text:s/>населения области и администрацией района о предоставлении субсидии из областного </text:span></text:span><text:span text:style-name="Основной_20_шрифт_20_абзаца"><text:span text:style-name="T24">бюджета на реализацию мероприятий муниципальной программы района, включенной в Государственную программу области;</text:span></text:span></text:p>
      <text:p text:style-name="P41"><text:span text:style-name="Основной_20_шрифт_20_абзаца"><text:span text:style-name="T4">Функции главного распределителя средств областного <text:s/>бюджета по распределению Субсидий осуществляет <text:s/>управление труда и занятости населения области. </text:span></text:span></text:p>
      <text:p text:style-name="P41"><text:span text:style-name="Основной_20_шрифт_20_абзаца"><text:span text:style-name="T4">Право на получение Субсидий предоставляется бюджетам муниципальных районов при соблюдении следующих условий:</text:span></text:span></text:p>
      <text:p text:style-name="P41"><text:span text:style-name="Основной_20_шрифт_20_абзаца"><text:span text:style-name="T4">наличие утвержденной <text:s/>муниципальной программы по оказанию содействия добровольному переселению соотечественников, проживающих за рубежом;</text:span></text:span></text:p>
      <text:p text:style-name="P41"><text:span text:style-name="Основной_20_шрифт_20_абзаца"><text:span text:style-name="T4">заключение соглашения об условиях предоставления субсидии из областного </text:span></text:span><text:span text:style-name="Основной_20_шрифт_20_абзаца"><text:span text:style-name="T4">бюджета бюджету муниципальных районов.</text:span></text:span></text:p>
      <text:p text:style-name="P41"><text:span text:style-name="Основной_20_шрифт_20_абзаца"><text:span text:style-name="T4">Ресурсное обеспечение <text:s/>муниципальной программы района носит прогнозный характер и подлежит ежегодному уточнению в установленном порядке.</text:span></text:span></text:p>
      <text:p text:style-name="P41"><text:span text:style-name="Основной_20_шрифт_20_абзаца"><text:span text:style-name="T4"/></text:span></text:p>
      <text:p text:style-name="P41"><text:span text:style-name="Основной_20_шрифт_20_абзаца"><text:span text:style-name="T4"><text:s text:c="15"/></text:span></text:span></text:p>
      <text:p text:style-name="P41"><text:span text:style-name="Основной_20_шрифт_20_абзаца"><text:span text:style-name="T4"/></text:span></text:p>
      <text:p text:style-name="P41"><text:span text:style-name="Основной_20_шрифт_20_абзаца"><text:span text:style-name="T4"/></text:span></text:p>
      <text:p text:style-name="P41"><text:span text:style-name="Основной_20_шрифт_20_абзаца"><text:span text:style-name="T4"/></text:span></text:p>
      <text:p text:style-name="P41"><text:soft-page-break/><text:span text:style-name="Основной_20_шрифт_20_абзаца"><text:span text:style-name="T4"><text:s text:c="23"/></text:span></text:span><text:span text:style-name="Основной_20_шрифт_20_абзаца"><text:span text:style-name="T3">6.Механизмы реализации <text:s/>муниципальной программы</text:span></text:span></text:p>
      <text:p text:style-name="P41"><text:span text:style-name="Основной_20_шрифт_20_абзаца"><text:span text:style-name="T3"/></text:span></text:p>
      <text:p text:style-name="P41"><text:span text:style-name="Основной_20_шрифт_20_абзаца"><text:span text:style-name="T4"><text:s text:c="4"/>Моршанский район является территорией вселения, принимающей </text:span></text:span><text:span text:style-name="Основной_20_шрифт_20_абзаца"><text:span text:style-name="T4">участников муниципальной программы и членов их семей.</text:span></text:span></text:p>
      <text:p text:style-name="P41"><text:span text:style-name="Основной_20_шрифт_20_абзаца"><text:span text:style-name="T4"><text:s text:c="4"/>Организационный механизм реализации муниципальной программы района представляет собой систему государственных органов, органов самоуправления и иных организаций, обеспечивающих:</text:span></text:span></text:p>
      <text:p text:style-name="P41"><text:span text:style-name="Основной_20_шрифт_20_абзаца"><text:span text:style-name="T4">реализацию комплекса мер по приему, временному размещению,содействию в постоянном обустройстве в территории вселения;</text:span></text:span></text:p>
      <text:p text:style-name="P41"><text:span text:style-name="Основной_20_шрифт_20_абзаца"><text:span text:style-name="T4">формирование жилищного фонда для временного <text:s/>и постоянного обустройства участников муниципальной программы и членов их семей;</text:span></text:span></text:p>
      <text:p text:style-name="P41"><text:span text:style-name="Основной_20_шрифт_20_абзаца"><text:span text:style-name="T4">предоставление единовременной выплаты на обустройство и медицинское обследование участникам и членам их семей;</text:span></text:span></text:p>
      <text:p text:style-name="P41"><text:span text:style-name="Основной_20_шрифт_20_абзаца"><text:span text:style-name="T4">содействие занятости, включая занятие предпринимательской деятельностью, ведение личного подсобного хозяйства.</text:span></text:span></text:p>
      <text:p text:style-name="P41"><text:span text:style-name="Основной_20_шрифт_20_абзаца"><text:span text:style-name="T4">адресность мер социально-экономической поддержки и их обусловленность соблюдением участниками программы ее условий;</text:span></text:span></text:p>
      <text:p text:style-name="P41"><text:span text:style-name="Основной_20_шрифт_20_абзаца"><text:span text:style-name="T4">подготовка отчетов о <text:s/>результатах реализации Программы контроль за реализацией программы осуществляет межведомственная комиссия администрации района по оказанию содействия добровольному переселению соотечественников, проживающих за рубежом</text:span></text:span></text:p>
      <text:p text:style-name="P41"><text:span text:style-name="Основной_20_шрифт_20_абзаца"><text:span text:style-name="T4">Комиссия формируется в составе председателя комиссии, заместителя председателя, секретаря <text:s/>и членов комиссии.</text:span></text:span></text:p>
      <text:p text:style-name="P41"><text:span text:style-name="Основной_20_шрифт_20_абзаца"><text:span text:style-name="T4">Положение и состав комиссии утверждается нормативным актом администрации района.</text:span></text:span></text:p>
      <text:p text:style-name="P41"><text:span text:style-name="Основной_20_шрифт_20_абзаца"><text:span text:style-name="T4">Комиссия рассматривает материалы о ходе реализации мероприятий <text:s/>муниципальной программы, проводит проверку выполнения программных мероприятий, целевого и эффективного использования программных средств.</text:span></text:span></text:p>
      <text:p text:style-name="P41"><text:span text:style-name="Основной_20_шрифт_20_абзаца"><text:span text:style-name="T4"><text:s text:c="4"/></text:span></text:span><text:bookmark-start text:name="_GoBack"/><text:span text:style-name="Основной_20_шрифт_20_абзаца"><text:span text:style-name="T4">Р</text:span></text:span><text:bookmark-end text:name="_GoBack"/><text:span text:style-name="Основной_20_шрифт_20_абзаца"><text:span text:style-name="T4">еализация мероприятий <text:s/>предусмотренных программой, позволит </text:span></text:span><text:span text:style-name="Основной_20_шрифт_20_абзаца"><text:span text:style-name="T4">обеспечить благоприятные условия для содействия добровольному переселению соотечественников, проживающих <text:s/>за рубежом.</text:span></text:span></text:p>
      <text:p text:style-name="P38"><text:s text:c="6"/></text:p>
      <text:p text:style-name="P38"><text:s text:c="83"/></text:p>
      <text:p text:style-name="P38"/>
      <text:p text:style-name="P38"/>
      <text:p text:style-name="P38"><text:s text:c="97"/></text:p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><text:s text:c="97"/>Приложение №4</text:p>
      <text:p text:style-name="P38"><text:s text:c="52"/>к <text:s/>муниципальной <text:s/>программе <text:s/>Моршанского</text:p>
      <text:p text:style-name="P38"><text:s text:c="52"/>района «Оказание содействия добровольному <text:s text:c="5"/></text:p>
      <text:p text:style-name="P38"><text:s text:c="52"/>переселению <text:s text:c="2"/>в <text:s text:c="2"/>Моршанский <text:s text:c="2"/>район</text:p>
      <text:p text:style-name="P38"><text:s text:c="52"/>соотечественников, проживающих за рубежом»</text:p>
      <text:p text:style-name="P38"><text:s text:c="52"/>на 2014-2020годы.</text:p>
      <text:p text:style-name="P38"><text:s/></text:p>
      <text:p text:style-name="P38"><text:s text:c="55"/>Паспорт</text:p>
      <text:p text:style-name="P38">подпрограммы «Проект переселения «Квалифицированные специалисты» <text:s text:c="22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Ответственный исполнитель</text:p>
            <text:p text:style-name="P12">подпрограммы</text:p>
          </table:table-cell>
          <table:table-cell table:style-name="Таблица2.B1" office:value-type="string">
            <text:p text:style-name="P46"><text:s/>Отдел экономики и сферы услуг администрации <text:s/>района</text:p>
          </table:table-cell>
        </table:table-row>
        <table:table-row>
          <table:table-cell table:style-name="Таблица2.A2" office:value-type="string">
            <text:p text:style-name="P46">Соисполнители </text:p>
            <text:p text:style-name="P30"><text:span text:style-name="Основной_20_шрифт_20_абзаца"><text:span text:style-name="T34">программы</text:span></text:span></text:p>
          </table:table-cell>
          <table:table-cell table:style-name="Таблица2.B2" office:value-type="string">
            <text:p text:style-name="P22"><text:span text:style-name="Основной_20_шрифт_20_абзаца"><text:span text:style-name="T23">Отделение УФМС по Тамбовской области в Моршанском районе (по согласованию)</text:span></text:span></text:p>
            <text:p text:style-name="P22"><text:span text:style-name="Основной_20_шрифт_20_абзаца"><text:span text:style-name="T23">Тамбовское областное государственное казенное учреждение «Центр занятости населения г.Моршанска и Моршанского района» (по согласованию)</text:span></text:span></text:p>
            <text:p text:style-name="P22"><text:span text:style-name="Основной_20_шрифт_20_абзаца"><text:span text:style-name="T23">Отдел образования администрации района.</text:span></text:span></text:p>
          </table:table-cell>
        </table:table-row>
        <table:table-row>
          <table:table-cell table:style-name="Таблица2.A2" office:value-type="string">
            <text:p text:style-name="P46">Цели подпрограммы</text:p>
          </table:table-cell>
          <table:table-cell table:style-name="Таблица2.B3" office:value-type="string">
            <text:p text:style-name="P46">Повышение миграционной привлекательности района;</text:p>
            <text:p text:style-name="P46">содействие <text:s/>устойчивому <text:s/>обеспечению социально-экономического развития района квалифицированными специалистами</text:p>
          </table:table-cell>
        </table:table-row>
        <table:table-row>
          <table:table-cell table:style-name="Таблица2.A4" office:value-type="string">
            <text:p text:style-name="P46">Задачи подпрограммы</text:p>
          </table:table-cell>
          <table:table-cell table:style-name="Таблица2.B2" office:value-type="string">
            <text:p text:style-name="P22"><text:span text:style-name="Основной_20_шрифт_20_абзаца"><text:span text:style-name="T23">Увеличение числа квалифицированных кадров;</text:span></text:span></text:p>
            <text:p text:style-name="P22"><text:span text:style-name="Основной_20_шрифт_20_абзаца"><text:span text:style-name="T23">создание условий,способствующих переезду соотечественников в район на постоянное место </text:span></text:span></text:p>
            <text:p text:style-name="P22"><text:span text:style-name="Основной_20_шрифт_20_абзаца"><text:span text:style-name="T23">жительства и их адаптации по месту переселения.</text:span></text:span></text:p>
            <text:p text:style-name="P22"><text:span text:style-name="Основной_20_шрифт_20_абзаца"><text:span text:style-name="T23"/></text:span></text:p>
          </table:table-cell>
        </table:table-row>
        <table:table-row>
          <table:table-cell table:style-name="Таблица2.A4" office:value-type="string">
            <text:p text:style-name="P49">Целевые индикаторы и <text:soft-page-break/>показатели программы</text:p>
          </table:table-cell>
          <table:table-cell table:style-name="Таблица2.B2" office:value-type="string">
            <text:p text:style-name="P46">Количество квалифицированных специалистов <text:soft-page-break/>участников муниципальной программы и членов их семей переселившихся в Моршанский район-10 человек ежегодно.</text:p>
            <text:p text:style-name="P50">доля трудоустроенных квалифицированных специалистов-участников <text:s/>программы, осуществляющих трудовую деятельность от общей численности трудоустроенных участников программы трудоспособного возраста-80%</text:p>
            <text:p text:style-name="P50">доля участников <text:s/>программы и членов их семей, получивших единовременную выплату на обустройство и медицинское обследование от общего числа прибывших участников  программы  и членов их семей-70%</text:p>
            <text:p text:style-name="P51"/>
          </table:table-cell>
        </table:table-row>
        <table:table-row>
          <table:table-cell table:style-name="Таблица2.A4" office:value-type="string">
            <text:p text:style-name="P46">Сроки и этапы реализации подпрограммы</text:p>
          </table:table-cell>
          <table:table-cell table:style-name="Таблица2.B2" office:value-type="string">
            <text:p text:style-name="P46"><text:s text:c="25"/>2014-2020 годы</text:p>
            <text:p text:style-name="P46">этапы реализации подпрограммы не выделяются</text:p>
          </table:table-cell>
        </table:table-row>
        <table:table-row>
          <table:table-cell table:style-name="Таблица2.A4" office:value-type="string">
            <text:p text:style-name="P46">Объемы бюджетных ассигнований подпрограммы</text:p>
          </table:table-cell>
          <table:table-cell table:style-name="Таблица2.B2" office:value-type="string">
            <text:p text:style-name="P46"><text:s/>Объем <text:s/>бюджетных ассигнований на реализацию подпрограммы составят:</text:p>
            <text:p text:style-name="P46">средства областного бюджет 22 тыс.руб;</text:p>
            <text:p text:style-name="P46">местный бюджет <text:s/>175 тыс.руб.</text:p>
            <text:p text:style-name="P46">Объемы финансового обеспечения <text:s/>по годам составят:</text:p>
            <table:table table:name="Таблица5" table:style-name="Таблица5">
              <table:table-column table:style-name="Таблица5.A" table:number-columns-repeated="2"/>
              <table:table-column table:style-name="Таблица5.C"/>
              <table:table-row>
                <table:table-cell table:style-name="Таблица5.A1" office:value-type="string">
                  <text:p text:style-name="P46"><text:s/>годы</text:p>
                </table:table-cell>
                <table:table-cell table:style-name="Таблица5.A1" office:value-type="string">
                  <text:p text:style-name="P46">из областного бюджета <text:s text:c="4"/>тыс.руб</text:p>
                </table:table-cell>
                <table:table-cell table:style-name="Таблица5.C1" office:value-type="string">
                  <text:p text:style-name="P46">из местного бюджета <text:s/>тыс.руб</text:p>
                </table:table-cell>
              </table:table-row>
              <table:table-row>
                <table:table-cell table:style-name="Таблица5.A2" office:value-type="string">
                  <text:p text:style-name="P46">2014</text:p>
                </table:table-cell>
                <table:table-cell table:style-name="Таблица5.A2" office:value-type="string">
                  <text:p text:style-name="P46"><text:s text:c="4"/>22</text:p>
                </table:table-cell>
                <table:table-cell table:style-name="Таблица5.C2" office:value-type="string">
                  <text:p text:style-name="P46">25<text:soft-page-break/></text:p>
                </table:table-cell>
              </table:table-row>
              <table:table-row>
                <table:table-cell table:style-name="Таблица5.A2" office:value-type="string">
                  <text:p text:style-name="P46">2015</text:p>
                </table:table-cell>
                <table:table-cell table:style-name="Таблица5.A2" office:value-type="string">
                  <text:p text:style-name="P46"><text:s text:c="4"/>0</text:p>
                </table:table-cell>
                <table:table-cell table:style-name="Таблица5.C2" office:value-type="string">
                  <text:p text:style-name="P46">25</text:p>
                </table:table-cell>
              </table:table-row>
              <table:table-row>
                <table:table-cell table:style-name="Таблица5.A2" office:value-type="string">
                  <text:p text:style-name="P46">2016</text:p>
                </table:table-cell>
                <table:table-cell table:style-name="Таблица5.A2" office:value-type="string">
                  <text:p text:style-name="P46"><text:s text:c="4"/>0</text:p>
                </table:table-cell>
                <table:table-cell table:style-name="Таблица5.C2" office:value-type="string">
                  <text:p text:style-name="P46">25</text:p>
                </table:table-cell>
              </table:table-row>
              <table:table-row>
                <table:table-cell table:style-name="Таблица5.A2" office:value-type="string">
                  <text:p text:style-name="P46">2017</text:p>
                </table:table-cell>
                <table:table-cell table:style-name="Таблица5.A2" office:value-type="string">
                  <text:p text:style-name="P46"><text:s text:c="4"/>0</text:p>
                </table:table-cell>
                <table:table-cell table:style-name="Таблица5.C2" office:value-type="string">
                  <text:p text:style-name="P46">25</text:p>
                </table:table-cell>
              </table:table-row>
              <table:table-row>
                <table:table-cell table:style-name="Таблица5.A2" office:value-type="string">
                  <text:p text:style-name="P46">2018</text:p>
                </table:table-cell>
                <table:table-cell table:style-name="Таблица5.A2" office:value-type="string">
                  <text:p text:style-name="P46"><text:s text:c="4"/>0</text:p>
                </table:table-cell>
                <table:table-cell table:style-name="Таблица5.C2" office:value-type="string">
                  <text:p text:style-name="P46">25</text:p>
                </table:table-cell>
              </table:table-row>
              <table:table-row>
                <table:table-cell table:style-name="Таблица5.A2" office:value-type="string">
                  <text:p text:style-name="P46">2019</text:p>
                </table:table-cell>
                <table:table-cell table:style-name="Таблица5.A2" office:value-type="string">
                  <text:p text:style-name="P46"><text:s text:c="4"/>0</text:p>
                </table:table-cell>
                <table:table-cell table:style-name="Таблица5.C2" office:value-type="string">
                  <text:p text:style-name="P46">25</text:p>
                </table:table-cell>
              </table:table-row>
              <table:table-row>
                <table:table-cell table:style-name="Таблица5.A2" office:value-type="string">
                  <text:p text:style-name="P46">2020</text:p>
                </table:table-cell>
                <table:table-cell table:style-name="Таблица5.A2" office:value-type="string">
                  <text:p text:style-name="P46"><text:s text:c="4"/>0</text:p>
                </table:table-cell>
                <table:table-cell table:style-name="Таблица5.C2" office:value-type="string">
                  <text:p text:style-name="P46">25</text:p>
                </table:table-cell>
              </table:table-row>
            </table:table>
            <text:p text:style-name="P46"/>
            <text:p text:style-name="P46">Включение средств областного бюджета в объем финансирования мероприятий муниципальной подпрограммы района осуществляется на основании соглашения <text:s/>между управлением труда и занятости <text:s/>населения области и администрацией района о предоставлении субсидии из областного бюджета на реализацию мероприятий муниципальной программы района, включенной в Государственную программу области.</text:p>
          </table:table-cell>
        </table:table-row>
      </table:table>
      <text:p text:style-name="P43"><text:span text:style-name="Основной_20_шрифт_20_абзаца"><text:span text:style-name="T3"/></text:span></text:p>
      <text:p text:style-name="P43"><text:span text:style-name="Основной_20_шрифт_20_абзаца"><text:span text:style-name="T3"/></text:span></text:p>
      <text:p text:style-name="P14"><text:span text:style-name="Основной_20_шрифт_20_абзаца"><text:span text:style-name="T3">1.Общая характеристика сферы реализации подпрограммы «Проект переселения «Квалифицированные специалисты».</text:span></text:span></text:p>
      <text:p text:style-name="P43"><text:span text:style-name="Основной_20_шрифт_20_абзаца"><text:span text:style-name="T3"/></text:span></text:p>
      <text:p text:style-name="P43"><text:span text:style-name="Основной_20_шрифт_20_абзаца"><text:span text:style-name="T4">Для реализации муниципальной программы <text:s/>района на период 2014-2020 в районе <text:s/>сформирована программа «Проект переселения «Квалифицированные специалисты (далее-подпрограмма) с учетом целевого характера направления миграционных процессов для развития, агропромышленного сектора экономики района, отрасли образования и здравоохранения.</text:span></text:span></text:p>
      <text:p text:style-name="P43"><text:span text:style-name="Основной_20_шрифт_20_абзаца"><text:span text:style-name="T4">Перечень мероприятий подпрограммы района, ожидаемые непосредственные </text:span></text:span><text:soft-page-break/><text:span text:style-name="Основной_20_шрифт_20_абзаца"><text:span text:style-name="T4">результаты, объемы финансирования изложены в приложении №2 к </text:span></text:span><text:span text:style-name="Основной_20_шрифт_20_абзаца"><text:span text:style-name="T4">муниципальной программе района.</text:span></text:span></text:p>
      <text:p text:style-name="P43"><text:span text:style-name="Основной_20_шрифт_20_абзаца"><text:span text:style-name="T4">Существующий <text:s/>и грядущий дефицит рабочей силы, прежде всего квалифицированных трудовых ресурсов, является сдерживающим фактором </text:span></text:span><text:span text:style-name="Основной_20_шрифт_20_абзаца"><text:span text:style-name="T4">для развития экономического потенциала <text:s/>района.</text:span></text:span></text:p>
      <text:p text:style-name="P43"><text:span text:style-name="Основной_20_шрифт_20_абзаца"><text:span text:style-name="T4">Переселение соотечественников, проживающих за рубежом, на постоянное </text:span></text:span><text:span text:style-name="Основной_20_шрифт_20_абзаца"><text:span text:style-name="T4">место жительство в район <text:s/>с востребованными профессионально-квалифицированными, образовательными, экономическими, демографическими и другими характеристиками, способных успешно </text:span></text:span><text:span text:style-name="Основной_20_шрифт_20_абзаца"><text:span text:style-name="T4">адаптироваться и интегрироваться в российское общество, становится одним из источников увеличения численности населения района и будет способствовать дальнейшему социально-экономическому развитию.</text:span></text:span></text:p>
      <text:list xml:id="list34381758" text:style-name="L5">
        <text:list-header>
          <text:p text:style-name="P69"><text:span text:style-name="Основной_20_шрифт_20_абзаца"><text:span text:style-name="T4"/></text:span></text:p>
          <text:p text:style-name="P77"><text:span text:style-name="Основной_20_шрифт_20_абзаца"><text:span text:style-name="T3">2</text:span></text:span><text:span text:style-name="Основной_20_шрифт_20_абзаца"><text:span text:style-name="T4">.</text:span></text:span><text:span text:style-name="Основной_20_шрифт_20_абзаца"><text:span text:style-name="T3">Приоритеты региональной муниципальной политики в сфере реализации подпрограммы, цели, задачи сроки и этапы реализации подпрограммы.</text:span></text:span></text:p>
        </text:list-header>
      </text:list>
      <text:p text:style-name="P43"><text:span text:style-name="Основной_20_шрифт_20_абзаца"><text:span text:style-name="T4"><text:s/>Основные <text:s/>цели подпрограммы:</text:span></text:span></text:p>
      <text:p text:style-name="P43"><text:span text:style-name="Основной_20_шрифт_20_абзаца"><text:span text:style-name="T4">-повышение миграционной <text:s/>привлекательности района;</text:span></text:span></text:p>
      <text:p text:style-name="P43"><text:span text:style-name="Основной_20_шрифт_20_абзаца"><text:span text:style-name="T4">-содействие устойчивому обеспечению социально-экономического развития района квалифицированными специалистами;</text:span></text:span></text:p>
      <text:p text:style-name="P43"><text:span text:style-name="Основной_20_шрифт_20_абзаца"><text:span text:style-name="T4">Основными задачами в сфере реализации подпрограммы являются:</text:span></text:span></text:p>
      <text:p text:style-name="P43"><text:span text:style-name="Основной_20_шрифт_20_абзаца"><text:span text:style-name="T4">-увеличение числа квалифицированных кадров;</text:span></text:span></text:p>
      <text:p text:style-name="P43"><text:span text:style-name="Основной_20_шрифт_20_абзаца"><text:span text:style-name="T4">-создание условий, способствующих переезду соотечественников в Моршанский район на постоянное место жительства и их адаптации <text:s/>по месту переселения.</text:span></text:span></text:p>
      <text:p text:style-name="P43"><text:span text:style-name="Основной_20_шрифт_20_абзаца"><text:span text:style-name="T4"><text:s text:c="2"/>Реализация указанных задач направлена на привлечение </text:span></text:span><text:span text:style-name="Основной_20_шрифт_20_абзаца"><text:span text:style-name="T4">квалифицированных специалистов-участников муниципальной программы и членов их семей в соответствии с потребностями демографического и </text:span></text:span><text:span text:style-name="Основной_20_шрифт_20_абзаца"><text:span text:style-name="T4">социально-экономического развития района, включая.</text:span></text:span></text:p>
      <text:p text:style-name="P43"><text:span text:style-name="Основной_20_шрифт_20_абзаца"><text:span text:style-name="T4">содействие добровольному переселению соотечественников, проживающих</text:span></text:span></text:p>
      <text:p text:style-name="P43"><text:span text:style-name="Основной_20_шрифт_20_абзаца"><text:span text:style-name="T4">за рубежом,на постоянное место жительства в Моршанский район;</text:span></text:span></text:p>
      <text:p text:style-name="P43"><text:span text:style-name="Основной_20_шрифт_20_абзаца"><text:span text:style-name="T4">разработку социально-экономических мер по повышению миграционной привлекательности территорий вселения. Подпрограмма реализуется в 2014-</text:span></text:span><text:span text:style-name="Основной_20_шрифт_20_абзаца"><text:span text:style-name="T4">2020 годах. Этапы реализации подпрограммы не выделяются.</text:span></text:span></text:p>
      <text:p text:style-name="P43"><text:span text:style-name="Основной_20_шрифт_20_абзаца"><text:span text:style-name="T4"/></text:span></text:p>
      <text:p text:style-name="P15"><text:span text:style-name="Основной_20_шрифт_20_абзаца"><text:span text:style-name="T3"/></text:span></text:p>
      <text:p text:style-name="P15"><text:span text:style-name="Основной_20_шрифт_20_абзаца"><text:span text:style-name="T3"/></text:span></text:p>
      <text:p text:style-name="P15"><text:span text:style-name="Основной_20_шрифт_20_абзаца"><text:span text:style-name="T3"/></text:span></text:p>
      <text:p text:style-name="P15"><text:span text:style-name="Основной_20_шрифт_20_абзаца"><text:span text:style-name="T3"/></text:span></text:p>
      <text:p text:style-name="P15"><text:soft-page-break/><text:span text:style-name="Основной_20_шрифт_20_абзаца"><text:span text:style-name="T3">3.Показатели и индикаторы достижения целей <text:s/>и решения задач, основные ожидаемые и <text:s/>конечные результаты подпрограммы.</text:span></text:span></text:p>
      <text:p text:style-name="P52"><text:span text:style-name="Основной_20_шрифт_20_абзаца"><text:span text:style-name="T3"/></text:span></text:p>
      <text:p text:style-name="P64"><text:span text:style-name="Основной_20_шрифт_20_абзаца"><text:span text:style-name="T4">Основные показатели, характеризующие результаты подпрограммы носят прогнозный характер:</text:span></text:span></text:p>
      <text:p text:style-name="P53"><text:span text:style-name="Основной_20_шрифт_20_абзаца"><text:span text:style-name="T4">- количество <text:s/>квалифицированных специалистов-участников муниципальной программы и членов их семей, прибывших в Моршанский район и зарегистрированных в <text:s/>отделении УФМС России по Тамбовской области <text:s/>в Моршанском районе-10чел. (ежегодно);</text:span></text:span></text:p>
      <text:p text:style-name="P15"><text:span text:style-name="Основной_20_шрифт_20_абзаца"><text:span text:style-name="T4">-</text:span></text:span><text:span text:style-name="Основной_20_шрифт_20_абзаца"><text:span text:style-name="T11">доля трудоустроенных квалифицированных специалистов-участников государственной программы, осуществляющих трудовую деятельность от общей численности трудоустроенных участников государственной программы трудоспособного возраста не менее 80%;</text:span></text:span></text:p>
      <text:p text:style-name="P54"><text:span text:style-name="Основной_20_шрифт_20_абзаца"><text:span text:style-name="T11">-доля участников государственной программы и членов их семей, получивших единовременную выплату на обустройство и медицинское обследование от общего числа прибывших участников  государственной программы  и членов их семей не менее70%.</text:span></text:span></text:p>
      <text:p text:style-name="P15"><text:span text:style-name="Основной_20_шрифт_20_абзаца"><text:span text:style-name="T11">Перечень целевых показателей подпрограммы и их значения представлены <text:s/>в </text:span></text:span><text:span text:style-name="Основной_20_шрифт_20_абзаца"><text:span text:style-name="T11">приложении №1 к муниципальной <text:s/>программе района</text:span></text:span></text:p>
      <text:p text:style-name="P55"><text:span text:style-name="Основной_20_шрифт_20_абзаца"><text:span text:style-name="T11"/></text:span></text:p>
      <text:p text:style-name="P15"><text:span text:style-name="Основной_20_шрифт_20_абзаца"><text:span text:style-name="T12">4.Обобщенная характеристика основных мероприятий подпрограммы</text:span></text:span></text:p>
      <text:p text:style-name="P55"><text:span text:style-name="Основной_20_шрифт_20_абзаца"><text:span text:style-name="T12"/></text:span></text:p>
      <text:p text:style-name="P56"><text:span text:style-name="Основной_20_шрифт_20_абзаца"><text:span text:style-name="T11">Для обеспечения решения задач подпрограммы предусматривается </text:span></text:span><text:span text:style-name="Основной_20_шрифт_20_абзаца"><text:span text:style-name="T11">реализация следующих основных мероприятий:</text:span></text:span></text:p>
      <text:list xml:id="list34395106" text:continue-list="list34386328" text:style-name="L3">
        <text:list-item>
          <text:list>
            <text:list-header>
              <text:p text:style-name="P78"><text:span text:style-name="Основной_20_шрифт_20_абзаца"><text:span text:style-name="T7">1.1.Создание и эксплуатация <text:s/>в районе жилищного фонда для временного </text:span></text:span><text:span text:style-name="Основной_20_шрифт_20_абзаца"><text:span text:style-name="T7">размещения участников <text:s/>подпрограммы и членов их семей (реализуется управлением труда и занятости населения области совместно с муниципальным образованием на основании соглашения между управлением </text:span></text:span><text:span text:style-name="Основной_20_шрифт_20_абзаца"><text:span text:style-name="T7">труда и занятости населения области и администрацией района о предоставлении субсидии из областного бюджета на реализацию </text:span></text:span><text:span text:style-name="Основной_20_шрифт_20_абзаца"><text:span text:style-name="T7">мероприятий предусмотренных муниципальной программой).</text:span></text:span></text:p>
              <text:p text:style-name="P78"><text:span text:style-name="Основной_20_шрифт_20_абзаца"><text:span text:style-name="T7">В рамках данного мероприятия предусматривается реконструкция здания для временного жилищного обустройства, строительство и подведение инженерных коммуникаций, текущий и капитальный ремонт жилого фонда <text:s/>для временного размещения участников <text:s/>программы и членов их семей, изготовление проектно-сметной документации, приобретение мебели, </text:span></text:span><text:span text:style-name="Основной_20_шрифт_20_абзаца"><text:span text:style-name="T7">инженерного оборудования, приобретения мебели и оргтехники, канцтоваров, мягкого инвентаря.</text:span></text:span></text:p>
              <text:p text:style-name="P79">1.2.Содействие трудоустройству участников <text:s/>подпрограммы.</text:p>
              <text:p text:style-name="P79"><text:soft-page-break/>В рамках данного мероприятия предусматривается <text:s/>предоставление услуг в содействии <text:s/>занятости населения в части содействия в поиске подходящей работы.</text:p>
              <text:p text:style-name="P79">1.3.Предоставление единовременной выплаты на обустройство и медицинское обследование участника программы и членам их семей (реализуется управлением труда и занятости населения области совместно с муниципальным образованием на основании соглашения между управлением труда и занятости населения области и администрацией района о предоставлении субсидии из областного бюджета на реализацию мероприятий предусмотренных муниципальной программы).</text:p>
              <text:p text:style-name="P79">В рамках данного мероприятия будет осуществляться, мероприятия <text:s/>с предоставлением дополнительных гарантий переселившимся соотечественникам квалифицированным-специалистам:</text:p>
              <text:p text:style-name="P79">-частичная <text:s/>компенсация расходов на оплату наемного жилья (в размере</text:p>
              <text:p text:style-name="P79">1,6 тыс. руб в месяц на каждого участника программы и </text:p>
              <text:p text:style-name="P79">1,6 тыс. руб в месяц на каждого члена семьи в течении 6 месяцев по месту пребывания ).</text:p>
              <text:p text:style-name="P79">-частичная компенсация расходов на оплату <text:s/>медицинского обследования</text:p>
              <text:p text:style-name="P79">(в размере 1,4 тыс. руб на участника программы и члена его семьи).</text:p>
              <text:p text:style-name="P80"><text:span text:style-name="Основной_20_шрифт_20_абзаца"><text:span text:style-name="T7">1.4 Обеспечение детей участников <text:s/>программы местами в детских дошкольных и средних образовательных <text:s/>учреждениях Моршанского района.</text:span></text:span></text:p>
              <text:p text:style-name="P80"><text:span text:style-name="Основной_20_шрифт_20_абзаца"><text:span text:style-name="T7">В рамках данного мероприятия будут осуществляться мероприятия, </text:span></text:span><text:span text:style-name="Основной_20_шрифт_20_абзаца"><text:span text:style-name="T7">направленные на создание условий <text:s/>для получения дошкольного, начального, основного общего, среднего (полного) общего образования.</text:span></text:span></text:p>
              <text:p text:style-name="P80"><text:span text:style-name="Основной_20_шрифт_20_абзаца"><text:span text:style-name="T7">1.5 Предоставление земельных участков в собственность бесплатно на условиях действующего законодательства.</text:span></text:span></text:p>
              <text:p text:style-name="P80"><text:span text:style-name="Основной_20_шрифт_20_абзаца"><text:span text:style-name="T7">В рамках данного мероприятия будет осуществляться следующие мероприятия направленные на оказание консультативной помощи </text:span></text:span><text:span text:style-name="Основной_20_шрифт_20_абзаца"><text:span text:style-name="T7">переселенцам по оформлению документов для предоставления земельных </text:span></text:span><text:span text:style-name="Основной_20_шрифт_20_абзаца"><text:span text:style-name="T7">участков под индивидуальное строительство и личное подсобное хозяйство;</text:span></text:span></text:p>
              <text:p text:style-name="P72"><text:span text:style-name="Основной_20_шрифт_20_абзаца"><text:span text:style-name="T7">1.6 Информационная поддержка процесса <text:s/>добровольного переселения соотечественников.</text:span></text:span></text:p>
              <text:p text:style-name="P72"><text:span text:style-name="Основной_20_шрифт_20_абзаца"><text:span text:style-name="T7">В рамках данного мероприятия будет осуществляться ежеквартальное обновление информации о временном и постоянном жилье на <text:s/>сайтах</text:span></text:span></text:p>
              <text:p text:style-name="P80"><text:span text:style-name="Основной_20_шрифт_20_абзаца"><text:span text:style-name="T14">pereselen-tmb.ru, </text:span></text:span><text:span text:style-name="Основной_20_шрифт_20_абзаца"><text:span text:style-name="T15">автоматизированные информационные системы </text:span></text:span><text:span text:style-name="Основной_20_шрифт_20_абзаца"><text:span text:style-name="T15">«Соотечественники»;</text:span></text:span></text:p>
              <text:p text:style-name="P80"><text:span text:style-name="Основной_20_шрифт_20_абзаца"><text:span text:style-name="T15">содействие соотечественникам в получении информации о дополнительных гарантиях переселившимся участникам <text:s/>программы и членам их семей-квалифицированным специалистам.</text:span></text:span></text:p>
            </text:list-header>
          </text:list>
        </text:list-item>
      </text:list>
      <text:p text:style-name="P57"><text:soft-page-break/><text:span text:style-name="Основной_20_шрифт_20_абзаца"><text:span text:style-name="T15">Перечень мероприятий подпрограммы, ожидаемые непосредственные результаты, объемы финансирования изложены в приложении №2 к муниципальной программе района.</text:span></text:span></text:p>
      <text:p text:style-name="P57"><text:span text:style-name="Основной_20_шрифт_20_абзаца"><text:span text:style-name="T15"/></text:span></text:p>
      <text:list xml:id="list34383600" text:style-name="L6">
        <text:list-header>
          <text:p text:style-name="P73"><text:span text:style-name="Основной_20_шрифт_20_абзаца"><text:span text:style-name="T16">5. Обоснование объема финансовых ресурсов, необходимых для </text:span></text:span><text:span text:style-name="Основной_20_шрифт_20_абзаца"><text:span text:style-name="T16">реализации подпрограммы.</text:span></text:span></text:p>
        </text:list-header>
      </text:list>
      <text:p text:style-name="P58"><text:span text:style-name="Основной_20_шрифт_20_абзаца"><text:span text:style-name="T16"><text:s text:c="4"/></text:span></text:span></text:p>
      <text:p text:style-name="P59"><text:span text:style-name="Основной_20_шрифт_20_абзаца"><text:span text:style-name="T16"><text:s text:c="2"/></text:span></text:span><text:span text:style-name="Основной_20_шрифт_20_абзаца"><text:span text:style-name="T15">Объем бюджетных <text:s/>ассигнований на реализацию подпрограммы составит </text:span></text:span></text:p>
      <text:p text:style-name="P13"><text:span text:style-name="Основной_20_шрифт_20_абзаца"><text:span text:style-name="T15">средства муниципального образования -175тыс.руб</text:span></text:span></text:p>
      <text:p text:style-name="P13"><text:span text:style-name="Основной_20_шрифт_20_абзаца"><text:span text:style-name="T28">Включение средств областного бюджета в объем финансирования мероприятий муниципальной программы района осуществляется на </text:span></text:span><text:span text:style-name="Основной_20_шрифт_20_абзаца"><text:span text:style-name="T28">основании соглашения <text:s/>между управлением труда и занятости <text:s/>населения области и администрацией района о предоставлении субсидии из областного </text:span></text:span><text:span text:style-name="Основной_20_шрифт_20_абзаца"><text:span text:style-name="T28">бюджета на реализацию мероприятий муниципальной программы района, включенной в Государственную программу области.</text:span></text:span></text:p>
      <text:p text:style-name="P59"><text:span text:style-name="Основной_20_шрифт_20_абзаца"><text:span text:style-name="T28">Ресурсное обеспечение программы носит прогнозный характер и подлежит ежегодному уточнению в установленном порядке.</text:span></text:span></text:p>
      <text:p text:style-name="P59"><text:span text:style-name="Основной_20_шрифт_20_абзаца"><text:span text:style-name="T28">Информация <text:s/>о ресурсном обеспечении подпрограммы <text:s/>предоставлена в приложении №3 к муниципальной программе района.</text:span></text:span></text:p>
      <text:p text:style-name="P13"><text:span text:style-name="Основной_20_шрифт_20_абзаца"><text:span text:style-name="T29"/></text:span></text:p>
      <text:p text:style-name="P13"><text:span text:style-name="Основной_20_шрифт_20_абзаца"><text:span text:style-name="T16">6.Механизм реализации подпрограммы</text:span></text:span></text:p>
      <text:list xml:id="list34375823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1"><text:span text:style-name="Основной_20_шрифт_20_абзаца"><text:span text:style-name="T16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15"><text:s text:c="6"/>Организационный механизм реализации подпрограммы,</text:span></text:span><text:span text:style-name="Основной_20_шрифт_20_абзаца"><text:span text:style-name="T16"> </text:span></text:span><text:span text:style-name="Основной_20_шрифт_20_абзаца"><text:span text:style-name="T15">представляет </text:span></text:span><text:span text:style-name="Основной_20_шрифт_20_абзаца"><text:span text:style-name="T15">собой систему государственных органов, органов местного самоуправления и </text:span></text:span><text:span text:style-name="Основной_20_шрифт_20_абзаца"><text:span text:style-name="T15">иных организаций, обеспечивающих:</text:span></text:span></text:p>
      <text:p text:style-name="P59"><text:span text:style-name="Основной_20_шрифт_20_абзаца"><text:span text:style-name="T15"><text:s text:c="3"/>реализацию комплекса мер по приему, временному размещению, постоянно жилищному обустройству участников программы и членов их семей <text:s/>в территории вселения;</text:span></text:span></text:p>
      <text:p text:style-name="P59"><text:span text:style-name="Основной_20_шрифт_20_абзаца"><text:span text:style-name="T15"><text:s text:c="2"/>формирование жилищного фонда за счет постоянного обустройства участников и членов их семей, ремонта жилья для временного размещения;</text:span></text:span></text:p>
      <text:p text:style-name="P59"><text:span text:style-name="Основной_20_шрифт_20_абзаца"><text:span text:style-name="T16"><text:s/></text:span></text:span><text:span text:style-name="Основной_20_шрифт_20_абзаца"><text:span text:style-name="T15">предоставление <text:s/>единовременной выплаты на обустройство и медицинское обследование участникам подпрограммы и членам их семей.</text:span></text:span></text:p>
      <text:p text:style-name="P59"><text:span text:style-name="Основной_20_шрифт_20_абзаца"><text:span text:style-name="T15"><text:s text:c="81"/></text:span></text:span></text:p>
      <text:p text:style-name="P59"><text:span text:style-name="Основной_20_шрифт_20_абзаца"><text:span text:style-name="T15"/></text:span></text:p>
      <text:p text:style-name="P59"><text:span text:style-name="Основной_20_шрифт_20_абзаца"><text:span text:style-name="T15"/></text:span></text:p>
      <text:p text:style-name="P13"><text:span text:style-name="Основной_20_шрифт_20_абзаца"><text:span text:style-name="T15"><text:s text:c="87"/></text:span></text:span></text:p>
      <text:p text:style-name="P13"><text:span text:style-name="Основной_20_шрифт_20_абзаца"><text:span text:style-name="T15"/></text:span></text:p>
      <text:p text:style-name="P13"><text:span text:style-name="Основной_20_шрифт_20_абзаца"><text:span text:style-name="T15"/></text:span></text:p>
      <text:p text:style-name="P13"><text:span text:style-name="Основной_20_шрифт_20_абзаца"><text:span text:style-name="T15"><text:s text:c="95"/></text:span></text:span></text:p>
      <text:p text:style-name="P13"><text:soft-page-break/><text:span text:style-name="Основной_20_шрифт_20_абзаца"><text:span text:style-name="T15"/></text:span></text:p>
      <text:p text:style-name="P13"><text:span text:style-name="Основной_20_шрифт_20_абзаца"><text:span text:style-name="T15"><text:s text:c="96"/>Приложение №5</text:span></text:span></text:p>
      <text:p text:style-name="P38"><text:s text:c="52"/>к <text:s/>муниципальной <text:s/>программе <text:s/>Моршанского</text:p>
      <text:p text:style-name="P38"><text:s text:c="52"/>района «Оказание содействия добровольному <text:s text:c="5"/></text:p>
      <text:p text:style-name="P38"><text:s text:c="52"/>переселению <text:s text:c="2"/>в <text:s text:c="2"/>Моршанский <text:s text:c="2"/>район</text:p>
      <text:p text:style-name="P38"><text:s text:c="52"/>соотечественников, проживающих за рубежом»</text:p>
      <text:p text:style-name="P13"><text:span text:style-name="Основной_20_шрифт_20_абзаца"><text:span text:style-name="T15"><text:s text:c="52"/>на 2014-2020годы.</text:span></text:span></text:p>
      <text:p text:style-name="P13"><text:span text:style-name="Основной_20_шрифт_20_абзаца"><text:span text:style-name="T15"/></text:span></text:p>
      <text:p text:style-name="P13"><text:span text:style-name="Основной_20_шрифт_20_абзаца"><text:span text:style-name="T15"/></text:span></text:p>
      <text:p text:style-name="P7"><text:s text:c="61"/><text:span text:style-name="T19">Паспорт</text:span></text:p>
      <text:p text:style-name="P13"><text:span text:style-name="Основной_20_шрифт_20_абзаца"><text:span text:style-name="T15"><text:s/>подпрограммы «Проект переселения « Соотечественники-участники <text:s/>муниципальной <text:s/>программы <text:s/>Моршанского района»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6">Ответственный исполнитель подпрограммы</text:p>
          </table:table-cell>
          <table:table-cell table:style-name="Таблица3.B1" office:value-type="string">
            <text:p text:style-name="P46"><text:s/>Отдел экономики и сферы услуг <text:s/>администрации Моршанского района</text:p>
          </table:table-cell>
        </table:table-row>
        <table:table-row>
          <table:table-cell table:style-name="Таблица3.A2" office:value-type="string">
            <text:p text:style-name="P46">Соисполнители </text:p>
            <text:p text:style-name="P46">подпрограммы</text:p>
          </table:table-cell>
          <table:table-cell table:style-name="Таблица3.B2" office:value-type="string">
            <text:p text:style-name="P22"><text:span text:style-name="Основной_20_шрифт_20_абзаца"><text:span text:style-name="T23">Отделение УФМС по Тамбовской области в Моршанском районе</text:span></text:span></text:p>
            <text:p text:style-name="P22"><text:span text:style-name="Основной_20_шрифт_20_абзаца"><text:span text:style-name="T23">Тамбовское областное государственное казенное учреждение «Центр занятости населения г. Моршанска и Моршанского района», отдел образования администрации района.</text:span></text:span></text:p>
          </table:table-cell>
        </table:table-row>
        <table:table-row>
          <table:table-cell table:style-name="Таблица3.A2" office:value-type="string">
            <text:p text:style-name="P46">Цели подпрограммы</text:p>
          </table:table-cell>
          <table:table-cell table:style-name="Таблица3.B2" office:value-type="string">
            <text:p text:style-name="P4">Содействие решению демографических проблем района</text:p>
          </table:table-cell>
        </table:table-row>
        <table:table-row>
          <table:table-cell table:style-name="Таблица3.A2" office:value-type="string">
            <text:p text:style-name="P46">Задачи подпрограммы</text:p>
          </table:table-cell>
          <table:table-cell table:style-name="Таблица3.B2" office:value-type="string">
            <text:p text:style-name="P47">Увеличение миграционного притока населения;</text:p>
            <text:p text:style-name="P47">содействие занятости <text:s/>участников муниципальной подпрограммы, </text:p>
            <text:p text:style-name="P11">обеспечение действенного и общественного контроля за процессом переселения,</text:p>
            <text:p text:style-name="P11">соблюдение прав переселенцев, выполнение ими взятых</text:p>
            <text:p text:style-name="P11">обязательств и выполнением обязательств рай<text:soft-page-break/>она</text:p>
          </table:table-cell>
        </table:table-row>
        <table:table-row>
          <table:table-cell table:style-name="Таблица3.A2" office:value-type="string">
            <text:p text:style-name="P46">Целевые индикаторы и показатели подпрограммы</text:p>
          </table:table-cell>
          <table:table-cell table:style-name="Таблица3.B2" office:value-type="string">
            <text:p text:style-name="P48">Количество участников муниципальной программы и членов их семей переселившихся в Моршанский район, ежегодно-10чел.</text:p>
            <text:p text:style-name="P48">доля участников подпрограммы,занятых трудовой деятельностью п<text:span text:style-name="T33">овышение миграционной привлекательности района-60%</text:span></text:p>
            <text:p text:style-name="P47">доля участников <text:s/>подпрограммы и членов их семей,получивших единовременную выплату на обустройство и медицинское обследование от общего числа <text:s/>прибывших участников программы-70%</text:p>
          </table:table-cell>
        </table:table-row>
        <table:table-row>
          <table:table-cell table:style-name="Таблица3.A2" office:value-type="string">
            <text:p text:style-name="P46">Сроки и этапы реализации подпрограммы</text:p>
          </table:table-cell>
          <table:table-cell table:style-name="Таблица3.B2" office:value-type="string">
            <text:p text:style-name="P48"><text:s text:c="25"/>2014-2020г.г</text:p>
            <text:p text:style-name="P48">этапы <text:s/>реализации подпрограммы не выделяются</text:p>
          </table:table-cell>
        </table:table-row>
        <table:table-row>
          <table:table-cell table:style-name="Таблица3.A2" office:value-type="string">
            <text:p text:style-name="P46">Объем бюджетных ассигнований подпрограммы</text:p>
          </table:table-cell>
          <table:table-cell table:style-name="Таблица3.B2" office:value-type="string">
            <text:p text:style-name="P4">Объем <text:s/>бюджетных ассигнований на реализацию подпрограммы составят, в т.ч.:</text:p>
            <text:p text:style-name="P4">средства областного бюджета <text:s text:c="2"/>0 тыс.руб;</text:p>
            <text:p text:style-name="P4">местный бюджет <text:s/>175 тыс.руб</text:p>
            <text:p text:style-name="P46"/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>
                <table:table-cell table:style-name="Таблица6.A1" office:value-type="string">
                  <text:p text:style-name="P46"><text:s text:c="2"/>годы</text:p>
                </table:table-cell>
                <table:table-cell table:style-name="Таблица6.A1" office:value-type="string">
                  <text:p text:style-name="P46">из областного бюджета <text:s text:c="4"/>тыс.руб</text:p>
                </table:table-cell>
                <table:table-cell table:style-name="Таблица6.C1" office:value-type="string">
                  <text:p text:style-name="P46">из местного бюджета <text:s/>тыс.руб</text:p>
                </table:table-cell>
              </table:table-row>
              <table:table-row>
                <table:table-cell table:style-name="Таблица6.A2" office:value-type="string">
                  <text:p text:style-name="P46">2014</text:p>
                </table:table-cell>
                <table:table-cell table:style-name="Таблица6.A2" office:value-type="string">
                  <text:p text:style-name="P46"><text:s text:c="5"/>0</text:p>
                </table:table-cell>
                <table:table-cell table:style-name="Таблица6.C2" office:value-type="string">
                  <text:p text:style-name="P46">25</text:p>
                </table:table-cell>
              </table:table-row>
              <table:table-row>
                <table:table-cell table:style-name="Таблица6.A2" office:value-type="string">
                  <text:p text:style-name="P46">2015</text:p>
                </table:table-cell>
                <table:table-cell table:style-name="Таблица6.A2" office:value-type="string">
                  <text:p text:style-name="P46"><text:s text:c="5"/>0</text:p>
                </table:table-cell>
                <table:table-cell table:style-name="Таблица6.C2" office:value-type="string">
                  <text:p text:style-name="P46">25</text:p>
                </table:table-cell>
              </table:table-row>
              <table:table-row>
                <table:table-cell table:style-name="Таблица6.A2" office:value-type="string">
                  <text:p text:style-name="P46"><text:soft-page-break/>2016</text:p>
                </table:table-cell>
                <table:table-cell table:style-name="Таблица6.A2" office:value-type="string">
                  <text:p text:style-name="P46"><text:s text:c="4"/>0</text:p>
                </table:table-cell>
                <table:table-cell table:style-name="Таблица6.C2" office:value-type="string">
                  <text:p text:style-name="P46">25</text:p>
                </table:table-cell>
              </table:table-row>
              <table:table-row>
                <table:table-cell table:style-name="Таблица6.A2" office:value-type="string">
                  <text:p text:style-name="P46">2017</text:p>
                </table:table-cell>
                <table:table-cell table:style-name="Таблица6.A2" office:value-type="string">
                  <text:p text:style-name="P46"><text:s text:c="4"/>0</text:p>
                </table:table-cell>
                <table:table-cell table:style-name="Таблица6.C2" office:value-type="string">
                  <text:p text:style-name="P46">25</text:p>
                </table:table-cell>
              </table:table-row>
              <table:table-row>
                <table:table-cell table:style-name="Таблица6.A2" office:value-type="string">
                  <text:p text:style-name="P46">2018</text:p>
                </table:table-cell>
                <table:table-cell table:style-name="Таблица6.A2" office:value-type="string">
                  <text:p text:style-name="P46"><text:s text:c="4"/>0</text:p>
                </table:table-cell>
                <table:table-cell table:style-name="Таблица6.C2" office:value-type="string">
                  <text:p text:style-name="P46">25</text:p>
                </table:table-cell>
              </table:table-row>
              <table:table-row>
                <table:table-cell table:style-name="Таблица6.A2" office:value-type="string">
                  <text:p text:style-name="P46">2019</text:p>
                </table:table-cell>
                <table:table-cell table:style-name="Таблица6.A2" office:value-type="string">
                  <text:p text:style-name="P46"><text:s text:c="4"/>0</text:p>
                </table:table-cell>
                <table:table-cell table:style-name="Таблица6.C2" office:value-type="string">
                  <text:p text:style-name="P46">25</text:p>
                </table:table-cell>
              </table:table-row>
              <table:table-row>
                <table:table-cell table:style-name="Таблица6.A2" office:value-type="string">
                  <text:p text:style-name="P46">2020</text:p>
                </table:table-cell>
                <table:table-cell table:style-name="Таблица6.A2" office:value-type="string">
                  <text:p text:style-name="P46"><text:s text:c="4"/>0</text:p>
                </table:table-cell>
                <table:table-cell table:style-name="Таблица6.C2" office:value-type="string">
                  <text:p text:style-name="P46">25</text:p>
                </table:table-cell>
              </table:table-row>
            </table:table>
            <text:p text:style-name="P46"/>
            <text:p text:style-name="P46">Включение средств областного бюджета в объем финансирования мероприятий муниципальной подпрограммы района осуществляется на основании соглашения <text:s/>между управлением труда и занятости <text:s/>населения области и администрацией района о предоставлении субсидии из областного бюджета на реализацию мероприятий муниципальной программы района, включенной в Государственную программу области.</text:p>
          </table:table-cell>
        </table:table-row>
      </table:table>
      <text:p text:style-name="P13"><text:span text:style-name="Основной_20_шрифт_20_абзаца"><text:span text:style-name="T16"/></text:span></text:p>
      <text:p text:style-name="P13"><text:span text:style-name="Основной_20_шрифт_20_абзаца"><text:span text:style-name="T16"/></text:span></text:p>
      <text:p text:style-name="P13"><text:span text:style-name="Основной_20_шрифт_20_абзаца"><text:span text:style-name="T16"/></text:span></text:p>
      <text:p text:style-name="P13"><text:span text:style-name="Основной_20_шрифт_20_абзаца"><text:span text:style-name="T16">1.Общая характеристика сферы реализации подпрограммы «Проект переселения «Соотечественники-участники Государственной программы </text:span></text:span></text:p>
      <text:p text:style-name="P13"><text:span text:style-name="Основной_20_шрифт_20_абзаца"><text:span text:style-name="T16">Тамбовской области»</text:span></text:span></text:p>
      <text:p text:style-name="P13"><text:span text:style-name="Основной_20_шрифт_20_абзаца"><text:span text:style-name="T16"/></text:span></text:p>
      <text:p text:style-name="P13"><text:span text:style-name="Основной_20_шрифт_20_абзаца"><text:span text:style-name="T15"><text:s text:c="4"/>Для <text:s/>реализации муниципальной <text:s/>программы <text:s/>района 2014-2020 годы сформирована подпрограмма «Проект переселения «Соотечественники-участники государственной программы Тамбовской области.»</text:span></text:span></text:p>
      <text:p text:style-name="P13"><text:span text:style-name="Основной_20_шрифт_20_абзаца"><text:span text:style-name="T15">Реализация данного проекта будет в определенной мере способствовать </text:span></text:span><text:span text:style-name="Основной_20_шрифт_20_абзаца"><text:span text:style-name="T15">переезду соотечественников в область на постоянное место жительства и </text:span></text:span><text:span text:style-name="Основной_20_шрифт_20_абзаца"><text:span text:style-name="T15">скорейшему их включению в устойчивые позитивные социальные связи </text:span></text:span><text:span text:style-name="Основной_20_шрифт_20_абзаца"><text:span text:style-name="T15">принимающего сообщества, улучшению демографической ситуации в районе.</text:span></text:span></text:p>
      <text:p text:style-name="P13"><text:span text:style-name="Основной_20_шрифт_20_абзаца"><text:span text:style-name="T15">Перечень мероприятий подпрограммы, ожидаемые непосредственные </text:span></text:span><text:soft-page-break/><text:span text:style-name="Основной_20_шрифт_20_абзаца"><text:span text:style-name="T15">результаты, объемы финансирования изложены в приложении №2 к </text:span></text:span><text:span text:style-name="Основной_20_шрифт_20_абзаца"><text:span text:style-name="T15">муниципальной программе района.</text:span></text:span></text:p>
      <text:p text:style-name="P13"><text:span text:style-name="Основной_20_шрифт_20_абзаца"><text:span text:style-name="T15"/></text:span></text:p>
      <text:p text:style-name="P13"><text:span text:style-name="Основной_20_шрифт_20_абзаца"><text:span text:style-name="T15"/></text:span></text:p>
      <text:p text:style-name="P13"><text:span text:style-name="Основной_20_шрифт_20_абзаца"><text:span text:style-name="T16">2</text:span></text:span><text:span text:style-name="Основной_20_шрифт_20_абзаца"><text:span text:style-name="T15">.</text:span></text:span><text:span text:style-name="Основной_20_шрифт_20_абзаца"><text:span text:style-name="T16">Приоритеты региональной <text:s/>политики в сфере реализации подпрограммы, цели, задачи сроки и этапы реализации подпрограммы.</text:span></text:span></text:p>
      <text:p text:style-name="P13"><text:span text:style-name="Основной_20_шрифт_20_абзаца"><text:span text:style-name="T16"/></text:span></text:p>
      <text:p text:style-name="P13"><text:span text:style-name="Основной_20_шрифт_20_абзаца"><text:span text:style-name="T15"><text:s text:c="4"/>Целью подпрограммы является содействие решению демографических </text:span></text:span><text:span text:style-name="Основной_20_шрифт_20_абзаца"><text:span text:style-name="T15">проблем района.</text:span></text:span></text:p>
      <text:p text:style-name="P13"><text:span text:style-name="Основной_20_шрифт_20_абзаца"><text:span text:style-name="T15">Основными задачами в сфере реализации подпрограммы являются:</text:span></text:span></text:p>
      <text:p text:style-name="P13"><text:span text:style-name="Основной_20_шрифт_20_абзаца"><text:span text:style-name="T15">увеличение миграционного притока населения, содействие занятости участников программы в т.ч предпринимательской деятельностью, ведением личного хозяйства, в создании крестьянских хозяйств.</text:span></text:span></text:p>
      <text:p text:style-name="P13"><text:span text:style-name="Основной_20_шрифт_20_абзаца"><text:span text:style-name="T15">Обеспечение действенного муниципального и общественного контроля <text:s/>за процессом переселения, соблюдение прав переселенцев, выполнение взятых ими на себя обязательств.</text:span></text:span></text:p>
      <text:p text:style-name="P13"><text:span text:style-name="Основной_20_шрифт_20_абзаца"><text:span text:style-name="T15">Программа <text:s/>реализуется в 2014-2020 годах. Этапы реализации подпрограммы не выделяются.</text:span></text:span></text:p>
      <text:p text:style-name="P13"><text:span text:style-name="Основной_20_шрифт_20_абзаца"><text:span text:style-name="T15"/></text:span></text:p>
      <text:p text:style-name="P60"><text:span text:style-name="Основной_20_шрифт_20_абзаца"><text:span text:style-name="T9"/></text:span></text:p>
      <text:p text:style-name="P60"><text:span text:style-name="Основной_20_шрифт_20_абзаца"><text:span text:style-name="T9"/></text:span></text:p>
      <text:p text:style-name="P60"><text:span text:style-name="Основной_20_шрифт_20_абзаца"><text:span text:style-name="T9">3.Показатели и индикаторы достижения целей <text:s/>и решения задач, основные ожидаемые и <text:s/>конечные результаты подпрограммы.</text:span></text:span></text:p>
      <text:p text:style-name="P60"><text:span text:style-name="Основной_20_шрифт_20_абзаца"><text:span text:style-name="T9"/></text:span></text:p>
      <text:p text:style-name="P60"><text:span text:style-name="Основной_20_шрифт_20_абзаца"><text:span text:style-name="T10">Основные показатели, характеризующие результаты реализации подпрограммы носят прогнозный характер:</text:span></text:span></text:p>
      <text:p text:style-name="P60"><text:span text:style-name="Основной_20_шрифт_20_абзаца"><text:span text:style-name="T10">количество участников муниципальной программы в и членов их семей прибывших в Моршанский район-10 чел.(ежегодно);</text:span></text:span></text:p>
      <text:p text:style-name="P16"><text:span text:style-name="Основной_20_шрифт_20_абзаца"><text:span text:style-name="T10">-количество участников программы, занимающихся трудовой, предпринимательской деятельностью, ведением личного хозяйства-60%</text:span></text:span></text:p>
      <text:p text:style-name="P61"><text:span text:style-name="Основной_20_шрифт_20_абзаца"><text:span text:style-name="T10">-доля участников государственной программы и членов их семей, получивших единовременную выплату на обустройство и медицинское обследование, от общего числа прибывших участников  государственной программы  и членов их семей-70%</text:span></text:span></text:p>
      <text:p text:style-name="P16"><text:span text:style-name="Основной_20_шрифт_20_абзаца"><text:span text:style-name="T10">Перечень целевых показателей подпрограммы и их значения представлены в приложении №1 к муниципальной программе.</text:span></text:span></text:p>
      <text:p text:style-name="P16"><text:span text:style-name="Основной_20_шрифт_20_абзаца"><text:span text:style-name="T10"/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2"/></text:span></text:p>
      <text:p text:style-name="P15"><text:soft-page-break/><text:span text:style-name="Основной_20_шрифт_20_абзаца"><text:span text:style-name="T12"/></text:span></text:p>
      <text:p text:style-name="P15"><text:span text:style-name="Основной_20_шрифт_20_абзаца"><text:span text:style-name="T12">4.Обобщенная характеристика основных мероприятий подпрограммы.</text:span></text:span></text:p>
      <text:p text:style-name="P15"><text:span text:style-name="Основной_20_шрифт_20_абзаца"><text:span text:style-name="T12"/></text:span></text:p>
      <text:p text:style-name="P15"><text:span text:style-name="Основной_20_шрифт_20_абзаца"><text:span text:style-name="T11">Для обеспечения решения задач подпрограммы предусматривается </text:span></text:span><text:span text:style-name="Основной_20_шрифт_20_абзаца"><text:span text:style-name="T11">реализация следующих основных мероприятий.</text:span></text:span></text:p>
      <text:p text:style-name="P15"><text:span text:style-name="Основной_20_шрифт_20_абзаца"><text:span text:style-name="T11">Основное мероприятие:</text:span></text:span></text:p>
      <text:p text:style-name="P15"><text:span text:style-name="Основной_20_шрифт_20_абзаца"><text:span text:style-name="T11"><text:s/>1.1.Содействие участникам Государственной программы в занятии трудовой и предпринимательской деятельностью, ведение личного хозяйства.</text:span></text:span></text:p>
      <text:p text:style-name="P15"><text:span text:style-name="Основной_20_шрифт_20_абзаца"><text:span text:style-name="T11">В рамках данного мероприятия предусматривается: осуществление мероприятий направленных на содействие занятости, оказание информационных услуг по занятию предпринимательской деятельности.</text:span></text:span></text:p>
      <text:p text:style-name="P17"><text:span text:style-name="Основной_20_шрифт_20_абзаца"><text:span text:style-name="T11">1.2</text:span></text:span><text:span text:style-name="T13">Предоставление единовременной выплаты на обустройство и медицинское обследование участникам государственной подпрограммы и членам их семей.</text:span><text:span text:style-name="T1"> </text:span></text:p>
      <text:p text:style-name="P17"><text:span text:style-name="Основной_20_шрифт_20_абзаца"><text:span text:style-name="T11">1.3Содействие временному и постоянному жилищному обустройству участников подпрограммы.</text:span></text:span></text:p>
      <text:p text:style-name="P15"><text:span text:style-name="Основной_20_шрифт_20_абзаца"><text:span text:style-name="T11">В рамках данного мероприятия <text:s/>прежде всего предусматривается решение </text:span></text:span><text:span text:style-name="Основной_20_шрифт_20_абзаца"><text:span text:style-name="T11">жилищного вопроса за счет имеющегося фонда территорий сельсовета.</text:span></text:span></text:p>
      <text:p text:style-name="P15"><text:span text:style-name="Основной_20_шрифт_20_абзаца"><text:span text:style-name="T11">Перечень мероприятий подпрограммы «Проект переселения «Соотечественники-участники государственной программы Тамбовской области», ожидаемые результаты, объемы финансирования изложены в приложении №2 к муниципальной программе района.</text:span></text:span></text:p>
      <text:p text:style-name="P55"><text:span text:style-name="Основной_20_шрифт_20_абзаца"><text:span text:style-name="T17"/></text:span></text:p>
      <text:list xml:id="list34390225" text:style-name="L8">
        <text:list-header>
          <text:p text:style-name="P82"><text:span text:style-name="Основной_20_шрифт_20_абзаца"><text:span text:style-name="T9">5.Обоснование объема финансовых ресурсов, необходимых для реализации подпрограммы.</text:span></text:span></text:p>
          <text:p text:style-name="P82"><text:span text:style-name="Основной_20_шрифт_20_абзаца"><text:span text:style-name="T8">Объем бюджетных <text:s/>ассигнований на реализацию <text:s/>на реализацию <text:s text:c="2"/>в том числе:</text:span></text:span></text:p>
          <text:p text:style-name="P82"><text:span text:style-name="Основной_20_шрифт_20_абзаца"><text:span text:style-name="T8">средства муниципального образования -175тыс.руб</text:span></text:span></text:p>
          <text:p text:style-name="P82"><text:span text:style-name="Основной_20_шрифт_20_абзаца"><text:span text:style-name="T25">Включение средств областного бюджета в объем финансирования мероприятий муниципальной подпрограммы района осуществляется на </text:span></text:span><text:span text:style-name="Основной_20_шрифт_20_абзаца"><text:span text:style-name="T25">основании соглашения <text:s/>между управлением труда и занятости <text:s/>населения </text:span></text:span><text:span text:style-name="Основной_20_шрифт_20_абзаца"><text:span text:style-name="T25">области и администрацией района о предоставлении субсидии из областного бюджета на реализацию мероприятий муниципальной программы района, </text:span></text:span><text:span text:style-name="Основной_20_шрифт_20_абзаца"><text:span text:style-name="T25">включенной в Государственную программу области.</text:span></text:span></text:p>
          <text:p text:style-name="P82"><text:span text:style-name="Основной_20_шрифт_20_абзаца"><text:span text:style-name="T25">Ресурсное обеспечение подпрограммы носит прогнозный характер и подлежит </text:span></text:span><text:span text:style-name="Основной_20_шрифт_20_абзаца"><text:span text:style-name="T25">ежегодному уточнению в установленном порядке.</text:span></text:span></text:p>
          <text:p text:style-name="P82"><text:span text:style-name="Основной_20_шрифт_20_абзаца"><text:span text:style-name="T25">Информация <text:s/>о ресурсном обеспечении подпрограммы <text:s/>предоставлена в приложении №3 к муниципальной программе района.</text:span></text:span></text:p>
        </text:list-header>
      </text:list>
      <text:p text:style-name="P55"><text:span text:style-name="Основной_20_шрифт_20_абзаца"><text:span text:style-name="T9"><text:s text:c="4"/></text:span></text:span></text:p>
      <text:p text:style-name="P55"><text:soft-page-break/><text:span text:style-name="Основной_20_шрифт_20_абзаца"><text:span text:style-name="T9"/></text:span></text:p>
      <text:p text:style-name="P55"><text:span text:style-name="Основной_20_шрифт_20_абзаца"><text:span text:style-name="T9"><text:s text:c="19"/></text:span></text:span></text:p>
      <text:p text:style-name="P55"><text:span text:style-name="Основной_20_шрифт_20_абзаца"><text:span text:style-name="T9"/></text:span></text:p>
      <text:p text:style-name="P55"><text:span text:style-name="Основной_20_шрифт_20_абзаца"><text:span text:style-name="T9"/></text:span></text:p>
      <text:p text:style-name="P55"><text:span text:style-name="Основной_20_шрифт_20_абзаца"><text:span text:style-name="T9"><text:s text:c="31"/>6.Механизм реализации подпрограммы</text:span></text:span><text:span text:style-name="Основной_20_шрифт_20_абзаца"><text:span text:style-name="T8"> <text:s text:c="3"/></text:span></text:span></text:p>
      <text:p text:style-name="P55"><text:span text:style-name="Основной_20_шрифт_20_абзаца"><text:span text:style-name="T8"/></text:span></text:p>
      <text:p text:style-name="P56"><text:span text:style-name="Основной_20_шрифт_20_абзаца"><text:span text:style-name="T8"><text:s text:c="10"/>Организационный механизм реализации подпрограммы,</text:span></text:span><text:span text:style-name="Основной_20_шрифт_20_абзаца"><text:span text:style-name="T9"> </text:span></text:span><text:span text:style-name="Основной_20_шрифт_20_абзаца"><text:span text:style-name="T8">представляет собой систему государственных органов, органов местного самоуправления и </text:span></text:span><text:span text:style-name="Основной_20_шрифт_20_абзаца"><text:span text:style-name="T8">иных организаций, обеспечивающих:</text:span></text:span></text:p>
      <text:p text:style-name="P13"><text:span text:style-name="Основной_20_шрифт_20_абзаца"><text:span text:style-name="T15"><text:s text:c="4"/>реализацию комплекса мер по приему, </text:span></text:span></text:p>
      <text:p text:style-name="P13"><text:span text:style-name="Основной_20_шрифт_20_абзаца"><text:span text:style-name="T15">временному размещению, постоянно жилищному обустройству участников программы и членов их семей <text:s/>в территории вселения;</text:span></text:span></text:p>
      <text:p text:style-name="P59"><text:span text:style-name="Основной_20_шрифт_20_абзаца"><text:span text:style-name="T15">формирование жилищного фонда за счет постоянного обустройства участников и членов их семей, ремонта жилья для временного размещения;</text:span></text:span></text:p>
      <text:p text:style-name="P59"><text:span text:style-name="Основной_20_шрифт_20_абзаца"><text:span text:style-name="T16"><text:s/></text:span></text:span><text:span text:style-name="Основной_20_шрифт_20_абзаца"><text:span text:style-name="T15">предоставление <text:s/>единовременной выплаты на обустройство и медицинское обследование участникам подпрограммы и членам их семей.</text:span></text:span></text:p>
      <text:p text:style-name="P59"><text:span text:style-name="Основной_20_шрифт_20_абзаца"><text:span text:style-name="T15"><text:s text:c="81"/></text:span></text:span></text:p>
      <text:p text:style-name="P55"><text:span text:style-name="Основной_20_шрифт_20_абзаца"><text:span text:style-name="T8"><text:s text:c="90"/></text:span></text:span></text:p>
      <text:p text:style-name="P55"><text:span text:style-name="Основной_20_шрифт_20_абзаца"><text:span text:style-name="T8"><text:s text:c="76"/></text:span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><text:s text:c="94"/></text:span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oft-page-break/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><text:s text:c="97"/>Приложение №6</text:span></text:span></text:p>
      <text:p text:style-name="P38"><text:s text:c="52"/>к <text:s/>муниципальной <text:s/>программе <text:s/>Моршанского</text:p>
      <text:p text:style-name="P38"><text:s text:c="52"/>района «Оказание содействия добровольному <text:s text:c="5"/></text:p>
      <text:p text:style-name="P38"><text:s text:c="52"/>переселению <text:s text:c="2"/>в <text:s text:c="2"/>Моршанский <text:s text:c="2"/>район</text:p>
      <text:p text:style-name="P38"><text:s text:c="52"/>соотечественников, проживающих за рубежом»</text:p>
      <text:p text:style-name="P55"><text:span text:style-name="Основной_20_шрифт_20_абзаца"><text:span text:style-name="T8"><text:s text:c="52"/>на 2014-2020годы.</text:span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><text:s text:c="25"/></text:span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><text:s text:c="50"/>Регламент</text:span></text:span></text:p>
      <text:p text:style-name="P62"><text:span text:style-name="Основной_20_шрифт_20_абзаца"><text:span text:style-name="T8">приема участника муниципальной программы по оказанию содействия добровольному переселению соотечественников, проживающих <text:s/>за <text:s text:c="2"/>рубежом</text:span></text:span></text:p>
      <text:p text:style-name="P62"><text:span text:style-name="Основной_20_шрифт_20_абзаца"><text:span text:style-name="T8">на 2014-2020 годы членов его семьи, их временного размещения, предоставления правового статуса и обустройства в Моршанском районе.</text:span></text:span></text:p>
      <text:p text:style-name="P62"><text:span text:style-name="Основной_20_шрифт_20_абзаца"><text:span text:style-name="T8"><text:s text:c="4"/></text:span></text:span></text:p>
      <text:p text:style-name="P62"><text:span text:style-name="Основной_20_шрифт_20_абзаца"><text:span text:style-name="T8"><text:s text:c="45"/>1.Общее положения</text:span></text:span></text:p>
      <text:list xml:id="list34371760" text:style-name="L9">
        <text:list-item>
          <text:list>
            <text:list-item>
              <text:p text:style-name="P83"><text:span text:style-name="Основной_20_шрифт_20_абзаца"><text:span text:style-name="T8">В целях координации деятельности и обеспечения взаимодействия администрации района с территориальными органами <text:s/>исполнительных органов государственной власти области, с территориальными органами федеральных органов исполнительной власти, организациями и учреждениями в ходе <text:s/>реализации муниципальной программы по оказанию содействия <text:s/>добровольному переселению соотечественников, проживающих за рубежом, на 2014-2020г. (далее муниципальная программа района) создается межведомственная комиссия по реализации муниципальной программы района (далее МВК).</text:span></text:span></text:p>
            </text:list-item>
            <text:list-item>
              <text:p text:style-name="P83"><text:span text:style-name="Основной_20_шрифт_20_абзаца"><text:span text:style-name="T8">Уполномоченным органом по реализации муниципальной программы района <text:s/>определен <text:s/>отдел экономики и сферы услуг администрации Моршанского района.</text:span></text:span></text:p>
              <text:p text:style-name="P83"><text:span text:style-name="Основной_20_шрифт_20_абзаца"><text:span text:style-name="T8">На уполномоченный орган возложены следующие полномочия:</text:span></text:span></text:p>
              <text:p text:style-name="P83"><text:span text:style-name="Основной_20_шрифт_20_абзаца"><text:span text:style-name="T8"><text:s text:c="8"/>координация действий администрации города с территориальными </text:span></text:span><text:span text:style-name="Основной_20_шрифт_20_абзаца"><text:span text:style-name="T8">органами исполнительной власти Тамбовской области,территориальными органами федеральных органов исполнительной власти;</text:span></text:span></text:p>
              <text:p text:style-name="P83"><text:span text:style-name="Основной_20_шрифт_20_абзаца"><text:span text:style-name="T8"><text:s text:c="12"/>взаимодействие с работодателями, предоставляющими рабочие <text:s text:c="2"/>места <text:s/>для участников <text:s/>муниципальной программы <text:s/>района;</text:span></text:span></text:p>
              <text:p text:style-name="P83"><text:span text:style-name="Основной_20_шрифт_20_абзаца"><text:span text:style-name="T8"><text:s text:c="8"/>оказание и содействия участникам программы и членам их семей во взаимодействии с исполнителями программы в получении необходимых </text:span></text:span><text:soft-page-break/><text:span text:style-name="Основной_20_шрифт_20_абзаца"><text:span text:style-name="T8">документов, трудоустройстве, переобучении, профессиональной адаптации,</text:span></text:span></text:p>
              <text:p text:style-name="P83"><text:span text:style-name="Основной_20_шрифт_20_абзаца"><text:span text:style-name="T8">обустройстве и социально-культурной адаптации;</text:span></text:span></text:p>
              <text:p text:style-name="P84"><text:span text:style-name="Основной_20_шрифт_20_абзаца"><text:span text:style-name="T8"><text:s text:c="11"/>организация работы МВК;</text:span></text:span></text:p>
              <text:p text:style-name="P84"><text:span text:style-name="Основной_20_шрифт_20_абзаца"><text:span text:style-name="T8"><text:s text:c="7"/>обеспечение мониторинга за ходом <text:s/>выполнения мероприятий программы;</text:span></text:span></text:p>
              <text:p text:style-name="P84"><text:span text:style-name="Основной_20_шрифт_20_абзаца"><text:span text:style-name="T8"><text:s text:c="6"/>контроль за ходом выполнения мероприятий программы ее исполнителями и подготовка сведений для рассмотрения на заседаниях МВК;</text:span></text:span></text:p>
              <text:p text:style-name="P84"><text:span text:style-name="Основной_20_шрифт_20_абзаца"><text:span text:style-name="T8"><text:s text:c="18"/>проведение <text:s/>разъяснительной работы по реализации программы.</text:span></text:span></text:p>
              <text:p text:style-name="P84"><text:span text:style-name="Основной_20_шрифт_20_абзаца"><text:span text:style-name="T8">1.3 Прибытие участников программы и членов его семьи на территорию вселения осуществляется самостоятельно.</text:span></text:span></text:p>
            </text:list-item>
          </text:list>
        </text:list-item>
      </text:list>
      <text:p text:style-name="P63"><text:span text:style-name="Основной_20_шрифт_20_абзаца"><text:span text:style-name="T8"><text:s text:c="2"/></text:span></text:span></text:p>
      <text:p text:style-name="P63"><text:span text:style-name="Основной_20_шрифт_20_абзаца"><text:span text:style-name="T9"><text:s/>2.Алгоритм действия <text:s/>по приему участников муниципальной <text:s text:c="5"/>программы <text:s/>и членов их семей.</text:span></text:span></text:p>
      <text:p text:style-name="P63"><text:span text:style-name="Основной_20_шрифт_20_абзаца"><text:span text:style-name="T8"/></text:span></text:p>
      <text:p text:style-name="P63"><text:span text:style-name="Основной_20_шрифт_20_абзаца"><text:span text:style-name="T8">2.1 По прибытию на территорию вселения участник <text:s/>Программы и члены его семьи обращаются в администрацию района для получения консультативной помощи в обустройстве.</text:span></text:span></text:p>
      <text:list xml:id="list34406544" text:continue-numbering="true" text:style-name="L9">
        <text:list-item>
          <text:list>
            <text:list-header>
              <text:p text:style-name="P83"><text:span text:style-name="Основной_20_шрифт_20_абзаца"><text:span text:style-name="T8"><text:s/>Участнику <text:s/>программы и членам его семьи специалистом района, отвечающим за данное направление работы, даются необходимые разъяснения о последовательности деятельности.</text:span></text:span></text:p>
              <text:p text:style-name="P83"><text:span text:style-name="Основной_20_шрифт_20_абзаца"><text:span text:style-name="T8">2.2 Администрация Моршанского района:</text:span></text:span></text:p>
              <text:p text:style-name="P83"><text:span text:style-name="Основной_20_шрифт_20_абзаца"><text:span text:style-name="T8"><text:s text:c="2"/>информирует участника Программы и членов его его семьи о последовательности действий на территории района:</text:span></text:span></text:p>
              <text:p text:style-name="P83"><text:span text:style-name="Основной_20_шрифт_20_абзаца"><text:span text:style-name="T8"><text:s text:c="4"/>отслеживает ход временного размещения и обустройства переселенцев и членов их семей;</text:span></text:span></text:p>
              <text:p text:style-name="P83"><text:span text:style-name="Основной_20_шрифт_20_абзаца"><text:span text:style-name="T8"><text:s text:c="6"/>направляет переселенца для оформления документов, удостоверяющих правовой статус участника Программы и членов его семьи в УФМС по Тамбовской области в Моршанском районе для постановки на регистрационный учет, как участников программы;</text:span></text:span></text:p>
              <text:p text:style-name="P83"><text:span text:style-name="Основной_20_шрифт_20_абзаца"><text:span text:style-name="T8"><text:s text:c="9"/>осуществляет учет участников программы,статистическое наблюдение за ходом реализации Программы.</text:span></text:span></text:p>
            </text:list-header>
          </text:list>
        </text:list-item>
      </text:list>
      <text:p text:style-name="P62"><text:span text:style-name="Основной_20_шрифт_20_абзаца"><text:span text:style-name="T8"/></text:span></text:p>
      <text:p text:style-name="P62"><text:span text:style-name="Основной_20_шрифт_20_абзаца"><text:span text:style-name="T8"><text:s text:c="3"/></text:span></text:span><text:span text:style-name="Основной_20_шрифт_20_абзаца"><text:span text:style-name="T9">3.Регистрация участников Программы и членов их семей по месту </text:span></text:span><text:span text:style-name="Основной_20_шрифт_20_абзаца"><text:span text:style-name="T9">прибывания или жительства.</text:span></text:span></text:p>
      <text:p text:style-name="P62"><text:span text:style-name="Основной_20_шрифт_20_абзаца"><text:span text:style-name="T9"/></text:span></text:p>
      <text:p text:style-name="P62"><text:span text:style-name="Основной_20_шрифт_20_абзаца"><text:span text:style-name="T8">Регистрацию участников Программы <text:s/>осуществляет отдел УФМС России <text:s/>по Тамбовской области в Моршанском районе,393950, Тамбовская область г.Моршанск , ул.Советская ,д.56.</text:span></text:span></text:p>
      <text:p text:style-name="P62"><text:span text:style-name="Основной_20_шрифт_20_абзаца"><text:span text:style-name="T8"/></text:span></text:p>
      <text:p text:style-name="P62"><text:soft-page-break/><text:span text:style-name="Основной_20_шрифт_20_абзаца"><text:span text:style-name="T8"><text:s text:c="3"/></text:span></text:span></text:p>
      <text:p text:style-name="P62"><text:span text:style-name="Основной_20_шрифт_20_абзаца"><text:span text:style-name="T9"/></text:span></text:p>
      <text:list xml:id="list34384035" text:continue-numbering="true" text:style-name="L9">
        <text:list-item>
          <text:list>
            <text:list-header>
              <text:p text:style-name="P84"><text:span text:style-name="Основной_20_шрифт_20_абзаца"><text:span text:style-name="T9"><text:s text:c="10"/></text:span></text:span></text:p>
            </text:list-header>
          </text:list>
        </text:list-item>
      </text:list>
      <text:p text:style-name="P62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Times New Roman" style:font-size-asian="11pt" style:font-name-complex="Calibri" style:font-size-complex="11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cm" fo:margin-bottom="0cm" fo:line-height="150%" fo:text-align="center" style:justify-single-word="false" fo:hyphenation-ladder-count="no-limit" fo:keep-with-next="always"/>
      <style:text-properties style:font-name="Times New Roman" fo:font-size="14pt" style:font-name-asian="Microsoft YaHei" style:font-size-asian="14pt" style:font-name-complex="Times New Roman" style:font-size-complex="12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Char_20_Char" style:display-name="Char Char" style:family="paragraph" style:parent-style-name="Standard">
      <style:paragraph-properties fo:margin-top="0cm" fo:margin-bottom="0cm" style:line-height-at-least="0.635cm" fo:text-align="justify" style:justify-single-word="false" fo:orphans="0" fo:widows="0" fo:hyphenation-ladder-count="no-limit"/>
      <style:text-properties style:font-name="Arial" fo:language="pl" fo:country="PL" style:font-name-complex="Arial" style:font-size-complex="10pt" fo:hyphenate="true" fo:hyphenation-remain-char-count="0" fo:hyphenation-push-char-count="0"/>
    </style:style>
    <style:style style:name="ConsPlusTitle" style:family="paragraph">
      <style:paragraph-properties fo:hyphenation-ladder-count="no-limit" style:text-autospace="none"/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pt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cm" fo:line-height="100%" fo:hyphenation-ladder-count="no-limit" style:text-autospace="none"/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Courier New" fo:font-size="12pt" style:font-size-asian="12pt" style:font-name-complex="Courier New" style:font-size-complex="12pt" fo:hyphenate="true" fo:hyphenation-remain-char-count="0" fo:hyphenation-push-char-count="0"/>
    </style:style>
    <style:style style:name="Знак" style:family="paragraph" style:parent-style-name="Standard">
      <style:paragraph-properties fo:margin-top="0cm" fo:margin-bottom="0cm" style:line-height-at-least="0.635cm" fo:text-align="justify" style:justify-single-word="false" fo:orphans="0" fo:widows="0" fo:hyphenation-ladder-count="no-limit"/>
      <style:text-properties style:font-name="Arial" fo:language="pl" fo:country="PL" style:font-name-complex="Arial" style:font-size-complex="10pt" fo:hyphenate="true" fo:hyphenation-remain-char-count="0" fo:hyphenation-push-char-count="0"/>
    </style:style>
    <style:style style:name="Char" style:family="paragraph" style:parent-style-name="Standard">
      <style:paragraph-properties fo:margin-top="0cm" fo:margin-bottom="0cm" style:line-height-at-least="0.635cm" fo:text-align="justify" style:justify-single-word="false" fo:orphans="0" fo:widows="0" fo:hyphenation-ladder-count="no-limit"/>
      <style:text-properties style:font-name="Arial" fo:language="pl" fo:country="PL" style:font-name-complex="Arial" style:font-size-complex="10pt" fo:hyphenate="tru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-0.102cm" fo:margin-top="0cm" fo:margin-bottom="0cm" fo:line-height="100%" fo:text-align="justify" style:justify-single-word="false" fo:hyphenation-ladder-count="no-limit" fo:text-indent="-0.751cm" style:auto-text-indent="false">
        <style:tab-stops>
          <style:tab-stop style:position="14.651cm"/>
        </style:tab-stops>
      </style:paragraph-properties>
      <style:text-properties style:font-name="Times New Roman" fo:font-size="12pt" style:font-size-asian="12pt" style:font-name-complex="Times New Roman" style:font-size-complex="10pt" fo:hyphenate="true" fo:hyphenation-remain-char-count="0" fo:hyphenation-push-char-count="0"/>
    </style:style>
    <style:style style:name="FR1" style:family="paragraph">
      <style:paragraph-properties fo:margin-top="0.141cm" fo:margin-bottom="0cm" fo:text-align="center" style:justify-single-word="false" fo:hyphenation-ladder-count="no-limit"/>
      <style:text-properties style:font-name="Arial" fo:font-size="6pt" style:font-name-asian="Times New Roman" style:font-size-asian="6pt" style:font-name-complex="Arial" style:font-size-complex="10pt" style:language-complex="ar" style:country-complex="SA" fo:hyphenate="false" fo:hyphenation-remain-char-count="0" fo:hyphenation-push-char-count="0"/>
    </style:style>
    <style:style style:name="Char_20_Char_20_Знак_20_Знак_20_Знак1" style:display-name="Char Char Знак Знак Знак1" style:family="paragraph" style:parent-style-name="Standard">
      <style:paragraph-properties fo:margin-top="0cm" fo:margin-bottom="0.282cm" fo:line-height="0.423cm" fo:hyphenation-ladder-count="no-limit"/>
      <style:text-properties style:font-name="Times New Roman" fo:font-size="14pt" fo:language="en" fo:country="US" fo:font-weight="bold" style:font-name-asian="SimSun" style:font-size-asian="14pt" style:font-weight-asian="bold" style:font-name-complex="Times New Roman" style:font-size-complex="12pt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Char_20_Char1_20_Знак_20_Знак_20_Char_20_Char_20_Знак_20_Знак_20_Char_20_Char_20_Знак_20_Знак_20_Char_20_Char" style:display-name="Char Char1 Знак Знак Char Char Знак Знак Char Char Знак Знак Char Char" style:family="paragraph" style:parent-style-name="Standard">
      <style:paragraph-properties fo:margin-top="0cm" fo:margin-bottom="0cm" style:line-height-at-least="0.635cm" fo:text-align="justify" style:justify-single-word="false" fo:orphans="0" fo:widows="0" fo:hyphenation-ladder-count="no-limit"/>
      <style:text-properties style:font-name="Arial" fo:language="pl" fo:country="PL" style:font-name-complex="Arial" style:font-size-complex="10pt" fo:hyphenate="tru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font-size-asian="12pt" style:font-name-complex="Times New Roman" style:font-size-complex="10pt" fo:hyphenate="tru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punctuation-wrap="simple"/>
      <style:text-properties style:font-name="Times New Roman CYR" style:font-name-complex="Times New Roman CYR" style:font-size-complex="10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theme_5f_9" style:display-name="theme_9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Heading_20__28_user_29_" style:display-name="Heading (user)" style:family="paragraph">
      <style:paragraph-properties fo:orphans="2" fo:widows="2" fo:hyphenation-ladder-count="no-limit" style:text-autospace="non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oint" style:family="paragraph" style:parent-style-name="Standard">
      <style:paragraph-properties fo:margin-left="0cm" fo:margin-right="0cm" fo:margin-top="0.212cm" fo:margin-bottom="0cm" fo:line-height="120%" fo:text-align="justify" style:justify-single-word="false" fo:hyphenation-ladder-count="no-limit" fo:text-indent="1.27cm" style:auto-text-indent="false"/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Style_20_Heading_20_3_20__2b__20_Bold_20_Not_20_Italic_20_Left_20_Before_3a__20__20_6_20_pt_20_After_3a__20__20_0_20_..." style:display-name="Style Heading 3 + Bold Not Italic Left Before:  6 pt After:  0 ..." style:family="paragraph" style:parent-style-name="Heading_20_3" style:default-outline-level="3" style:list-style-name="">
      <style:paragraph-properties fo:margin-left="0cm" fo:margin-right="-0.328cm" fo:margin-top="0.212cm" fo:margin-bottom="0cm" style:line-height-at-least="0.494cm" fo:hyphenation-ladder-count="no-limit" fo:text-indent="0cm" style:auto-text-indent="false"/>
      <style:text-properties style:font-name="Times New Roman" fo:font-size="14pt" style:font-size-asian="14pt" style:font-name-complex="Times New Roman" style:font-size-complex="10pt" fo:hyphenate="true" fo:hyphenation-remain-char-count="0" fo:hyphenation-push-char-count="0"/>
    </style:style>
    <style:style style:name="Обыч_5f_dый" style:display-name="Обыч_dый" style:family="paragraph">
      <style:paragraph-properties fo:text-align="justify" style:justify-single-word="false" fo:orphans="2" fo:widows="2" fo:hyphenation-ladder-count="no-limit"/>
      <style:text-properties fo:font-size="14pt" style:font-name-asian="Times New Roman" style:font-size-asian="14pt" style:font-name-complex="Times New Roman" style:font-size-complex="10pt" style:language-complex="ar" style:country-complex="SA" fo:hyphenate="false" fo:hyphenation-remain-char-count="0" fo:hyphenation-push-char-count="0"/>
    </style:style>
    <style:style style:name="Знак2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0" fo:hyphenation-push-char-count="0"/>
    </style:style>
    <style:style style:name="Body_20_Text2" style:display-name="Body Text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font-name-complex="Times New Roman" style:font-size-complex="10pt" fo:hyphenate="tru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Объект" style:family="paragraph" style:parent-style-name="Standard" style:nex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Знак1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0" fo:hyphenation-push-char-count="0"/>
    </style:style>
    <style:style style:name="Стандартный_20_HTML" style:display-name="Стандартный HTML" style:family="paragraph" style:parent-style-name="Standard">
      <style:paragraph-properties fo:margin-left="1.08cm" fo:margin-right="0cm" fo:margin-top="0cm" fo:margin-bottom="0cm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Знак_20_Знак6_20_Знак_20_Знак_20_Знак_20_Знак" style:display-name="Знак Знак6 Знак Знак Знак Знак" style:family="paragraph" style:parent-style-name="Standard">
      <style:paragraph-properties fo:margin-top="0.035cm" fo:margin-bottom="0.035cm" fo:line-height="0.423cm" fo:text-align="center" style:justify-single-word="false" fo:hyphenation-ladder-count="no-limit"/>
      <style:text-properties style:font-name="Times New Roman" fo:font-size="12pt" fo:language="en" fo:country="US" style:font-name-asian="SimSun" style:font-size-asian="12pt" style:font-name-complex="Times New Roman" style:font-size-complex="12pt" style:font-weight-complex="bold" fo:hyphenate="true" fo:hyphenation-remain-char-count="0" fo:hyphenation-push-char-count="0"/>
    </style:style>
    <style:style style:name="Знак2_20_Знак_20_Знак_20_Знак_20_Знак_20_Знак_20_Знак_20_Знак_20_Знак_20_Знак" style:display-name="Знак2 Знак Знак Знак Знак Знак Знак Знак Знак Знак" style:family="paragraph" style:parent-style-name="Standard">
      <style:paragraph-properties fo:margin-top="0.494cm" fo:margin-bottom="0.494cm" fo:line-height="100%" fo:hyphenation-ladder-count="no-limit"/>
      <style:text-properties style:font-name="Tahoma" fo:font-size="10pt" fo:language="en" fo:country="US" style:font-size-asian="10pt" style:font-name-complex="Tahoma" style:font-size-complex="10pt" fo:hyphenate="true" fo:hyphenation-remain-char-count="0" fo:hyphenation-push-char-count="0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Знак_20_Знак6_20_Знак_20_Знак_20_Знак_20_Знак1" style:display-name="Знак Знак6 Знак Знак Знак Знак1" style:family="paragraph" style:parent-style-name="Standard">
      <style:paragraph-properties fo:margin-top="0.035cm" fo:margin-bottom="0.035cm" fo:line-height="0.423cm" fo:text-align="center" style:justify-single-word="false" fo:hyphenation-ladder-count="no-limit"/>
      <style:text-properties style:font-name="Times New Roman" fo:font-size="12pt" fo:language="en" fo:country="US" style:font-name-asian="SimSun" style:font-size-asian="12pt" style:font-name-complex="Times New Roman" style:font-size-complex="12pt" style:font-weight-complex="bold"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Схема_20_документа" style:display-name="Схема документа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1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Footnote_20_Symbol" style:display-name="Footnote Symbol" style:family="text" style:parent-style-name="Основной_20_шрифт_20_абзаца">
      <style:text-properties style:text-position="super 67%"/>
    </style:style>
    <style:style style:name="single_20_space_20_Знак" style:display-name="single space Знак" style:family="text" style:parent-style-name="Основной_20_шрифт_20_абзаца">
      <style:text-properties style:font-name="Calibri" fo:language="ru" fo:country="RU" style:font-name-complex="Calibri" style:language-complex="ar" style:country-complex="SA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Знак3_20_Знак_20_Знак" style:display-name="Знак3 Знак Знак" style:family="text" style:parent-style-name="Основной_20_шрифт_20_абзаца">
      <style:text-properties style:font-name="Arial" fo:font-size="14pt" fo:language="ru" fo:country="RU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Знак_20_Знак4" style:display-name="Знак Знак4" style:family="text" style:parent-style-name="Основной_20_шрифт_20_абзаца">
      <style:text-properties fo:font-size="13pt" fo:language="ru" fo:country="RU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Основной_20_текст_20_1_20_Знак" style:display-name="Основной текст 1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Знак_20_Знак5" style:display-name="Знак Знак5" style:family="text" style:parent-style-name="Основной_20_шрифт_20_абзаца">
      <style:text-properties style:font-name="Cambria" fo:font-size="16pt" fo:language="ru" fo:country="RU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Знак_20_Знак3" style:display-name="Знак Знак3" style:family="text" style:parent-style-name="Основной_20_шрифт_20_абзаца">
      <style:text-properties style:font-name="Calibri" fo:font-size="8pt" fo:language="ru" fo:country="RU" style:font-size-asian="8pt" style:font-name-complex="Calibri" style:font-size-complex="8pt" style:language-complex="ar" style:country-complex="SA"/>
    </style:style>
    <style:style style:name="Знак_20_Знак2" style:display-name="Знак Знак2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Знак_20_Знак1" style:display-name="Знак Знак1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Знак_20_Знак" style:display-name="Знак Знак" style:family="text" style:parent-style-name="Основной_20_шрифт_20_абзаца">
      <style:text-properties fo:font-size="14pt" fo:language="ru" fo:country="RU" style:font-size-asian="14pt" style:font-size-complex="12pt" style:language-complex="ar" style:country-complex="SA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int_20_Char" style:display-name="Point Char" style:family="text">
      <style:text-properties fo:font-size="12pt" fo:language="ru" fo:country="RU" style:font-size-asian="12pt" style:font-size-complex="12pt" style:language-complex="ar" style:country-complex="SA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otnote_20_Text_20_Char" style:display-name="Footnote Text Char" style:family="text" style:parent-style-name="Основной_20_шрифт_20_абзаца">
      <style:text-properties style:font-name="Calibri" fo:language="ru" fo:country="RU" style:font-name-complex="Calibri" style:language-complex="ar" style:country-complex="SA"/>
    </style:style>
    <style:style style:name="Знак_20_Знак6" style:display-name="Знак Знак6" style:family="text" style:parent-style-name="Основной_20_шрифт_20_абзаца">
      <style:text-properties fo:font-size="14pt" fo:language="ru" fo:country="RU" style:font-size-asian="14pt" style:font-size-complex="12pt" style:language-complex="ar" style:country-complex="SA"/>
    </style:style>
    <style:style style:name="Endnote_20_Symbol" style:display-name="Endnote Symbol" style:family="text" style:parent-style-name="Основной_20_шрифт_20_абзаца">
      <style:text-properties style:text-position="super 67%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4LVL2" style:display-name="WW_CharLFO4LVL2" style:family="text">
      <style:text-properties style:font-name="Times New Roman" style:font-name-complex="Times New Roman"/>
    </style:style>
    <style:style style:name="WW_5f_CharLFO4LVL3" style:display-name="WW_CharLFO4LVL3" style:family="text">
      <style:text-properties style:font-name="Times New Roman" style:font-name-complex="Times New Roman"/>
    </style:style>
    <style:style style:name="WW_5f_CharLFO4LVL4" style:display-name="WW_CharLFO4LVL4" style:family="text">
      <style:text-properties style:font-name="Times New Roman" style:font-name-complex="Times New Roman"/>
    </style:style>
    <style:style style:name="WW_5f_CharLFO4LVL5" style:display-name="WW_CharLFO4LVL5" style:family="text">
      <style:text-properties style:font-name="Times New Roman" style:font-name-complex="Times New Roman"/>
    </style:style>
    <style:style style:name="WW_5f_CharLFO4LVL6" style:display-name="WW_CharLFO4LVL6" style:family="text">
      <style:text-properties style:font-name="Times New Roman" style:font-name-complex="Times New Roman"/>
    </style:style>
    <style:style style:name="WW_5f_CharLFO4LVL7" style:display-name="WW_CharLFO4LVL7" style:family="text">
      <style:text-properties style:font-name="Times New Roman" style:font-name-complex="Times New Roman"/>
    </style:style>
    <style:style style:name="WW_5f_CharLFO4LVL8" style:display-name="WW_CharLFO4LVL8" style:family="text">
      <style:text-properties style:font-name="Times New Roman" style:font-name-complex="Times New Roman"/>
    </style:style>
    <style:style style:name="WW_5f_CharLFO4LVL9" style:display-name="WW_CharLFO4LVL9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4LVL1" style:display-name="WW_CharLFO14LVL1" style:family="text">
      <style:text-properties style:font-name="Symbol" style:font-name-complex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Wingdings" style:font-name-complex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style:font-name="Symbol" style:font-name-complex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5LVL1" style:display-name="WW_CharLFO25LVL1" style:family="text">
      <style:text-properties style:font-name="Symbol" style:font-name-complex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style:font-name="Symbol" style:font-name-complex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 style:font-name-complex="Wingdings"/>
    </style:style>
    <style:style style:name="WW_5f_CharLFO27LVL4" style:display-name="WW_CharLFO27LVL4" style:family="text">
      <style:text-properties style:font-name="Symbol" style:font-name-complex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 style:font-name-complex="Wingdings"/>
    </style:style>
    <style:style style:name="WW_5f_CharLFO27LVL7" style:display-name="WW_CharLFO27LVL7" style:family="text">
      <style:text-properties style:font-name="Symbol" style:font-name-complex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 style:font-name-complex="Wingdings"/>
    </style:style>
    <style:style style:name="WW_5f_CharLFO29LVL1" style:display-name="WW_CharLFO29LVL1" style:family="text">
      <style:text-properties style:font-name="Symbol" style:font-name-complex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 style:font-name-complex="Wingdings"/>
    </style:style>
    <style:style style:name="WW_5f_CharLFO29LVL4" style:display-name="WW_CharLFO29LVL4" style:family="text">
      <style:text-properties style:font-name="Symbol" style:font-name-complex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 style:font-name-complex="Wingdings"/>
    </style:style>
    <style:style style:name="WW_5f_CharLFO29LVL7" style:display-name="WW_CharLFO29LVL7" style:family="text">
      <style:text-properties style:font-name="Symbol" style:font-name-complex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 style:font-name-complex="Wingdings"/>
    </style:style>
    <style:style style:name="WW_5f_CharLFO30LVL1" style:display-name="WW_CharLFO30LVL1" style:family="text">
      <style:text-properties style:font-name="Symbol" style:font-name-complex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1LVL1" style:display-name="WW_CharLFO31LVL1" style:family="text">
      <style:text-properties style:font-name="Symbol" style:font-name-complex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 style:font-name-complex="Wingdings"/>
    </style:style>
    <style:style style:name="WW_5f_CharLFO31LVL4" style:display-name="WW_CharLFO31LVL4" style:family="text">
      <style:text-properties style:font-name="Symbol" style:font-name-complex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 style:font-name-complex="Wingdings"/>
    </style:style>
    <style:style style:name="WW_5f_CharLFO31LVL7" style:display-name="WW_CharLFO31LVL7" style:family="text">
      <style:text-properties style:font-name="Symbol" style:font-name-complex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 style:font-name-complex="Wingdings"/>
    </style:style>
    <style:style style:name="WW_5f_CharLFO32LVL1" style:display-name="WW_CharLFO32LVL1" style:family="text">
      <style:text-properties style:font-name="Symbol" style:font-name-complex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 style:font-name-complex="Wingdings"/>
    </style:style>
    <style:style style:name="WW_5f_CharLFO32LVL4" style:display-name="WW_CharLFO32LVL4" style:family="text">
      <style:text-properties style:font-name="Symbol" style:font-name-complex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 style:font-name-complex="Wingdings"/>
    </style:style>
    <style:style style:name="WW_5f_CharLFO32LVL7" style:display-name="WW_CharLFO32LVL7" style:family="text">
      <style:text-properties style:font-name="Symbol" style:font-name-complex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 style:font-name-complex="Wingdings"/>
    </style:style>
    <style:style style:name="WW_5f_CharLFO33LVL1" style:display-name="WW_CharLFO33LVL1" style:family="text">
      <style:text-properties style:font-name="Wingdings" style:font-name-complex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 style:font-name-complex="Wingdings"/>
    </style:style>
    <style:style style:name="WW_5f_CharLFO33LVL4" style:display-name="WW_CharLFO33LVL4" style:family="text">
      <style:text-properties style:font-name="Symbol" style:font-name-complex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 style:font-name-complex="Wingdings"/>
    </style:style>
    <style:style style:name="WW_5f_CharLFO33LVL7" style:display-name="WW_CharLFO33LVL7" style:family="text">
      <style:text-properties style:font-name="Symbol" style:font-name-complex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Symbol" style:font-name-complex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6LVL1" style:display-name="WW_CharLFO36LVL1" style:family="text">
      <style:text-properties style:font-name="Symbol" style:font-name-complex="Symbo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 style:font-name-complex="Wingdings"/>
    </style:style>
    <style:style style:name="WW_5f_CharLFO36LVL4" style:display-name="WW_CharLFO36LVL4" style:family="text">
      <style:text-properties style:font-name="Symbol" style:font-name-complex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 style:font-name-complex="Wingdings"/>
    </style:style>
    <style:style style:name="WW_5f_CharLFO36LVL7" style:display-name="WW_CharLFO36LVL7" style:family="text">
      <style:text-properties style:font-name="Symbol" style:font-name-complex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 style:font-name-complex="Wingdings"/>
    </style:style>
    <style:style style:name="WW_5f_CharLFO37LVL1" style:display-name="WW_CharLFO37LVL1" style:family="text">
      <style:text-properties style:font-name="Symbol" style:font-name-complex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 style:font-name-complex="Wingdings"/>
    </style:style>
    <style:style style:name="WW_5f_CharLFO37LVL4" style:display-name="WW_CharLFO37LVL4" style:family="text">
      <style:text-properties style:font-name="Symbol" style:font-name-complex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 style:font-name-complex="Wingdings"/>
    </style:style>
    <style:style style:name="WW_5f_CharLFO37LVL7" style:display-name="WW_CharLFO37LVL7" style:family="text">
      <style:text-properties style:font-name="Symbol" style:font-name-complex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 style:font-name-complex="Wingdings"/>
    </style:style>
    <style:style style:name="WW_5f_CharLFO38LVL2" style:display-name="WW_CharLFO38LVL2" style:family="text">
      <style:text-properties style:font-name="Symbol" style:font-name-complex="Symbol"/>
    </style:style>
    <style:style style:name="WW_5f_CharLFO39LVL1" style:display-name="WW_CharLFO39LVL1" style:family="text">
      <style:text-properties style:font-name="Symbol" style:font-name-complex="Symbo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 style:font-name-complex="Wingdings"/>
    </style:style>
    <style:style style:name="WW_5f_CharLFO39LVL4" style:display-name="WW_CharLFO39LVL4" style:family="text">
      <style:text-properties style:font-name="Symbol" style:font-name-complex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 style:font-name-complex="Wingdings"/>
    </style:style>
    <style:style style:name="WW_5f_CharLFO39LVL7" style:display-name="WW_CharLFO39LVL7" style:family="text">
      <style:text-properties style:font-name="Symbol" style:font-name-complex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 style:font-name-complex="Wingdings"/>
    </style:style>
    <style:style style:name="WW_5f_CharLFO41LVL1" style:display-name="WW_CharLFO41LVL1" style:family="text">
      <style:text-properties style:font-name="Symbol" style:font-name-complex="Symbol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 style:font-name-complex="Wingdings"/>
    </style:style>
    <style:style style:name="WW_5f_CharLFO41LVL4" style:display-name="WW_CharLFO41LVL4" style:family="text">
      <style:text-properties style:font-name="Symbol" style:font-name-complex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 style:font-name-complex="Wingdings"/>
    </style:style>
    <style:style style:name="WW_5f_CharLFO41LVL7" style:display-name="WW_CharLFO41LVL7" style:family="text">
      <style:text-properties style:font-name="Symbol" style:font-name-complex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 style:font-name-complex="Wingdings"/>
    </style:style>
    <style:style style:name="WW_5f_CharLFO42LVL1" style:display-name="WW_CharLFO42LVL1" style:family="text">
      <style:text-properties style:font-name="Symbol" style:font-name-complex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 style:font-name-complex="Wingdings"/>
    </style:style>
    <style:style style:name="WW_5f_CharLFO42LVL4" style:display-name="WW_CharLFO42LVL4" style:family="text">
      <style:text-properties style:font-name="Symbol" style:font-name-complex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 style:font-name-complex="Wingdings"/>
    </style:style>
    <style:style style:name="WW_5f_CharLFO42LVL7" style:display-name="WW_CharLFO42LVL7" style:family="text">
      <style:text-properties style:font-name="Symbol" style:font-name-complex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•">
        <style:list-level-properties/>
        <style:text-properties style:font-name="Times New Roman"/>
      </text:list-level-style-bullet>
      <text:list-level-style-bullet text:level="2" text:style-name="WW_5f_CharLFO4LVL2" text:bullet-char="•">
        <style:list-level-properties/>
        <style:text-properties style:font-name="Times New Roman"/>
      </text:list-level-style-bullet>
      <text:list-level-style-bullet text:level="3" text:style-name="WW_5f_CharLFO4LVL3" text:bullet-char="•">
        <style:list-level-properties/>
        <style:text-properties style:font-name="Times New Roman"/>
      </text:list-level-style-bullet>
      <text:list-level-style-bullet text:level="4" text:style-name="WW_5f_CharLFO4LVL4" text:bullet-char="•">
        <style:list-level-properties/>
        <style:text-properties style:font-name="Times New Roman"/>
      </text:list-level-style-bullet>
      <text:list-level-style-bullet text:level="5" text:style-name="WW_5f_CharLFO4LVL5" text:bullet-char="•">
        <style:list-level-properties/>
        <style:text-properties style:font-name="Times New Roman"/>
      </text:list-level-style-bullet>
      <text:list-level-style-bullet text:level="6" text:style-name="WW_5f_CharLFO4LVL6" text:bullet-char="•">
        <style:list-level-properties/>
        <style:text-properties style:font-name="Times New Roman"/>
      </text:list-level-style-bullet>
      <text:list-level-style-bullet text:level="7" text:style-name="WW_5f_CharLFO4LVL7" text:bullet-char="•">
        <style:list-level-properties/>
        <style:text-properties style:font-name="Times New Roman"/>
      </text:list-level-style-bullet>
      <text:list-level-style-bullet text:level="8" text:style-name="WW_5f_CharLFO4LVL8" text:bullet-char="•">
        <style:list-level-properties/>
        <style:text-properties style:font-name="Times New Roman"/>
      </text:list-level-style-bullet>
      <text:list-level-style-bullet text:level="9" text:style-name="WW_5f_CharLFO4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">
        <style:list-level-properties/>
        <style:text-properties style:font-name="Wingdings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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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-">
        <style:list-level-properties/>
        <style:text-properties style:font-name="Times New Roman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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">
        <style:list-level-properties/>
        <style:text-properties style:font-name="Wingdings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/>
      </text:list-level-style-number>
      <text:list-level-style-bullet text:level="2" text:style-name="WW_5f_CharLFO38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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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-asian="Calibri"/>
    </style:style>
    <style:style style:name="MT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MT5" style:family="text">
      <style:text-properties style:language-asian="ru" style:country-asian="RU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<text:s text:c="4"/></text:span><text:span text:style-name="MT2"><text:s text:c="88"/></text:span></text:p>
      </style:header>
      <style:footer>
        <text:p text:style-name="MP2"><draw:frame draw:style-name="Mfr1" draw:name="Врезка1" text:anchor-type="paragraph" svg:y="0.002cm" svg:width="0.109cm" style:rel-width="scale" svg:height="0.866cm" style:rel-height="scale" draw:z-index="22"><draw:text-box><text:p text:style-name="Footer"><text:span text:style-name="Page_20_Number"><text:span text:style-name="MT3"><text:s/></text:span></text:span></text:p></draw:text-box></draw:frame><text:span text:style-name="Основной_20_шрифт_20_абзаца"><text:span text:style-name="MT4"/></text:span></text:p>
        <text:p text:style-name="MP3"><text:span text:style-name="Основной_20_шрифт_20_абзаца"><text:span text:style-name="MT5"/></text:span></text:p>
        <text:p text:style-name="MP3"><text:span text:style-name="Основной_20_шрифт_20_абзаца"><text:span text:style-name="MT5"/></text:span></text:p>
        <text:p text:style-name="MP3"><text:span text:style-name="Основной_20_шрифт_20_абзаца"><text:span text:style-name="MT5"/></text:span></text:p>
        <text:p text:style-name="MP3"><text:span text:style-name="Основной_20_шрифт_20_абзаца"><text:span text:style-name="MT5"/></text:span></text:p>
      </style:foot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Государственная программа Тамбовской области </dc:title>
    <meta:initial-creator>moiseev</meta:initial-creator>
    <meta:creation-date>2013-08-06T10:16:00Z</meta:creation-date>
    <dc:date>2013-12-06T14:24:42.42</dc:date>
    <meta:print-date>2013-11-18T09:24:46.44</meta:print-date>
    <meta:editing-cycles>102</meta:editing-cycles>
    <meta:editing-duration>P3DT6H39M31S</meta:editing-duration>
    <meta:document-statistic meta:table-count="6" meta:image-count="0" meta:object-count="0" meta:page-count="26" meta:paragraph-count="412" meta:word-count="4167" meta:character-count="4097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