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40819" officeooo:paragraph-rsid="00040819" style:font-size-asian="12.25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rsid="00040819" officeooo:paragraph-rsid="00040819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40819" officeooo:paragraph-rsid="00080b9d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40819" officeooo:paragraph-rsid="00190213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040819" officeooo:paragraph-rsid="0019315e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87f1a" officeooo:paragraph-rsid="00080b9d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87f1a" officeooo:paragraph-rsid="00087f1a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87f1a" officeooo:paragraph-rsid="00190213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5a000" officeooo:paragraph-rsid="0015a000" style:font-size-asian="12.25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fo:color="#00000a" loext:opacity="100%" style:font-name="Times New Roman" fo:font-size="14pt" fo:letter-spacing="normal" officeooo:rsid="00040819" officeooo:paragraph-rsid="000af49b" fo:background-color="#ffffff" style:font-name-asian="Times New Roman1" style:font-size-asian="14pt" style:font-name-complex="Times New Roman1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4pt" fo:letter-spacing="normal" officeooo:rsid="00040819" officeooo:paragraph-rsid="000c10a7" fo:background-color="#ffffff" style:font-name-asian="Times New Roman1" style:font-size-asian="12.25pt" style:font-name-complex="Times New Roman1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1782f6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040819" officeooo:paragraph-rsid="00040819" style:font-size-asian="12.25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rsid="00040819" officeooo:paragraph-rsid="0015a000" style:font-size-asian="12.25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rsid="00087f1a" officeooo:paragraph-rsid="001a39e4" style:font-size-asian="12.25pt" style:font-size-complex="14pt"/>
    </style:style>
    <style:style style:name="T1" style:family="text">
      <style:text-properties officeooo:rsid="00087f1a"/>
    </style:style>
    <style:style style:name="T2" style:family="text">
      <style:text-properties fo:language="en" fo:country="US" officeooo:rsid="00087f1a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87f1a"/>
    </style:style>
    <style:style style:name="T5" style:family="text">
      <style:text-properties fo:language="ru" fo:country="RU" officeooo:rsid="0015a000"/>
    </style:style>
    <style:style style:name="T6" style:family="text">
      <style:text-properties fo:color="#00000a" loext:opacity="100%" style:font-name="Times New Roman" fo:font-size="14pt" fo:letter-spacing="normal" officeooo:rsid="00040819" fo:background-color="#ffffff" loext:char-shading-value="0" style:font-name-asian="Times New Roman1" style:font-size-asian="14pt" style:font-name-complex="Times New Roman1" style:font-size-complex="14pt"/>
    </style:style>
    <style:style style:name="T7" style:family="text">
      <style:text-properties fo:color="#00000a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40819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a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38068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a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74c48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a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39c36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a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f340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a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761fe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a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72eb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a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782f6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a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9315e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a" loext:opacity="100%" style:text-line-through-style="none" style:text-line-through-type="none" style:text-position="0% 100%" fo:letter-spacing="normal" fo:language="ru" fo:country="RU" fo:font-style="normal" style:text-underline-style="none" fo:font-weight="normal" fo:background-color="#ffffff" loext:char-shading-value="0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a" loext:opacity="100%" style:text-line-through-style="none" style:text-line-through-type="none" style:text-position="0% 100%" fo:letter-spacing="normal" fo:language="ru" fo:country="RU" fo:font-style="normal" style:text-underline-style="none" fo:font-weight="normal" officeooo:rsid="001782f6" fo:background-color="#ffffff" loext:char-shading-value="0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a" loext:opacity="100%" style:text-line-through-style="none" style:text-line-through-type="none" style:text-position="0% 100%" fo:letter-spacing="normal" fo:language="ru" fo:country="RU" fo:font-style="normal" style:text-underline-style="none" fo:font-weight="normal" officeooo:rsid="00138068" fo:background-color="#ffffff" loext:char-shading-value="0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a" loext:opacity="100%" style:text-line-through-style="none" style:text-line-through-type="none" style:text-position="0% 100%" fo:letter-spacing="normal" fo:language="ru" fo:country="RU" fo:font-style="normal" style:text-underline-style="none" fo:font-weight="normal" officeooo:rsid="00274c48" fo:background-color="#ffffff" loext:char-shading-value="0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a" loext:opacity="100%" style:text-line-through-style="none" style:text-line-through-type="none" style:text-position="0% 100%" fo:letter-spacing="normal" fo:language="ru" fo:country="RU" fo:font-style="normal" style:text-underline-style="none" fo:font-weight="normal" officeooo:rsid="00139c36" fo:background-color="#ffffff" loext:char-shading-value="0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a" loext:opacity="100%" style:text-line-through-style="none" style:text-line-through-type="none" style:text-position="0% 100%" fo:letter-spacing="normal" fo:language="ru" fo:country="RU" fo:font-style="normal" style:text-underline-style="none" fo:font-weight="normal" officeooo:rsid="0044f340" fo:background-color="#ffffff" loext:char-shading-value="0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a" loext:opacity="100%" style:text-line-through-style="none" style:text-line-through-type="none" style:text-position="0% 100%" fo:letter-spacing="normal" fo:language="ru" fo:country="RU" fo:font-style="normal" style:text-underline-style="none" fo:font-weight="normal" officeooo:rsid="005761fe" fo:background-color="#ffffff" loext:char-shading-value="0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a" loext:opacity="100%" style:text-line-through-style="none" style:text-line-through-type="none" style:text-position="0% 100%" fo:letter-spacing="normal" fo:language="ru" fo:country="RU" fo:font-style="normal" style:text-underline-style="none" fo:font-weight="normal" officeooo:rsid="003b72eb" fo:background-color="#ffffff" loext:char-shading-value="0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a" loext:opacity="100%" style:text-line-through-style="none" style:text-line-through-type="none" style:text-position="0% 100%" fo:letter-spacing="normal" fo:language="ru" fo:country="RU" fo:font-style="normal" style:text-underline-style="none" fo:font-weight="normal" officeooo:rsid="0019315e" fo:background-color="#ffffff" loext:char-shading-value="0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40819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fo:background-color="#ffffff" loext:char-shading-value="0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loext:opacity="100%" fo:language="ru" fo:country="RU" fo:font-style="normal" fo:font-weight="normal" officeooo:rsid="0016bcc6" style:font-size-asian="14p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loext:opacity="100%" fo:language="ru" fo:country="RU" fo:font-style="normal" fo:font-weight="normal" officeooo:rsid="001782f6" style:font-size-asian="14p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officeooo:rsid="001782f6"/>
    </style:style>
    <style:style style:name="T30" style:family="text">
      <style:text-properties officeooo:rsid="001a39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0"/>АДМИНИСТРАЦИЯ ГОРОДА РАССКАЗОВО</text:p>
      <text:p text:style-name="P1"><text:s text:c="44"/>ТАМБОВСКОЙ ОБЛАСТИ</text:p>
      <text:p text:style-name="P1"/>
      <text:p text:style-name="P1"/>
      <text:p text:style-name="P1"/>
      <text:p text:style-name="P1"><text:s text:c="51"/>ПОСТАНОВЛЕНИЕ</text:p>
      <text:p text:style-name="P1"/>
      <text:p text:style-name="P14"/>
      <text:p text:style-name="P14"><text:span text:style-name="T30">12.11.2025</text:span> <text:s text:c="36"/>г. Рассказово <text:s text:c="40"/><text:span text:style-name="T30">№1950</text:span> <text:s text:c="17"/></text:p>
      <text:p text:style-name="P1"><text:s/></text:p>
      <text:p text:style-name="P1"/>
      <text:p text:style-name="P1"/>
      <text:p text:style-name="P12"><text:span text:style-name="T6">О внесении изменений в </text:span><text:span text:style-name="T25">постановление </text:span><text:span text:style-name="T7">администрации города от </text:span><text:span text:style-name="T14">1</text:span><text:span text:style-name="T15">9</text:span><text:span text:style-name="T7">.</text:span><text:span text:style-name="T15">09</text:span><text:span text:style-name="T7">.202</text:span><text:span text:style-name="T14">3</text:span><text:span text:style-name="T7"> №</text:span><text:span text:style-name="T15">1745</text:span><text:span text:style-name="T7"> «</text:span><text:span text:style-name="T8">О признании </text:span><text:span text:style-name="T9">многоквартирного </text:span><text:span text:style-name="T8">дома по адресу: </text:span><text:span text:style-name="T10">Тамбовская обл.,</text:span><text:span text:style-name="T8"> г.Рассказово, ул. </text:span><text:span text:style-name="T11">Ком</text:span><text:span text:style-name="T15">итет</text:span><text:span text:style-name="T12">ская</text:span><text:span text:style-name="T8">, д.</text:span><text:span text:style-name="T11">1</text:span><text:span text:style-name="T15">0</text:span><text:span text:style-name="T8"> </text:span><text:span text:style-name="T13">аварийным и подлежащим сносу»</text:span><text:span text:style-name="T7"> </text:span></text:p>
      <text:p text:style-name="P11"/>
      <text:p text:style-name="P10"/>
      <text:p text:style-name="P2"><text:s text:c="11"/>Администрация города постановляет:</text:p>
      <text:p text:style-name="P5"><text:tab/>1. Внести в <text:span text:style-name="T26">постановление </text:span><text:span text:style-name="T16">администрации города</text:span> <text:span text:style-name="T16">от </text:span><text:span text:style-name="T17">1</text:span><text:span text:style-name="T24">9</text:span><text:span text:style-name="T16">.</text:span><text:span text:style-name="T24">09</text:span><text:span text:style-name="T16">.202</text:span><text:span text:style-name="T17">3</text:span><text:span text:style-name="T16"> №</text:span><text:span text:style-name="T24">1745</text:span><text:span text:style-name="T16"> «</text:span><text:span text:style-name="T18">О признании </text:span><text:span text:style-name="T19">многоквартирного </text:span><text:span text:style-name="T18">дома по адресу: </text:span><text:span text:style-name="T20">Тамбовская обл.,</text:span><text:span text:style-name="T18"> г.Рассказово, ул. </text:span><text:span text:style-name="T21">Ком</text:span><text:span text:style-name="T24">итет</text:span><text:span text:style-name="T22">ская</text:span><text:span text:style-name="T18">, д.</text:span><text:span text:style-name="T21">1</text:span><text:span text:style-name="T24">0</text:span><text:span text:style-name="T18"> </text:span><text:span text:style-name="T23">аварийным и подлежащим сносу»</text:span><text:span text:style-name="T16"> <text:s/></text:span><text:span text:style-name="T17">следующие изменения:</text:span></text:p>
      <text:p text:style-name="P1"><text:s text:c="10"/><text:span text:style-name="T29">пункт 6 </text:span>изложить в следующей редакции:</text:p>
      <text:p text:style-name="P4"><text:tab/><text:span text:style-name="T29">6. </text:span><text:span text:style-name="T27">Контроль за исполнением настоящего постановления возложить на заместителя главы администрации города </text:span><text:span text:style-name="T28"><text:s/>Спасского Р</text:span><text:span text:style-name="T27">.</text:span><text:span text:style-name="T28">В.;</text:span></text:p>
      <text:p text:style-name="P3"><text:span text:style-name="T1"><text:tab/>2. Настоящее постановление опубликовать на сайте сетевого издания «РИА «ТОП68» (</text:span><text:a xlink:type="simple" xlink:href="http://www.top68.ru/" text:style-name="Internet_20_link" text:visited-style-name="Visited_20_Internet_20_Link">www.top68.ru</text:a><text:span text:style-name="T2">) </text:span><text:span text:style-name="T4">в информационно-телекоммуникационной сети Интернет;</text:span></text:p>
      <text:p text:style-name="P8"><text:s text:c="8"/><text:tab/>3. Контроль за исполнением настоящего постановления возложить на заместителя главы администрации города Спасского Р.В. </text:p>
      <text:p text:style-name="P6"><text:tab/></text:p>
      <text:p text:style-name="P6"/>
      <text:p text:style-name="P7"/>
      <text:p text:style-name="P15"><text:span text:style-name="T3">Глава город</text:span><text:span text:style-name="T5">а <text:s text:c="89"/></text:span></text:p>
      <text:p text:style-name="P15"><text:span text:style-name="T5"><text:s text:c="10"/></text:span><text:span text:style-name="T3">В.С. Соколова</text:span></text:p>
      <text:p text:style-name="P9"><text:s text:c="18"/></text:p>
      <text:p text:style-name="P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10:09:53.095000000</meta:creation-date>
    <meta:print-date>2025-11-13T16:47:25.108000000</meta:print-date>
    <dc:date>2025-11-13T16:47:28.077000000</dc:date>
    <meta:editing-duration>PT1H50M58S</meta:editing-duration>
    <meta:editing-cycles>10</meta:editing-cycles>
    <meta:generator>LibreOffice/7.3.4.2$Windows_x86 LibreOffice_project/728fec16bd5f605073805c3c9e7c4212a0120dc5</meta:generator>
    <meta:document-statistic meta:table-count="0" meta:image-count="0" meta:object-count="0" meta:page-count="1" meta:paragraph-count="17" meta:word-count="119" meta:character-count="1370" meta:non-whitespace-character-count="887"/>
  </office:meta>
</office:document-meta>
</file>