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5cm" fo:margin-left="-1.725cm" fo:margin-top="0cm" fo:margin-bottom="0cm" table:align="left" style:writing-mode="lr-tb"/>
    </style:style>
    <style:style style:name="Таблица1.A" style:family="table-column">
      <style:table-column-properties style:column-width="1.249cm"/>
    </style:style>
    <style:style style:name="Таблица1.B" style:family="table-column">
      <style:table-column-properties style:column-width="3.032cm"/>
    </style:style>
    <style:style style:name="Таблица1.C" style:family="table-column">
      <style:table-column-properties style:column-width="3.21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2.865cm"/>
    </style:style>
    <style:style style:name="Таблица1.G" style:family="table-column">
      <style:table-column-properties style:column-width="3.1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039cm" fo:padding-right="0.039cm" fo:padding-top="0.026cm" fo:padding-bottom="0.026cm" fo:border="2.5pt solid #000000">
        <style:background-image/>
      </style:table-cell-properties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paragraph-rsid="000a6ee1" style:font-size-asian="14pt" style:font-size-complex="14pt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officeooo:paragraph-rsid="000a6ee1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44cm"/>
        </style:tab-stops>
      </style:paragraph-properties>
      <style:text-properties style:font-name="Times New Roman" fo:font-size="14pt" officeooo:paragraph-rsid="000a6ee1" style:font-size-asian="14pt" style:font-name-complex="Times New Roman1" style:font-size-complex="14pt"/>
    </style:style>
    <style:style style:name="P6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_20__28_user_29_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font-size="14pt" officeooo:paragraph-rsid="000a6ee1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0a6ee1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169047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cm" style:auto-text-indent="false"/>
      <style:text-properties style:font-name="Times New Roman" fo:font-size="14pt" officeooo:rsid="00169047" officeooo:paragraph-rsid="00169047" style:font-size-asian="14pt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officeooo:paragraph-rsid="000b5d63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fo:font-weight="bold" officeooo:paragraph-rsid="000a6ee1" style:font-size-asian="14pt" style:font-weight-asian="bold" style:font-name-complex="Times New Roman1" style:font-size-complex="14pt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19b164"/>
    </style:style>
    <style:style style:name="P16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a6ee1"/>
    </style:style>
    <style:style style:name="P1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officeooo:paragraph-rsid="000a6ee1" style:font-size-asian="14pt" style:font-weight-asian="bold" style:font-name-complex="Times New Roman1" style:font-size-complex="14pt"/>
    </style:style>
    <style:style style:name="P18" style:family="paragraph" style:parent-style-name="Normal_20__28_Web_29_">
      <style:paragraph-properties fo:margin-top="0cm" fo:margin-bottom="0cm" loext:contextual-spacing="false"/>
      <style:text-properties fo:font-size="14pt" officeooo:paragraph-rsid="000a6ee1" style:font-size-asian="14pt" style:font-size-complex="14pt"/>
    </style:style>
    <style:style style:name="P19" style:family="paragraph" style:parent-style-name="Normal_20__28_Web_29_">
      <style:paragraph-properties fo:margin-top="0cm" fo:margin-bottom="0cm" loext:contextual-spacing="false"/>
      <style:text-properties fo:font-size="14pt" officeooo:paragraph-rsid="001286a4" style:font-size-asian="14pt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a6ee1" style:font-size-asian="14pt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a6ee1" style:font-size-asian="14pt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a6ee1" style:font-size-asian="14pt" style:font-name-complex="Times New Roman1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c868a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286a4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13ce62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loext:contextual-spacing="false"/>
      <style:text-properties style:font-name="Times New Roman" fo:font-size="14pt" officeooo:paragraph-rsid="000a6ee1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4pt" officeooo:paragraph-rsid="000c868a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c868a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3719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a3719" style:font-name-asian="Times New Roman1" style:font-size-asian="14pt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a6ee1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0b5d63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rsid="000b5d63" officeooo:paragraph-rsid="000b5d63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a6ee1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officeooo:paragraph-rsid="001a3719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a6ee1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333333" style:font-name="Times New Roman" fo:font-size="14pt" fo:font-weight="bold" officeooo:paragraph-rsid="000a6ee1" style:font-name-asian="Times New Roman1" style:font-size-asian="14pt" style:font-weight-asian="bold" style:font-name-complex="Times New Roman1" style:font-size-complex="14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333333" style:font-name="Times New Roman" fo:font-size="14pt" fo:font-weight="bold" officeooo:paragraph-rsid="000dec16" style:font-name-asian="Times New Roman1" style:font-size-asian="14pt" style:font-weight-asian="bold" style:font-name-complex="Times New Roman1" style:font-size-complex="14pt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4pt" officeooo:paragraph-rsid="000a6ee1" style:font-size-asian="14pt" style:font-size-complex="14pt"/>
    </style:style>
    <style:style style:name="P40" style:family="paragraph" style:parent-style-name="Standard">
      <style:paragraph-properties fo:margin-left="-1.752cm" fo:margin-right="0cm" fo:margin-top="0cm" fo:margin-bottom="0.265cm" loext:contextual-spacing="false" fo:line-height="100%" fo:text-align="center" style:justify-single-word="false" fo:text-indent="0cm" style:auto-text-indent="false"/>
      <style:text-properties fo:color="#333333" style:font-name="Times New Roman" fo:font-size="14pt" fo:font-weight="bold" officeooo:paragraph-rsid="000a6ee1" style:font-name-asian="Times New Roman1" style:font-size-asian="14pt" style:font-weight-asian="bold" style:font-name-complex="Times New Roman1" style:font-size-complex="14pt" style:font-weight-complex="bold"/>
    </style:style>
    <style:style style:name="P41" style:family="paragraph" style:parent-style-name="Standard">
      <style:paragraph-properties fo:margin-left="-1.752cm" fo:margin-right="0cm" fo:margin-top="0cm" fo:margin-bottom="0.265cm" loext:contextual-spacing="false" fo:line-height="100%" fo:text-align="end" style:justify-single-word="false" fo:text-indent="0cm" style:auto-text-indent="false">
        <style:tab-stops>
          <style:tab-stop style:position="11.079cm"/>
        </style:tab-stops>
      </style:paragraph-properties>
      <style:text-properties fo:color="#333333" style:font-name="Times New Roman" fo:font-size="14pt" fo:font-weight="bold" officeooo:paragraph-rsid="000a6ee1" style:font-name-asian="Times New Roman1" style:font-size-asian="14pt" style:font-weight-asian="bold" style:font-name-complex="Times New Roman1" style:font-size-complex="14pt" style:font-weight-complex="bold"/>
    </style:style>
    <style:style style:name="P42" style:family="paragraph" style:parent-style-name="Standard">
      <style:paragraph-properties fo:margin-left="-1.752cm" fo:margin-right="0cm" fo:margin-top="0cm" fo:margin-bottom="0.265cm" loext:contextual-spacing="false" fo:line-height="100%" fo:text-align="center" style:justify-single-word="false" fo:text-indent="0cm" style:auto-text-indent="false"/>
      <style:text-properties officeooo:paragraph-rsid="001a3719"/>
    </style:style>
    <style:style style:name="P43" style:family="paragraph" style:parent-style-name="Standard">
      <style:paragraph-properties fo:margin-top="0cm" fo:margin-bottom="0.265cm" loext:contextual-spacing="false" fo:line-height="100%"/>
      <style:text-properties style:font-name="Times New Roman" fo:font-size="14pt" officeooo:paragraph-rsid="001a3719" style:font-name-asian="Times New Roman1" style:font-size-asian="14pt" style:font-name-complex="Times New Roman1" style:font-size-complex="14pt"/>
    </style:style>
    <style:style style:name="P44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5" style:family="paragraph" style:parent-style-name="Standard">
      <style:paragraph-properties fo:margin-left="-1.752cm" fo:margin-right="0cm" fo:margin-top="0cm" fo:margin-bottom="0.265cm" loext:contextual-spacing="false" fo:line-height="100%" fo:text-align="center" style:justify-single-word="false" fo:text-indent="0cm" style:auto-text-indent="false"/>
      <style:text-properties fo:color="#333333" style:font-name="Times New Roman" fo:font-size="14pt" fo:font-weight="bold" officeooo:paragraph-rsid="001a3719" style:font-name-asian="Times New Roman1" style:font-size-asian="14pt" style:font-weight-asian="bold" style:font-name-complex="Times New Roman1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bc22a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bc22a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0b5d63" style:font-size-asian="14pt" style:font-name-complex="Times New Roman1" style:font-size-complex="14pt"/>
    </style:style>
    <style:style style:name="T9" style:family="text">
      <style:text-properties style:font-name="Times New Roman" fo:font-size="14pt" style:font-size-asian="14pt" style:font-name-complex="Times New Roman1" style:font-size-complex="14pt" style:text-scale="106%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officeooo:rsid="000dec16" style:font-name-asian="Times New Roman1" style:font-size-asian="14pt" style:language-asian="ar" style:country-asian="SA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fo:font-weight="normal" officeooo:rsid="001bc22a" style:font-name-asian="Times New Roman" style:font-size-asian="14pt" style:font-weight-asian="normal" style:font-name-complex="Times New Roman" style:font-size-complex="14pt" style:font-weight-complex="normal"/>
    </style:style>
    <style:style style:name="T14" style:family="text">
      <style:text-properties style:font-name="Times New Roman" fo:font-size="14pt" officeooo:rsid="001bc22a" style:font-name-asian="Times New Roman" style:font-size-asian="14pt" style:font-name-complex="Times New Roman" style:font-size-complex="14pt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0b5d63" style:font-name-complex="Times New Roman1"/>
    </style:style>
    <style:style style:name="T18" style:family="text">
      <style:text-properties fo:color="#333333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19" style:family="text">
      <style:text-properties fo:color="#333333" style:font-name="Times New Roman" fo:font-size="14pt" fo:font-weight="bold" officeooo:rsid="000c868a" style:font-name-asian="Times New Roman1" style:font-size-asian="14pt" style:font-weight-asian="bold" style:font-name-complex="Times New Roman1" style:font-size-complex="14pt" style:font-weight-complex="bold"/>
    </style:style>
    <style:style style:name="T20" style:family="text">
      <style:text-properties fo:color="#333333" fo:font-weight="bold" style:font-name-asian="Times New Roman1" style:font-weight-asian="bold" style:font-name-complex="Times New Roman1" style:font-weight-complex="bold"/>
    </style:style>
    <style:style style:name="T21" style:family="text">
      <style:text-properties fo:color="#333333" style:font-name-asian="Times New Roman1" style:font-name-complex="Times New Roman1" style:font-weight-complex="bold"/>
    </style:style>
    <style:style style:name="T22" style:family="text">
      <style:text-properties fo:color="#000080" style:font-name="Times New Roman" fo:font-size="14pt" fo:background-color="#ffffff" loext:char-shading-value="0" style:font-size-asian="14pt" style:font-name-complex="Times New Roman1" style:font-size-complex="14pt"/>
    </style:style>
    <style:style style:name="T23" style:family="text">
      <style:text-properties fo:color="#000080" style:font-name="Times New Roman" fo:font-size="14pt" fo:background-color="#f5f5dc" loext:char-shading-value="0" style:font-size-asian="14pt" style:font-size-complex="14pt"/>
    </style:style>
    <style:style style:name="T24" style:family="text">
      <style:text-properties fo:color="#000080" style:font-name="Times New Roman" fo:font-size="14pt" fo:background-color="#f5f5dc" loext:char-shading-value="0" style:font-size-asian="14pt" style:font-name-complex="Times New Roman1" style:font-size-complex="14pt"/>
    </style:style>
    <style:style style:name="T25" style:family="text">
      <style:text-properties officeooo:rsid="000b5d63"/>
    </style:style>
    <style:style style:name="T26" style:family="text">
      <style:text-properties style:use-window-font-color="true"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27" style:family="text">
      <style:text-properties style:use-window-font-color="true" style:font-name="Times New Roman" fo:font-size="14pt" fo:font-weight="normal" officeooo:rsid="0019b164" style:font-size-asian="14pt" style:font-weight-asian="normal" style:font-name-complex="Times New Roman1" style:font-size-complex="14pt" style:font-weight-complex="normal"/>
    </style:style>
    <style:style style:name="T28" style:family="text">
      <style:text-properties style:use-window-font-color="true" style:font-name="Times New Roman" fo:font-size="14pt" fo:letter-spacing="-0.009cm" fo:language="ru" fo:country="RU" style:text-underline-style="none" fo:font-weight="normal" fo:background-color="#ffffff" loext:char-shading-value="0" style:font-name-asian="Times New Roman2" style:font-size-asian="14pt" style:language-asian="ru" style:country-asian="RU" style:font-weight-asian="normal" style:font-name-complex="Times New Roman1" style:font-size-complex="14pt" style:font-weight-complex="normal"/>
    </style:style>
    <style:style style:name="T29" style:family="text">
      <style:text-properties style:font-name-complex="Times New Roman1"/>
    </style:style>
    <style:style style:name="T30" style:family="text">
      <style:text-properties officeooo:rsid="000b5d63" style:font-name-complex="Times New Roman1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013ce62" style:font-weight-asian="normal" style:font-weight-complex="normal"/>
    </style:style>
    <style:style style:name="T33" style:family="text">
      <style:text-properties officeooo:rsid="001286a4"/>
    </style:style>
    <style:style style:name="T34" style:family="text">
      <style:text-properties fo:font-variant="normal" fo:text-transform="none" fo:color="#555555" style:font-name="Times New Roman" fo:font-size="14pt" fo:letter-spacing="normal" style:font-name-asian="Times New Roman1" style:font-size-asian="14pt" style:font-name-complex="Times New Roman1" style:font-size-complex="14pt"/>
    </style:style>
    <style:style style:name="T35" style:family="text">
      <style:text-properties fo:font-variant="normal" fo:text-transform="none" fo:color="#555555" style:font-name="Times New Roman" fo:font-size="14pt" fo:letter-spacing="normal" fo:font-style="normal" fo:font-weight="normal" style:font-name-asian="Times New Roman1" style:font-size-asian="14pt" style:font-name-complex="Times New Roman1" style:font-size-complex="14pt"/>
    </style:style>
    <style:style style:name="T36" style:family="text">
      <style:text-properties fo:font-variant="normal" fo:text-transform="none" fo:color="#555555" style:font-name="Times New Roman" fo:font-size="14pt" fo:letter-spacing="normal" fo:font-style="normal" fo:font-weight="normal" fo:background-color="#ffffff" loext:char-shading-value="0" style:font-size-asian="14pt" style:font-name-complex="Times New Roman1" style:font-size-complex="14pt"/>
    </style:style>
    <style:style style:name="T37" style:family="text">
      <style:text-properties fo:font-variant="normal" fo:text-transform="none" fo:color="#555555" style:font-name="Times New Roman" fo:font-size="14pt" fo:letter-spacing="normal" fo:font-style="normal" fo:font-weight="normal" style:font-size-asian="14pt" style:font-size-complex="14pt"/>
    </style:style>
    <style:style style:name="T38" style:family="text">
      <style:text-properties fo:font-variant="normal" fo:text-transform="none" fo:color="#555555" style:font-name="Times New Roman" fo:font-size="14pt" fo:letter-spacing="normal" fo:background-color="#ffffff" loext:char-shading-value="0" style:font-size-asian="14pt" style:font-name-complex="Times New Roman1" style:font-size-complex="14pt"/>
    </style:style>
    <style:style style:name="T39" style:family="text">
      <style:text-properties fo:font-variant="normal" fo:text-transform="none" fo:color="#555555" fo:letter-spacing="normal" fo:font-style="normal" fo:font-weight="normal"/>
    </style:style>
    <style:style style:name="T40" style:family="text">
      <style:text-properties fo:font-variant="normal" fo:text-transform="none" fo:color="#1e73be" style:text-line-through-style="none" style:text-line-through-type="none" style:font-name="Times New Roman" fo:font-size="14pt" fo:letter-spacing="normal" fo:font-style="normal" style:text-underline-style="none" fo:font-weight="normal" style:text-blinking="false" style:font-name-asian="Times New Roman1" style:font-size-asian="14pt" style:font-name-complex="Times New Roman1" style:font-size-complex="14pt"/>
    </style:style>
    <style:style style:name="T41" style:family="text">
      <style:text-properties fo:font-variant="normal" fo:text-transform="none" fo:color="#1e73be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#ffffff" loext:char-shading-value="0" style:font-size-asian="14pt" style:font-name-complex="Times New Roman1" style:font-size-complex="14pt"/>
    </style:style>
    <style:style style:name="T42" style:family="text">
      <style:text-properties style:font-name-asian="Times New Roman1" style:font-name-complex="Times New Roman1"/>
    </style:style>
    <style:style style:name="T43" style:family="text">
      <style:text-properties officeooo:rsid="001bc22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АДМИНИСТРАЦИЯ <text:s/>БОНДАРСКОГО <text:s/>РАЙОНА</text:p>
      <text:p text:style-name="P6"><text:s text:c="9"/>ТАМБОВСКОЙ <text:s/>ОБЛАСТИ</text:p>
      <text:p text:style-name="P6"/>
      <text:p text:style-name="P6"><text:s text:c="10"/>ПОСТАНОВЛЕНИЕ</text:p>
      <text:p text:style-name="P7"/>
      <text:p text:style-name="P8"><text:span text:style-name="Основной_20_шрифт_20_абзаца"><text:span text:style-name="T14">07.07.2021 <text:s text:c="3"/></text:span></text:span><text:span text:style-name="Основной_20_шрифт_20_абзаца"><text:span text:style-name="T1"><text:s text:c="28"/></text:span></text:span><text:bookmark-start text:name="_GoBack"/><text:span text:style-name="Основной_20_шрифт_20_абзаца"><text:span text:style-name="T1"><text:s/></text:span></text:span><text:bookmark-end text:name="_GoBack"/><text:span text:style-name="Основной_20_шрифт_20_абзаца"><text:span text:style-name="T4"><text:s text:c="2"/></text:span></text:span><text:span text:style-name="Основной_20_шрифт_20_абзаца"><text:span text:style-name="T1"><text:s text:c="10"/>с.Бондари</text:span></text:span><text:span text:style-name="Основной_20_шрифт_20_абзаца"><text:span text:style-name="T3"> <text:s text:c="44"/></text:span></text:span><text:span text:style-name="Основной_20_шрифт_20_абзаца"><text:span text:style-name="T5"><text:s/>№</text:span></text:span><text:span text:style-name="Основной_20_шрифт_20_абзаца"><text:span text:style-name="T13">303</text:span></text:span></text:p>
      <text:p text:style-name="P7"/>
      <text:p text:style-name="P1"/>
      <text:p text:style-name="P1"/>
      <text:p text:style-name="P1"/>
      <text:p text:style-name="P3"/>
      <text:p text:style-name="P3"/>
      <text:p text:style-name="P39"><text:span text:style-name="T16">Об утверждении Порядка использования населением объектов спорта, находящихся в муниципальной собственности </text:span><text:span text:style-name="T17">Бондарского</text:span><text:span text:style-name="T16"> района, в том числе спортивной инфраструктуры образовательных организаций во внеучебное время</text:span></text:p>
      <text:p text:style-name="P20"/>
      <text:p text:style-name="P20"/>
      <text:p text:style-name="P9"><text:span text:style-name="T16">В целях удовлетворения потребностей всех групп населения </text:span><text:span text:style-name="T17">Бондарского</text:span><text:span text:style-name="T16"> района в поддержании и укреплении здоровья, пропаганды здорового образа жизни, создания условий для массовых, систематических занятий физической культуры и спортом, привлечения к активному образу жизни, развития инфраструктуры спорта, администрация района ПОСТАНОВЛЯЕТ:</text:span></text:p>
      <text:p text:style-name="P9"><text:span text:style-name="T16">1. Утвердить Порядок использования населением объектов спорта, находящихся в муниципальной собственности </text:span><text:span text:style-name="T17">Бондарского</text:span><text:span text:style-name="T16"> района, в том числе спортивной инфраструктуры образовательных организаций во внеучебное время, согласно приложению.</text:span></text:p>
      <text:p text:style-name="P15"><text:span text:style-name="T7">2. </text:span><text:span text:style-name="T28">О</text:span><text:span text:style-name="T26">публиковать настоящее постановление в газете «Народная трибуна» и <text:s text:c="3"/>сетевом издани</text:span><text:span text:style-name="T27">и</text:span><text:span text:style-name="T26"> «РИА ТОП68» <text:s/>(www.top68.ru)</text:span><text:span text:style-name="T9">.</text:span></text:p>
      <text:p text:style-name="P16"><text:span text:style-name="T1">3. Контроль за исполнением настоящего постановления </text:span><text:span text:style-name="T11">оставляю за собой.</text:span></text:p>
      <text:p text:style-name="P26"/>
      <text:p text:style-name="P18"/>
      <text:p text:style-name="P19">Первый заместитель</text:p>
      <text:p text:style-name="P19">главы <text:span text:style-name="T33">администрации <text:s text:c="2"/></text:span><text:s text:c="75"/><text:span text:style-name="T25">И.А.Захаров</text:span> <text:s text:c="19"/></text:p>
      <text:p text:style-name="P2"/>
      <text:p text:style-name="P2"/>
      <text:p text:style-name="P2"/>
      <text:p text:style-name="P2"/>
      <text:p text:style-name="P31"/>
      <text:p text:style-name="P32"><text:s/></text:p>
      <text:p text:style-name="P32"/>
      <text:p text:style-name="P32"/>
      <text:p text:style-name="P32"/>
      <text:p text:style-name="P32"/>
      <text:p text:style-name="P32"/>
      <text:p text:style-name="P33"/>
      <text:p text:style-name="P33"/>
      <text:p text:style-name="P33"/>
      <text:p text:style-name="P31"/>
      <text:p text:style-name="P36"><text:soft-page-break/><text:span text:style-name="T15"><text:s text:c="111"/></text:span><text:span text:style-name="T7">ПРИЛОЖЕНИЕ</text:span></text:p>
      <text:p text:style-name="P24"><text:s text:c="96"/>У<text:span text:style-name="T33">ТВЕРЖДЕН</text:span></text:p>
      <text:p text:style-name="P24"><text:s/>постановлением администрации района</text:p>
      <text:p text:style-name="P22"><text:s text:c="69"/>_______________ № <text:s/>_______</text:p>
      <text:p text:style-name="P10"/>
      <text:p text:style-name="P4"/>
      <text:p text:style-name="P21">Порядок использования населением объектов спорта,</text:p>
      <text:p text:style-name="P34"><text:span text:style-name="T7"><text:s/>находящихся в муниципальной собственности </text:span><text:span text:style-name="T8">Бондарского</text:span><text:span text:style-name="T7"> района,</text:span></text:p>
      <text:p text:style-name="P21"><text:s/>в том числе спортивной инфраструктуры </text:p>
      <text:p text:style-name="P21">образовательных организаций во внеучебное время</text:p>
      <text:p text:style-name="P21">(далее - Порядок)</text:p>
      <text:p text:style-name="P21"/>
      <text:p text:style-name="P5"/>
      <text:p text:style-name="P17">1. Общие положения</text:p>
      <text:p text:style-name="P17"/>
      <text:p text:style-name="P13"><text:span text:style-name="T29">1.1. Настоящий Порядок использования населением объектов спорта, находящихся в муниципальной собственности </text:span><text:span text:style-name="T30">Бондарского</text:span><text:span text:style-name="T29"> района, в том числе спортивной инфраструктуры образовательных организаций во внеучебное время (далее – объекты спорта), разработан в целях создания условий для удовлетворения потребностей населения в занятиях физической культурой и массовым спортом на территории </text:span><text:span text:style-name="T30">Бондарского</text:span><text:span text:style-name="T29"> района.</text:span></text:p>
      <text:p text:style-name="P13"><text:span text:style-name="T29">1.2. Для целей настоящего Порядка под объектами спорта понимаются находящиеся в муниципальной собственности </text:span><text:span text:style-name="T30">Бондарского</text:span><text:span text:style-name="T29"> района объекты недвижимого имущества или комплексы недвижимого имущества, специально предназначенные для проведения физкультурных мероприятий и (или) спортивных мероприятий, в том числе спортивная инфраструктура. закрепленная в установленном порядке на праве оперативного управления за организациями, осуществляющими спортивную подготовку, подведомственными администрации </text:span><text:span text:style-name="T30">Бондарского</text:span><text:span text:style-name="T29"> района, и за образовательными организациями, подведомственными администрации </text:span><text:span text:style-name="T30">Бондарского</text:span><text:span text:style-name="T29"> района (далее - организации) (Приложение).</text:span></text:p>
      <text:p text:style-name="P10">1.3. Задачами настоящего Порядка являются:</text:p>
      <text:p text:style-name="P13"><text:span text:style-name="T29">привлечение максимально возможного числа жителей </text:span><text:span text:style-name="T30">Бондарского</text:span><text:span text:style-name="T29"> района к систематическим занятиям спортом, направленным на развитие их личности, формирование здорового образа жизни, воспитание физических, морально – этических и волевых качеств;</text:span></text:p>
      <text:p text:style-name="P13"><text:span text:style-name="T29">повышение роли физической культуры в оздоровлении населения </text:span><text:span text:style-name="T30">Бондарского</text:span><text:span text:style-name="T29"> района предупреждение заболеваемости и сохранение их здоровья;</text:span></text:p>
      <text:p text:style-name="P10">повышение уровня физической подготовленности и улучшения спортивных результатов с учетом индивидуальных способностей занимающихся.</text:p>
      <text:p text:style-name="P10"/>
      <text:p text:style-name="P14">2. Правила использования объектов спорта</text:p>
      <text:p text:style-name="P14"/>
      <text:p text:style-name="P10">2.1. Объекты спорта могут использоваться населением в целях:</text:p>
      <text:p text:style-name="P10"/>
      <text:p text:style-name="P10"/>
      <text:p text:style-name="P12"><text:soft-page-break/>2 <text:s text:c="23"/>продолжение приложения</text:p>
      <text:p text:style-name="P10">прохождения спортивной подготовки или освоения образовательных программ в области физической культуры и спорта;</text:p>
      <text:p text:style-name="P10">участия в физкультурном мероприятии, спортивном соревновании и тренировочном мероприятии, в том числе в качестве зрителя;</text:p>
      <text:p text:style-name="P10">получения физкультурно – оздоровительной и (или) спортивной услуги.</text:p>
      <text:p text:style-name="P10">2.2. использование объектов спорта населением может осуществляться на безвозмездной и платной основе, с учетом требований, установленных ст.13 Федерального закона от 24.07.1998 № 124-ФЗ «Об основных гарантиях прав ребенка в Российской Федерации».</text:p>
      <text:p text:style-name="P10">2.3. Использование объектов спорта населением на безвозмездной основе осуществляется:</text:p>
      <text:p text:style-name="P10">в соответствии с муниципальным заданием на оказание муниципальных услуг (выполнение работ) организации, которым определена категория физических и (или) юридических лиц, являющихся потребителями соответствующих услуг;</text:p>
      <text:p text:style-name="P10">в соответствии с правилами проводимого мероприятия;</text:p>
      <text:p text:style-name="P10">в иных случаях предусмотренных законодательством Российской Федерации.</text:p>
      <text:p text:style-name="P10">2.4. Использование объектов спорта населением на платной основе осуществляется в случаях, если законодательством Российской Федерации предусмотрено оказание таких услуг на платной основе.</text:p>
      <text:p text:style-name="P13"><text:span text:style-name="T29">2.5. Использование объектов спорта населением на льготной основе осуществляется в соответствии с законодательством российской Федерации, осуществляется в соответствии с законодательством российской Федерации, Тамбовской области и нормативными правовыми актами </text:span><text:span text:style-name="T30">Бондарского</text:span><text:span text:style-name="T29"> района.</text:span></text:p>
      <text:p text:style-name="P10">2.6. Услуги, оказываемые населению на объектах спорта должны соответствовать ГОСТ Р 52024-2003 «Услуги физкультурно-оздоровительные и спортивные. Общие требования», принятому и введенному в действие постановлением Госстандарта Российской Федерации от 18.03.2003 № 80-ст.</text:p>
      <text:p text:style-name="P10">2.7. Для информирования граждан о режиме работы, правилах посещения и порядке предоставления объектов спорта, организации, в оперативном управлении которых находятся объекты спортивной инфраструктуры, обязаны обеспечить население бесплатной, доступной и достоверной информацией, включая: перечень спортивных и физкультурно-оздоровительных услуг, порядок предоставления спортивных и физкультурно-оздоровительных услуг. стоимость спортивных и физкультурно-оздоровительных услуг, правила поведения на объектах спорта путем соответствующей информации на стендах в своих помещениях и на официальном сайте организации в информационно-телекоммуникационной сети «Интернет».</text:p>
      <text:p text:style-name="P20"><text:s text:c="6"/>2.8. Информирование о месте нахождения, режиме работы объектов спор-та, о порядке и сроках формирования предварительных заявок, оформления договорных отношений осуществляется в соответствии с графиком работы соответствующей организации следующими способами:</text:p>
      <text:p text:style-name="P11">посредством телефонной связи по контактным телефонам, указанным на стендах в помещениях и на официальном сайте организации в </text:p>
      <text:p text:style-name="P12"><text:soft-page-break/>3 <text:s text:c="24"/>продолжение приложения</text:p>
      <text:p text:style-name="P11">информационно-телекоммуникационной сети «Интернет»;</text:p>
      <text:p text:style-name="P10">должностным лицом организации при непосредственном обращении граждан в организацию;</text:p>
      <text:p text:style-name="P10">размещения информации на официальных сайтах организации в информационно-телекоммуникационной сети «Интернет», в оперативном управлении которых находятся объекты спорта.</text:p>
      <text:p text:style-name="P10"/>
      <text:p text:style-name="P14">3. Заключительные положения</text:p>
      <text:p text:style-name="P14"/>
      <text:p text:style-name="P10">3.1. Ответственность за сохранность и доступность объектов спортивной инфраструктуры несут организации.</text:p>
      <text:p text:style-name="P10">3.2. Обслуживание объектов спорта производится в соответствии с правилами техники безопасности, с требованиями пожарной безопасности и санитарно – гигиеническими нормами и правилами, требованиям законодательства об антитеррористической защищенности объектов.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7"/>
      <text:p text:style-name="P38"><text:s text:c="56"/>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text:span text:style-name="T31">П</text:span><text:span text:style-name="T32">РИЛОЖЕНИЕ</text:span></text:p>
      <text:p text:style-name="P28"><text:span text:style-name="T20"><text:s text:c="55"/></text:span><text:span text:style-name="T21">к Порядку</text:span><text:span text:style-name="T29"> использования населением объектов</text:span></text:p>
      <text:p text:style-name="P23"><text:s/>спорта, находящихся в муниципальной </text:p>
      <text:p text:style-name="P27"><text:span text:style-name="T29">собственности </text:span><text:span text:style-name="T30">Бондарского</text:span><text:span text:style-name="T29"> района, в том числе </text:span></text:p>
      <text:p text:style-name="P23">спортивной инфраструктуры образовательных</text:p>
      <text:p text:style-name="P25"><text:s/>организаций во внеучебное время</text:p>
      <text:p text:style-name="P41"/>
      <text:p text:style-name="P42"><text:span text:style-name="T18">Реестр муниципальных общеобразовательных организаций </text:span><text:span text:style-name="T19">Бондарского</text:span><text:span text:style-name="T18"> района, имеющих возможность предоставлять спортивную инфраструктуру образовательных организаций для занятий населения физической культурой и спортом во внеучебное время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43">№ п/п</text:p>
          </table:table-cell>
          <table:table-cell table:style-name="Таблица1.A1" office:value-type="string">
            <text:p text:style-name="P43">Наименование образовательной организации</text:p>
          </table:table-cell>
          <table:table-cell table:style-name="Таблица1.A1" office:value-type="string">
            <text:p text:style-name="P43">Адрес организации</text:p>
          </table:table-cell>
          <table:table-cell table:style-name="Таблица1.A1" office:value-type="string">
            <text:p text:style-name="P43">Название спортивной инфраструктуры</text:p>
          </table:table-cell>
          <table:table-cell table:style-name="Таблица1.A1" office:value-type="string">
            <text:p text:style-name="P43">Предлагаемый вид спорта для занятий населению</text:p>
          </table:table-cell>
          <table:table-cell table:style-name="Таблица1.A1" office:value-type="string">
            <text:p text:style-name="P43">График работы спортивной инфраструктуры в свободное от занятий время</text:p>
          </table:table-cell>
          <table:table-cell table:style-name="Таблица1.A1" office:value-type="string">
            <text:p text:style-name="P43">Контактная информация (уполномоченное должностное лицо, телефон, электронный адрес)</text:p>
          </table:table-cell>
        </table:table-row>
        <table:table-row table:style-name="Таблица1.1">
          <table:table-cell table:style-name="Таблица1.A1" office:value-type="string">
            <text:p text:style-name="P30"> 1</text:p>
            <text:p text:style-name="P30"/>
          </table:table-cell>
          <table:table-cell table:style-name="Таблица1.A1" office:value-type="string">
            <text:p text:style-name="P30"> МБОУ</text:p>
            <text:p text:style-name="P30">Бондарская СОШ</text:p>
          </table:table-cell>
          <table:table-cell table:style-name="Таблица1.A1" office:value-type="string">
            <text:p text:style-name="P30"> Тамбовская обл., с. Бондари, ул. Советская, д.4</text:p>
          </table:table-cell>
          <table:table-cell table:style-name="Таблица1.A1" office:value-type="string">
            <text:p text:style-name="P30">спортивный зал</text:p>
          </table:table-cell>
          <table:table-cell table:style-name="Таблица1.A1" office:value-type="string">
            <text:p text:style-name="P30"> волейбол, футбол</text:p>
          </table:table-cell>
          <table:table-cell table:style-name="Таблица1.A1" office:value-type="string">
            <text:p text:style-name="P30"> 18.00-20.00</text:p>
          </table:table-cell>
          <table:table-cell table:style-name="Таблица1.A1" office:value-type="string">
            <text:p text:style-name="P30">Директор — Соломатина О.Н.</text:p>
            <text:p text:style-name="P35"><text:span text:style-name="Internet_20_link"><text:span text:style-name="T34"> </text:span></text:span><text:a xlink:type="simple" xlink:href="mailto:obraz@r34.tambov.gov.ru" text:style-name="Internet_20_link" text:visited-style-name="Visited_20_Internet_20_Link"><text:span text:style-name="Internet_20_link"><text:span text:style-name="T40">obraz@r34.tambov.gov.ru</text:span></text:span></text:a><text:span text:style-name="Internet_20_link"><text:span text:style-name="T34">  </text:span></text:span><text:span text:style-name="Internet_20_link"><text:span text:style-name="T35">тел.(47534) 2-45-61</text:span></text:span><text:span text:style-name="Internet_20_link"><text:span text:style-name="T12"> </text:span></text:span><text:span text:style-name="T12"><text:s/></text:span></text:p>
          </table:table-cell>
        </table:table-row>
        <table:table-row table:style-name="Таблица1.1">
          <table:table-cell table:style-name="Таблица1.A1" office:value-type="string">
            <text:p text:style-name="P30"/>
            <text:p text:style-name="P30">2</text:p>
          </table:table-cell>
          <table:table-cell table:style-name="Таблица1.A1" office:value-type="string">
            <text:p text:style-name="P30">Филиал МБОУ Бондарская СОШ в селе П-Угол</text:p>
          </table:table-cell>
          <table:table-cell table:style-name="Таблица1.A1" office:value-type="string">
            <text:p text:style-name="P30">Тамбовская обл., Бондарский район, ул. Октябрьская д. 2</text:p>
          </table:table-cell>
          <table:table-cell table:style-name="Таблица1.A1" office:value-type="string">
            <text:p text:style-name="P30">спортивный зал</text:p>
          </table:table-cell>
          <table:table-cell table:style-name="Таблица1.A1" office:value-type="string">
            <text:p text:style-name="P30">волейбол, футбол</text:p>
          </table:table-cell>
          <table:table-cell table:style-name="Таблица1.A1" office:value-type="string">
            <text:p text:style-name="P30">18.00 – 20.00</text:p>
          </table:table-cell>
          <table:table-cell table:style-name="Таблица1.A1" office:value-type="string">
            <text:p text:style-name="P29"><text:span text:style-name="T42">Руководитель - </text:span><text:span text:style-name="T39">Тулупова Алеся Михайловна</text:span> <text:span text:style-name="T42">.</text:span></text:p>
            <text:p text:style-name="P29"><text:span text:style-name="T42"><text:s/></text:span><text:span text:style-name="T39">.847534-45-3-35</text:span> </text:p>
            <text:p text:style-name="P35"><text:span text:style-name="Internet_20_link"><text:span text:style-name="T36">p.ugol@rambler.ru</text:span></text:span><text:span text:style-name="Internet_20_link"><text:span text:style-name="T22"> 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30">3.</text:p>
            <text:p text:style-name="P30"/>
          </table:table-cell>
          <table:table-cell table:style-name="Таблица1.A1" office:value-type="string">
            <text:p text:style-name="P30">Филиал МБОУ Бондарская СОШ в селе Нащекино</text:p>
          </table:table-cell>
          <table:table-cell table:style-name="Таблица1.A1" office:value-type="string">
            <text:p text:style-name="P35"><text:span text:style-name="T12">Тамбовская область, <text:s/>Бондарский район, с. Нащекино ул. </text:span><text:span text:style-name="T37">ул. Молодёжная, д.13</text:span><text:span text:style-name="T10"> </text:span></text:p>
          </table:table-cell>
          <table:table-cell table:style-name="Таблица1.A1" office:value-type="string">
            <text:p text:style-name="P30">спортивный зал</text:p>
          </table:table-cell>
          <table:table-cell table:style-name="Таблица1.A1" office:value-type="string">
            <text:p text:style-name="P30">волейбол, футбол</text:p>
          </table:table-cell>
          <table:table-cell table:style-name="Таблица1.A1" office:value-type="string">
            <text:p text:style-name="P30">18.00 – 20.00</text:p>
          </table:table-cell>
          <table:table-cell table:style-name="Таблица1.A1" office:value-type="string">
            <text:p text:style-name="P29"><text:span text:style-name="T42">Руководитель – </text:span><text:span text:style-name="T39">Попков Михаил Петрович</text:span> </text:p>
            <text:p text:style-name="P30"><text:span text:style-name="T39">.847534-44-2-45</text:span> </text:p>
            <text:p text:style-name="P35"><text:span text:style-name="T23"> </text:span><text:span text:style-name="T24"> </text:span><text:span text:style-name="Internet_20_link"><text:span text:style-name="T38"> </text:span></text:span><text:a xlink:type="simple" xlink:href="mailto:nscool@mail.ru" text:style-name="Internet_20_link" text:visited-style-name="Visited_20_Internet_20_Link"><text:span text:style-name="Internet_20_link"><text:span text:style-name="T41">nscool@mail.ru</text:span></text:span></text:a><text:span text:style-name="Internet_20_link"><text:span text:style-name="T22"> </text:span>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ar" style:country-asian="SA" fo:hyphenate="true" fo:hyphenation-remain-char-count="2" fo:hyphenation-push-char-count="2"/>
    </style:style>
    <style:style style:name="нум_20_список_20_1" style:display-name="нум список 1" style:family="paragraph" style:default-outline-level="">
      <style:paragraph-properties fo:margin-top="0.212cm" fo:margin-bottom="0.212cm" loext:contextual-spacing="false" style:line-height-at-least="0.635cm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rmal" style:family="paragraph" style:default-outline-level="">
      <style:paragraph-properties fo:margin-left="0cm" fo:margin-right="0cm" fo:orphans="2" fo:widows="2" fo:hyphenation-ladder-count="no-limit" fo:text-indent="1.27cm" style:auto-text-indent="false" style:writing-mode="lr-tb"/>
      <style:text-properties fo:color="#000000" style:font-name="Arial1" fo:font-family="Arial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Текст_20_выноски" style:display-name="Текст выноски" style:family="paragraph" style:default-outline-level="">
      <style:paragraph-properties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ru" fo:country="RU" style:letter-kerning="true" style:font-name-asian="Mangal" style:font-family-asian="Mangal" style:font-family-generic-asian="system" style:font-pitch-asian="variable" style:font-size-asian="8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Cell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Nonforma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Цитата1" style:family="paragraph" style:default-outline-level="">
      <style:paragraph-properties fo:margin-left="1cm" fo:margin-right="1cm" fo:margin-top="0cm" fo:margin-bottom="0.499cm" loext:contextual-spacing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TitlePage" style:family="paragraph" style:default-outline-level="">
      <style:paragraph-properties fo:orphans="2" fo:widows="2" fo:hyphenation-ladder-count="no-limit" style:writing-mode="lr-tb"/>
      <style:text-properties fo:color="#000000" style:font-name="Tahoma" fo:font-family="Tahoma" style:font-family-generic="roman" style:font-pitch="variable" fo:font-size="11pt" fo:language="ru" fo:country="RU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DocList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style:line-height-at-least="0.176cm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ru" fo:country="RU" style:letter-kerning="true" style:font-name-asian="Mangal" style:font-family-asian="Mangal" style:font-family-generic-asian="system" style:font-pitch-asian="variable" style:font-size-asian="11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JurTerm" style:family="paragraph" style:default-outline-level="">
      <style:paragraph-properties fo:orphans="2" fo:widows="2" fo:hyphenation-ladder-count="no-limit" style:writing-mode="lr-tb"/>
      <style:text-properties fo:color="#000000" style:font-name="Tahoma" fo:font-family="Tahoma" style:font-family-generic="roman" style:font-pitch="variable" fo:font-size="13pt" fo:language="ru" fo:country="RU" style:letter-kerning="true" style:font-name-asian="Mangal" style:font-family-asian="Mangal" style:font-family-generic-asian="system" style:font-pitch-asian="variable" style:font-size-asian="13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4" style:display-name="Название объекта4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6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3" style:display-name="Название объекта3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5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2" style:display-name="Название объекта2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4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1" style:display-name="Название объекта1" style:family="paragraph" style:default-outline-level="">
      <style:paragraph-properties fo:margin-top="0.423cm" fo:margin-bottom="0.212cm" loext:contextual-spacing="false" fo:text-align="center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28pt" fo:language="ru" fo:country="RU" fo:font-weight="bold" style:letter-kerning="true" style:font-name-asian="Mangal" style:font-family-asian="Mangal" style:font-family-generic-asian="system" style:font-pitch-asian="variable" style:font-size-asian="28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3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5" style:display-name="Название объекта5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2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2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марк_20_список_20_1" style:display-name="марк список 1" style:family="paragraph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1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1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7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ConsPlusTitle" style:family="paragraph" style:default-outline-level="">
      <style:paragraph-properties fo:orphans="2" fo:widows="2" fo:hyphenation-ladder-count="no-limit" style:writing-mode="lr-tb"/>
      <style:text-properties fo:color="#000000" style:font-name="Arial1" fo:font-family="Arial" style:font-family-generic="roman" style:font-pitch="variable" fo:font-size="10pt" fo:language="ru" fo:country="RU" fo:font-weight="bold" style:letter-kerning="true" style:font-name-asian="Mangal" style:font-family-asian="Mangal" style:font-family-generic-asian="system" style:font-pitch-asian="variable" style:font-size-asian="10pt" style:language-asian="hi" style:country-asian="IN" style:font-weight-asian="bold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8" style:family="paragraph" style:default-outline-level="">
      <style:paragraph-properties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4pt" fo:language="ru" fo:country="RU" style:letter-kerning="true" style:font-name-asian="Mangal" style:font-family-asian="Mangal" style:font-family-generic-asian="system" style:font-pitch-asian="variable" style:font-size-asian="14pt" style:language-asian="hi" style:country-asian="I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Название_20_объекта6" style:display-name="Название объекта6" style:family="paragraph" style:default-outline-level="">
      <style:paragraph-properties fo:margin-top="0.212cm" fo:margin-bottom="0.212cm" loext:contextual-spacing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/>
    </style:style>
    <style:style style:name="Указатель9" style:family="paragraph" style:parent-style-name="Standard" style:default-outline-level="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hi" style:country-asian="IN"/>
    </style:style>
    <style:style style:name="Название_20_объекта7" style:display-name="Название объекта7" style:family="paragraph" style:parent-style-name="Standard" style:default-outline-level="">
      <style:paragraph-properties fo:margin-top="0.212cm" fo:margin-bottom="0.212cm" loext:contextual-spacing="false"/>
      <style:text-properties style:font-name="Times New Roman" fo:font-family="'Times New Roman'" style:font-family-generic="roman" style:font-pitch="variable" fo:font-style="italic" style:font-name-asian="Times New Roman1" style:font-family-asian="'Times New Roman'" style:font-family-generic-asian="system" style:font-pitch-asian="variable" style:language-asian="hi" style:country-asian="IN" style:font-style-asian="italic"/>
    </style:style>
    <style:style style:name="Указатель10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hi" style:country-asian="IN"/>
    </style:style>
    <style:style style:name="Название_20_объекта8" style:display-name="Название объекта8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Указатель11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hi" style:country-asian="IN"/>
    </style:style>
    <style:style style:name="Название_20_объекта9" style:display-name="Название объекта9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Указатель12" style:family="paragraph" style:parent-style-name="Standard" style:default-outline-level="">
      <style:text-properties style:font-name-asian="Mangal" style:font-family-asian="Mangal" style:font-family-generic-asian="system" style:font-pitch-asian="variable" style:language-asian="hi" style:country-asian="IN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hi" style:country-asian="IN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color="#000080" style:font-name="Times New Roman" fo:font-family="'Times New Roman'" style:font-family-generic="roman" style:font-pitch="variable" fo:font-size="12pt" fo:background-color="#ffffff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9.5pt" style:text-underline-style="none" fo:font-weight="bold" style:font-name-asian="Times New Roman1" style:font-family-asian="'Times New Roman'" style:font-family-generic-asian="system" style:font-pitch-asian="variable" style:font-size-asian="9.5pt" style:font-weight-asian="bold" style:font-size-complex="9.5pt" style:font-weight-complex="bold"/>
    </style:style>
    <style:style style:name="section_5f_title" style:display-name="section_title" style:family="text"/>
    <style:style style:name="Верхний_20_колонтитул_20_Знак" style:display-name="Верхний колонтитул Знак" style:family="text">
      <style:text-properties fo:color="#000000" style:letter-kerning="true" style:font-name-asian="Mangal" style:font-family-asian="Mangal" style:font-family-generic-asian="system" style:font-pitch-asian="variable" style:language-asian="hi" style:country-asian="IN" style:font-size-complex="14pt"/>
    </style:style>
    <style:style style:name="Основной_20_шрифт_20_абзаца1" style:display-name="Основной шрифт абзаца1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7cm" fo:margin-left="2.70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3H51M7S</meta:editing-duration>
    <meta:editing-cycles>25</meta:editing-cycles>
    <meta:generator>LibreOffice/6.3.2.2$Windows_x86 LibreOffice_project/98b30e735bda24bc04ab42594c85f7fd8be07b9c</meta:generator>
    <dc:date>2021-08-31T16:24:18.550000000</dc:date>
    <meta:print-date>2021-07-08T09:25:34.452000000</meta:print-date>
    <meta:document-statistic meta:table-count="1" meta:image-count="0" meta:object-count="0" meta:page-count="5" meta:paragraph-count="94" meta:word-count="892" meta:character-count="8609" meta:non-whitespace-character-count="7118"/>
  </office:meta>
</office:document-meta>
</file>