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>
        <style:tab-stops>
          <style:tab-stop style:position="0.50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1.21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503cm"/>
        </style:tab-stops>
      </style:paragraph-properties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P22" style:family="paragraph" style:parent-style-name="Text_20_body">
      <style:paragraph-properties fo:margin-left="0cm" fo:margin-right="0cm" fo:margin-top="0cm" fo:margin-bottom="0cm" fo:text-indent="1.21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50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503cm"/>
        </style:tab-stops>
      </style:paragraph-properties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503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50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/>
      <style:text-properties fo:font-size="14pt"/>
    </style:style>
    <style:style style:name="P30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503cm"/>
        </style:tab-stops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50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style:use-window-font-color="true" fo:font-size="14pt" fo:language="en" fo:country="US" style:text-underline-style="none"/>
    </style:style>
    <style:style style:name="T8" style:family="text">
      <style:text-properties style:use-window-font-color="true" fo:font-size="14pt" fo:language="ru" fo:country="RU" style:text-underline-style="none"/>
    </style:style>
    <style:style style:name="T9" style:family="text">
      <style:text-properties style:use-window-font-color="true" fo:font-size="14pt" style:text-underline-style="none"/>
    </style:style>
    <style:style style:name="T10" style:family="text">
      <style:text-properties style:use-window-font-color="true" style:text-line-through-style="none" fo:font-size="14pt" style:text-underline-style="none" style:text-blinking="false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АДМИНИСТРАЦИЯ <text:s/>БОНДАРСКОГО <text:s/>РАЙОНА</text:p>
      <text:p text:style-name="P3">ТАМБОВСКОЙ <text:s/>ОБЛАСТИ</text:p>
      <text:p text:style-name="P3"/>
      <text:p text:style-name="P3">ПОСТАНОВЛЕНИЕ</text:p>
      <text:p text:style-name="P1"/>
      <text:p text:style-name="P1"><text:span text:style-name="T5">28.12.2012</text:span><text:span text:style-name="T2"> <text:s text:c="21"/></text:span><text:span text:style-name="T1">с. Бондари <text:s text:c="43"/>№ 550 </text:span></text:p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1">О внесении изменений в постановление администрации района от <text:s/>30.12.2011 № 583 «Об утверждении административного регламента предоставления муниципальной услуги </text:span><text:span text:style-name="T6">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 </text:span></text:p>
      <text:p text:style-name="P9"/>
      <text:p text:style-name="P7"/>
      <text:p text:style-name="P7">В соответствии с Федеральным законом от 27.07.2010 № 210-ФЗ «Об организации предоставления государственных и муниципальных услуг», <text:s/>администрация района ПОСТАНОВЛЯЕТ:</text:p>
      <text:p text:style-name="P24"><text:span text:style-name="T1">1. Внести в постановление администрации района от <text:s/>30.12.2011 <text:s text:c="22"/>№ 583 «Об утверждении административного регламента предоставления муниципальной услуги </text:span><text:span text:style-name="T6">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 (далее - Постановление) следующие изменения:</text:span></text:p>
      <text:p text:style-name="P25">1.1. в преамбуле Постановления слова «от 02.05.2006 № 59-ФЗ «О порядке рассмотрения обращений <text:s/>граждан Российской Федерации,», исключить;</text:p>
      <text:p text:style-name="P26">1.2. по тексту приложения к Постановлению слова «отдел строительства, коммунального и дорожного хозяйства» заменить словами «отдел строительства и архитектуры» в соответствующем падеже;</text:p>
      <text:list xml:id="list29184876" text:style-name="L1">
        <text:list-item>
          <text:list>
            <text:list-item>
              <text:p text:style-name="P32">в подпункте 2.4.1 пункта 2.4 приложения к Постановлению цифру «30» заменить <text:s/>цифрой «20»;</text:p>
            </text:list-item>
          </text:list>
        </text:list-item>
      </text:list>
      <text:list xml:id="list29179886" text:style-name="L2">
        <text:list-item>
          <text:list>
            <text:list-item>
              <text:p text:style-name="P33">абзац шестой подпункта 2.5.1 пункта 2.5. приложения к <text:span text:style-name="T11">Постанов-лению</text:span> исключить;</text:p>
            </text:list-item>
          </text:list>
        </text:list-item>
      </text:list>
      <text:p text:style-name="P27">1.5. в абзаце седьмом пункта 2.13. приложения к Постановлению слово «государственной» заменить словом «муниципальной»;</text:p>
      <text:p text:style-name="P27">1.6. в пункте 3.9. приложения к Постановлению цифру «30» заменить цифрой «20»;</text:p>
      <text:p text:style-name="P27">1.7. раздел 5 приложения к Постановлению изложить в новой редакции следующего содержания:</text:p>
      <text:p text:style-name="P16"><text:soft-page-break/>2</text:p>
      <text:p text:style-name="P21">«5 Досудебный (внесудебный) порядок обжалования решений и действий (бездействий) администрации Бондарского района, муниципальных <text:s/>учреж-дений, а также их должностных лиц</text:p>
      <text:p text:style-name="P21">5.1. Заявители (получатели муниципальной услуги) имеют право на обжалование решений и действий (бездействия) администрации района, должностного лица администрации района, предоставляющего муниципальную услугу, либо муниципального служащего, в досудебном порядке, путем подачи жалобы к главе администрации.</text:p>
      <text:p text:style-name="P22">Заявитель может обратиться с жалобой в том числе в следующих случаях:</text:p>
      <text:p text:style-name="P6"><text:bookmark text:name="sub_110107"/>- нарушения срока регистрации заявления (запроса) заявителя о предоставлении муниципальной услуги;</text:p>
      <text:p text:style-name="P6">- нарушения срока предоставления муниципальной услуги;</text:p>
      <text:p text:style-name="P6">- требования у заявителя документов, не предусмотренных норматив-ными правовыми актами Российской Федерации, Тамбовской области, Бондарского района для предоставления муниципальной услуги;</text:p>
      <text:p text:style-name="P6">- отказа в приеме документов, предоставление которых предусмотрено нормативными правовыми актами Российской Федерации, Тамбовской области, Бондарского района для предоставления муниципальной услуги, у заявителя;</text:p>
      <text:p text:style-name="P6">- отказа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Тамбовской области, Бондарского района;</text:p>
      <text:p text:style-name="P6">- затребования с заявителя при предоставлении муниципальной услуги платы, не предусмотренной нормативными правовыми актами Российской Федерации, Тамбовской области, Бондарского района;</text:p>
      <text:p text:style-name="P6">- отказа администрации Бондарского района, муниципального учреждения, представляющего муниципальную услугу, должностного лица структурного подразделения администрации Бондарского района, муниципального учреждения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7">5.2. Жалоба, поданная в письменной форме, направляется в администрацию Бондарского района Тамбовской области на имя главы администрации, по адресу: 393230, Тамбовская область, Бондарский район, с. Бондари, ул. Карла Маркса, д. 2.</text:p>
      <text:p text:style-name="P10"><text:span text:style-name="T1">Жалоба, поданная в электронной форме, направляется на электронный адрес (электронную почту) администрации Бондарского района - </text:span><text:a xlink:type="simple" xlink:href="mailto:post@r34.tambov.gov.ru"><text:span text:style-name="T7">post</text:span></text:a><text:a xlink:type="simple" xlink:href="mailto:post@r34.tambov.gov.ru"><text:span text:style-name="T8">@</text:span></text:a><text:a xlink:type="simple" xlink:href="mailto:post@r34.tambov.gov.ru"><text:span text:style-name="T7">r</text:span></text:a><text:a xlink:type="simple" xlink:href="mailto:post@r34.tambov.gov.ru"><text:span text:style-name="T8">34.</text:span></text:a><text:a xlink:type="simple" xlink:href="mailto:post@r34.tambov.gov.ru"><text:span text:style-name="T7">tambov</text:span></text:a><text:a xlink:type="simple" xlink:href="mailto:post@r34.tambov.gov.ru"><text:span text:style-name="T8">.</text:span></text:a><text:a xlink:type="simple" xlink:href="mailto:post@r34.tambov.gov.ru"><text:span text:style-name="T7">gov</text:span></text:a><text:a xlink:type="simple" xlink:href="mailto:post@r34.tambov.gov.ru"><text:span text:style-name="T8">.</text:span></text:a><text:a xlink:type="simple" xlink:href="mailto:post@r34.tambov.gov.ru"><text:span text:style-name="T7">ru</text:span></text:a><text:span text:style-name="T9">.</text:span></text:p>
      <text:p text:style-name="P7">Жалоба может быть направлена по почте, с использованием информационно-телекоммуникационной сети «Интернет», официального сайта администрации Бондарского района, единого портала государственных и муниципальных услуг либо через государственную информационную систему «Портал государственных и муниципальных услуг </text:p>
      <text:p text:style-name="P8"><text:soft-page-break/>3</text:p>
      <text:p text:style-name="P5">(функций) Тамбовской области», а также может быть принята при личном приеме заявителя.</text:p>
      <text:p text:style-name="P7">5.3. Обращение в письменной форме должно содержать следующую информацию:</text:p>
      <text:p text:style-name="P13"><text:span text:style-name="T3">- </text:span><text:span text:style-name="T1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13"><text:span text:style-name="T11">-</text:span><text:span text:style-name="T12"> </text:span><text:span text:style-name="T1">фамилию, имя, отчество (последнее — при наличии), сведения о месте жительства заявителя — физического лица либо наименование, сведения о месте нахождения заявителя-юридического лица, а также номер (номера) контр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3"><text:span text:style-name="T11">-</text:span><text:span text:style-name="T12"> </text:span><text:span text:style-name="T1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13"><text:span text:style-name="T11">-</text:span><text:span text:style-name="T12"> </text:span><text:span text:style-name="T1">доводы, на основании которых заявитель не согласен с решением и действием (бездействием) <text:s/>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7">5.4. Заявитель имеет право на получение информации и документов, необходимых для обоснования и рассмотрения жалобы в том органе, чьи действия (бездействия), решения обжалуются.</text:p>
      <text:p text:style-name="P7">5.5. Если документы, имеющие существенное значение для рассмотрения обращения, отсутствуют или не приложены, заявитель, в пятидневный срок уведомляется (письменно, с использованием средств телефонной или факсимильной связи либо по электронной почте) о том, что рассмотрение обращения и принятие решения будут осуществляться без учета доводов, в подтверждение которых документы не представлены.</text:p>
      <text:p text:style-name="P7">5.6. Основанием для начала процедуры досудебного обжалования является поступившая в администрацию Бондарского района Тамбовской области жалоба.</text:p>
      <text:p text:style-name="P7">Жалоба регистрируется должностным лицом, осуществляющим регистрацию в течение двух дней с момента ее поступления.</text:p>
      <text:p text:style-name="P7">После осуществления процедуры регистрации, жалоба передается главе администрации для рассмотрения, наложения резолюции для исполнения.</text:p>
      <text:p text:style-name="P7">5.7. Жалоба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</text:p>
      <text:p text:style-name="P29"/>
      <text:p text:style-name="P29"><text:soft-page-break/>4</text:p>
      <text:p text:style-name="P17">установленного срока таких исправлений - в течение пяти рабочих дней со дня ее регистрации. </text:p>
      <text:p text:style-name="P7">5.8. Должностные лица, рассматривающие поступившую жалобу по существу:</text:p>
      <text:p text:style-name="P14">- обеспечивают объективное, всестороннее и своевременное рассмотрение, в случае необходимости - с участием заявителя, направившего ее, или его законного представителя;</text:p>
      <text:p text:style-name="P14">- вправе запрашивать необходимые для рассмотрения жалобы документы и материалы в других органах, за исключением судов, органов дознания и органов предварительного следствия.</text:p>
      <text:p text:style-name="P7">5.9. Основаниями для отказа в рассмотрении жалобы являются:</text:p>
      <text:p text:style-name="P7">- отсутствие необходимых сведений, указанных в пункте 5.3. настоящего административного регламента;</text:p>
      <text:p text:style-name="P7">- текст жалобы не поддается прочтению. О данном факте сообщается заявителю, направившему жалобу, если его фамилия и почтовый адрес поддаются прочтению;</text:p>
      <text:p text:style-name="P7">- в жалобе содержатся нецензурные либо оскорбительные выражения, угрозы жизни, здоровью и имуществу должностного лица, а также членов его семьи;</text:p>
      <text:p text:style-name="P10"><text:span text:style-name="T1">- в случае, если ответ по существу поставленного в жалобе вопроса не может быть дан без разглашения сведений, составляющих </text:span><text:a xlink:type="simple" xlink:href="garantf1://10002673.5"><text:span text:style-name="T10">государственную</text:span></text:a> <text:span text:style-name="T1">или иную охраняемую федеральным законом тайну, гражданину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;</text:span></text:p>
      <text:p text:style-name="P7">- в случае если в жалобе содержится вопрос, на который многократно давались письменные ответы по существу в связи с ранее направляемыми жалобами, и при этом в ней не приводятся новые доводы или обстоятельства, должностное лицо вправе принять решение о безосновательности очередной жалобы и прекращении переписки с заявителем по данному вопросу. О принятом решении уведомляется заявитель, направивший жалобу с указанием причин отказа.</text:p>
      <text:p text:style-name="P11">5.10. По результатам рассмотрения жалобы орган, предоставляющий муниципальную услугу, принимает одно из следующих решений:</text:p>
      <text:p text:style-name="P11"><text:bookmark text:name="sub_110271"/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, а также в иных формах;</text:p>
      <text:p text:style-name="P11"><text:bookmark text:name="sub_110272"/>2) отказывает в удовлетворении жалобы.</text:p>
      <text:p text:style-name="P11"/>
      <text:p text:style-name="P12"><text:soft-page-break/>5</text:p>
      <text:p text:style-name="P11"><text:bookmark text:name="sub_11028"/>5.11. Не позднее дня, следующего за днем принятия решения, указанного в пункте 5.10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1"><text:bookmark text:name="sub_11029"/>5.12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действующим законодательством Российской Федерации, незамедлительно направляет имеющиеся материалы в органы прокуратуры.</text:p>
      <text:p text:style-name="P7">5.13. Ответ заявителю на жалобу подписывается главой администрации.</text:p>
      <text:p text:style-name="P7">5.14. Жалоба считается разрешенной, если рассмотрены все поставленные в ней вопросы, приняты необходимые меры и даны письменные ответы.».</text:p>
      <text:p text:style-name="P23"><text:span text:style-name="T1">2. Опубликовать настоящее постановление на сайте www.top68.ru</text:span><text:span text:style-name="T3"> </text:span><text:span text:style-name="T4">и разместить на официальном сайте администрации района в сети Интернет.</text:span></text:p>
      <text:p text:style-name="P28">3. Контроль за исполнением настоящего постановления возложить на заместителя главы администрации А.Н.Стегачева.</text:p>
      <text:p text:style-name="P23"/>
      <text:p text:style-name="P20"/>
      <text:p text:style-name="P4">Глава администрации <text:s text:c="75"/>А.А.Воробьев</text:p>
      <text:p text:style-name="P19"/>
      <text:p text:style-name="P1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text-position="83% 100%" style:font-name="Times New Roman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0% 100%" fo:font-size="14pt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8.999cm" fo:text-indent="0cm" style:auto-text-indent="false"/>
      <style:text-properties style:text-position="0% 100%"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м</dc:title>
    <meta:initial-creator>org</meta:initial-creator>
    <meta:creation-date>2010-09-07T11:11:00</meta:creation-date>
    <dc:date>2013-01-14T09:03:33</dc:date>
    <meta:print-date>2012-12-26T14:29:26.23</meta:print-date>
    <meta:editing-cycles>21</meta:editing-cycles>
    <meta:editing-duration>PT7H3M24S</meta:editing-duration>
    <meta:generator>LibreOffice/3.3$Win32 LibreOffice_project/330m19$Build-301</meta:generator>
    <meta:document-statistic meta:table-count="0" meta:image-count="0" meta:object-count="0" meta:page-count="5" meta:paragraph-count="63" meta:word-count="1267" meta:character-count="10684"/>
    <meta:user-defined meta:name="Поле 1"/>
    <meta:user-defined meta:name="Поле 2"/>
    <meta:user-defined meta:name="Поле 3"/>
    <meta:user-defined meta:name="Поле 4"/>
  </office:meta>
</office:document-meta>
</file>