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cm" style:auto-text-indent="false" style:page-number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9cm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3" style:family="paragraph" style:parent-style-name="ConsPlusTitle">
      <style:paragraph-properties fo:margin-left="0cm" fo:margin-right="0cm" fo:text-align="end" style:justify-single-word="false" fo:text-indent="11.252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.263cm" style:auto-text-indent="false" style:page-number="auto" fo:background-color="#ffffff" style:writing-mode="lr-tb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9" style:family="paragraph" style:parent-style-name="Standard">
      <style:text-properties fo:font-size="14pt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1" style:font-name-complex="Times New Roman1"/>
    </style:style>
    <style:style style:name="T3" style:family="text">
      <style:text-properties fo:font-size="14pt" fo:language="zxx" fo:country="none" style:font-name-asian="Times New Roman1" style:font-name-complex="Times New Roman1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style:font-name="Times New Roman" fo:font-size="14pt" fo:letter-spacing="-0.009cm" fo:language="en" fo:country="US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letter-spacing="-0.009cm" fo:language="ru" fo:country="RU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 New Roman1" style:font-name-complex="Times New Roman1"/>
    </style:style>
    <style:style style:name="T10" style:family="text">
      <style:text-properties fo:language="en" fo:country="US" style:font-name-asian="Arial1" style:font-name-complex="Arial1"/>
    </style:style>
    <style:style style:name="T11" style:family="text">
      <style:text-properties style:use-window-font-color="true" style:font-name="Times New Roman" fo:font-size="14pt" fo:letter-spacing="-0.009cm" fo:language="ru" fo:country="RU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style:use-window-font-color="true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" fo:font-size="14pt" fo:letter-spacing="-0.002cm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style:font-name="Times New Roman" fo:font-size="14pt" fo:letter-spacing="-0.005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9" style:family="text">
      <style:text-properties style:use-window-font-color="true" style:font-name="Times New Roman" fo:letter-spacing="-0.005cm" fo:font-weight="normal" fo:background-color="transparent" style:font-weight-asian="normal" style:font-weight-complex="normal"/>
    </style:style>
    <style:style style:name="T20" style:family="text">
      <style:text-properties style:use-window-font-color="true"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letter-spacing="-0.005cm" fo:language="ru" fo:country="RU" style:font-name-asian="Times New Roman CYR" style:font-name-complex="Times New Roman CYR"/>
    </style:style>
    <style:style style:name="T22" style:family="text">
      <style:text-properties fo:letter-spacing="-0.005cm" fo:language="ru" fo:country="RU" style:font-name-asian="Times New Roman1" style:font-name-complex="Times New Roman1"/>
    </style:style>
    <style:style style:name="T23" style:family="text">
      <style:text-properties fo:letter-spacing="-0.005cm" fo:language="en" fo:country="US" style:font-name-asian="Times New Roman1" style:font-name-complex="Times New Roman1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name-asian="Times New Roman CYR" style:font-name-complex="Times New Roman CYR"/>
    </style:style>
    <style:style style:name="T26" style:family="text">
      <style:text-properties fo:language="ru" fo:country="RU" style:font-name-asian="Times New Roman1" style:font-name-complex="Times New Roman1"/>
    </style:style>
    <style:style style:name="T27" style:family="text">
      <style:text-properties fo:language="ru" fo:country="RU" style:font-name-asian="Arial CYR" style:font-name-complex="Arial CYR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fo:font-variant="normal" fo:text-transform="none" fo:color="#000000" style:font-name="Times New Roman" fo:font-size="14pt" fo:font-style="normal" fo:font-weight="normal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АДМИНИСТРАЦИЯ БОНДАРСКОГО РАЙОНА</text:p>
      <text:p text:style-name="P2">ТАМБОВСКОЙ ОБЛАСТИ</text:p>
      <text:p text:style-name="P4"/>
      <text:p text:style-name="P2">ПОСТАНОВЛЕНИЕ</text:p>
      <text:p text:style-name="P3"/>
      <text:p text:style-name="P3">23.05.2014 <text:s text:c="39"/>с. Бондари <text:s text:c="43"/>№ 286</text:p>
      <text:p text:style-name="P3"><text:s/></text:p>
      <text:p text:style-name="P3"/>
      <text:p text:style-name="P3"/>
      <text:p text:style-name="P3"/>
      <text:p text:style-name="P7"/>
      <text:p text:style-name="P7"/>
      <text:p text:style-name="P25"><text:span text:style-name="T5">О внесении изменений в постановление администрации района от 20.01.2014 <text:s text:c="13"/>№ 53 «Об утверждении административного регламента предоставления муниципальной услуги «</text:span><text:span text:style-name="T29">Предоставление информации об очередности предоставления жилых помещений на условиях социального найма на территории Бондарского сельсовета</text:span><text:span text:style-name="T1">»</text:span></text:p>
      <text:p text:style-name="P26"/>
      <text:p text:style-name="P24"><text:s text:c="9"/></text:p>
      <text:p text:style-name="P27">В соответствии с Федеральным законом от 21.12.2013 № 359-ФЗ «О внесении изменений в статью 26.3 Федерального закона «Об общих принципах <text:s/>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<text:s/>администрация района ПОСТАНОВЛЯЕТ:<text:bookmark text:name="sub_1"/></text:p>
      <text:p text:style-name="P9"><text:span text:style-name="T1">1. </text:span><text:bookmark text:name="sub_2"/><text:span text:style-name="T1">Внести <text:s/></text:span><text:span text:style-name="T5">в постановление администрации района от 20.01.2014 № 53 «Об утверждении административного регламента предоставления муниципа-льной услуги «</text:span><text:span text:style-name="T29">Предоставление информации об очередности предоставления жилых помещений на условиях социального найма на территории Бондарского сельсовета</text:span><text:span text:style-name="T1">» (далее - Постановление) следующие изменения:</text:span></text:p>
      <text:p text:style-name="P10"><text:span text:style-name="T1">- </text:span><text:span text:style-name="T11">в абзаце пятом и десятом пункта 1.3.2. и в абзаце втором пункта 1.3.5. приложения к Постановлению слова: «</text:span><text:a xlink:type="simple" xlink:href="http://r34.tambov.gov.ru/"><text:span text:style-name="T6">http</text:span></text:a><text:a xlink:type="simple" xlink:href="http://r34.tambov.gov.ru/"><text:span text:style-name="T7">://</text:span></text:a><text:a xlink:type="simple" xlink:href="http://r34.tambov.gov.ru/"><text:span text:style-name="T6">r</text:span></text:a><text:a xlink:type="simple" xlink:href="http://r34.tambov.gov.ru/"><text:span text:style-name="T7">34.</text:span></text:a><text:a xlink:type="simple" xlink:href="http://r34.tambov.gov.ru/"><text:span text:style-name="T6">tambov</text:span></text:a><text:a xlink:type="simple" xlink:href="http://r34.tambov.gov.ru/"><text:span text:style-name="T7">.</text:span></text:a><text:a xlink:type="simple" xlink:href="http://r34.tambov.gov.ru/"><text:span text:style-name="T6">gov</text:span></text:a><text:a xlink:type="simple" xlink:href="http://r34.tambov.gov.ru/"><text:span text:style-name="T7">.</text:span></text:a><text:a xlink:type="simple" xlink:href="http://r34.tambov.gov.ru/"><text:span text:style-name="T6">ru</text:span></text:a><text:span text:style-name="T11">»</text:span><text:span text:style-name="T6"> </text:span><text:span text:style-name="T7">заменить словами: «</text:span><text:span text:style-name="T11">http://r34.tmbreg.ru/»;</text:span></text:p>
      <text:p text:style-name="P19"><text:span text:style-name="T1">- наименование раздела 3 приложения к Постановлению изложить в новой редакции следующего содержания: «3. </text:span><text:span text:style-name="T13">Состав, последовательность и сроки выполнения административных </text:span><text:span text:style-name="T14">процедур, требования к порядку их выполнения, в том числе </text:span><text:span text:style-name="T15">особенности выполнения административных процедур </text:span><text:span text:style-name="T16">в электронной форме, а также особенности выполнения административных процедур в многофункциональном центре»;</text:span></text:p>
      <text:p text:style-name="P21">- пункт 3.<text:span text:style-name="T8">4</text:span>. приложения к Постановлению изложить в новой редакции следующего содержания: </text:p>
      <text:p text:style-name="P21">«3.<text:span text:style-name="T8">4</text:span>. <text:span text:style-name="T4">Рассмотрение запросов руководителем и передача их на исполнение.</text:span></text:p>
      <text:p text:style-name="P21"><text:span text:style-name="T4">В течение одного рабочего дня с момента получения <text:s/>руководитель уполномоченного отдела, рассматривает запросы (заявления), назначает ответственного исполнителя и передает их ему на исполнение</text:span>.»;</text:p>
      <text:p text:style-name="P21"><text:soft-page-break/>- пункты 3.<text:span text:style-name="T8">4</text:span>.1.-3<text:span text:style-name="T8">.</text:span><text:span text:style-name="T24">7</text:span><text:span text:style-name="T8">.</text:span> приложения к Постановлению исключить;</text:p>
      <text:p text:style-name="P21">- пункт 3.11 приложения к Постановлению исключить;</text:p>
      <text:p text:style-name="P22">- пункты 3.8.-3.10, <text:s/>приложения к Постановлению считать соответственно пунктами 3.5.-3.7. приложения к Постановлению;</text:p>
      <text:p text:style-name="P22">- пункты 3.12-3.13 приложения к Постановлению считать соответственно пунктами 3.8.-3.9. приложения к Постановлению;</text:p>
      <text:p text:style-name="P19"><text:span text:style-name="T16"><text:s/></text:span><text:span text:style-name="Основной_20_текст_20_Знак1"><text:span text:style-name="T17">- приложение к Постановлению дополнить пунктами 3.11.-3.11.9.11. следующего содержания:</text:span></text:span></text:p>
      <text:p text:style-name="P20"><text:bookmark text:name="sub_3"/>«3.10. <text:span text:style-name="T18">О</text:span><text:span text:style-name="T19">собенности выполнения административных процедур в многофункциональном центре (далее — уполномоченная организация).</text:span></text:p>
      <text:p text:style-name="P11"><text:span text:style-name="T21">3.10.</text:span><text:span text:style-name="T23">1. </text:span><text:span text:style-name="T21">Настоящий подраздел административного регламента распространяется на деятельность работников уполномоченной организации</text:span><text:span text:style-name="T23">, </text:span><text:span text:style-name="T21">уполномоченных на реализацию функций многофункционального центра,</text:span><text:span text:style-name="T23"> </text:span><text:span text:style-name="T22">а также специалиста уполномоченного отдела при предоставлении муниципальной услуги по принципу «одного окна», </text:span><text:span text:style-name="T23"><text:s/></text:span><text:span text:style-name="T21">на основании Соглашения о взаимодействии</text:span><text:span text:style-name="T23">, </text:span><text:span text:style-name="T21">заключенного администрацией района и уполномоченной организацией </text:span><text:span text:style-name="T23">(</text:span><text:span text:style-name="T21">далее по тексту </text:span><text:span text:style-name="T23">- </text:span><text:span text:style-name="T21">специалист</text:span><text:span text:style-name="T23">). </text:span></text:p>
      <text:p text:style-name="P12"><text:span text:style-name="T25">3.10.</text:span><text:span text:style-name="T9">2. </text:span><text:span text:style-name="T25">При обращении заявителя в уполномоченную организацию за предоставлением муниципальной</text:span><text:span text:style-name="T9"> </text:span><text:span text:style-name="T25">услуги специалист выполняет следующие функции</text:span><text:span text:style-name="T9">: </text:span></text:p>
      <text:p text:style-name="P12"><text:span text:style-name="T25">- прием запроса заявителя о предоставлении муниципальной</text:span><text:span text:style-name="T9"> </text:span><text:span text:style-name="T25">услуги</text:span><text:span text:style-name="T9">; </text:span></text:p>
      <text:p text:style-name="P12"><text:span text:style-name="T25">- представление интересов заявителя при взаимодействии с уполномоченным отделом</text:span><text:span text:style-name="T9">, </text:span><text:span text:style-name="T25">а также с организациями</text:span><text:span text:style-name="T9">, </text:span><text:span text:style-name="T25">участвующими в предоставлении муниципальной</text:span><text:span text:style-name="T9"> </text:span><text:span text:style-name="T25">услуги</text:span><text:span text:style-name="T9">; </text:span></text:p>
      <text:p text:style-name="P12"><text:span text:style-name="T9">- </text:span><text:span text:style-name="T25">представление интересов уполномоченного отдела</text:span><text:span text:style-name="T9">, </text:span><text:span text:style-name="T25">иных организаций при взаимодействии с заявителем</text:span><text:span text:style-name="T9">; </text:span></text:p>
      <text:p text:style-name="P12"><text:span text:style-name="T9">- </text:span><text:span text:style-name="T25">информирование заявителей о порядке предоставления услуги в уполномоченной организации</text:span><text:span text:style-name="T9">, </text:span><text:span text:style-name="T25">о ходе выполнения принятых запросов о предоставлении муниципальной</text:span><text:span text:style-name="T9"> </text:span><text:span text:style-name="T25">услуги</text:span><text:span text:style-name="T9">, </text:span><text:span text:style-name="T25">а также по иным вопросам</text:span><text:span text:style-name="T9">, </text:span><text:span text:style-name="T25">связанным с предоставлением муниципальной</text:span><text:span text:style-name="T9"> </text:span><text:span text:style-name="T25">услуги и иных услуг</text:span><text:span text:style-name="T9">, </text:span><text:span text:style-name="T25">предоставление которых организовано в уполномоченной организации</text:span><text:span text:style-name="T9">, </text:span><text:span text:style-name="T25">а также консультирование заявителей о порядке предоставления муниципальной</text:span><text:span text:style-name="T9"> </text:span><text:span text:style-name="T25">услуги в уполномоченной организации</text:span><text:span text:style-name="T9">; </text:span></text:p>
      <text:p text:style-name="P12"><text:span text:style-name="T9">- </text:span><text:span text:style-name="T25">взаимодействие с государственными органами</text:span><text:span text:style-name="T9">, </text:span><text:span text:style-name="T25">органами местного самоуправления</text:span><text:span text:style-name="T9">, </text:span><text:span text:style-name="T25">иными организациями по вопросам предоставления муниципальной</text:span><text:span text:style-name="T9"> </text:span><text:span text:style-name="T25">услуги</text:span><text:span text:style-name="T9">, </text:span><text:span text:style-name="T25">а также с организациями</text:span><text:span text:style-name="T9">, </text:span><text:span text:style-name="T25">участвующими в предоставлении муниципальной</text:span><text:span text:style-name="T9"> </text:span><text:span text:style-name="T25">услуги</text:span><text:span text:style-name="T9">, </text:span><text:span text:style-name="T25">в том числе посредством направления межведомственного запроса с использованием информационно</text:span><text:span text:style-name="T9">-</text:span><text:span text:style-name="T25">технологической и коммуникационной инфраструктуры</text:span><text:span text:style-name="T9">; </text:span></text:p>
      <text:p text:style-name="P12"><text:span text:style-name="T25">- выдачу заявителю документов уполномоченного отдела по результатам предоставления муниципальной</text:span><text:span text:style-name="T9"> </text:span><text:span text:style-name="T25">услуги</text:span><text:span text:style-name="T9">; </text:span></text:p>
      <text:p text:style-name="P12"><text:span text:style-name="T9">- </text:span><text:span text:style-name="T25">составление и выдачу заявителям документов на бумажном носителе</text:span><text:span text:style-name="T9">, </text:span><text:span text:style-name="T25">подтверждающих содержание электронных документов</text:span><text:span text:style-name="T9">, </text:span><text:span text:style-name="T25">направленных в уполномоченную организацию по результатам предоставления муниципальной</text:span><text:span text:style-name="T9"> </text:span><text:soft-page-break/><text:span text:style-name="T25">услуги уполномоченным отделом в соответствии с требованиями</text:span><text:span text:style-name="T9">, </text:span><text:span text:style-name="T25">установленными Правительством Российской Федерации</text:span><text:span text:style-name="T9">; </text:span></text:p>
      <text:p text:style-name="P12"><text:span text:style-name="T25">- прием</text:span><text:span text:style-name="T9">, </text:span><text:span text:style-name="T25">обработку информации из информационных систем уполномоченного отдела</text:span><text:span text:style-name="T9">, </text:span><text:span text:style-name="T25">в том числе с использованием информационно</text:span><text:span text:style-name="T9">- </text:span><text:span text:style-name="T25">технологической и коммуникационной инфраструктуры</text:span><text:span text:style-name="T9">, </text:span><text:span text:style-name="T25">если это </text:span><text:span text:style-name="T25">предусмотрено соглашением о взаимодействии и иное не предусмотрено федеральным законом</text:span><text:span text:style-name="T9">, </text:span><text:span text:style-name="T25">и выдачу заявителям на основании такой информации документов</text:span><text:span text:style-name="T9">, </text:span><text:span text:style-name="T25">включая составление на бумажном носителе и заверение выписок из указанных информационных систем</text:span><text:span text:style-name="T9">, </text:span><text:span text:style-name="T25">в соответствии с требованиями</text:span><text:span text:style-name="T9">, </text:span><text:span text:style-name="T25">установленными Правительством Российской Федерации.</text:span><text:span text:style-name="T9"> </text:span></text:p>
      <text:p text:style-name="P12"><text:span text:style-name="T25">3.10.3. За выполнение функций</text:span><text:span text:style-name="T9">, </text:span><text:span text:style-name="T25">указанных в пункте 3.10.2</text:span><text:span text:style-name="T9"> </text:span><text:span text:style-name="T25">настоящего административного регламента</text:span><text:span text:style-name="T9">, </text:span><text:span text:style-name="T25">специалистами плата с заявителей не взимается</text:span><text:span text:style-name="T9">. </text:span></text:p>
      <text:p text:style-name="P12"><text:span text:style-name="T25">3.10.</text:span><text:span text:style-name="T9">4. </text:span><text:span text:style-name="T25">Специалист при личном обращении заявителей в уполномоченную организацию осуществляет следующие действия</text:span><text:span text:style-name="T9">: </text:span></text:p>
      <text:p text:style-name="P12"><text:span text:style-name="T25">- информирование и консультирование заявителей о порядке предоставления муниципальной</text:span><text:span text:style-name="T9"> </text:span><text:span text:style-name="T25">услуги в уполномоченной организации</text:span><text:span text:style-name="T9">; </text:span></text:p>
      <text:p text:style-name="P12"><text:span text:style-name="T25">- прием запросов </text:span><text:span text:style-name="T9">(</text:span><text:span text:style-name="T25">заявлений</text:span><text:span text:style-name="T9">) </text:span><text:span text:style-name="T25">заявителей о предоставлении муниципальной</text:span><text:span text:style-name="T9"> </text:span><text:span text:style-name="T25">услуги</text:span><text:span text:style-name="T9">; </text:span></text:p>
      <text:p text:style-name="P12"><text:span text:style-name="T25">- обработку запросов </text:span><text:span text:style-name="T9">(</text:span><text:span text:style-name="T25">заявлений</text:span><text:span text:style-name="T9">) </text:span><text:span text:style-name="T25">заявителей о предоставлении муниципальной</text:span><text:span text:style-name="T9"> </text:span><text:span text:style-name="T25">услуги</text:span><text:span text:style-name="T9">; </text:span></text:p>
      <text:p text:style-name="P12"><text:span text:style-name="T25">- информирование заявителей о результатах предоставления муниципальной</text:span><text:span text:style-name="T9"> </text:span><text:span text:style-name="T25">услуги</text:span><text:span text:style-name="T9">; </text:span></text:p>
      <text:p text:style-name="P12"><text:span text:style-name="T25">- выдачу заявителям документов уполномоченного отдела по результатам предоставления муниципальной</text:span><text:span text:style-name="T9"> </text:span><text:span text:style-name="T25">услуги</text:span><text:span text:style-name="T9">. </text:span></text:p>
      <text:p text:style-name="P12"><text:span text:style-name="T25">3.10.5</text:span><text:span text:style-name="T9">. </text:span><text:span text:style-name="T25">Информирование и консультирование заявителей о порядке предоставления муниципальной</text:span><text:span text:style-name="T9"> </text:span><text:span text:style-name="T25">услуги в уполномоченной организации</text:span><text:span text:style-name="T9">. </text:span></text:p>
      <text:p text:style-name="P12"><text:span text:style-name="T25">3.10.</text:span><text:span text:style-name="T9">5.1. </text:span><text:span text:style-name="T25">Специалист при обращении к нему заявителя выясняет</text:span><text:span text:style-name="T9">, </text:span><text:span text:style-name="T25">за предоставлением какой услуги он обратился в уполномоченную организацию,</text:span><text:span text:style-name="T10"> </text:span><text:span text:style-name="T25">после чего осуществляет его информирование и консультирование о порядке предоставления муниципальной</text:span><text:span text:style-name="T9"> </text:span><text:span text:style-name="T25">услуги в уполномоченной организации</text:span><text:span text:style-name="T9">. </text:span></text:p>
      <text:p text:style-name="P12"><text:span text:style-name="T25">3.10.</text:span><text:span text:style-name="T9">5.2. </text:span><text:span text:style-name="T25">Максимальный срок выполнения действия </text:span><text:span text:style-name="T9">- 5 </text:span><text:span text:style-name="T25">минут</text:span><text:span text:style-name="T9">. </text:span></text:p>
      <text:p text:style-name="P12"><text:span text:style-name="T25">3.10.</text:span><text:span text:style-name="T9">6. </text:span><text:span text:style-name="T25">Прием запросов </text:span><text:span text:style-name="T9">(</text:span><text:span text:style-name="T25">заявлений</text:span><text:span text:style-name="T9">) </text:span><text:span text:style-name="T25">заявителей о предоставлении муниципальной</text:span><text:span text:style-name="T9"> </text:span><text:span text:style-name="T25">услуги</text:span><text:span text:style-name="T9">. </text:span></text:p>
      <text:p text:style-name="P12"><text:span text:style-name="T25">3.10.</text:span><text:span text:style-name="T9">6.1. </text:span><text:span text:style-name="T25">При обращении заявителя по вопросу приема запроса </text:span><text:span text:style-name="T9">(</text:span><text:span text:style-name="T25">заявления</text:span><text:span text:style-name="T9">) </text:span><text:span text:style-name="T25">о предоставлении муниципальной</text:span><text:span text:style-name="T9"> </text:span><text:span text:style-name="T25">услуги и прилагаемых к нему необходимых документов специалист выполняет следующие действия</text:span><text:span text:style-name="T9">: </text:span></text:p>
      <text:p text:style-name="P12"><text:span text:style-name="T25">3.10.</text:span><text:span text:style-name="T9">6.2. </text:span><text:span text:style-name="T25">устанавливает личность заявителя на основании паспорта гражданина Российской Федерации и иных документов</text:span><text:span text:style-name="T9">, </text:span><text:span text:style-name="T25">удостоверяющих личность заявителя</text:span><text:span text:style-name="T9">, </text:span><text:span text:style-name="T25">в соответствии с законодательством Российской Федерации</text:span><text:span text:style-name="T9">. </text:span></text:p>
      <text:p text:style-name="P12"><text:span text:style-name="T25">При предъявлении заявителем документа</text:span><text:span text:style-name="T9">, </text:span><text:span text:style-name="T25">удостоверяющего личность</text:span><text:span text:style-name="T9">, </text:span><text:span text:style-name="T25">специалист проверяет срок действия документа и соответствие данных </text:span><text:soft-page-break/><text:span text:style-name="T25">документа</text:span><text:span text:style-name="T9">, </text:span><text:span text:style-name="T25">удостоверяющего личность</text:span><text:span text:style-name="T9">, </text:span><text:span text:style-name="T25">данным</text:span><text:span text:style-name="T9">, </text:span><text:span text:style-name="T25">указанным в заявлении и необходимых документах</text:span><text:span text:style-name="T9">. </text:span></text:p>
      <text:p text:style-name="P12"><text:span text:style-name="T25">3.10.</text:span><text:span text:style-name="T9">6.3. </text:span><text:span text:style-name="T25">в случае обращения представителя заявителя</text:span><text:span text:style-name="T9">, </text:span><text:span text:style-name="T25">проверяет документ</text:span><text:span text:style-name="T9">, </text:span><text:span text:style-name="T25">подтверждающий его полномочия</text:span><text:span text:style-name="T9">, </text:span><text:span text:style-name="T25">на предмет соблюдения установленного законом порядка его оформления</text:span><text:span text:style-name="T9">, </text:span><text:span text:style-name="T25">срок и объем полномочий</text:span><text:span text:style-name="T9">, </text:span><text:span text:style-name="T25">переданных доверителем</text:span><text:span text:style-name="T9">. </text:span></text:p>
      <text:p text:style-name="P12"><text:span text:style-name="T25">3.10.</text:span><text:span text:style-name="T9">6.4.</text:span><text:span text:style-name="T25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9">, </text:span><text:span text:style-name="T25">предоставляемых заявителем самостоятельно в соответствии с административным регламентом предоставления муниципальной</text:span><text:span text:style-name="T9"> </text:span><text:span text:style-name="T25">услуги</text:span><text:span text:style-name="T9">. </text:span></text:p>
      <text:p text:style-name="P12"><text:span text:style-name="T25">3.10.</text:span><text:span text:style-name="T9">6.5. </text:span><text:span text:style-name="T25">проверяет территориальную подведомственность подаваемых запроса </text:span><text:span text:style-name="T9">(</text:span><text:span text:style-name="T25">заявления</text:span><text:span text:style-name="T9">) </text:span><text:span text:style-name="T25">и документов</text:span><text:span text:style-name="T9">. </text:span></text:p>
      <text:p text:style-name="P12"><text:span text:style-name="T25">3.10.</text:span><text:span text:style-name="T9">6.6. </text:span><text:span text:style-name="T25">проверяет соответствие предоставленных документов на наличие подчисток либо приписок</text:span><text:span text:style-name="T9">, </text:span><text:span text:style-name="T25">зачеркнутых слов и иных не оговоренных в них исправлений</text:span><text:span text:style-name="T9">, </text:span><text:span text:style-name="T25">документы не должны быть исполнены карандашом или с серьезными повреждениями</text:span><text:span text:style-name="T9">, </text:span><text:span text:style-name="T25">не позволяющими однозначно истолковать их содержание</text:span><text:span text:style-name="T9">. </text:span><text:span text:style-name="T25">Документы должны быть составлены на русском языке</text:span><text:span text:style-name="T9">, </text:span><text:span text:style-name="T25">в случае составления документов на иностранном языке</text:span><text:span text:style-name="T9">, </text:span><text:span text:style-name="T25">должен быть предоставлен заверенный перевод на русский язык</text:span><text:span text:style-name="T9">. </text:span></text:p>
      <text:p text:style-name="P12"><text:span text:style-name="T25">3.10.</text:span><text:span text:style-name="T9">6.7. </text:span><text:span text:style-name="T25">проверяет актуальность предоставленной формы запроса </text:span><text:span text:style-name="T9">(</text:span><text:span text:style-name="T25">заявления</text:span><text:span text:style-name="T9">), </text:span><text:span text:style-name="T25">правильность заполнения запроса </text:span><text:span text:style-name="T9">(</text:span><text:span text:style-name="T25">заявления</text:span><text:span text:style-name="T9">) </text:span><text:span text:style-name="T25">согласно установленным настоящим административным регламентом требованиям</text:span><text:span text:style-name="T9">. </text:span></text:p>
      <text:p text:style-name="P12"><text:span text:style-name="T25">Запрос </text:span><text:span text:style-name="T9">(</text:span><text:span text:style-name="T25">заявление</text:span><text:span text:style-name="T9">), </text:span><text:span text:style-name="T25">который подается через уполномоченную организацию</text:span><text:span text:style-name="T10">, </text:span><text:span text:style-name="T25">подписывается заявителем </text:span><text:span text:style-name="T9">(</text:span><text:span text:style-name="T25">его представителем</text:span><text:span text:style-name="T9">) </text:span><text:span text:style-name="T25">в присутствии специалиста</text:span><text:span text:style-name="T9">. </text:span></text:p>
      <text:p text:style-name="P12"><text:span text:style-name="T25">При отсутствии у заявителя заполненного запроса </text:span><text:span text:style-name="T9">(</text:span><text:span text:style-name="T25">заявления</text:span><text:span text:style-name="T9">) </text:span><text:span text:style-name="T25">или неправильном его заполнении по просьбе заявителя специалист помогает заявителю собственноручно заполнить запрос </text:span><text:span text:style-name="T9">(</text:span><text:span text:style-name="T25">заявление</text:span><text:span text:style-name="T9">) </text:span><text:span text:style-name="T25">или заполняет его самостоятельно с использованием автоматизированной информационной системы</text:span><text:span text:style-name="T9">, </text:span><text:span text:style-name="T25">с последующим предоставлением заявителю</text:span><text:span text:style-name="T9">, </text:span><text:span text:style-name="T25">который проверяет все данные</text:span><text:span text:style-name="T9">, </text:span><text:span text:style-name="T25">указанные в запросе </text:span><text:span text:style-name="T9">(</text:span><text:span text:style-name="T25">заявлении</text:span><text:span text:style-name="T9">). </text:span></text:p>
      <text:p text:style-name="P12"><text:span text:style-name="T25">3.10.</text:span><text:span text:style-name="T9">6.8. </text:span><text:span text:style-name="T25">уточняет у заявителя контактные телефоны</text:span><text:span text:style-name="T9">, </text:span><text:span text:style-name="T25">адреса электронной почты</text:span><text:span text:style-name="T9">. </text:span></text:p>
      <text:p text:style-name="P12"><text:span text:style-name="T25">3.10.</text:span><text:span text:style-name="T9">6.9. </text:span><text:span text:style-name="T25">проверяет соответствие копий предоставляемых документов </text:span><text:span text:style-name="T9">(</text:span><text:span text:style-name="T25">за исключением нотариально заверенных</text:span><text:span text:style-name="T9">) </text:span><text:span text:style-name="T25">их оригиналам</text:span><text:span text:style-name="T9">. </text:span></text:p>
      <text:p text:style-name="P12"><text:span text:style-name="T25">В случае если для предоставления муниципальной</text:span><text:span text:style-name="T9"> </text:span><text:span text:style-name="T25">услуги требуется копия документа</text:span><text:span text:style-name="T9">, </text:span><text:span text:style-name="T25">а заявитель её не предоставил</text:span><text:span text:style-name="T9">, </text:span><text:span text:style-name="T25">то специалист самостоятельно изготавливает с оригиналов предоставленных заявителем документов необходимое количество копий</text:span><text:span text:style-name="T9">. </text:span></text:p>
      <text:p text:style-name="P12"><text:span text:style-name="T25">Если предоставленные вместе с оригиналами копии необходимых документов нотариально не заверены </text:span><text:span text:style-name="T9">(</text:span><text:span text:style-name="T25">и их нотариальное заверение не предусмотрено федеральным законом</text:span><text:span text:style-name="T9">), </text:span><text:span text:style-name="T25">специалист сравнивает копии </text:span><text:span text:style-name="T25">документов с их оригиналами</text:span><text:span text:style-name="T9">, </text:span><text:span text:style-name="T25">выполняет на таких копиях надпись об их </text:span><text:soft-page-break/><text:span text:style-name="T25">соответствии оригиналам</text:span><text:span text:style-name="T9">, </text:span><text:span text:style-name="T25">заверяет своей подписью с указанием фамилии и инициалов и предлагает заявителю заверить надпись своей подписью</text:span><text:span text:style-name="T9">. </text:span></text:p>
      <text:p text:style-name="P12"><text:span text:style-name="T25">3.10.</text:span><text:span text:style-name="T9">6.10. </text:span><text:span text:style-name="T25">составляет расписку</text:span><text:span text:style-name="T9">, </text:span><text:span text:style-name="T25">содержащую перечень предоставленных заявителем документов</text:span><text:span text:style-name="T9">, </text:span><text:span text:style-name="T25">с указанием даты и времени их предоставления с точностью до минуты</text:span><text:span text:style-name="T9">. </text:span></text:p>
      <text:p text:style-name="P12"><text:span text:style-name="T25">3.10.</text:span><text:span text:style-name="T9">6.11. </text:span><text:span text:style-name="T25">выясняет у заявителя</text:span><text:span text:style-name="T9">, </text:span><text:span text:style-name="T25">каким образом он хочет получить результат предоставления муниципальной</text:span><text:span text:style-name="T9"> </text:span><text:span text:style-name="T25">услуги</text:span><text:span text:style-name="T9">: </text:span></text:p>
      <text:p text:style-name="P12"><text:span text:style-name="T9">- </text:span><text:span text:style-name="T25">в уполномоченной организации;</text:span><text:span text:style-name="T9"> </text:span></text:p>
      <text:p text:style-name="P12"><text:span text:style-name="T9">- </text:span><text:span text:style-name="T25">в уполномоченном отделе</text:span><text:span text:style-name="T9">. </text:span></text:p>
      <text:p text:style-name="P12"><text:span text:style-name="T25">3.10.</text:span><text:span text:style-name="T9">6.12. </text:span><text:span text:style-name="T25">изготавливает копии с запроса </text:span><text:span text:style-name="T9">(</text:span><text:span text:style-name="T25">заявления</text:span><text:span text:style-name="T9">) </text:span><text:span text:style-name="T25">о предоставлении муниципальной</text:span><text:span text:style-name="T9"> </text:span><text:span text:style-name="T25">услуги</text:span><text:span text:style-name="T9">. </text:span></text:p>
      <text:p text:style-name="P12"><text:span text:style-name="T25">3.10.</text:span><text:span text:style-name="T9">6.13. </text:span><text:span text:style-name="T25">по результатам приема документов выдает заявителю</text:span><text:span text:style-name="T9">: </text:span></text:p>
      <text:p text:style-name="P12"><text:span text:style-name="T9">- 1 </text:span><text:span text:style-name="T25">копию запроса </text:span><text:span text:style-name="T9">(</text:span><text:span text:style-name="T25">заявления</text:span><text:span text:style-name="T9">) </text:span><text:span text:style-name="T25">о предоставлении муниципальной</text:span><text:span text:style-name="T9"> </text:span><text:span text:style-name="T25">услуги</text:span><text:span text:style-name="T9">, </text:span></text:p>
      <text:p text:style-name="P12"><text:span text:style-name="T9">- 1 </text:span><text:span text:style-name="T25">экземпляр расписки в подтверждение принятия специалистом в уполномоченной организации документов</text:span><text:span text:style-name="T9">, </text:span><text:span text:style-name="T25">предоставленных заявителем</text:span><text:span text:style-name="T9">. </text:span></text:p>
      <text:p text:style-name="P12"><text:span text:style-name="T25">3.10.</text:span><text:span text:style-name="T9">6.14. </text:span><text:span text:style-name="T25">уведомляет заявителя о сроке предоставления услуги</text:span><text:span text:style-name="T9">, </text:span><text:span text:style-name="T25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9">. </text:span></text:p>
      <text:p text:style-name="P12"><text:span text:style-name="T25">3.10.</text:span><text:span text:style-name="T9">6.15. </text:span><text:span text:style-name="T25">в случае желания заявителя получить результат предоставления услуги в уполномоченной организации</text:span><text:span text:style-name="T10">, </text:span><text:span text:style-name="T25">информирует заявителя о порядке его получения</text:span><text:span text:style-name="T9">, </text:span><text:span text:style-name="T25">последствиях неявки за получением документов</text:span><text:span text:style-name="T9">, </text:span><text:span text:style-name="T25">последствиях обращения за получением документов неуполномоченного лица</text:span><text:span text:style-name="T9">. </text:span></text:p>
      <text:p text:style-name="P12"><text:span text:style-name="T25">3.10.</text:span><text:span text:style-name="T9">6.16. </text:span><text:span text:style-name="T25">Отказ в приеме документов не допускается</text:span><text:span text:style-name="T9">. </text:span></text:p>
      <text:p text:style-name="P12"><text:span text:style-name="T25">В случае выявления несоответствий по пунктам 3.10.</text:span><text:span text:style-name="T9">6.2-</text:span><text:span text:style-name="T25">3.10.</text:span><text:span text:style-name="T9">6.6 </text:span><text:span text:style-name="T25">настоящего административного регламента</text:span><text:span text:style-name="T9">, </text:span><text:span text:style-name="T25">специалист предлагает заявителю прервать подачу документов и разъясняет заявителю</text:span><text:span text:style-name="T9">, </text:span><text:span text:style-name="T25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9"> </text:span><text:span text:style-name="T25">услуги</text:span><text:span text:style-name="T9">. </text:span></text:p>
      <text:p text:style-name="P12"><text:span text:style-name="T25">Если заявитель</text:span><text:span text:style-name="T9">, </text:span><text:span text:style-name="T25">несмотря на данные ему разъяснения</text:span><text:span text:style-name="T9">, </text:span><text:span text:style-name="T25">откажется прервать подачу документов</text:span><text:span text:style-name="T9">, </text:span><text:span text:style-name="T25">специалист принимает заявление и иные документы</text:span><text:span text:style-name="T9">, </text:span><text:span text:style-name="T25">при этом в заявлении проставляет отметку о том</text:span><text:span text:style-name="T9">, </text:span><text:span text:style-name="T25">что заявителю даны разъяснения о невозможности предоставления услуги </text:span><text:span text:style-name="T9">(</text:span><text:span text:style-name="T25">о том</text:span><text:span text:style-name="T9">, </text:span><text:span text:style-name="T25">что указанные обстоятельства могут препятствовать предоставлению услуги</text:span><text:span text:style-name="T9">) </text:span><text:span text:style-name="T25">и он предупрежден о том</text:span><text:span text:style-name="T9">, </text:span><text:span text:style-name="T25">что в предоставлении муниципальной</text:span><text:span text:style-name="T9"> </text:span><text:span text:style-name="T25">услуги ему может быть отказано уполномоченным отделом</text:span><text:span text:style-name="T9">. </text:span></text:p>
      <text:p text:style-name="P12"><text:span text:style-name="T25">3.10.</text:span><text:span text:style-name="T9">6.17. </text:span><text:span text:style-name="T25">Максимальный срок выполнения действий</text:span><text:span text:style-name="T9">, </text:span><text:span text:style-name="T25">указанных в пункте 3.10.</text:span><text:span text:style-name="T9">6 </text:span><text:span text:style-name="T26">настоящего административного регламента</text:span><text:span text:style-name="T9">, </text:span><text:span text:style-name="T25">составляет </text:span><text:span text:style-name="T9">1</text:span><text:span text:style-name="T25">0</text:span><text:span text:style-name="T27"> </text:span><text:span text:style-name="T25">минут</text:span><text:span text:style-name="T9">. </text:span></text:p>
      <text:p text:style-name="P12"><text:span text:style-name="T25">3.10.</text:span><text:span text:style-name="T9">7. </text:span><text:span text:style-name="T25">Обработка запросов </text:span><text:span text:style-name="T9">(</text:span><text:span text:style-name="T25">заявлений</text:span><text:span text:style-name="T9">) </text:span><text:span text:style-name="T25">заявителей о предоставлении муниципальной</text:span><text:span text:style-name="T9"> </text:span><text:span text:style-name="T25">услуги</text:span><text:span text:style-name="T9">. </text:span></text:p>
      <text:p text:style-name="P12"><text:span text:style-name="T25">3.10.</text:span><text:span text:style-name="T9">7.1. </text:span><text:span text:style-name="T25">После приема запроса </text:span><text:span text:style-name="T9">(</text:span><text:span text:style-name="T25">заявления</text:span><text:span text:style-name="T9">) </text:span><text:span text:style-name="T25">и прилагаемых к нему документов от заявителя</text:span><text:span text:style-name="T9">, </text:span><text:span text:style-name="T25">специалист осуществляет следующие действия</text:span><text:span text:style-name="T9">: </text:span></text:p>
      <text:p text:style-name="P12"><text:span text:style-name="T25">3.10.</text:span><text:span text:style-name="T9">7.2. </text:span><text:span text:style-name="T25">составляет сопроводительный реестр для передачи принятых запросов </text:span><text:span text:style-name="T9">(</text:span><text:span text:style-name="T25">заявлений</text:span><text:span text:style-name="T9">) </text:span><text:span text:style-name="T25">с документами в администрацию района</text:span><text:span text:style-name="T9">. </text:span></text:p>
      <text:p text:style-name="P12"><text:soft-page-break/><text:span text:style-name="T25">3.10.</text:span><text:span text:style-name="T9">7.3. </text:span><text:span text:style-name="T25">доставка документов в администрацию района осуществляется в соответствии с заключенными Соглашениями о взаимодействии</text:span><text:span text:style-name="T9">. </text:span></text:p>
      <text:p text:style-name="P13"><text:span text:style-name="T25">3.10.</text:span><text:span text:style-name="T9">7.4. </text:span><text:span text:style-name="T25">комплекты документов должны быть переданы в администрацию района не позднее следующего рабочего дня после дня их приема</text:span><text:span text:style-name="T9">. </text:span></text:p>
      <text:p text:style-name="P12"><text:span text:style-name="T25">3.10.</text:span><text:span text:style-name="T9">7.5. </text:span><text:span text:style-name="T25">в случае если результат предоставления услуги подлежит выдаче в уполномоченную организацию</text:span><text:span text:style-name="T9">, </text:span><text:span text:style-name="T25">контролирует сроки предоставления услуг по переданным в администрацию района комплектам документов</text:span><text:span text:style-name="T9">. </text:span><text:span text:style-name="T25">Доставка документов от администрации района в уполномоченную организацию осуществляется в соответствии с заключенными Соглашениями о взаимодействии</text:span><text:span text:style-name="T9">. </text:span></text:p>
      <text:p text:style-name="P14"><text:span text:style-name="T25">3.10.</text:span><text:span text:style-name="T9">8. </text:span><text:span text:style-name="T25">Информирование заявителей о результатах предоставления муниципальной</text:span><text:span text:style-name="T9"> </text:span><text:span text:style-name="T25">услуги</text:span><text:span text:style-name="T9">. </text:span></text:p>
      <text:p text:style-name="P12"><text:span text:style-name="T25">3.10.</text:span><text:span text:style-name="T9">8.1. </text:span><text:span text:style-name="T25">После поступления в уполномоченную организацию от администрации района результата предоставления муниципальной</text:span><text:span text:style-name="T9"> </text:span><text:span text:style-name="T25">услуги</text:span><text:span text:style-name="T9">, </text:span><text:span text:style-name="T25">специалист выполняет следующие действия</text:span><text:span text:style-name="T9">: </text:span></text:p>
      <text:p text:style-name="P15"><text:span text:style-name="T25">3.10.</text:span><text:span text:style-name="T9">8.2. </text:span><text:span text:style-name="T25">в день получения результата предоставления услуги</text:span><text:span text:style-name="T9">, </text:span><text:span text:style-name="T25">информирует заявителя </text:span><text:span text:style-name="T9">(</text:span><text:span text:style-name="T25">его представителя</text:span><text:span text:style-name="T9">) </text:span><text:span text:style-name="T25">по телефону о готовности документов</text:span><text:span text:style-name="T9">, </text:span><text:span text:style-name="T25">а также согласовывает с ним дату и время получения документов</text:span><text:span text:style-name="T9">. </text:span><text:span text:style-name="T25">В случае невозможности связаться с заявителем </text:span><text:span text:style-name="T9">(</text:span><text:span text:style-name="T25">его представителем</text:span><text:span text:style-name="T9">) </text:span><text:span text:style-name="T25">по контактным телефонам</text:span><text:span text:style-name="T9">, </text:span><text:span text:style-name="T25">указанным в запросе </text:span><text:span text:style-name="T9">(</text:span><text:span text:style-name="T25">заявлении</text:span><text:span text:style-name="T9">) </text:span><text:span text:style-name="T25">о предоставлении муниципальной</text:span><text:span text:style-name="T9"> </text:span><text:span text:style-name="T25">услуги</text:span><text:span text:style-name="T9">, </text:span><text:span text:style-name="T25">в течение </text:span><text:span text:style-name="T9">3-</text:span><text:span text:style-name="T25">х календарных дней после дня получения их в уполномоченной организации</text:span><text:span text:style-name="T9">, </text:span><text:span text:style-name="T25">специалист на четвертый календарный день направляет заявителю по адресу электронной почты</text:span><text:span text:style-name="T9">, </text:span><text:span text:style-name="T25">указанному в запросе </text:span><text:span text:style-name="T9">(</text:span><text:span text:style-name="T25">заявлении</text:span><text:span text:style-name="T9">), </text:span><text:span text:style-name="T25">уведомление о том</text:span><text:span text:style-name="T9">, </text:span><text:span text:style-name="T25">что документы доступны для получения в уполномоченной организации.</text:span><text:span text:style-name="T9"> </text:span></text:p>
      <text:p text:style-name="P12"><text:span text:style-name="T25">3.10.</text:span><text:span text:style-name="T9">8.3. </text:span><text:span text:style-name="T25">подготавливает комплект документов к выдаче</text:span><text:span text:style-name="T9">. </text:span></text:p>
      <text:p text:style-name="P12"><text:span text:style-name="T25">3.10.</text:span><text:span text:style-name="T9">9. </text:span><text:span text:style-name="T25">Выдача заявителям результата предоставления муниципальной</text:span><text:span text:style-name="T9"> </text:span><text:span text:style-name="T25">услуги</text:span><text:span text:style-name="T9">. </text:span></text:p>
      <text:p text:style-name="P12"><text:span text:style-name="T25">3.10.</text:span><text:span text:style-name="T9">9.1. </text:span><text:span text:style-name="T25">При обращении заявителя </text:span><text:span text:style-name="T9">(</text:span><text:span text:style-name="T25">его представителя</text:span><text:span text:style-name="T9">) </text:span><text:span text:style-name="T25">в уполномоченную организацию</text:span><text:span text:style-name="T27"> </text:span><text:span text:style-name="T25">за выдачей результата предоставления муниципальной</text:span><text:span text:style-name="T9"> </text:span><text:span text:style-name="T25">услуги специалист осуществляет следующие действия</text:span><text:span text:style-name="T9">: </text:span></text:p>
      <text:p text:style-name="P12"><text:span text:style-name="T25">3.10</text:span><text:span text:style-name="T9">.9.2. </text:span><text:span text:style-name="T25">устанавливает личность заявителя</text:span><text:span text:style-name="T9">, </text:span><text:span text:style-name="T25">в том числе проверяет документ</text:span><text:span text:style-name="T9">, </text:span><text:span text:style-name="T25">удостоверяющий его личность</text:span><text:span text:style-name="T9">; </text:span></text:p>
      <text:p text:style-name="P12"><text:span text:style-name="T25">3.10.</text:span><text:span text:style-name="T9">9.3. </text:span><text:span text:style-name="T25">проверяет правомочия представителя заявителя</text:span><text:span text:style-name="T9">; </text:span></text:p>
      <text:p text:style-name="P12"><text:span text:style-name="T25">3.10.</text:span><text:span text:style-name="T9">9.4. </text:span><text:span text:style-name="T25">находит документы</text:span><text:span text:style-name="T9">, </text:span><text:span text:style-name="T25">подлежащие выдаче</text:span><text:span text:style-name="T9">; </text:span></text:p>
      <text:p text:style-name="P12"><text:span text:style-name="T25">3.10.</text:span><text:span text:style-name="T9">9.5. </text:span><text:span text:style-name="T25">знакомит заявителя с перечнем выдаваемых документов </text:span><text:span text:style-name="T9">(</text:span><text:span text:style-name="T25">оглашает названия выдаваемых документов</text:span><text:span text:style-name="T9">); </text:span></text:p>
      <text:p text:style-name="P12"><text:span text:style-name="T25">3.10.</text:span><text:span text:style-name="T9">9.6. </text:span><text:span text:style-name="T25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9">. </text:span></text:p>
      <text:p text:style-name="P12"><text:span text:style-name="T25">3.10.</text:span><text:span text:style-name="T9">9.7. </text:span><text:span text:style-name="T25">Специалист отказывает в выдаче документов обратившемуся за получением документов лицу по следующим основаниям</text:span><text:span text:style-name="T9">: </text:span></text:p>
      <text:p text:style-name="P16"><text:span text:style-name="T9">1. </text:span><text:span text:style-name="T25">обратившееся лицо отказалось предъявить удостоверяющий личность</text:span><text:span text:style-name="T9">; </text:span></text:p>
      <text:p text:style-name="P12"><text:span text:style-name="T9">2. </text:span><text:span text:style-name="T25">за выдачей документов обратилось ненадлежащее лицо</text:span><text:span text:style-name="T9">; </text:span></text:p>
      <text:p text:style-name="P12"><text:soft-page-break/><text:span text:style-name="T9">3. </text:span><text:span text:style-name="T25">если заявитель</text:span><text:span text:style-name="T9">, </text:span><text:span text:style-name="T25">не согласившись с перечнем выдаваемых ему документов</text:span><text:span text:style-name="T9">, </text:span><text:span text:style-name="T25">отказался проставить свою подпись в получении документов</text:span><text:span text:style-name="T9">. </text:span></text:p>
      <text:p text:style-name="P12"><text:span text:style-name="T25">3.10.</text:span><text:span text:style-name="T9">9.8. </text:span><text:span text:style-name="T25">Если обратившемуся за получением документов лицу отказано в выдаче документов по основаниям</text:span><text:span text:style-name="T9">, </text:span><text:span text:style-name="T25">указанным в подпунктах </text:span><text:span text:style-name="T9">1, 2</text:span><text:span text:style-name="T25"> пункта 3.10.</text:span><text:span text:style-name="T9">9.7 </text:span><text:span text:style-name="T25">настоящего административного регламента</text:span><text:span text:style-name="T9">, </text:span><text:span text:style-name="T25">то специалист в течение дня уведомляет заявителя по телефону или направляет ему по адресу электронной почты уведомление о том</text:span><text:span text:style-name="T9">, </text:span><text:span text:style-name="T25">что документы доступны для получения в уполномоченной организации</text:span><text:span text:style-name="T9">. </text:span></text:p>
      <text:p text:style-name="P12"><text:span text:style-name="T25">3.10.</text:span><text:span text:style-name="T9">9.9. </text:span><text:span text:style-name="T25">Если обратившемуся за получением документов лицу отказано в выдаче документов по основаниям</text:span><text:span text:style-name="T9">, </text:span><text:span text:style-name="T25">указанным в подпункте </text:span><text:span text:style-name="T9">3 </text:span><text:span text:style-name="T25">пункта 3.10.</text:span><text:span text:style-name="T9">9.7 </text:span><text:span text:style-name="T25">настоящего административного регламента</text:span><text:span text:style-name="T9">, </text:span><text:span text:style-name="T25">то в расписке или в журнале выдачи результатов предоставления услуг специалист делает соответствующую отметку </text:span><text:span text:style-name="T9">«</text:span><text:span text:style-name="T25">Получить документы отказался</text:span><text:span text:style-name="T9">» </text:span><text:span text:style-name="T25">и заверяет своей подписью</text:span><text:span text:style-name="T9">. </text:span><text:span text:style-name="T25">После чего в течение дня готовит сопроводительный реестр и передает данные документы в уполномоченный отдел</text:span><text:span text:style-name="T9">, </text:span><text:span text:style-name="T25">а также направляет заявителю по адресу электронной почты уведомление о том</text:span><text:span text:style-name="T9">, </text:span><text:span text:style-name="T25">что документы направлены в уполномоченный отдел и доступны в нем для получения</text:span><text:span text:style-name="T9">. </text:span></text:p>
      <text:p text:style-name="P12"><text:span text:style-name="T25">3.10.</text:span><text:span text:style-name="T9">9.10. </text:span><text:span text:style-name="T25">Максимальный срок выполнения действий</text:span><text:span text:style-name="T9">, </text:span><text:span text:style-name="T25">указанных в пункте 3.10.</text:span><text:span text:style-name="T9">9 </text:span><text:span text:style-name="T26">настоящего административного регламента</text:span><text:span text:style-name="T9">,</text:span><text:span text:style-name="T25"> составляет </text:span><text:span text:style-name="T9">1</text:span><text:span text:style-name="T25">0 минут</text:span><text:span text:style-name="T9">. </text:span></text:p>
      <text:p text:style-name="P12"><text:span text:style-name="T25">3.10.</text:span><text:span text:style-name="T9">9.11. </text:span><text:span text:style-name="T25">В случае</text:span><text:span text:style-name="T9">, </text:span><text:span text:style-name="T25">если результат предоставления муниципальной</text:span><text:span text:style-name="T9"> </text:span><text:span text:style-name="T25">услуги не получен в уполномоченной организации заявителем в течение </text:span><text:span text:style-name="T9">30 </text:span><text:span text:style-name="T25">календарных дней со дня их получения специалистом в уполномоченной организации от администрации района</text:span><text:span text:style-name="T9">, </text:span><text:span text:style-name="T25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9">(</text:span><text:span text:style-name="T25">или направлением по адресу электронной почты уведомления</text:span><text:span text:style-name="T9">) </text:span><text:span text:style-name="T25">о том</text:span><text:span text:style-name="T9">, </text:span><text:span text:style-name="T25">что документы направлены в соответствующий уполномоченный отдел и доступны для получения в нем</text:span><text:span text:style-name="T9">.</text:span><text:span text:style-name="T26">».</text:span></text:p>
      <text:p text:style-name="P17"><text:span text:style-name="T12">2. </text:span><text:span text:style-name="T2">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T3">www</text:span><text:span text:style-name="T2">.</text:span><text:span text:style-name="T3">top</text:span><text:span text:style-name="T2">68.</text:span><text:span text:style-name="T3">ru </text:span><text:span text:style-name="T28"><text:s/></text:span><text:span text:style-name="T2">и разместить на официальном сайте администрации района в сети Интернет.</text:span></text:p>
      <text:p text:style-name="P18"><text:span text:style-name="T20">3.</text:span> Контроль за исполнением настоящего постановления возложить на заместителя главы администрации, начальника территориального отдела Бондарского сельсовета О.Р.Ивлиева.</text:p>
      <text:p text:style-name="P18"><text:s/></text:p>
      <text:p text:style-name="P5"><text:s/></text:p>
      <text:p text:style-name="P5">Первый заместитель</text:p>
      <text:p text:style-name="P5">главы администрации <text:s text:c="75"/>Е.М.Яковлева <text:s text:c="35"/></text:p>
      <text:p text:style-name="P6"><text:s text:c="54"/></text:p>
      <text:p text:style-name="P23"/>
      <text:p text:style-name="P23"/>
      <text:p text:style-name="P23"/>
      <text:p text:style-name="P8"><text:s/></text:p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ConsPlusTitle" style:family="paragraph" style:parent-style-name="Standard" style:nex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сельсовет</meta:initial-creator>
    <meta:creation-date>2014-04-22T17:08:00</meta:creation-date>
    <dc:date>2014-06-09T15:08:15.56</dc:date>
    <meta:editing-cycles>13</meta:editing-cycles>
    <meta:editing-duration>PT1H17M30S</meta:editing-duration>
    <meta:print-date>2014-04-24T09:04:26.593000000</meta:print-date>
    <meta:generator>LibreOffice/3.3$Win32 LibreOffice_project/330m19$Build-301</meta:generator>
    <meta:document-statistic meta:table-count="0" meta:image-count="0" meta:object-count="0" meta:page-count="8" meta:paragraph-count="103" meta:word-count="1944" meta:character-count="17312"/>
  </office:meta>
</office:document-meta>
</file>