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98C00000EED892A17E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5.963cm" table:align="left" style:writing-mode="lr-tb"/>
    </style:style>
    <style:style style:name="Таблица1.A" style:family="table-column">
      <style:table-column-properties style:column-width="8.899cm"/>
    </style:style>
    <style:style style:name="Таблица1.B" style:family="table-column">
      <style:table-column-properties style:column-width="3.812cm"/>
    </style:style>
    <style:style style:name="Таблица1.C" style:family="table-column">
      <style:table-column-properties style:column-width="3.253cm"/>
    </style:style>
    <style:style style:name="Таблица1.1" style:family="table-row">
      <style:table-row-properties style:keep-together="true" fo:keep-together="auto"/>
    </style:style>
    <style:style style:name="Таблица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C1" style:family="table-cell">
      <style:table-cell-properties style:vertical-align="top" fo:padding-left="0.109cm" fo:padding-right="0.109cm" fo:padding-top="0.18cm" fo:padding-bottom="0.18cm" fo:border="0.018cm solid #000000" style:writing-mode="lr-tb"/>
    </style:style>
    <style:style style:name="Таблица1.A15"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1.A16"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2" style:family="table">
      <style:table-properties style:width="15.963cm" table:align="left" style:writing-mode="lr-tb"/>
    </style:style>
    <style:style style:name="Таблица2.A" style:family="table-column">
      <style:table-column-properties style:column-width="8.899cm"/>
    </style:style>
    <style:style style:name="Таблица2.B" style:family="table-column">
      <style:table-column-properties style:column-width="3.812cm"/>
    </style:style>
    <style:style style:name="Таблица2.C" style:family="table-column">
      <style:table-column-properties style:column-width="3.253cm"/>
    </style:style>
    <style:style style:name="Таблица2.1" style:family="table-row">
      <style:table-row-properties style:keep-together="true" fo:keep-together="auto"/>
    </style:style>
    <style:style style:name="Таблица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C1" style:family="table-cell">
      <style:table-cell-properties style:vertical-align="top" fo:padding-left="0.109cm" fo:padding-right="0.109cm" fo:padding-top="0.18cm" fo:padding-bottom="0.18cm" fo:border="0.018cm solid #000000" style:writing-mode="lr-tb"/>
    </style:style>
    <style:style style:name="Таблица2.A4" style:family="table-cell">
      <style:table-cell-properties style:vertical-align="top" fo:padding-left="0.109cm" fo:padding-right="0.109cm" fo:padding-top="0.18cm" fo:padding-bottom="0.18cm" fo:border-left="0.018cm solid #000000" fo:border-right="none" fo:border-top="0.018cm solid #000000" fo:border-bottom="none" style:writing-mode="lr-tb"/>
    </style:style>
    <style:style style:name="Таблица2.A5"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2.A7" style:family="table-cell">
      <style:table-cell-properties style:vertical-align="top" fo:padding-left="0.109cm" fo:padding-right="0.109cm" fo:padding-top="0.18cm" fo:padding-bottom="0.18cm" fo:border-left="0.018cm solid #000000" fo:border-right="none" fo:border-top="none" fo:border-bottom="0.018cm solid #000000" style:writing-mode="lr-tb"/>
    </style:style>
    <style:style style:name="Таблица3" style:family="table">
      <style:table-properties style:width="15.919cm" table:align="left" style:writing-mode="lr-tb"/>
    </style:style>
    <style:style style:name="Таблица3.A" style:family="table-column">
      <style:table-column-properties style:column-width="1.048cm"/>
    </style:style>
    <style:style style:name="Таблица3.B" style:family="table-column">
      <style:table-column-properties style:column-width="7.001cm"/>
    </style:style>
    <style:style style:name="Таблица3.C" style:family="table-column">
      <style:table-column-properties style:column-width="7.87cm"/>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3.C1" style:family="table-cell">
      <style:table-cell-properties style:vertical-align="top" fo:padding-left="0.109cm" fo:padding-right="0.109cm" fo:padding-top="0.18cm" fo:padding-bottom="0.18cm" fo:border="0.018cm solid #000000" style:writing-mode="lr-tb"/>
    </style:style>
    <style:style style:name="P1" style:family="paragraph" style:parent-style-name="Header">
      <style:paragraph-properties fo:margin-top="0cm" fo:margin-bottom="0.353cm" fo:text-align="center" style:justify-single-word="false"/>
    </style:style>
    <style:style style:name="P2"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style>
    <style:style style:name="P3"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style:font-size-asian="14pt" style:font-name-complex="Times New Roman" style:font-size-complex="14pt"/>
    </style:style>
    <style:style style:name="P4"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style>
    <style:style style:name="P6"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752cm"/>
        </style:tab-stops>
      </style:paragraph-properties>
    </style:style>
    <style:style style:name="P7" style:family="paragraph" style:parent-style-name="Standard">
      <style:paragraph-properties fo:margin-left="0cm" fo:margin-right="0cm" fo:margin-top="0cm" fo:margin-bottom="0cm" fo:line-height="100%" fo:text-align="center" style:justify-single-word="false" fo:text-indent="1.199cm" style:auto-text-indent="false"/>
    </style:style>
    <style:style style:name="P8"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752cm"/>
        </style:tab-stops>
      </style:paragraph-properties>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251cm"/>
        </style:tab-stops>
      </style:paragraph-properties>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style:font-size-asian="14pt" style:font-weight-asian="normal" style:font-name-complex="Times New Roman" style:font-size-complex="14pt"/>
    </style:style>
    <style:style style:name="P13"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251cm"/>
        </style:tab-stops>
      </style:paragraph-properties>
      <style:text-properties style:font-name="Times New Roman" fo:font-size="14pt" fo:font-weight="normal" style:font-size-asian="14pt" style:font-weight-asian="normal" style:font-name-complex="Times New Roman" style:font-size-complex="14pt"/>
    </style:style>
    <style:style style:name="P14"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style:font-size-asian="14pt" style:language-asian="ru" style:country-asian="RU" style:font-weight-asian="normal" style:font-name-complex="Times New Roman" style:font-size-complex="14pt"/>
    </style:style>
    <style:style style:name="P15"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fo:background-color="transparent" style:font-size-asian="14pt" style:language-asian="ru" style:country-asian="RU" style:font-weight-asian="normal" style:font-name-complex="Times New Roman"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fo:background-color="transparent" style:font-size-asian="14pt" style:language-asian="ru" style:country-asian="RU" style:font-weight-asian="normal" style:font-name-complex="Times New Roman" style:font-size-complex="14pt"/>
    </style:style>
    <style:style style:name="P18"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fo:background-color="transparent" style:font-size-asian="14pt" style:font-weight-asian="normal" style:font-name-complex="Times New Roman" style:font-size-complex="14pt"/>
    </style:style>
    <style:style style:name="P20"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752cm"/>
        </style:tab-stops>
      </style:paragraph-properties>
      <style:text-properties style:font-name="Times New Roman" fo:font-size="14pt" fo:background-color="transparent" style:font-size-asian="14pt" style:font-name-complex="Times New Roman" style:font-size-complex="14pt"/>
    </style:style>
    <style:style style:name="P21"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251cm"/>
        </style:tab-stops>
      </style:paragraph-properties>
      <style:text-properties style:font-name="Times New Roman" fo:font-size="14pt" fo:background-color="transparent" style:font-size-asian="14pt" style:font-name-complex="Times New Roman" style:font-size-complex="14pt"/>
    </style:style>
    <style:style style:name="P22" style:family="paragraph" style:parent-style-name="Standard">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background-color="transparent" style:font-size-asian="14pt" style:font-name-complex="Times New Roman" style:font-size-complex="14pt"/>
    </style:style>
    <style:style style:name="P23" style:family="paragraph" style:parent-style-name="Standard">
      <style:paragraph-properties fo:margin-left="0cm" fo:margin-right="0cm" fo:margin-top="0cm" fo:margin-bottom="0cm" fo:line-height="100%" fo:text-align="center" style:justify-single-word="false" fo:text-indent="1.199cm" style:auto-text-indent="false">
        <style:tab-stops>
          <style:tab-stop style:position="2.501cm"/>
        </style:tab-stops>
      </style:paragraph-properties>
      <style:text-properties fo:background-color="transparen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text-align="justify" style:justify-single-word="false" fo:text-indent="1.251cm" style:auto-text-indent="false"/>
      <style:text-properties fo:color="#0d0d0d" style:font-name="Times New Roman1" fo:font-size="14pt"/>
    </style:style>
    <style:style style:name="P27" style:family="paragraph" style:parent-style-name="Text_20_body">
      <style:paragraph-properties fo:margin-left="0cm" fo:margin-right="0cm" fo:text-align="justify" style:justify-single-word="false" fo:text-indent="1.251cm" style:auto-text-indent="false"/>
      <style:text-properties fo:color="#000000" fo:background-color="#ffffff"/>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2.501cm"/>
        </style:tab-stops>
      </style:paragraph-properties>
      <style:text-properties style:font-name="Times New Roman" fo:font-size="14pt" fo:font-weight="normal" fo:background-color="transparent" style:font-size-asian="14pt" style:language-asian="ru" style:country-asian="RU" style:font-weight-asian="normal" style:font-name-complex="Times New Roman" style:font-size-complex="14pt"/>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name-complex="Times New Roman" style:font-size-complex="14pt"/>
    </style:style>
    <style:style style:name="P33"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name-complex="Times New Roman" style:font-size-complex="14pt"/>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text-properties style:text-line-through-style="none"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style>
    <style:style style:name="P36" style:family="paragraph" style:parent-style-name="Standard">
      <style:paragraph-properties fo:margin-left="0cm" fo:margin-right="0cm" fo:margin-top="0cm" fo:margin-bottom="0cm" fo:line-height="100%" fo:text-align="end" style:justify-single-word="false" fo:text-indent="0cm" style:auto-text-indent="false"/>
      <style:text-properties style:text-line-through-styl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style:text-properties style:text-line-through-style="none" style:font-name="Times New Roman" fo:font-size="14pt" fo:font-style="normal" style:text-underline-style="none" fo:font-weight="bold" fo:background-color="transparent" style:font-size-asian="14pt" style:font-style-asian="normal" style:font-weight-asian="bold" style:font-name-complex="Times New Roman" style:font-size-complex="14pt"/>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text-properties style:text-line-through-style="none" style:font-name="Times New Roman" fo:font-size="14pt" fo:font-style="normal" style:text-underline-style="none" fo:font-weight="bold" style:font-size-asian="14pt" style:font-style-asian="normal" style:font-weight-asian="bold" style:font-name-complex="Times New Roman" style:font-size-complex="14pt"/>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43" style:family="paragraph" style:parent-style-name="Standard">
      <style:paragraph-properties fo:margin-left="0cm" fo:margin-right="0cm" fo:margin-top="0cm" fo:margin-bottom="0cm" fo:line-height="100%" fo:text-align="center" style:justify-single-word="false" fo:text-indent="0cm" style:auto-text-indent="false"/>
      <style:text-properties style:text-line-through-style="none" style:font-name="Times New Roman" fo:font-size="12pt" fo:font-style="normal" style:text-underline-style="none" fo:font-weight="bold" style:font-size-asian="12pt" style:font-style-asian="normal" style:font-weight-asian="bold" style:font-name-complex="Times New Roman" style:font-size-complex="12pt"/>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text-properties style:text-line-through-style="none" style:font-name="Times New Roman" fo:font-size="10pt" fo:font-style="normal" style:text-underline-style="none" fo:font-weight="normal" style:font-size-asian="10pt" style:font-style-asian="normal" style:font-weight-asian="normal" style:font-name-complex="Times New Roman"/>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4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fo:font-style="normal" fo:font-weight="normal" style:font-size-asian="14pt" style:font-style-asian="normal" style:font-weight-asian="normal" style:font-name-complex="Times New Roman" style:font-size-complex="14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name-asian="Times New Roman3" style:font-size-asian="14pt" style:language-asian="ru" style:country-asian="RU" style:font-name-complex="Times New Roman3" style:font-size-complex="14pt"/>
    </style:style>
    <style:style style:name="P4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style:font-name-complex="Times New Roman"/>
    </style:style>
    <style:style style:name="P50" style:family="paragraph" style:parent-style-name="Standard">
      <style:paragraph-properties fo:margin-left="0cm" fo:margin-right="0cm" fo:margin-top="0cm" fo:margin-bottom="0cm" fo:line-height="100%" fo:text-align="justify" style:justify-single-word="false" fo:text-indent="0.953cm" style:auto-text-indent="false"/>
      <style:text-properties style:text-line-through-style="none"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style>
    <style:style style:name="P51" style:family="paragraph" style:parent-style-name="Standard">
      <style:paragraph-properties fo:margin-left="0cm" fo:margin-right="0cm" fo:margin-top="0cm" fo:margin-bottom="0cm" fo:line-height="100%" fo:text-align="justify" style:justify-single-word="false" fo:text-indent="0.953cm" style:auto-text-indent="false"/>
      <style:text-properties style:text-line-through-styl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P52" style:family="paragraph" style:parent-style-name="Standard">
      <style:paragraph-properties fo:margin-left="0cm" fo:margin-right="0cm" fo:margin-top="0cm" fo:margin-bottom="0cm" fo:line-height="100%" fo:text-align="justify" style:justify-single-word="false" fo:text-indent="0.953cm" style:auto-text-indent="false"/>
      <style:text-properties style:text-line-through-style="none" style:font-name="Times New Roman" fo:font-size="14pt" fo:font-style="normal" style:text-underline-style="none" fo:font-weight="normal" fo:background-color="#ffff00" style:font-size-asian="14pt" style:font-style-asian="normal" style:font-weight-asian="normal" style:font-name-complex="Times New Roman" style:font-size-complex="14pt"/>
    </style:style>
    <style:style style:name="P53" style:family="paragraph" style:parent-style-name="Standard">
      <style:paragraph-properties fo:margin-left="0cm" fo:margin-right="0cm" fo:margin-top="0cm" fo:margin-bottom="0cm" fo:line-height="100%" fo:text-align="justify" style:justify-single-word="false" fo:text-indent="0.953cm" style:auto-text-indent="false"/>
      <style:text-properties style:text-line-through-style="none" style:font-name="Times New Roman" fo:font-size="14pt" fo:font-style="normal" style:text-underline-style="none" fo:font-weight="bold" fo:background-color="transparent" style:font-size-asian="14pt" style:font-style-asian="normal" style:font-weight-asian="bold" style:font-name-complex="Times New Roman" style:font-size-complex="14pt"/>
    </style:style>
    <style:style style:name="P54" style:family="paragraph" style:parent-style-name="Standard">
      <style:paragraph-properties fo:margin-left="0cm" fo:margin-right="0cm" fo:margin-top="0cm" fo:margin-bottom="0cm" fo:line-height="100%" fo:text-align="justify" style:justify-single-word="false" fo:text-indent="0.953cm" style:auto-text-indent="false"/>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55" style:family="paragraph" style:parent-style-name="Standard">
      <style:paragraph-properties fo:margin-left="0cm" fo:margin-right="0cm" fo:margin-top="0cm" fo:margin-bottom="0.353cm" fo:text-align="justify" style:justify-single-word="false" fo:text-indent="0.953cm" style:auto-text-indent="false"/>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56" style:family="paragraph" style:parent-style-name="Standard">
      <style:paragraph-properties fo:margin-left="8.999cm" fo:margin-right="0cm" fo:margin-top="0cm" fo:margin-bottom="0cm" fo:line-height="100%" fo:text-align="end" style:justify-single-word="false" fo:orphans="2" fo:widows="2" fo:hyphenation-ladder-count="no-limit" fo:text-indent="0cm" style:auto-text-indent="false" style:text-autospace="ideograph-alpha" style:punctuation-wrap="hanging" style:line-break="strict" style:writing-mode="lr-tb"/>
      <style:text-properties style:text-line-through-style="none" style:font-name="Times New Roman" fo:font-size="14pt" fo:font-style="normal" style:text-underline-style="none" fo:font-weight="normal" fo:background-color="transparent" style:font-size-asian="14pt" style:font-style-asian="normal" style:font-weight-asian="normal" style:font-name-complex="Times New Roman" style:font-size-complex="14pt" fo:hyphenate="false" fo:hyphenation-remain-char-count="2" fo:hyphenation-push-char-count="2"/>
    </style:style>
    <style:style style:name="P57" style:family="paragraph" style:parent-style-name="Standard">
      <style:paragraph-properties fo:margin-top="0cm" fo:margin-bottom="0cm" fo:line-height="100%"/>
      <style:text-properties style:text-line-through-style="none"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style>
    <style:style style:name="P58" style:family="paragraph" style:parent-style-name="Standard">
      <style:paragraph-properties fo:margin-top="0cm" fo:margin-bottom="0cm" fo:line-height="100%"/>
      <style:text-properties style:text-line-through-styl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P59" style:family="paragraph" style:parent-style-name="Text_20_body">
      <style:paragraph-properties fo:text-align="justify" style:justify-single-word="false"/>
    </style:style>
    <style:style style:name="P60" style:family="paragraph" style:parent-style-name="Text_20_body">
      <style:paragraph-properties fo:text-align="justify" style:justify-single-word="false"/>
      <style:text-properties fo:color="#0d0d0d"/>
    </style:style>
    <style:style style:name="P61" style:family="paragraph" style:parent-style-name="Text_20_body">
      <style:paragraph-properties fo:text-align="justify" style:justify-single-word="false"/>
      <style:text-properties fo:color="#0d0d0d" style:font-name="Times New Roman1" fo:font-size="14pt"/>
    </style:style>
    <style:style style:name="P62" style:family="paragraph" style:parent-style-name="Text_20_body">
      <style:paragraph-properties fo:text-align="center" style:justify-single-word="false"/>
    </style:style>
    <style:style style:name="P63" style:family="paragraph" style:parent-style-name="Text_20_body">
      <style:paragraph-properties fo:text-align="justify" style:justify-single-word="false"/>
      <style:text-properties style:font-name="Times New Roman1" fo:font-size="14pt"/>
    </style:style>
    <style:style style:name="P64" style:family="paragraph" style:parent-style-name="Standard">
      <style:paragraph-properties fo:margin-left="9.753cm" fo:margin-right="0cm" fo:margin-top="0cm" fo:margin-bottom="0cm" fo:line-height="100%" fo:text-align="end" style:justify-single-word="false" fo:text-indent="0cm" style:auto-text-indent="false"/>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65" style:family="paragraph" style:parent-style-name="Standard" style:list-style-nam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66" style:family="paragraph" style:parent-style-name="Standard" style:list-style-nam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P67" style:family="paragraph" style:parent-style-name="Standard" style:list-style-nam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fo:background-color="transparent" style:font-size-asian="14pt" style:language-asian="ru" style:country-asian="RU" style:font-weight-asian="normal" style:font-name-complex="Times New Roman" style:font-size-complex="14pt" style:font-weight-complex="normal"/>
    </style:style>
    <style:style style:name="P68" style:family="paragraph" style:parent-style-name="Standard" style:list-style-nam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style:font-size-asian="14pt" style:font-name-complex="Times New Roman" style:font-size-complex="14pt"/>
    </style:style>
    <style:style style:name="P69" style:family="paragraph" style:parent-style-name="Standard" style:list-style-name="">
      <style:paragraph-properties fo:margin-left="0cm" fo:margin-right="0cm" fo:margin-top="0cm" fo:margin-bottom="0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251cm"/>
        </style:tab-stops>
      </style:paragraph-properties>
      <style:text-properties style:font-name="Times New Roman" fo:font-size="14pt" fo:font-weight="normal" style:font-size-asian="14pt" style:font-weight-asian="normal" style:font-name-complex="Times New Roman" style:font-size-complex="14pt" fo:hyphenate="false" fo:hyphenation-remain-char-count="2" fo:hyphenation-push-char-count="2"/>
    </style:style>
    <style:style style:name="P70" style:family="paragraph" style:parent-style-name="Standard" style:list-style-name="">
      <style:paragraph-properties fo:margin-left="0cm" fo:margin-right="0cm" fo:margin-top="0cm" fo:margin-bottom="0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501cm"/>
        </style:tab-stops>
      </style:paragraph-properties>
      <style:text-properties style:font-name="Times New Roman" fo:font-size="14pt" fo:font-weight="normal" fo:background-color="transparent" style:font-size-asian="14pt" style:language-asian="ru" style:country-asian="RU" style:font-weight-asian="normal" style:font-name-complex="Times New Roman" style:font-size-complex="14pt" style:font-weight-complex="normal" fo:hyphenate="false" fo:hyphenation-remain-char-count="2" fo:hyphenation-push-char-count="2"/>
    </style:style>
    <style:style style:name="P71" style:family="paragraph" style:parent-style-name="Standard" style:list-style-name="">
      <style:paragraph-properties fo:margin-left="0cm" fo:margin-right="0cm" fo:margin-top="0cm" fo:margin-bottom="0cm" fo:line-height="100%" fo:text-align="center" style:justify-single-word="false" fo:text-indent="0cm" style:auto-text-indent="false">
        <style:tab-stops>
          <style:tab-stop style:position="2.501cm"/>
        </style:tab-stops>
      </style:paragraph-properties>
      <style:text-properties style:font-name="Times New Roman" fo:font-size="14pt" fo:font-weight="normal" fo:background-color="transparent" style:font-size-asian="14pt" style:language-asian="ru" style:country-asian="RU" style:font-weight-asian="normal" style:font-name-complex="Times New Roman" style:font-size-complex="14pt" style:font-weight-complex="normal"/>
    </style:style>
    <style:style style:name="P72" style:family="paragraph" style:parent-style-name="Standard">
      <style:paragraph-properties fo:margin-left="0cm" fo:margin-right="0cm" fo:margin-top="0cm" fo:margin-bottom="0cm" fo:line-height="100%" fo:text-align="end" style:justify-single-word="false" fo:text-indent="0cm" style:auto-text-indent="false"/>
      <style:text-properties style:text-line-through-styl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P73" style:family="paragraph" style:parent-style-name="Standard" style:list-style-name="">
      <style:paragraph-properties fo:margin-left="0cm" fo:margin-right="0cm" fo:margin-top="0cm" fo:margin-bottom="0cm" fo:line-height="100%" fo:text-align="end" style:justify-single-word="false" fo:text-indent="0cm" style:auto-text-indent="false" fo:break-before="page"/>
      <style:text-properties style:text-line-through-styl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P74" style:family="paragraph" style:parent-style-name="Standard" style:list-style-name="">
      <style:paragraph-properties fo:margin-left="8.999cm" fo:margin-right="0cm" fo:margin-top="0cm" fo:margin-bottom="0cm" fo:line-height="100%" fo:text-align="end" style:justify-single-word="false" fo:orphans="2" fo:widows="2" fo:hyphenation-ladder-count="no-limit" fo:text-indent="0cm" style:auto-text-indent="false" fo:break-before="page" style:text-autospace="ideograph-alpha" style:punctuation-wrap="hanging" style:line-break="strict" style:writing-mode="lr-tb"/>
      <style:text-properties style:text-line-through-style="none" style:font-name="Times New Roman" fo:font-size="14pt" fo:font-style="normal" style:text-underline-style="none" fo:font-weight="normal" fo:background-color="transparent" style:font-size-asian="14pt" style:font-style-asian="normal" style:font-weight-asian="normal" style:font-name-complex="Times New Roman" style:font-size-complex="14pt" fo:hyphenate="false" fo:hyphenation-remain-char-count="2" fo:hyphenation-push-char-count="2"/>
    </style:style>
    <style:style style:name="P75" style:family="paragraph" style:parent-style-name="Heading_20_1">
      <style:paragraph-properties fo:margin-left="0cm" fo:margin-right="0cm" fo:margin-top="0cm" fo:margin-bottom="0cm" fo:line-height="100%" fo:text-align="center" style:justify-single-word="false" fo:text-indent="1.199cm" style:auto-text-indent="false"/>
    </style:style>
    <style:style style:name="P76" style:family="paragraph" style:parent-style-name="Heading_20_1">
      <style:paragraph-properties fo:margin-left="0cm" fo:margin-right="0cm" fo:margin-top="0cm" fo:margin-bottom="0cm" fo:line-height="100%" fo:text-align="start" style:justify-single-word="false" fo:text-indent="1.199cm" style:auto-text-indent="false"/>
      <style:text-properties style:font-name="Times New Roman" fo:font-size="14pt" fo:font-weight="normal" style:font-size-asian="14pt" style:font-weight-asian="normal" style:font-name-complex="Times New Roman" style:font-size-complex="14pt"/>
    </style:style>
    <style:style style:name="P77" style:family="paragraph" style:parent-style-name="Heading_20_1">
      <style:paragraph-properties fo:margin-left="0cm" fo:margin-right="0cm" fo:margin-top="0cm" fo:margin-bottom="0cm" fo:line-height="100%" fo:text-align="center" style:justify-single-word="false" fo:text-indent="1.199cm" style:auto-text-indent="false"/>
      <style:text-properties style:font-name="Times New Roman" fo:font-size="14pt" fo:font-weight="normal" style:font-size-asian="14pt" style:font-weight-asian="normal" style:font-name-complex="Times New Roman" style:font-size-complex="14pt"/>
    </style:style>
    <style:style style:name="P78" style:family="paragraph" style:parent-style-name="Heading_20_1">
      <style:paragraph-properties fo:margin-left="0cm" fo:margin-right="0cm" fo:margin-top="0cm" fo:margin-bottom="0cm" fo:line-height="100%" fo:text-align="center" style:justify-single-word="false" fo:text-indent="1.199cm" style:auto-text-indent="false">
        <style:tab-stops>
          <style:tab-stop style:position="2.501cm"/>
        </style:tab-stops>
      </style:paragraph-properties>
      <style:text-properties style:font-name="Times New Roman" fo:font-size="14pt" fo:font-weight="normal" style:font-size-asian="14pt" style:language-asian="ru" style:country-asian="RU" style:font-weight-asian="normal" style:font-name-complex="Times New Roman" style:font-size-complex="14pt"/>
    </style:style>
    <style:style style:name="P79"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style:font-size-asian="14pt" style:font-name-complex="Times New Roman" style:font-size-complex="14pt"/>
    </style:style>
    <style:style style:name="P80"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81"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P82"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83"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fo:background-color="transparent" style:font-size-asian="14pt" style:language-asian="ru" style:country-asian="RU" style:font-weight-asian="normal" style:font-name-complex="Times New Roman" style:font-size-complex="14pt" style:font-weight-complex="normal"/>
    </style:style>
    <style:style style:name="P84"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font-name="Times New Roman" fo:font-size="14pt" fo:font-weight="normal" fo:background-color="transparent" style:font-size-asian="14pt" style:language-asian="ru" style:country-asian="RU" style:font-weight-asian="normal" style:font-name-complex="Times New Roman" style:font-size-complex="14pt" style:font-weight-complex="normal"/>
    </style:style>
    <style:style style:name="P85" style:family="paragraph" style:parent-style-name="Subtitle">
      <style:paragraph-properties fo:margin-left="0cm" fo:margin-right="0cm" fo:margin-top="0cm" fo:margin-bottom="0cm" fo:line-height="100%" fo:text-align="justify" style:justify-single-word="false" fo:text-indent="1.199cm" style:auto-text-indent="false">
        <style:tab-stops>
          <style:tab-stop style:position="2.501cm"/>
        </style:tab-stops>
      </style:paragraph-properties>
      <style:text-properties style:use-window-font-color="true" style:font-name="Times New Roman" fo:font-size="14pt" fo:language="ru" fo:country="RU"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86"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style:text-properties style:font-name="Times New Roman1" fo:font-size="14pt" fo:font-style="normal"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name-asian="Times New Roman3" style:font-size-asian="14pt" style:language-asian="ru" style:country-asian="RU" style:font-name-complex="Times New Roman3" style:font-size-complex="14pt"/>
    </style:style>
    <style:style style:name="T4" style:family="text">
      <style:text-properties style:font-name="Times New Roman" fo:font-size="14pt" fo:background-color="transparent" style:font-size-asian="14pt" style:font-name-complex="Times New Roman" style:font-size-complex="14pt" loext:char-shading-value="0"/>
    </style:style>
    <style:style style:name="T5" style:family="text">
      <style:text-properties fo:font-variant="normal" fo:text-transform="none" style:font-name="Times New Roman" fo:font-size="14pt" style:font-size-asian="14pt" style:font-name-complex="Times New Roman" style:font-size-complex="14pt"/>
    </style:style>
    <style:style style:name="T6" style:family="text">
      <style:text-properties style:font-name="Times New Roman2" fo:font-size="14pt" style:font-name-asian="Times New Roman2" style:font-size-asian="14pt" style:font-name-complex="Times New Roman2" style:font-size-complex="14pt"/>
    </style:style>
    <style:style style:name="T7"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8" style:family="text">
      <style:text-properties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T9" style:family="text">
      <style:text-properties fo:background-color="transparent" loext:char-shading-value="0"/>
    </style:style>
    <style:style style:name="T10" style:family="text">
      <style:text-properties fo:background-color="#ffffff" loext:char-shading-value="0"/>
    </style:style>
    <style:style style:name="T11" style:family="text">
      <style:text-properties fo:font-weight="normal" style:language-asian="ru" style:country-asian="RU" style:font-weight-asian="normal" style:font-name-complex="Times New Roman"/>
    </style:style>
    <style:style style:name="T12" style:family="text">
      <style:text-properties style:font-name="Times New Roman1" fo:font-size="14pt"/>
    </style:style>
    <style:style style:name="T13" style:family="text">
      <style:text-properties fo:color="#0d0d0d"/>
    </style:style>
    <style:style style:name="T14" style:family="text">
      <style:text-properties fo:color="#0d0d0d" style:font-name="Times New Roman1" fo:font-size="14pt"/>
    </style:style>
    <style:style style:name="T15" style:family="text">
      <style:text-properties fo:color="#0d0d0d" style:font-name="Times New Roman1" fo:font-size="14pt" fo:language="en" fo:country="U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1" draw:name="Графический объект1" text:anchor-type="paragraph" svg:width="2.141cm" svg:height="3.071cm" draw:z-index="0"><draw:image xlink:href="Pictures/200000080000098C00000EED892A17E7.svm" xlink:type="simple" xlink:show="embed" xlink:actuate="onLoad"/></draw:frame></text:p>
      <text:p text:style-name="P47"/>
      <text:p text:style-name="P47"/>
      <text:p text:style-name="P47"/>
      <text:p text:style-name="P46"/>
      <text:p text:style-name="P46"/>
      <text:p text:style-name="P47">СОВЕТ ДЕПУТАТОВ</text:p>
      <text:p text:style-name="P62">                <text:span text:style-name="T12">ЖЕРДЕВСКОГО МУНИЦИПАЛЬНОГО ОКРУГА <text:s text:c="22"/>ТАМБОВСКОЙ ОБЛАСТИ</text:span></text:p>
      <text:p text:style-name="P59">                                               <text:s text:c="33"/><text:span text:style-name="T12">РЕШЕНИЕ</text:span></text:p>
      <text:p text:style-name="P59"> <text:span text:style-name="T12">22 мая 2024 года                                                                                     <text:s text:c="7"/>   № 98</text:span></text:p>
      <text:p text:style-name="P63"><text:s text:c="57"/>г. Жердевка</text:p>
      <text:p text:style-name="P62">                  <text:s text:c="9"/><text:span text:style-name="T12">Об утверждении Правил благоустройства территории                <text:s text:c="2"/>  <text:s text:c="2"/>Жердевского муниципального округа Тамбовской области</text:span></text:p>
      <text:p text:style-name="P59">        <text:s text:c="3"/><text:span text:style-name="T12">Рассмотрев проект Правил благоустройства территории Жердевского муниципального округа Тамбовской области, в соответствии с Федеральным законом от 06.10.2003 № 131-ФЗ «Об общих принципах организации местного самоуправления в Российской Федерации», Уставом Жердевского муниципального округа Тамбовской области, учитывая заключение о результатах общественных обсуждений по проекту Правил благоустройства территории Жердевского муниципального округа Тамбовской области                 и заключение постоянной комиссии по вопросам местного самоуправления и депутатской этики,</text:span> </text:p>
      <text:p text:style-name="P26">Совет депутатов Жердевского муниципального округа решил:</text:p>
      <text:p text:style-name="P26">1. Утвердить Правила благоустройства территории Жердевского муниципального округа Тамбовской области согласно приложению.  </text:p>
      <text:p text:style-name="P59"><text:span text:style-name="T13">          <text:s text:c="2"/></text:span><text:span text:style-name="T14">2. Опубликовать настоящее решение в газете «Жердевские новости» и разместить в сетевом издании «РИА «ТОП68» (</text:span><text:span text:style-name="T15">www</text:span><text:span text:style-name="T14">.</text:span><text:span text:style-name="T15">top</text:span><text:span text:style-name="T14">68.</text:span><text:span text:style-name="T15">ru</text:span><text:span text:style-name="T14">).</text:span></text:p>
      <text:p text:style-name="P60">          <text:s/> <text:span text:style-name="T12">3. Настоящее решение вступает в силу с 1 сентября 2024 года, но не ранее чем по истечении девяноста дней после дня его официального опубликования.</text:span></text:p>
      <text:p text:style-name="P27"> </text:p>
      <text:p text:style-name="P61">Глава Жердевского                                            Председатель Совета депутатов муниципального округа                          <text:s/>Жердевского муниципального округа</text:p>
      <text:p text:style-name="P61">_________________А.В. Быков                            <text:s text:c="2"/>______________ С.В.Саблин</text:p>
      <text:p text:style-name="P64"/>
      <text:p text:style-name="P64"><text:soft-page-break/>Приложение</text:p>
      <text:p text:style-name="P64">УТВЕРЖДЕНЫ</text:p>
      <text:p text:style-name="P64">решением Совета депутатов</text:p>
      <text:p text:style-name="P33"><text:s/>Жердевского муниципального округа</text:p>
      <text:p text:style-name="P33">от 22 мая 2024 года № 98 </text:p>
      <text:p text:style-name="P33"/>
      <text:p text:style-name="P33"/>
      <text:p text:style-name="P31"><text:span text:style-name="Название_20_книги"><text:span text:style-name="T5">Правила благоустройства территории<text:line-break/>Жердевского муниципального округа Тамбовской области</text:span></text:span></text:p>
      <text:h text:style-name="P75" text:outline-level="1"><text:span text:style-name="Название_20_книги"><text:span text:style-name="T5"/></text:span></text:h>
      <text:h text:style-name="P76" text:outline-level="1"><text:s text:c="27"/>Глава 1. ОБЩИЕ ПОЛОЖЕНИЯ</text:h>
      <text:p text:style-name="P7"/>
      <text:h text:style-name="P3" text:outline-level="2">Статья 1. Основные задачи</text:h>
      <text:p text:style-name="P8"/>
      <text:p text:style-name="P8">Задачами настоящих Правил являются:</text:p>
      <text:p text:style-name="P5"><text:span text:style-name="T1">1) формирование комфортной среды на территории Жердевского муниципального округа (далее </text:span><text:span text:style-name="T6">‒</text:span><text:span text:style-name="T1"> муниципальный округ);</text:span></text:p>
      <text:p text:style-name="P8">2) обеспечение и повышение комфортности условий проживания граждан;</text:p>
      <text:p text:style-name="P8">3) поддержание и улучшение санитарного и эстетического состояния территории муниципального округа;</text:p>
      <text:p text:style-name="P8">4) содержание территорий муниципального округа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 содержание и обеспечение сохранности элементов благоустройства;</text:p>
      <text:p text:style-name="P8">5) формирование архитектурного облика в населенных пунктах на территории муниципального округа с учетом особенностей пространственной организации, исторических традиций и природного ландшафта;</text:p>
      <text:p text:style-name="P8">6) установление требований к благоустройству и элементам благоустройства территории муниципального округа, установление перечня мероприятий по благоустройству территории муниципального округа, порядка и периодичности их проведения;</text:p>
      <text:p text:style-name="P8">7) обеспечение доступности территорий муниципального округа, объектов социальной, инженерной и транспортной инфраструктур и предоставляемых услуг для инвалидов и иных лиц, испытывающих затруднения при самостоятельном передвижении;</text:p>
      <text:p text:style-name="P8">8) создание условий для ведения здорового образа жизни граждан, включая активный досуг и отдых, физическое развитие;</text:p>
      <text:p text:style-name="P8">9) повышение уровня вовлечения заинтересованных лиц в организацию и реализацию мероприятий по благоустройству.</text:p>
      <text:p text:style-name="P5"/>
      <text:h text:style-name="P3" text:outline-level="2">Статья 2. Общие принципы благоустройства</text:h>
      <text:p text:style-name="P8"/>
      <text:p text:style-name="P8"><text:soft-page-break/>Обеспечение качества <text:span text:style-name="T9">городской</text:span> среды при реализации проектов благоустройства территорий достигается путем реализации следующих принципов:</text:p>
      <text:p text:style-name="P8">1) функциональное разнообразие - насыщенность территорий разнообразными социальными и коммерческими сервисами;</text:p>
      <text:p text:style-name="P8">2) комфортная организация пешеходной среды - создание условий для безопасных, комфортных пешеходных прогулок для различных категорий граждан, в том числе для маломобильных групп граждан при различных погодных условиях;</text:p>
      <text:p text:style-name="P8">3) комфортная мобильность - наличие у жителей сопоставимых по скорости и уровню комфорта возможностей доступа к основным точкам притяжения территории<text:span text:style-name="T9"> </text:span><text:span text:style-name="T9">муниципального округа</text:span> при помощи различных видов транспорта;</text:p>
      <text:p text:style-name="P8">4) комфортная среда для общения - гармоничное размещение территорий, которые постоянно и без платы доступны для населения, в том числе площади, улицы, пешеходные зоны, набережные, скверы, парки (далее - общественные территории);</text:p>
      <text:p text:style-name="P8">5) насыщенность общественных территорий разнообразными элементами природной среды различной площади, плотности территориального размещения и пространственной организации в зависимости от функционального назначения части территории;</text:p>
      <text:p text:style-name="P8">6) пространственная и планировочная взаимосвязь жилой и общественной среды, точек притяжения людей, транспортных узлов на всех уровнях;</text:p>
      <text:p text:style-name="P8">7) обеспечение безопасного удаления отходов без нарушения визуальной среды территории, с исключением негативного воздействия на окружающую среду и здоровье людей;</text:p>
      <text:p text:style-name="P8">8) антивандальная защита малых архитектурных форм от графического вандализма;</text:p>
      <text:p text:style-name="P8">9) равенство в использовании <text:span text:style-name="T9">городской </text:span>среды всеми категориями населения;</text:p>
      <text:p text:style-name="P8">10) гибкость в использовании и возможности выбора всеми категориями населения способов передвижения;</text:p>
      <text:p text:style-name="P8">11) простота, легкость и интуитивность понимания предоставляемой об <text:s/>объектах и территориях информации, выделение главной информации.</text:p>
      <text:p text:style-name="P8"/>
      <text:h text:style-name="P4" text:outline-level="2">Статья 3. Участники деятельности по благоустройству</text:h>
      <text:p text:style-name="P11"/>
      <text:p text:style-name="P8">Участниками деятельности по благоустройству выступают:</text:p>
      <text:p text:style-name="P8">1) жители муниципального округа (представленные в том числе общественными организациями и объединениями), которые формирует запрос на благоустройство и принимает участие в оценке предлагаемых решений;</text:p>
      <text:p text:style-name="P8">2) органы местного самоуправления муниципального округа, которые формируют техническое задание на разработку проекта благоустройства, <text:soft-page-break/>выбирают подрядчиков и обеспечивают в пределах своих полномочий финансирование работ по реализации проектов благоустройства;</text:p>
      <text:p text:style-name="P8">3) хозяйствующие субъекты, осуществляющие деятельность на территории муниципального округа, которые принимают участие в формировании запроса на благоустройство, а также в финансировании мероприятий по благоустройству;</text:p>
      <text:p text:style-name="P8">4) представители профессионального сообщества, в том числе специалисты в области благоустройства и озеленения, архитекторы и дизайнеры, разрабатывающие концепции и проекты благоустройства, рабочую документацию;</text:p>
      <text:p text:style-name="P8">5) исполнители работ по разработке и реализации проектов благоустройства, специалисты по благоустройству и озеленению;</text:p>
      <text:p text:style-name="P8">6) иные лица, которые в соответствии с действующим законодательством имеют право участвовать в деятельности по благоустройству.</text:p>
      <text:p text:style-name="P8"/>
      <text:h text:style-name="P85" text:outline-level="2">Статья 4. Реализация проектов благоустройства</text:h>
      <text:p text:style-name="P8"/>
      <text:p text:style-name="P8">1. К деятельности по благоустройству территории муниципального округа относится разработка проектной документации по благоустройству территорий, выполнение мероприятий по благоустройству территорий и содержание объектов благоустройства.</text:p>
      <text:p text:style-name="P22">Развитие комфортной среды осуществляется путем улучшения, обновления, развития инфраструктуры муниципального округа, использования лучших практик, технологий и материалов, инновационных решений, развития коммуникаций между жителями муниципального округа и их объединениями.</text:p>
      <text:p text:style-name="P8">2. Реализация комплексных проектов благоустройства осуществляется с привлечением правообладателей (или их уполномоченных представителей) земельных участков, находящихся в непосредственной близости от территории комплексных проектов благоустройства и иных заинтересованных сторон (застройщиков, управляющих организаций, объединений граждан и предпринимателей, собственников и арендаторов коммерческих помещений в прилегающих зданиях), в том числе с использованием механизмов муниципально-частного партнерства.</text:p>
      <text:p text:style-name="P8">3. 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 с учетом объективной потребности в развитии тех или иных общественных пространств, экономической эффективности реализации и планов развития муниципального округа.</text:p>
      <text:p text:style-name="P3"/>
      <text:h text:style-name="P85" text:outline-level="2">Статья 5. Объекты и элементы благоустройства</text:h>
      <text:p text:style-name="P8"/>
      <text:p text:style-name="P9"><text:soft-page-break/>1. К объектам благоустройства на территории муниципального округа относятся территории различного функционального назначения, на которых осуществляется деятельность по благоустройству, в том числе:</text:p>
      <text:p text:style-name="P6"><text:span text:style-name="T1">1) территории общего пользования (в том числе площади, улицы, проезды, </text:span><text:span text:style-name="T4">набережные,</text:span><text:span text:style-name="T1"> береговые полосы водных объектов общего пользования, скверы, парки и другие территории, которыми </text:span><text:span text:style-name="T1">беспрепятственно пользуется неограниченный круг лиц) (далее </text:span><text:span text:style-name="T6">‒</text:span><text:span text:style-name="T1"> общественные территории);</text:span></text:p>
      <text:p text:style-name="P6"><text:span text:style-name="T1">2) территории, прилегающие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парковками (парковочными местами), тротуарами и автомобильными дорогами, включая автомобильные дороги, образующие проезды к территориям, прилегающим к многоквартирным домам (далее </text:span><text:span text:style-name="T6">‒</text:span><text:span text:style-name="T1"> дворовые территории);</text:span></text:p>
      <text:p text:style-name="P9">3) детские игровые и спортивные площадки;</text:p>
      <text:p text:style-name="P9">4) пешеходные коммуникации (в том числе пешеходные тротуары, дорожки, тропы, аллеи, эспланады, мосты, пешеходные улицы и зоны);</text:p>
      <text:p text:style-name="P9">5) места размещения нестационарных торговых объектов;</text:p>
      <text:p text:style-name="P9">6) кладбища и мемориальные зоны;</text:p>
      <text:p text:style-name="P9">7) площадки для отдыха и досуга, проведения массовых мероприятий, размещения аттракционов, средств информации;</text:p>
      <text:p text:style-name="P9">8) парковки (парковочные места);</text:p>
      <text:p text:style-name="P9">9) зоны транспортных, инженерных коммуникаций;</text:p>
      <text:p text:style-name="P9">10) водоохранные зоны;</text:p>
      <text:p text:style-name="P9">11) площадки для выгула животных;</text:p>
      <text:p text:style-name="P9">12) контейнерные площадки и площадки для складирования отдельных групп коммунальных отходов;</text:p>
      <text:p text:style-name="P9">13) иные объекты благоустройства, используемые для реализации настоящих Правил в соответствии с действующим законодательством.</text:p>
      <text:p text:style-name="P9">2. К элементам благоустройства относятся в том числе:</text:p>
      <text:p text:style-name="P9">1) внешние поверхности зданий, строений, сооружений (в том числе декоративные, технические, планировочные, конструктивные устройства, различные виды оборудования и оформления, изображения, архитектурно-строительные изделия и иной декор, оконные и дверные проемы, витражи, витрины, козырьки, навесы, тамбуры, входные площадки, лестницы, пандусы, ограждения и перила, балконы, лоджии, входные группы, цоколи, террасы, веранды и иные элементы, иные внешние поверхности фасадов, крыш);</text:p>
      <text:p text:style-name="P9">2) покрытия объектов благоустройства (в том числе резиновое, синтетическое, песчаное, грунтовое, гравийное, деревянное, тротуарная плитка, асфальтобетонное, асфальтовое, щебеночное, газон, искусственный газон, экоплитки, газонные решетки), направляющие дорожные устройства, стационарные искусственные неровности, стационарные шумовые полосы, <text:soft-page-break/>вертикальная и горизонтальная разметки, рельеф и элементы организации рельефа, иные неотделимые улучшения объектов благоустройства;</text:p>
      <text:p text:style-name="P9">3) элементы сопряжения покрытий (в том числе бортовые камни, бордюры, линейные разделители, садовые борта, подпорные стенки, мостики, лестницы, пандусы);</text:p>
      <text:p text:style-name="P9">4) сборные искусственные неровности, сборные шумовые полосы;</text:p>
      <text:p text:style-name="P9">5) элементы озеленения;</text:p>
      <text:p text:style-name="P9">6) ограждения, ограждающие устройства, ограждающие элементы, придорожные экраны;</text:p>
      <text:p text:style-name="P9">7) въездные группы;</text:p>
      <text:p text:style-name="P9">8) система наружного освещения (в том числе утилитарное наружное освещение, архитектурно-художественное освещение, праздничное освещение (иллюминация), элементы освещения (в том числе источники света, осветительные приборы и установки наружного освещения всех видов, включая уличные, архитектурные, рекламные, витринные, опоры освещения, тросы, кронштейны, включая оборудование для управления наружным освещением);</text:p>
      <text:p text:style-name="P9">9) пруды и обводненные карьеры, искусственные сезонные водные объекты для массового отдыха, размещаемые на общественных территориях;</text:p>
      <text:p text:style-name="P9">10) лодочные станции, объекты, предназначенные для обеспечения безопасности людей на водных объектах, сооружения водно-спасательных станций и постов в береговой и прибрежной защитных полосах водных объектов, пирсы, парковые павильоны, общественные туалеты, иные сооружения, благоустраиваемые на общественных территориях;</text:p>
      <text:p text:style-name="P9">11) водные устройства (в том числе питьевые фонтанчики, фонтаны, искусственные декоративные водопады);</text:p>
      <text:p text:style-name="P9">12) плавучие домики для птиц, скворечники, кормушки, голубятни;</text:p>
      <text:p text:style-name="P9">13) уличное коммунально-бытовое и техническое оборудование (в том числе урны, люки смотровых колодцев);</text:p>
      <text:p text:style-name="P9">14) детское игровое, спортивно-развивающее и спортивное оборудование, в том числе инклюзивное спортивно-развивающее и инклюзивное спортивное оборудование;</text:p>
      <text:p text:style-name="P9">15)  остановочные павильоны;</text:p>
      <text:p text:style-name="P9">16) сезонные (летние) кафе;</text:p>
      <text:p text:style-name="P20">17) уличная мебель;</text:p>
      <text:p text:style-name="P9">18) рекламные конструкции;</text:p>
      <text:p text:style-name="P9">19) праздничное оформление.</text:p>
      <text:p text:style-name="P9">3. Администрацией Жердевского муниципального округа Тамбовской области (далее - администрация муниципального округа) в отношении элементов благоустройства, в том числе декоративных, технических, планировочных, конструктивных устройств, элементов озеленения, различных видов оборудования и оформления, в том числе фасадов зданий, строений, сооружений, малых архитектурных форм, некапитальных нестационарных строений и сооружений, информационных щитов и указателей, ограждений, применяемых как составные части благоустройства <text:soft-page-break/>территории, утверждается архитектурно-художественная концепция в порядке, определенном приложением 4 к настоящим Правилам.</text:p>
      <text:p text:style-name="P9">Архитектурно-художественная концепция представляет собой установление архитектурно-художественных требований к внешнему облику элементов благоустройства с целью создания главных направлений по визуальному преображению облика населенных пунктов муниципального округа.</text:p>
      <text:p text:style-name="P9"/>
      <text:h text:style-name="P77" text:outline-level="1">Глава 2. ОБЩИЕ ТРЕБОВАНИЯ К БЛАГОУСТРОЙСТВУ ТЕРРИТОРИЙ ОБЩЕГО ПОЛЬЗОВАНИЯ, СОДЕРЖАНИЮ И ПОРЯДКУ ПОЛЬЗОВАНИЯ ТАКИМИ ТЕРРИТОРИЯМИ</text:h>
      <text:p text:style-name="P7"/>
      <text:h text:style-name="P4" text:outline-level="2">Статья 6. Благоустройство территорий общего пользования</text:h>
      <text:p text:style-name="P11"/>
      <text:p text:style-name="P12">1. Объектами благоустройства на территориях общего пользования являются участки и зоны общественной застройки, которые в различных сочетаниях формируют все разновидности общественных территорий.</text:p>
      <text:p text:style-name="P12">2. На территориях общего пользования при разработке проектных мероприятий по благоустройству необходимо обеспечивать:</text:p>
      <text:p text:style-name="P12">1) открытость и проницаемость территорий для визуального восприятия (отсутствия глухих оград) (за исключением территорий достопримечательных мест, режим использования территории которых устанавливается в соответствии с требованиями законодательства в области сохранения, использования, популяризации и государственной охраны объектов культурного наследия);</text:p>
      <text:p text:style-name="P12">2) условия беспрепятственного передвижения населения, включая маломобильные группы;</text:p>
      <text:p text:style-name="P12">3) приемы поддержки исторически сложившейся планировочной структуры и масштаба застройки;</text:p>
      <text:p text:style-name="P12">4) достижение стилевого единства элементов благоустройства с окружающей средой.</text:p>
      <text:p text:style-name="P12">3. Проекты благоустройства территорий общего пользования разрабатываются на основании предварительных предпроектных исследований, определяющих потребности жителей и возможные виды деятельности на данной территории.</text:p>
      <text:p text:style-name="P12">Проекты благоустройства территорий общего пользования должны обеспечивать высокий уровень комфорта пребывания, визуальную привлекательность среды, экологическую обоснованность общественных пространств, рассматривать данные территории как места коммуникации и общения, способствовать привлечению посетителей и обеспечивать наличие возможностей для развития предпринимательства.</text:p>
      <text:p text:style-name="P12">4. Проектирование и размещение объектов благоустройства и их элементов осуществляется в соответствии с федеральным законодательством в области технического регулирования, социальной защиты инвалидов, нормативно-техническими документами, настоящими Правилами.</text:p>
      <text:p text:style-name="P12"><text:soft-page-break/>5. Перечень элементов благоустройства на территориях общего пользования включает: твердые виды покрытия, элементы сопряжения поверхностей, зеленые насаждения, скамьи, урны и контейнеры для отходов, элементы освещения, носители информации, элементы защиты участков озеленения (ограждения, специальные виды покрытий).</text:p>
      <text:p text:style-name="P12">6. При благоустройстве территорий общего пользования допускается размещение малых архитектурных форм.</text:p>
      <text:p text:style-name="P19">7. В целях формирования комфортной среды требования и критерии по применению малых архитектурных форм и озеленения на благоустраиваемых территориях в части использования земель или земельного участка, находящихся в муниципальной собственности, а также на землях или земельном участке, государственная собственность на которые не разграничена, без предоставления земельного участка и установления сервитута для размещения объектов, устанавливаются правовым актом администрации муниципального округа.</text:p>
      <text:p text:style-name="P13"/>
      <text:h text:style-name="P4" text:outline-level="2">Статья 7. Благоустройство парков и скверов</text:h>
      <text:p text:style-name="P11"/>
      <text:p text:style-name="P12">1. Оборудование и оснащение территорий парков и скверов элементами благоустройства проектируется в соответствии со сложившимся историко-культурным обликом территории, на которой они расположены (при его наличии).</text:p>
      <text:p text:style-name="P12">2. При реконструкции парков и скверов предусматриваются:</text:p>
      <text:p text:style-name="P12">1) реконструкция планировочной структуры (изменение плотности дорожной сети);</text:p>
      <text:p text:style-name="P12">2) разреживание участков с повышенной плотностью насаждений;</text:p>
      <text:p text:style-name="P12">3) удаление больных, старых, потерявших декоративность деревьев и растений малоценных видов, их замена на декоративно-лиственные и красиво-цветущие формы деревьев и кустарников;</text:p>
      <text:p text:style-name="P12">4) организация зон отдыха, детских и спортивных площадок;</text:p>
      <text:p text:style-name="P12">5) прочие мероприятия, направленные на сохранение функционального назначения данной территории и повышение привлекательности и комфортности данной территории для населения.</text:p>
      <text:p text:style-name="P12">3. На территории парков и скверов в зависимости от их назначения и места расположения предусматриваются: система аллей, дорожек и площадок, скамьи, урны и контейнеры для мусора, водное оборудование, элементы освещения, элементы декоративного оформления, парковые сооружения.</text:p>
      <text:p text:style-name="P12">Состав и количество парковых сооружений, элементы благоустройства в специализированных парках зависят от тематической направленности парка или сквера и определяются заданием на проектирование и проектным решением.</text:p>
      <text:p text:style-name="P12">4. При разработке проектных мероприятий по озеленению в парках и скверах предусматриваются различные виды и приемы озеленения: <text:soft-page-break/>вертикального, мобильного, создание декоративных композиций из деревьев, кустарников, цветочного оформления и прочие приемы.</text:p>
      <text:p text:style-name="P12"/>
      <text:h text:style-name="P4" text:outline-level="2">Статья 8. Благоустройство зон отдыха и пляжей</text:h>
      <text:p text:style-name="P11"/>
      <text:p text:style-name="P12">1. Перечень элементов благоустройства на территориях, предназначенных и обустроенных для организации активного массового отдыха, купания и рекреации, включает: твердые виды покрытия проездов, зеленые насаждения, питьевые фонтанчики, скамьи, урны и контейнеры для мусора, оборудование пляжа (навесы от солнца, лежаки, кабинки для переодевания и прочее оборудование), туалетные кабины.</text:p>
      <text:p text:style-name="P12">2. На территориях, предназначенных и обустроенных для организации зон отдыха и пляжей, оборудуются:</text:p>
      <text:p text:style-name="P12">1) пункт медицинского обслуживания с проездом: медицинский пункт оснащается соответствующей надписью или изображением красного креста на белом фоне, а также местом парковки санитарного транспорта с возможностью беспрепятственного подъезда машины скорой помощи;</text:p>
      <text:p text:style-name="P12">2) спасательная станция;</text:p>
      <text:p text:style-name="P12">3) пешеходные дорожки, инженерное оборудование (питьевое водоснабжение и водоотведение и прочее оборудование).</text:p>
      <text:p text:style-name="P12">3. При проектировании элементов озеленения территории зон отдыха и пляжей:</text:p>
      <text:p text:style-name="P12">1) производится оценка существующей растительности, состояния древесных растений и травянистого покрова;</text:p>
      <text:p text:style-name="P12">2) выявляются сухие поврежденные вредителями древесные растения, разрабатываются мероприятия по их удалению с объектов;</text:p>
      <text:p text:style-name="P12">3) обеспечивается сохранение травяного покрова, древесно-кустарниковой и прибрежной растительности не менее чем на 80% общей площади зоны отдыха;</text:p>
      <text:p text:style-name="P12">4) обеспечивается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 прочие мероприятия);</text:p>
      <text:p text:style-name="P12">5) обеспечивается недопущение использования территории зоны отдыха для иных целей (выгуливания собак, устройства игровых городков, аттракционов и т.п.).</text:p>
      <text:p text:style-name="P12">4. На территориях зон отдыха и пляжей не допускается размещение объектов капитального строительства.</text:p>
      <text:p text:style-name="P4"/>
      <text:h text:style-name="P4" text:outline-level="2">Статья 9. Благоустройство детских площадок</text:h>
      <text:p text:style-name="P12"/>
      <text:p text:style-name="P12">1. Детские площадки предназначены для игр и активного отдыха детей разных возрастов.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text:p>
      <text:p text:style-name="P12"><text:soft-page-break/>Для детей и подростков организуются спортивно-игровые комплексы <text:s/>и оборудуются специальные места для катания на самокатах, роликовых досках и коньках.</text:p>
      <text:p text:style-name="P12">2. Проектирование, размещение и оборудование детских площадок осуществляется в соответствии с федеральным законодательством в области технического регулирования, социальной защиты инвалидов, нормативно-техническими документами, настоящими Правилами.</text:p>
      <text:p text:style-name="P12">Размеры и условия размещения площадок определяются в зависимости от возрастных групп детей и места размещения жилой застройки.</text:p>
      <text:p text:style-name="P12">3. Детские площадки должны быть изолированы от транзитного пешеходного движения, проездов, разворотных площадок, мест сбора отходов, участков постоянного и временного хранения автотранспортных средств.</text:p>
      <text:p text:style-name="P12">4. Во избежание травматизма не допускается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 заглубленных в землю металлических перемычек.</text:p>
      <text:p text:style-name="P12">При реконструкции прилегающих территорий детские площадки должны быть изолированы от мест ведения работ и складирования строительных материалов.</text:p>
      <text:p text:style-name="P12">5. 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песочницы (в зависимости от возрастной группы, для которой предназначена площадка), скамьи и урны, осветительное оборудование.</text:p>
      <text:p text:style-name="P12">6. Мягкие виды покрытия (песчаное, уплотненное песчаное на грунтовом основании или гравийной крошке, мягкое резиновое или мягкое синтетическое) должны предусматриваться на детской площадке в местах расположения игрового оборудования и других местах, связанных с возможностью падения детей.</text:p>
      <text:p text:style-name="P12">Места установки скамеек должны быть оборудованы твердыми видами покрытия. При травяном покрытии площадок предусматриваются пешеходные дорожки к оборудованию с твердым, мягким или комбинированным видами покрытия.</text:p>
      <text:p text:style-name="P12">7. Для сопряжения поверхностей площадки и газона применяются садовые бортовые камни со скошенными или закругленными краями.</text:p>
      <text:p text:style-name="P12">8. Озеленение детской площадки проводится посадками деревьев и кустарника с учетом их инсоляции в течение 5 часов светового дня. Деревья с восточной и северной сторон площадки должны высаживаться не ближе 3 м, а с южной и западной - не ближе 1 м от края площадки до оси дерева. При озеленении детских площадок не проводится посадка деревьев и кустарников с ядовитыми плодами, ядовитых и колючих растений.</text:p>
      <text:p text:style-name="P12">9. Размещение игрового оборудования проектируется с учетом нормативных параметров безопасности, установленных действующим законодательством.</text:p>
      <text:p text:style-name="P12"><text:soft-page-break/>Площадки оборудуются стендом, содержащим: правила поведения на площадке и пользования игровым оборудованием; номера телефонов службы спасения, скорой помощи; номер(-а) телефона(-ов) лиц(-а), ответственных за эксплуатацию площадки.</text:p>
      <text:p text:style-name="P12">10. Осветительное оборудование должно функционировать в режиме освещения территории, на которой расположена площадка. Не допускается размещение осветительного оборудования на высоте менее 2,5 м.</text:p>
      <text:p text:style-name="P4"/>
      <text:h text:style-name="P4" text:outline-level="2">Статья 10. Благоустройство спортивных площадок</text:h>
      <text:p text:style-name="P12"/>
      <text:p text:style-name="P12">1. Спортивные площадки предназначены для занятий физкультурой и спортом всех возрастных групп населения.</text:p>
      <text:p text:style-name="P12">2. Спортивные площадки проектируются в составе территорий жилого и рекреационного назначения, участков спортивных сооружений, участков общеобразовательных школ.</text:p>
      <text:p text:style-name="P12">3. Размещение и проектирование благоустройства спортивных площадок на территории участков общеобразовательных школ должно вестись с учетом обслуживания населения прилегающей жилой застройки в соответствии с федеральным законодательством в области технического регулирования, социальной защиты инвалидов, нормативно-техническими документами, настоящими Правилами.</text:p>
      <text:p text:style-name="P12">Размеры спортивных площадок устанавливаются исходя из имеющихся территориальных возможностей.</text:p>
      <text:p text:style-name="P12">4. 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 скамьи, навесы, зеленые насаждения (при наличии возможности), элементы освещения.</text:p>
      <text:p text:style-name="P12">5. Озеленение размещается по периметру площадки. Быстрорастущие деревья высаживаются на расстоянии от края площадки не менее 2 м. Запрещено применять деревья и кустарники, дающие большое количество летящих семян, обильно плодоносящих и рано сбрасывающих листву.</text:p>
      <text:p text:style-name="P12">6. Освещение спортивной площадки должно функционировать в режиме освещения территории, на которой расположена площадка. Не допускается размещение осветительного оборудования на высоте менее 3,5 м.</text:p>
      <text:p text:style-name="P12">7. Для обеспечения безопасности людей на площадках размещаются таблички или доски, содержащие: правила и возрастные требования при пользовании оборудованием; номера телефонов службы спасения, скорой помощи; номер(-а) телефона(-ов) лиц(-а), ответственных за эксплуатацию площадки при неисправности и поломке оборудования.</text:p>
      <text:p text:style-name="P12">8. Спортивные площадки в зависимости от их функционального назначения могут быть оборудованы сетчатым ограждением высотой 2,5 - 3 м, а в местах примыкания спортивных площадок друг к другу - высотой не менее 1,2 м.</text:p>
      <text:p text:style-name="P12"><text:soft-page-break/>9. Спортивные площадки должны быть изолированы от проездов, разворотных площадок, мест сбора отходов, участков постоянного и временного хранения автотранспортных средств.</text:p>
      <text:p text:style-name="P4"/>
      <text:h text:style-name="P4" text:outline-level="2">Статья 11. Благоустройство площадок для выгула домашних животных</text:h>
      <text:p text:style-name="P12"/>
      <text:p text:style-name="P12">1. Площадки для выгула домашних животных размещаются на территориях, свободных от зеленых насаждений.</text:p>
      <text:p text:style-name="P12">2. Размеры площадок для выгула домашних животных устанавливаются исходя из имеющихся территориальных возможностей.</text:p>
      <text:p text:style-name="P12">3. Проектирование, размещение и оборудование площадок для выгула домашних животных осуществляется в соответствии с санитарными нормами и правилами, настоящими Правилами.</text:p>
      <text:p text:style-name="P12">4. Перечень элементов благоустройства на территории площадки для выгула собак включает: различные виды покрытия, ограждение, скамью, урну, осветительное оборудование и информационный стенд с правилами пользования площадкой.</text:p>
      <text:p text:style-name="P12">5. Покрытие поверхности части площадки, предназначенной для выгула собак, должно обеспечивать хороший дренаж, не травмировать конечности животных (травянистое, песчаное, песчано-земляное).</text:p>
      <text:p text:style-name="P12">6. Ограждение площадки должно быть сетчатым, высотой не менее 1,5 м. Расстояние между элементами и секциями ограждения, его нижним краем и землей не должно позволять животному покинуть площадку или причинить себе травму.</text:p>
      <text:p text:style-name="P12">7. Места выгула домашних животных определяются правовым актом администрации муниципального округа.</text:p>
      <text:p text:style-name="P4"/>
      <text:h text:style-name="P82" text:outline-level="2">Статья 12. Благоустройство мест накопления твердых коммунальных отходов</text:h>
      <text:p text:style-name="P19"/>
      <text:p text:style-name="P19">1. Места (площадки) накопления твердых коммунальных отходов должны быть обустроены в соответствии с Правилами обустройства мест (площадок) накопления твердых коммунальных отходов и ведения их реестра, утвержденными постановлением Правительства Российской Федерации от 31.08.2018 № 1039.</text:p>
      <text:p text:style-name="P19">Такие площадки должны предусматриваться в составе территорий и участков любого функционального назначения, где могут накапливаться отходы, и должны соответствовать требованиям санитарно-эпидемиологических правил и гигиенических нормативов и удобству для образователей отходов.</text:p>
      <text:p text:style-name="P19">2. Места (площадки) накопления твердых коммунальных отходов должны:</text:p>
      <text:p text:style-name="P19">иметь покрытие с небольшим уклоном в сторону проезжей части, исключающим возможность самопроизвольного скатывания контейнера в сторону;</text:p>
      <text:p text:style-name="P19"><text:soft-page-break/>иметь постоянное глухое ограждение не менее чем с трех сторон, глубина ограждения должна обеспечивать полное перекрытие размещенных в ней контейнеров;</text:p>
      <text:p text:style-name="P19">иметь удобный подъезд и возможность производства погрузочно-разгрузочных работ специализированной техники, в том числе иметь способность выдерживать установку и выкатывание контейнеров без повреждения;</text:p>
      <text:p text:style-name="P19">постоянно очищаться от коммунального и крупногабаритного мусора, содержаться в чистоте и порядке.</text:p>
      <text:p text:style-name="P19">3. Высота ограждения мест (площадок) накопления твердых коммунальных отходов должна быть не менее 1,5 м.</text:p>
      <text:p text:style-name="P19">4. Запрещается размещать места (площадки) накопления твердых коммунальных отходов на проезжей части.</text:p>
      <text:p text:style-name="P19">Контейнеры должны быть в технически исправном состоянии, в единой цветовой гамме с учетом существующей застройки.</text:p>
      <text:p text:style-name="P11"/>
      <text:h text:style-name="P4" text:outline-level="2">Статья 13. Благоустройство территорий, занятых инженерными коммуникациями, а также территорий, на которых предполагается строительство инженерных сетей</text:h>
      <text:p text:style-name="P12"/>
      <text:p text:style-name="P12">1. Объектами благоустройства на территориях, занятых инженерными коммуникациями, являются охранные зоны инженерных коммуникаций.</text:p>
      <text:p text:style-name="P12">2. Объектами благоустройства на территориях, предполагаемых под строительство инженерных сетей, являются зоны минимально допустимого расстояния инженерных коммуникаций от объектов капитального и некапитального строительства.</text:p>
      <text:p text:style-name="P12">3. <text:span text:style-name="T9">На территории </text:span><text:span text:style-name="T9">муниципального округа</text:span> предусматриваются следующие виды охранных зон: магистральных коллекторов и трубопроводов, кабелей высокого и низкого напряжения, слабых токов, линий высоковольтной передачи, газопроводов, водопроводов и сетей водоотведения, оптиковолоконных кабелей.</text:p>
      <text:p text:style-name="P12">4. Благоустройство территорий охранных зон магистральных коллекторов и трубопроводов, кабелей высокого, низкого напряжения и слабых токов, линий высоковольтной передачи, газопроводов, водопроводов и сетей водоотведения, оптиковолоконных кабелей, территорий, на которых предполагается строительство инженерных сетей, в том числе размещение объектов и элементов благоустройства на них, осуществляется в соответствии с федеральным законодательством в области технического регулирования, социальной защиты инвалидов, нормативно-техническими документами, настоящими Правилами при условии согласования с организациями, эксплуатирующими инженерные сети.</text:p>
      <text:p text:style-name="P12">5. В зоне линий высоковольтной передачи с напряжением менее 110 кВ могут размещаться площадки для выгула домашних животных.</text:p>
      <text:p text:style-name="P12"><text:soft-page-break/>6. Озеленение может осуществляться в виде цветников, газонов по внешнему краю зоны, кустарника и низкорастущих деревьев с поверхностной (неглубокой) корневой системой.</text:p>
      <text:p text:style-name="P4"/>
      <text:h text:style-name="P65" text:outline-level="2">Статья 14. Благоустройство территорий транспортной инфраструктуры</text:h>
      <text:p text:style-name="P11"/>
      <text:p text:style-name="P11">1. Объектами благоустройства на территориях транспортных коммуникаций является улично-дорожная сеть в границах красных линий и пешеходные переходы различных типов.</text:p>
      <text:p text:style-name="P11">2. Мероприятия, направленные на благоустройство автомобильных дорог общего пользования, элементов обустройства автомобильных дорог общего пользования, осуществляются в соответствии с федеральным законодательством в области дорожной деятельности, социальной защиты инвалидов, нормативно-техническими документами, настоящими Правилами.</text:p>
      <text:p text:style-name="P11">3. Перечень элементов благоустройства на территории улиц и дорог включает: твердые виды покрытий дорожного полотна и тротуаров, элементы сопряжения поверхностей, озеленение вдоль улиц и дорог, ограждения опасных участков, элементы освещения, опоры различного назначения, носители информации дорожного движения, в том числе дорожные знаки, разметку, светофорные устройства.</text:p>
      <text:p text:style-name="P11">4. Проектирование благоустройства производится на сеть улиц определенной категории, отдельную улицу, часть улицы, транспортное сооружение.</text:p>
      <text:p text:style-name="P11">5. Виды и конструкции дорожного покрытия проектируются с учетом категории улицы и обеспечения безопасности движения.</text:p>
      <text:p text:style-name="P11">6. При разработке проекта озеленения улиц и дорог устанавливаются минимальные расстояния от зеленых насаждений до сетей подземных коммуникаций и прочих сооружений улично-дорожной сети в соответствии со строительными нормами и правилами.</text:p>
      <text:p text:style-name="P11">7. При разработке проекта озеленения предусматривается увеличение буферных зон между краем проезжей части и ближайшим рядом деревьев.</text:p>
      <text:p text:style-name="P18">8. Для освещения магистральных улиц опоры светильников располагают с двусторонней расстановкой (симметрично или в шахматном порядке).</text:p>
      <text:p text:style-name="P11">Расстояние между опорами устанавливается в зависимости от типа светильников, источников света и высоты их установки, но не более 50 м. Допускается размещение оборудования декоративно-художественного (праздничного) освещения.</text:p>
      <text:p text:style-name="P11">9. Пешеходные переходы размещаются в местах пересечения основных пешеходных коммуникаций с улицами и дорогами.</text:p>
      <text:p text:style-name="P18">10. Перечень элементов благоустройства наземных пешеходных переходов включает: дорожную разметку, плавное сопряжение (пандус) для съезда с уровня тротуара на уровень проезжей части, элементы освещения.</text:p>
      <text:p text:style-name="P11"><text:soft-page-break/>11. В зоне наземного пешеходного перехода обеспечивается дополнительное освещение, отчетливо выделяющее его на проезжей части.</text:p>
      <text:p text:style-name="P11"/>
      <text:h text:style-name="P4" text:outline-level="2">Статья 15. Благоустройство пешеходных коммуникаций</text:h>
      <text:p text:style-name="P12"/>
      <text:p text:style-name="P12">1. Пешеходные коммуникации обеспечивают пешеходные связи и передвижения на территории <text:span text:style-name="T9">муниципального округа</text:span><text:span text:style-name="T9">.</text:span> К пешеходным коммуникациям относят: тротуары, пешеходные дороги, пешеходные переходы, пешеходные мосты.</text:p>
      <text:p text:style-name="P12">При проектировании пешеходных коммуникаций обеспечиваются: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ысокий уровень благоустройства и озеленения.</text:p>
      <text:p text:style-name="P12">2. Покрытие пешеходных коммуникаций должно быть удобным при ходьбе и устойчивым к износу. Качество применяемых материалов, планировка и дренаж пешеходных коммуникаций должны обеспечить предупреждение образования гололеда и слякоти зимой, луж и грязи в теплый период.</text:p>
      <text:p text:style-name="P12">3. Перечень элементов благоустройства на территории пешеходных коммуникаций обслуживания включает: твердые виды покрытия, элементы сопряжения поверхностей, урны, контейнеры для мусора, элементы освещения, носители информации.</text:p>
      <text:p text:style-name="P13"/>
      <text:h text:style-name="P4" text:outline-level="2">Статья 16. Праздничное оформление</text:h>
      <text:p text:style-name="P11"/>
      <text:p text:style-name="P12">1. Праздничное оформление территорий общего пользования выполняется по решению <text:span text:style-name="T9">администрации </text:span><text:span text:style-name="T9">муниципального округа</text:span> на период проведения государственных и <text:span text:style-name="T9">муниципальных</text:span><text:span text:style-name="T9"> праздников, </text:span>мероприятий, связанных со знаменательными событиями.</text:p>
      <text:p text:style-name="P12">2. Оформление зданий, сооружений осуществляется их правообладателями (или их уполномоченными представителями) на добровольной основе в рамках программы мероприятий и схем размещения объектов и элементов праздничного оформления в порядке, установленном правовым актом администрации муниципального округа.</text:p>
      <text:p text:style-name="P19">3. Размещение и демонтаж элементов праздничного оформления осуществляется в соответствии с концепцией (при наличии) праздничного оформления территории муниципального округа, утверждаемой администрацией муниципального округа, включающей схему размещения элементов праздничного оформления исходя из планируемой программы мероприятий, а также сроков их размещения и демонтажа.</text:p>
      <text:p text:style-name="P12">4. Праздничное оформление включает: размещение национального флага, лозунгов, гирлянд, панно, установку декоративных элементов и <text:soft-page-break/>композиций, стендов, киосков, трибун, эстрад, устройство праздничной иллюминации и прочих элементов.</text:p>
      <text:p text:style-name="P12">5. Праздничное оформление территории должно быть выполнено в соответствии с концепциями светового и цветового (колористического) оформления, утвержденными правовыми актами администрации муниципального округа, а также в соответствии с архитектурно-художественной концепц<text:span text:style-name="T9">ией (при наличии).</text:span></text:p>
      <text:p text:style-name="P10"/>
      <text:h text:style-name="P4" text:outline-level="2">Статья 17. Мероприятия по содержанию территорий общего пользования</text:h>
      <text:p text:style-name="P11"/>
      <text:p text:style-name="P12">1. Содержание объектов благоустройства осуществляется путем поддержания в надлежащем техническом, физическом, эстетическом состоянии объектов благоустройства, их отдельных элементов.</text:p>
      <text:p text:style-name="P12">2. Содержание территорий общего пользования включает:</text:p>
      <text:p text:style-name="P12">1) ежедневную уборку мусора;</text:p>
      <text:p text:style-name="P12">2) сметание и уборку листвы с твердых покрытий, газонов;</text:p>
      <text:p text:style-name="P12">3) очистку от снега и льда (наледи), обработку антигололедными материалами покрытий проезжей части дорог, мостов, улиц, тротуаров, проездов, пешеходных коммуникаций, вывоз снега и льда (снежно-ледяных образований);</text:p>
      <text:p text:style-name="P12">4) очистку крыш нежилых зданий, строений, сооружений от снега, наледи, сосулек;</text:p>
      <text:p text:style-name="P12">5) сбор и вывоз отходов;</text:p>
      <text:p text:style-name="P12">6) полив территорий для уменьшения пылеобразования и увлажнения воздуха, полив цветников и газонов;</text:p>
      <text:p text:style-name="P12">7) обеспечение сохранности зеленых насаждений и уход за ними;</text:p>
      <text:p text:style-name="P12">8) содержание и восстановление нарушенных элементов благоустройства;</text:p>
      <text:p text:style-name="P12">9) содержание смотровых и дождеприемных колодцев ливневой канализационной системы, колодцев подземных коммуникаций (сооружений) в соответствии с требованиями действующих государственных стандартов;</text:p>
      <text:p text:style-name="P12">10) содержание и ремонт ограждений;</text:p>
      <text:p text:style-name="P12">11) содержание дорог, тротуаров, искусственных дорожных сооружений, проездов;</text:p>
      <text:p text:style-name="P12">12) содержание и ремонт опор наружного освещения;</text:p>
      <text:p text:style-name="P12">13) содержание и ремонт остановочных пунктов и (или) павильонов;</text:p>
      <text:p text:style-name="P12">14) содержание территорий строительных и производственных площадок.</text:p>
      <text:p text:style-name="P12">3. Организация работ по содержанию всех видов объектов и элементов благоустройства осуществляется физическими, юридическими лицами, а также индивидуальными предпринимателями самостоятельно или посредством заключения договоров в соответствии с законодательством Российской Федерации.</text:p>
      <text:p text:style-name="P12"><text:soft-page-break/>4. Организация работ по содержанию всех видов объектов и элементов благоустройства осуществляется их правообладателями (или их уполномоченными представителями).</text:p>
      <text:p text:style-name="P10"/>
      <text:h text:style-name="P4" text:outline-level="2">Статья 18. Запреты и обязанности при пользовании территориями общего пользования</text:h>
      <text:p text:style-name="P11"/>
      <text:p text:style-name="P10">1. На территории муниципального округа запрещается:</text:p>
      <text:p text:style-name="P10">1) мусорить на улицах, площадях, пляжах, на территориях зеленых зон, газонах, дворовых территориях и в других общественных местах (складировать, сливать, выбрасывать, сбрасывать, в том числе с использованием транспортных средств, металлический лом, домашнюю утварь, шлак, золу, тару, пищевые, горючие и другие жидкости, строительные, растительные (порубочные, опиловочные остатки деревьев, кустарников, листвы, сухой травы, ботвы) и другие отходы, бытовой и другой мусор, загрязнять территории, примыкающие к водным объектам);</text:p>
      <text:p text:style-name="P21">2) вывозить, складировать снег и сколотый лед в места, не определенные для этих целей администрацией муниципального округа;</text:p>
      <text:p text:style-name="P10">3) нарушать порядок временного размещения строительных материалов (плиты перекрытия, песок, щебень, поддоны, кирпич и др.), оборудования, грунта, угля, дров, удобрений, продукции, сырья и других материалов (далее - строительные и другие материалы) на территориях общего пользования;</text:p>
      <text:p text:style-name="P10">4) производить земляные работы без получения разрешения в порядке, установленном настоящими Правилами;</text:p>
      <text:p text:style-name="P10">5) производить плановые земляные работы под видом аварийных;</text:p>
      <text:p text:style-name="P10">6) загрязнять территории общего пользования (за исключением дорог) в результате эксплуатации или ремонта транспортных средств и механизмов, в том числе посредством инородных веществ и предметов;</text:p>
      <text:p text:style-name="P10">7) загрязнять территории общего пользования экскрементами при содержании животных (при загрязнении владелец животного обязан немедленно убрать экскременты);</text:p>
      <text:p text:style-name="P10">8) устанавливать и (или) использовать блокирующие устройства (цепочки, столбики, тросы, шины, блоки, блокираторы, искусственные неровности), препятствующие движению и (или) размещению транспортного средства, свободному проходу граждан на земельных участках, находящихся в муниципальной собственности, либо на землях и земельных участках, государственная собственность на которые не разграничена (за исключением дорог);</text:p>
      <text:p text:style-name="P10">9) размещать на земельных участках, находящихся в муниципальной собственности, либо на землях и земельных участках, государственная собственность на которые не разграничена, брошенное и (или) разукомплектованное транспортное средство (в том числе сгоревшее), у которого отсутствуют одна или несколько кузовных деталей, предусмотренных конструкцией, отсутствуют элементы ходовой части, одно или несколько стекол, внешние световые приборы, от которых собственник <text:soft-page-break/>отказался, либо не имеющее собственника, либо собственник которого неизвестен или иным образом оставленное собственником с целью отказа от права собственности на него;</text:p>
      <text:p text:style-name="P10">10) размещать информационные конструкции в зоне прокладки инженерно-технических сооружений;</text:p>
      <text:p text:style-name="P10">11) осуществлять мойку автомототранспорта на территориях, не предназначенных и не оборудованных для этих целей (на территориях, прилегающих к водоемам, на дорогах, тротуарах, автостоянках, на территориях зеленых зон, на земельных участках, покрытых естественной или искусственной травянистой и (или) древесно-кустарниковой растительностью либо предназначенных для озеленения поверхностей земельного участка, имеющих ограничение в виде бортового камня (бордюра) и (или) граничащих с твердым покрытием пешеходных дорожек, тротуаров, проезжей частью дорог (далее - газон), во дворах и на территориях, прилегающих к жилым домам, у водоразборных колонок, открытых водоемов и в других местах, не предназначенных и не оборудованных для этих целей);</text:p>
      <text:p text:style-name="P10">12) осуществлять хранение и стоянку грузового автотранспорта во дворах муниципальных жилых домов, на улицах и переулках, размещать автотранспортные средства на территории мест (площадок) накопления твердых коммунальных отходов, на детских и (или) спортивных площадках, на территориях пляжей, парков, скверов, цветниках, клумбах, газонах и других озелененных территориях либо предназначенных для озеленения поверхностей, имеющих ограничение в виде бортового камня (бордюра) и (или) граничащих с твердым покрытием пешеходных дорожек, тротуаров, дворовых проездов;</text:p>
      <text:p text:style-name="P10">13) нарушать покрытие проездов дворовых территорий, тротуаров, целостность зеленых насаждений, за исключением случаев, предусмотренных настоящими Правилами;</text:p>
      <text:p text:style-name="P10">14) осуществлять новые посадки деревьев и кустарников на территориях общего пользования без согласования с администрацией муниципального округа в лице уполномоченного органа.</text:p>
      <text:p text:style-name="P10">2. Юридические, физические лица и индивидуальные предприниматели в порядке и случаях, предусмотренных настоящими Правилами, обязаны:</text:p>
      <text:p text:style-name="P10">1) надлежащим образом содержать объекты и элементы благоустройства (принимать меры по ремонту, замене, очистке от мусора, грязи и пыли, регулярной помывке и покраске, очистке от незаконно размещенных объявлений, иных печатных и рукописных материалов рекламного, агитационного и другого характера, рисунков, надписей);</text:p>
      <text:p text:style-name="P10">2) принимать меры по своевременной очистке крыш, карнизов, водостоков, навесов (козырьков) зданий, строений, сооружений (за исключением жилищного фонда) от снега, наледи, сосулек;</text:p>
      <text:p text:style-name="P21">3) оборудовать строительные площадки устройствами или бункерами для сбора мусора;</text:p>
      <text:p text:style-name="P10"><text:soft-page-break/>4) своевременно, качественно восстанавливать покрытия дворовых территорий (за исключением дорог), газонов, зеленых насаждений, дворового оборудования, поврежденных в ходе осуществления земляных работ;</text:p>
      <text:p text:style-name="P10">5) принимать участие в содержании прилегающих к зданиям, строениям, сооружениям, земельным участкам территорий;</text:p>
      <text:p text:style-name="P10">6) размещать необходимую информацию, в том числе указатели с наименованиями улиц и номерами домов;</text:p>
      <text:p text:style-name="P10">7) восстанавливать нарушенные элементы благоустройства в случае повреждения их в результате несоблюдения запретов, предусмотренных частью 1 настоящей статьи;</text:p>
      <text:p text:style-name="P10">8) удалять надписи, рисунки, нанесенные без соответствующего разрешения, и объявления, размещенные вне установленных мест.</text:p>
      <text:p text:style-name="P10"/>
      <text:p text:style-name="P45"/>
      <text:h text:style-name="P69" text:outline-level="1">Глава 3. ПРОЕКТИРОВАНИЕ, РАЗМЕЩЕНИЕ, СОДЕРЖАНИЕ И ВОССТАНОВЛЕНИЕ ЭЛЕМЕНТОВ БЛАГОУСТРОЙСТВА</text:h>
      <text:p text:style-name="P4"/>
      <text:h text:style-name="P4" text:outline-level="2">Статья 19. Проектирование и размещение ограждений</text:h>
      <text:p text:style-name="P11"/>
      <text:p text:style-name="P12">1. Общие требования к внешнему виду ограждений.</text:p>
      <text:p text:style-name="P12">1) Используются следующие виды ограждений:</text:p>
      <text:p text:style-name="P12">а) прозрачное ограждение - ограждение, не препятствующее визуальному восприятию объектов, расположенных за ним, выполненное с применением декоративной решетки, художественного литья из высокопрочного чугуна, элементов ажурных оград из железобетонных конструкций, стальной сетки, штакетника;</text:p>
      <text:p text:style-name="P12">б) глухое ограждение - ограждение, исключающее возможность визуального восприятия объектов, расположенных за ним, выполненное из металлических листов или профиля, деревянных досок и других непрозрачных строительных материалов;</text:p>
      <text:p text:style-name="P12">в) комбинированное ограждение - комбинация из глухих и прозрачных плоскостей с применением отдельных декоративных элементов;</text:p>
      <text:p text:style-name="P12">г) живая изгородь - изгородь, представляющая собой рядовую посадку (1 - 3 ряда) кустарников и деревьев специальных пород, поддающихся формовке (стрижке).</text:p>
      <text:p text:style-name="P12">2) Ограждения применяются:</text:p>
      <text:p text:style-name="P12">а) прозрачное ограждение - для ограждения административных зданий, офисов предприятий и организаций, образовательных и оздоровительных учреждений, спортивных объектов, гостиниц, парков, скверов, памятных мест (мест захоронения (погребения), памятников и мемориальных комплексов), части территории предприятий, выходящих на магистральные улицы, определенные генеральным планом муниципального округа (далее - магистральные улицы), создающие архитектурный облик населенных пунктов муниципального округа;</text:p>
      <text:p text:style-name="P12"><text:soft-page-break/>б) глухое ограждение - для ограждения объектов, ограничение обзора и доступа которых предусмотрено требованиями федеральных законов, правилами охраны труда, санитарно-гигиеническими требованиями, не имеющих выхода к магистральным улицам, создающим архитектурный облик населенных пунктов муниципального округа;</text:p>
      <text:p text:style-name="P12">в) живая изгородь - для ограждения земельных участков, используемых под парки, скверы;</text:p>
      <text:p text:style-name="P12">г) комбинированное ограждение - во всех остальных случаях, когда ограждаемая территория не имеет выхода к магистральным улицам, создающим архитектурный облик населенных пунктов муниципального округа.</text:p>
      <text:p text:style-name="P12">Для земельных участков, предназначенных для индивидуального жилищного строительства, применяются любые виды ограждений, за исключением случаев, когда применение конкретного вида ограждения предусмотрено утвержденной архитектурно-художественной концепцией.</text:p>
      <text:p text:style-name="P12">Ограждения промышленных и специальных территорий могут выполняться из декоративных железобетонных панелей.</text:p>
      <text:p text:style-name="P12">3) При создании и благоустройстве ограждений учитываются принципы функционального разнообразия, комфортной организации пешеходной среды, гармонии с природой в части удовлетворения потребности жителей в полуприватных пространствах (пространство, открытое для посещения, но преимущественно используемое определенной группой лиц, связанных социальными отношениями или совместным владением недвижимым имуществом), сохранения востребованной жителями сети пешеходных маршрутов, защиты от негативного воздействия газонов и зеленых насаждений общего пользования с учетом требований безопасности.</text:p>
      <text:p text:style-name="P12">Ограждения должны выполняться из высококачественных материалов и соответствовать требованиям СП 82.13330.2016 «Благоустройство территорий. Актуализированная редакция СНиП III-10-75», утвержденных приказом Минстроя России от 16.12.2016 № 972/пр.</text:p>
      <text:p text:style-name="P12">Не допускается проектирование и размещение глухих и железобетонных ограждений на общественных территориях, территориях жилой застройки и территориях рекреационного назначения.</text:p>
      <text:p text:style-name="P12">4) Проектирование ограждений производится в соответствии с государственными стандартами Российской Федерации, каталогами сертифицированных изделий, с учетом архитектурного облика расположенных вблизи зданий и сооружений, согласно государственным стандартам и сводам правилам.</text:p>
      <text:p text:style-name="P12">5) В целях благоустройства на территории муниципального округа могут использоваться различные виды ограждений как элементы благоустройства (ворота, калитки, шлагбаумы, в том числе автоматические и декоративные ограждения (заборы)).</text:p>
      <text:p text:style-name="P12">Ограждения как элементы благоустройства и ограждающие устройства на придомовых территориях многоквартирных домов, с учетом требований земельного законодательства, размещаются на земельных участках, <text:soft-page-break/>находящихся в муниципальной собственности, либо на землях и земельных участках, государственная собственность на которые не разграничена, в порядке, установленном постановлением администрации Тамбовской области от 09.04.2015 № 351 «Об утверждении Порядка и условий размещения объектов на землях или земельных участках, находящихся в государственной собственности Тамбовской области или муниципальной собственности, а также на землях или земельных участках, государственная собственность на которые не разграничена, в том числе на земельных участках в составе лесного фонда, без предоставления земельных участков и установления сервитутов».</text:p>
      <text:p text:style-name="P12">Ограждения должны отвечать требованиям планировочной организации участка, назначению, зонированию территорий, требованиям безопасности, комфорта, защиты зеленых насаждений.</text:p>
      <text:p text:style-name="P12">Ограждения различаются по:</text:p>
      <text:p text:style-name="P12">назначению (декоративные, защитные, защитно-декоративные);</text:p>
      <text:p text:style-name="P12">высоте (низкие: 0,3 - 1,0 м; средние: 1 - 1,5 м; высокие: 1,5 - 3,0 м);</text:p>
      <text:p text:style-name="P12">виду материала (деревянные, металлические, железобетонные и др.);</text:p>
      <text:p text:style-name="P12">степени проницаемости для взгляда (прозрачные, глухие);</text:p>
      <text:p text:style-name="P12">степени стационарности (постоянные, временные, передвижные).</text:p>
      <text:p text:style-name="P12">Не допускается размещать сплошное ограждение территории, прилегающей к жилой застройке и площадкам (детским, игровым и спортивным, инклюзивным детским и инклюзивным спортивным, для отдыха взрослых, для выгула и дрессировки домашних животных), вдоль магистральных улиц.</text:p>
      <text:p text:style-name="P12">6) Высота ограждений всех типов не должна превышать 3,0 м, если иное не установлено действующим законодательством, настоящими Правилами.</text:p>
      <text:p text:style-name="P12">7) Высоту ограждения следует принимать в зависимости от категории улицы, на которой размещено ограждение:</text:p>
      <text:p text:style-name="P19">улицы и дороги местного значения на территориях с жилой застройкой <text:s/>- 1,0 - 2,2 м;</text:p>
      <text:p text:style-name="P12">дороги и проезды промышленных и коммунально-складских районов - не более 3,0 м;</text:p>
      <text:p text:style-name="P12">высоту и вид ограждения индивидуального земельного участка со стороны смежного домовладения следует принимать не более 2,0 м;</text:p>
      <text:p text:style-name="P12">дороги или проезды к садовым участкам на территории ведения гражданами садоводства - устраивается ограждение высотой 1,2 - 1,8 м.</text:p>
      <text:p text:style-name="P12">8) Ограждение объектов, включенных в единый государственный реестр объектов культурного наследия (памятников истории и культуры) народов Российской Федерации, выполняется по индивидуальным проектам, при этом могут применяться художественное литье из чугуна, декоративная решетка, элементы ажурных оград из железобетонных конструкций в соответствии с регламентами, установленными для данных территорий.</text:p>
      <text:p text:style-name="P12"><text:soft-page-break/>9) Ограждение территорий объектов культурного наследия выполняется в соответствии с градостроительными регламентами, установленными для данных территорий.</text:p>
      <text:p text:style-name="P12">10) Предусматривается размещение защитных металлических ограждений высотой не менее 0,5 м в местах примыкания газонов к проездам, стоянкам автотранспорта, в местах возможного наезда автомобилей на газон и вытаптывания троп через газон. Ограждения на территории газона необходимо размещать с отступом от границы примыкания порядка 0,2 - 0,3 м.</text:p>
      <text:p text:style-name="P12">11) При проектировании средних и высоких видов ограждений в местах пересечения с подземными сооружениями предусматриваются конструкции ограждений, позволяющие производить ремонтные или строительные работы.</text:p>
      <text:p text:style-name="P12">12) 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предусматриваются защитные приствольные ограждения высотой 0,5 м и более, диаметром 0,9 м и более в зависимости от возраста, породы дерева и прочих характеристик.</text:p>
      <text:p text:style-name="P12">13) Ограждения участков, расположенных по фасадной части улиц, размещаются в пределах красных линий улиц. Ограждение участков, расположенных внутри квартала или микрорайона, размещается согласно градостроительным нормам.</text:p>
      <text:p text:style-name="P12">14) Ограждения устанавливаются в границах земельного участка при наличии сведений о границе такого участка и наличии зарегистрированных прав в Едином государственном реестре недвижимости.</text:p>
      <text:p text:style-name="P12">15) Проектирование и размещение ограждений на территории муниципального округа должно соответствовать требованиям безопасности и утвержденным государственным стандартам Российской Федерации, архитектурно-художественной концепции (при наличии).</text:p>
      <text:p text:style-name="P12">2. Собственник ограждения осуществляет установку и эксплуатацию ограждения собственными силами и за свой счет. Размещение ограждающих устройств на придомовых территориях многоквартирных домов осуществляется в соответствии с жилищным законодательством Российской Федерации.</text:p>
      <text:p text:style-name="P12">В случае установки ограждения или иных ограничивающих конструкций собственник обязан обеспечить круглосуточный беспрепятственный проезд на земельный участок, въезд на который ограничен, транспортным средствам пожарной техники, транспортным средствам правоохранительных органов, скорой медицинской помощи, служб Министерства Российской Федерации по делам гражданской обороны, чрезвычайным ситуациям и ликвидации последствий стихийных бедствий, организаций газового хозяйства и коммунальных служб.</text:p>
      <text:p text:style-name="P12">На весь период эксплуатации ограждение должно соответствовать требованиям, установленным Правилами благоустройства.</text:p>
      <text:p text:style-name="P12"><text:soft-page-break/>Режим использования территории лицами, имеющими право на доступ на частную (корпоративную) территорию, определяется собственником или его уполномоченным представителем.</text:p>
      <text:p text:style-name="P12">В случае установки и последующей эксплуатации ограждения собственники помещений в многоквартирном доме обеспечивают круглосуточный и беспрепятственный проезд на придомовую территорию пожарной техники, транспортных средств правоохранительных органов, скорой медицинской помощи, служб Министерства Российской Федерации по делам гражданской обороны, чрезвычайным ситуациям и ликвидации последствий стихийных бедствий, организаций газового хозяйства и коммунальных служб.</text:p>
      <text:p text:style-name="P12">3. Строительные площадки, места производства земляных, ремонтных работ, работ по прокладке и переустройству инженерных сетей и коммуникаций должны быть ограждены. По периметру ограждений должны быть установлены предупредительные надписи и знаки, указатели, сигнальное (аварийное) освещение.</text:p>
      <text:p text:style-name="P12">Ограждения строительных площадок, мест производства земляных работ, ремонтных работ, работ по прокладке и переустройству инженерных сетей и коммуникаций должны соответствовать требованиям СП 48.13330.2019 «СНиП 12-01-2004 Организация строительства», утвержденных приказом Минстроя России от 24.12.2019 № 861/пр.</text:p>
      <text:p text:style-name="P12">К ограждениям строительных площадок, мест производства земляных работ, ремонтных работ, работ по прокладке и переустройству инженерных сетей и коммуникаций предъявляются следующие требования:</text:p>
      <text:p text:style-name="P12">высота ограждений строительной площадки принимается согласно статье 42 настоящих Правил;</text:p>
      <text:p text:style-name="P12">высота ограждений мест производства земляных, ремонтных работ, работ по прокладке и переустройству инженерных сетей и коммуникаций - не менее 1,2 м.</text:p>
      <text:p text:style-name="P10"/>
      <text:h text:style-name="P4" text:outline-level="2">Статья 20. Уличное коммунально-бытовое оборудование</text:h>
      <text:p text:style-name="P11"/>
      <text:p text:style-name="P12">1. В рамках решения задачи обеспечения качества <text:span text:style-name="T9">городской </text:span>среды при создании и благоустройстве коммунально-бытового оборудования учитывается принцип обеспечения безопасного удаления отходов без нарушения визуальной среды территории с исключением негативного воздействия на окружающую среду и здоровье людей.</text:p>
      <text:p text:style-name="P12">2. Состав улично-коммунального оборудования включает в себя различные виды мусоросборников (контейнеров (бункеров - накопителей) и урн).</text:p>
      <text:p text:style-name="P12">При выборе того или иного вида коммунально-бытового оборудования следует исходить из целей обеспечения безопасности среды обитания для здоровья человека, экологической безопасности, экономической целесообразности, технологической безопасности, удобства пользования, <text:soft-page-break/>эргономичности, эстетической привлекательности, сочетания с механизмами, обеспечивающими удаление накопленных отходов.</text:p>
      <text:p text:style-name="P12">3. На площадях, улицах, вокзалах, рынках, пляжах, стадионах, на территориях лечебно-профилактических учреждений, учреждений образования, здравоохранения, в парках, скверах, садах, зонах отдыха и других местах массового посещения населением, на остановочных пунктах общественного пассажирского транспорта, у входов в торговые объекты, другие здания общественного назначения устанавливаются урны.</text:p>
      <text:p text:style-name="P12">Установка урн осуществляется с учетом обеспечения беспрепятственного передвижения пешеходов, проезда инвалидных и детских колясок, коммунальной техники.</text:p>
      <text:p text:style-name="P12">4. При установке урн учитываются:</text:p>
      <text:p text:style-name="P12">1) достаточная высота (максимальная до 100 см) и объем;</text:p>
      <text:p text:style-name="P12">2) наличие рельефного текстурирования или перфорирования для защиты от графического вандализма;</text:p>
      <text:p text:style-name="P12">3) защита от дождя и снега;</text:p>
      <text:p text:style-name="P12">4) использование вставных ведер и мусорных мешков.</text:p>
      <text:p text:style-name="P12">5. Установка урн обеспечивается администрацией муниципального округа в лице уполномоченного органа, подведомственного учреждения, физическими, юридическими лицами, индивидуальными предпринимателями (правообладателями или их уполномоченными представителями) зданий, помещений на территориях, за уборку которых они ответственны. Места размещения урн на территории муниципального округа определяются администрацией муниципального округа в лице уполномоченного органа в зависимости от интенсивности использования территорий.</text:p>
      <text:p text:style-name="P12">6. Количество и объем контейнеров (бункеров-накопителей) определяются в соответствии с нормативно-техническими документами.</text:p>
      <text:p text:style-name="P10"/>
      <text:h text:style-name="P4" text:outline-level="2">Статья 21. Уличное техническое оборудование</text:h>
      <text:p text:style-name="P11"/>
      <text:p text:style-name="P12">1. К уличному техническому оборудованию относятся: почтовые ящики, интерактивные информационные терминалы, вендинговые автоматы, элементы инженерного оборудования, в том числе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text:p>
      <text:p text:style-name="P12">2. Размещение технического оборудования осуществляется в соответствии с нормативно-техническими документами, настоящими Правилами.</text:p>
      <text:p text:style-name="P12">3. Установка уличного технического оборудования осуществляется с обеспечением удобного подхода к оборудованию, беспрепятственного передвижения пешеходов, проезда инвалидных и детских колясок, коммунальной техники.</text:p>
      <text:p text:style-name="P12">4. Оформление элементов инженерного оборудования выполняется не нарушая уровень благоустройства формируемой среды, не ухудшая условия <text:soft-page-break/>передвижения, осуществляя проектирование размещения крышек люков смотровых колодцев, расположенных на территории пешеходных коммуникаций и проезжих частях автомобильных дорог на одном уровне с покрытием прилегающей поверхности.</text:p>
      <text:p text:style-name="P10"/>
      <text:h text:style-name="P4" text:outline-level="2">Статья 22. Игровое и спортивное оборудование</text:h>
      <text:p text:style-name="P11"/>
      <text:p text:style-name="P12">1. Игровое и спортивное оборудование на территории муниципального округа представлено игровыми, физкультурно-оздоровительными устройствами, сооружениями и (или) их комплексами.</text:p>
      <text:p text:style-name="P12">2. Игровое оборудование размещается на детских игровых площадках.</text:p>
      <text:p text:style-name="P12">3. Спортивное оборудование предназначено для всех возрастных групп населения, размещается на спортивных, физкультурных площадках либо в качестве отдельных элементов на специально оборудованных пешеходных коммуникациях в составе рекреационных зон, в зонах жилой застройки.</text:p>
      <text:p text:style-name="P12">4. При выборе состава игрового и спортивного оборудования для детей и подростков обеспечивается соответствие оборудования физиологическим особенностям разных возрастных групп.</text:p>
      <text:p text:style-name="P12">5. Игровое и спортивное оборудование, а также их проектирование и размещение должны соответствовать общим требованиям безопасности, определенным в нормативно-технических документах.</text:p>
      <text:p text:style-name="P12">6. Игровое и спортивное оборудование, изготовленное из нерасщепляющейся древесины, не должно иметь на поверхности дефектов обработки.</text:p>
      <text:p text:style-name="P12">Поверхности оборудования из других материалов не должны иметь сколов.</text:p>
      <text:p text:style-name="P12">В пределах любой досягаемой части оборудования не допускается наличие выступающих элементов.</text:p>
      <text:p text:style-name="P12">Подвижные или неподвижные элементы оборудования не должны образовывать сдавливающих или режущих поверхностей, создавать возможность застреваний тела, частей тела или одежды.</text:p>
      <text:p text:style-name="P12">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повреждений).</text:p>
      <text:p text:style-name="P8"/>
      <text:h text:style-name="P4" text:outline-level="2">Статья 23. Рекламные конструкции</text:h>
      <text:p text:style-name="P5"/>
      <text:p text:style-name="P12">1. Рекламные конструкции на территории муниципального округа размещаются с соблюдением требований:</text:p>
      <text:p text:style-name="P12">1) Федерального закона от 13.03.2006 № 38-ФЗ «О рекламе»;</text:p>
      <text:p text:style-name="P12">2) правил размещения и оформления рекламных конструкций на территории муниципального округа (дизайн-кода), принятых правовым актом администрации муниципального округа;</text:p>
      <text:p text:style-name="P12"><text:soft-page-break/>3) схемы размещения на территории муниципального округа рекламных конструкций, принятой правовым актом администрации муниципального округа;</text:p>
      <text:p text:style-name="P12">4) наличия разрешения на установку и эксплуатацию рекламной конструкции, выдаваемого в порядке, предусмотренном правовым актом муниципального округа.</text:p>
      <text:p text:style-name="P12">2. Общие требования к порядку размещения рекламных конструкций:</text:p>
      <text:p text:style-name="P12">1) размещение рекламных конструкций выполняется на основании архитектурно-художественной концепции улиц (при наличии);</text:p>
      <text:p text:style-name="P12">2) размещение рекламных конструкций на улицах, магистралях населенных пунктов, в отношении которых разработаны и утверждены соответствующие архитектурно-художественные концепции, с нарушением требований, установленных указанными архитектурно-художественными концепциями, не допускается;</text:p>
      <text:p text:style-name="P12">3) фундаменты рекламных конструкций не должны выступать над уровнем покрытия тротуара, дорожного покрытия, грунта;</text:p>
      <text:p text:style-name="P12">4) в случае нарушения требований архитектурно-художественных концепций рекламные конструкции подлежат демонтажу в порядке, установленном правовым актом администрации муниципального округа, после истечения срока действия разрешения на установку и эксплуатацию рекламной конструкции.</text:p>
      <text:p text:style-name="P10"/>
      <text:h text:style-name="P4" text:outline-level="2">Статья 24. Проектирование и размещение малых архитектурных форм</text:h>
      <text:p text:style-name="P5"/>
      <text:p text:style-name="P12">1. Территории жилой застройки, скверы, улицы, парки, площадки оборудуются малыми архитектурными формами. Малые архитектурные формы могут быть стационарными и мобильными.</text:p>
      <text:p text:style-name="P12">Малые архитектурные формы на территории муниципального округа представлены: садово-парковой мебелью, садово-парковым оборудованием и скульптурами, в том числе скульптурно-архитектурными и декоративно-монументальными композициями, парковыми павильонами, беседками, скамьями, мостиками, навесами, вазонами и другими малыми архитектурными формами, а также водными устройствами (фонтанами) и другими элементами.</text:p>
      <text:p text:style-name="P12">2. Размещение малых архитектурных форм при новом строительстве осуществляется в границах застраиваемого земельного участка в соответствии с проектной документацией. При проектировании и выборе малых архитектурных форм следует пользоваться каталогами сертифицированных изделий.</text:p>
      <text:p text:style-name="P12">Малые архитектурные формы проектируются на основании индивидуальных проектных разработок в зависимости от мест их размещения.</text:p>
      <text:p text:style-name="P12">3. При проектировании и выборе малых архитектурных форм учитываются следующие факторы:</text:p>
      <text:p text:style-name="P12"><text:soft-page-break/>1) соответствие материалов и конструкции малых архитектурных форм их назначению и климату;</text:p>
      <text:p text:style-name="P12">2) антивандальная защищенность от разрушения, оклейки, нанесения надписей и изображений;</text:p>
      <text:p text:style-name="P12">3) возможность ремонта или замены деталей малых архитектурных форм;</text:p>
      <text:p text:style-name="P12">4) защита от образования наледи и снежных заносов, обеспечение стока воды;</text:p>
      <text:p text:style-name="P12">5) удобство обслуживания, а также механизированной и ручной очистки территории рядом с малыми архитектурными формами и под конструкциями;</text:p>
      <text:p text:style-name="P12">6) эргономичность конструкций (высота и наклон спинки скамей, высота урн и прочее);</text:p>
      <text:p text:style-name="P12">7) безопасность для потенциальных пользователей;</text:p>
      <text:p text:style-name="P12">8) стилистическое сочетание малых архитектурных форм между собой и с окружающей архитектурой.</text:p>
      <text:p text:style-name="P12">4. При установке малых архитектурных форм учитываются:</text:p>
      <text:p text:style-name="P12">1) расположение, не создающее препятствий для пешеходов, проезда инвалидных и детских колясок, коммунальной техники;</text:p>
      <text:p text:style-name="P12">2) компактная установка на минимальной площади в местах большого скопления людей;</text:p>
      <text:p text:style-name="P12">3) устойчивость конструкции;</text:p>
      <text:p text:style-name="P12">4) надежная фиксация или обеспечение возможности перемещения в зависимости от условий расположения.</text:p>
      <text:p text:style-name="P12">5. Фонтаны могут быть как типовыми, так и выполненными по специально разработанному проекту, должны быть снабжены водосливными трубами, отводящими избыток воды в дренажную сеть и (или) ливневую канализацию.</text:p>
      <text:p text:style-name="P12">При размещении фонтанов рекомендуется использование приемов цветового и светового оформления.</text:p>
      <text:p text:style-name="P12">Сроки включения фонтанов, режимы их работы, график промывки и очистки чаш, технологические перерывы и окончание работы определяются их правообладателем.</text:p>
      <text:p text:style-name="P8"/>
      <text:h text:style-name="P68" text:outline-level="2">Статья 25. Содержание и восстановление элементов благоустройства</text:h>
      <text:p text:style-name="P8"/>
      <text:p text:style-name="P8">1. Элементы благоустройства должны находиться в чистом, исправном и эстетически привлекательном состоянии.</text:p>
      <text:p text:style-name="P8">Организация работ по содержанию элементов благоустройства осуществляется правообладателями (или их уполномоченными представителями) самостоятельно или посредством заключения договоров в соответствии с законодательством Российской Федерации.</text:p>
      <text:p text:style-name="P8">В весенний период должен производиться плановый осмотр элементов благоустройства на предмет определения перечня работ, связанных с их приведением в надлежащее состояние. Работы по их очистке от старой <text:soft-page-break/>краски, ржавчины, промывка, окраска, а также замена сломанных элементов должны быть выполнены до 1 мая.</text:p>
      <text:p text:style-name="P8">2. Мероприятия по содержанию элементов благоустройства включают:</text:p>
      <text:p text:style-name="P8">1) уборку и мойку коммунально-бытового оборудования;</text:p>
      <text:p text:style-name="P8">2) очистку урн от мусора по мере накопления, но не реже 1 раза в сутки;</text:p>
      <text:p text:style-name="P8">3) очистку от старой краски, ржавчины, промывку и окраску игрового и спортивного оборудования и малых архитектурных форм, замену сломанных элементов;</text:p>
      <text:p text:style-name="P8">4) содержание смотровых и дождеприемных колодцев ливневой канализационной системы, колодцев подземных коммуникаций (сооружений), которые должны быть на одном уровне с полотном дороги или тротуара в соответствии с требованиями действующих государственных стандартов;</text:p>
      <text:p text:style-name="P8">5) ремонт, покраску и помывку ограждений, а также замену сломанных элементов;</text:p>
      <text:p text:style-name="P8">6) ремонт и помывку опор наружного освещения, а также замену сломанных элементов;</text:p>
      <text:p text:style-name="P8">7) наполнение песком песочниц и их очистку от мусора, насекомых, экскрементов животных (по мере необходимости);</text:p>
      <text:p text:style-name="P8">8) очистку от снега и наледи в зимний период элементов благоустройства, а также подходов и подъездов к ним;</text:p>
      <text:p text:style-name="P8">9) ежедневную очистку водной поверхности фонтанов от мусора в период их работы, обеспечение надлежащего содержания и ремонта в период их отключения.</text:p>
      <text:p text:style-name="P8">3. Требования к содержанию фасадов зданий, строений и сооружений установлены статьей 47 настоящих Правил.</text:p>
      <text:p text:style-name="P8">4. Требования к размещению и содержанию некапитальных нестационарных объектов, размещаемых на территориях населенных пунктов, установлены статьей 49 настоящих Правил.</text:p>
      <text:p text:style-name="P5"/>
      <text:h text:style-name="P77" text:outline-level="1">Глава 4. ОРГАНИЗАЦИЯ ОЗЕЛЕНЕНИЯ</text:h>
      <text:p text:style-name="P7"/>
      <text:h text:style-name="P4" text:outline-level="2">Статья 26. Создание элементов озеленения</text:h>
      <text:p text:style-name="P5"/>
      <text:p text:style-name="P12">1. Озеленение является составной и необходимой частью благоустройства и ландшафтной организации территории, обеспечивающей формирование устойчивой среды муниципального округа с активным использованием существующих и (или) создаваемых вновь природных комплексов, а также поддержание и бережный уход за ранее созданной или изначально существующей природной средой на территории муниципального округа.</text:p>
      <text:p text:style-name="P12">2. Зеленые насаждения являются обязательным элементом благоустройства территории муниципального округа.</text:p>
      <text:p text:style-name="P12">При создании элементов озеленения учитываются принципы организации комфортной пешеходной среды, комфортной среды для <text:soft-page-break/>общения, насыщения востребованных жителями общественных пространств элементами озеленения, а также создания на территории зеленых насаждений благоустроенной сети пешеходных и велосипедных дорожек, центров притяжения людей.</text:p>
      <text:p text:style-name="P12">3. На территории муниципального округа используются два вида озеленения: стационарное (посадка растений в грунт) и мобильное (посадка растений в специальные передвижные емкости, в том числе контейнеры и вазоны).</text:p>
      <text:p text:style-name="P12">Стационарное и мобильное озеленение используют для создания архитектурно-ландшафтных объектов, в том числе газонов, садов, цветников, клумб, площадок с кустами и деревьями на естественных и искусственных элементах рельефа.</text:p>
      <text:p text:style-name="P19">4. Создание элементов озеленения осуществляется в соответствии с Правилами создания, охраны и содержания зеленых насаждений в городах Российской Федерации, утвержденных приказом Госстроя Российской Федерации от 15.12.1999 № 153, градостроительными, санитарными и экологическими нормами и правилами.</text:p>
      <text:p text:style-name="P12">5. Новые посадки деревьев и кустарников на территориях общего пользования должны производиться по согласованию с администрацией муниципального округа в порядке, установленном правовым актом муниципального округа.</text:p>
      <text:p text:style-name="P2"/>
      <text:h text:style-name="P4" text:outline-level="2">Статья 27. Содержание и охрана объектов и элементов озеленения</text:h>
      <text:p text:style-name="P5"/>
      <text:p text:style-name="P12">1. Содержание объектов и элементов озеленения - это комплекс работ по уходу за зелеными насаждениями и элементами благоустройства озелененных территорий, устранению незначительных деформаций и повреждений конструктивных элементов объемных сооружений, а также уборка передвижных малых форм в летнее и зимнее время.</text:p>
      <text:p text:style-name="P12">Оценка состояния зеленых насаждений осуществляется в соответствии с Правилами создания, охраны и содержания зеленых насаждений в городах Российской Федерации, утвержденными приказом Госстроя Российской Федерации от 15.12.1999 № 153.</text:p>
      <text:p text:style-name="P12">2. Работы по содержанию и восстановлению парков, скверов, зеленых зон на территориях общего пользования осуществляются организацией, определенной администрацией муниципального округа в лице уполномоченного органа, подведомственного учреждения.</text:p>
      <text:p text:style-name="P12">3. Перечень работ по содержанию деревьев и кустарников включает в себя следующие мероприятия: полив, рыхление почвы, мульчирование, обрезка кроны (санитарная, формовочная, омолаживающая), заделка ран, дупел и механических повреждений.</text:p>
      <text:p text:style-name="P12">4. Перечень работ по содержанию газонов включает в себя следующие мероприятия: скашивание газонов, прочесывание газонов от листвы и мусора, полив, подкормка, прополка газонов, рыхление снежных валов, <text:soft-page-break/>образующихся при очистке дорожек и тротуаров в парках и скверах в период снегопадов, сбор случайного мусора с последующим вывозом.</text:p>
      <text:p text:style-name="P12">5. Перечень работ по содержанию цветников включает в себя следующие мероприятия: полив, рыхление почвы, подкормка, внесение удобрений, удаление отцветших соцветий.</text:p>
      <text:p text:style-name="P12">6. Все работы по содержанию элементов озеленения осуществляются в соответствии с Правилами создания, охраны и содержания зеленых насаждений в городах Российской Федерации, утвержденными приказом Госстроя Российской Федерации от 15.12.1999 № 153.</text:p>
      <text:p text:style-name="P12">7. Физические, юридические лица, а также индивидуальные предприниматели, в собственности или в пользовании которых находятся земельные участки, обеспечивают содержание и сохранность зеленых насаждений, находящихся на этих участках.</text:p>
      <text:p text:style-name="P12">8. Планирование хозяйственной и иной деятельности на территориях, занятых зелеными насаждениями, должно предусматривать проведение мероприятий по сохранению зеленых насаждений в соответствии с градостроительным законодательством, градостроительными, санитарными и экологическими нормами и правилами.</text:p>
      <text:p text:style-name="P12"/>
      <text:h text:style-name="P4" text:outline-level="2">Статья 28. Проведение работ, связанных с удалением и пересадкой деревьев и кустарников</text:h>
      <text:p text:style-name="P5"/>
      <text:p text:style-name="P11">Работы, связанные с удалением и пересадкой деревьев и кустарников на земельных участках, находящихся в муниципальной собственности Жердевского муниципального округа, и земельных участках, государственная собственность на которые не разграничена, осуществляются на основании разрешения на удаление и (или) пересадку деревьев и кустарников, выдаваемого администрацией муниципального округа в лице уполномоченного органа.</text:p>
      <text:p text:style-name="P18">Оформление, предоставление и учет разрешений на удаление и (или) пересадку деревьев и кустарников производятся в порядке, установленном правовым актом администрации муниципального округа.</text:p>
      <text:p text:style-name="P11"/>
      <text:h text:style-name="P4" text:outline-level="2">Статья 29. Восстановление зеленых насаждений на территориях общего пользования</text:h>
      <text:p text:style-name="P5"/>
      <text:p text:style-name="P12">1. Восстановление зеленых насаждений является обязательным в случае проведения любых действий, приведших к уничтожению или повреждению зеленых насаждений на территориях общего пользования, в том числе в случаях удаления зеленых насаждений на основании разрешения на удаление и (или) пересадку деревьев и кустарников, противоправного уничтожения или повреждения зеленых насаждений, за исключением случаев:</text:p>
      <text:p text:style-name="P12">1) удаления зеленых насаждений, произрастающих на территориях общего пользования, работы по благоустройству которых осуществляются за счет средств бюджета Жердевского муниципального округа Тамбовской <text:soft-page-break/>области, проведения санитарных рубок и реконструкции зеленых насаждений;</text:p>
      <text:p text:style-name="P12">2) удаления аварийно-опасных и сухостойных деревьев и кустарников, предотвращения и ликвидации аварийных и чрезвычайных ситуаций техногенного и природного характера и их последствий, в том числе путем рубки зеленых насаждений, расположенных на ненормативном расстоянии от фундаментов зданий и инженерных коммуникаций, рубки и (или) обрезки зеленых насаждений, оказывающих негативное влияние на эксплуатацию средств регулирования дорожного движения, линий электропередачи, линий радио и связи.</text:p>
      <text:p text:style-name="P12">2. Восстановление зеленых насаждений осуществляется в следующих формах:</text:p>
      <text:p text:style-name="P12">проведение реконструкции зеленых насаждений;</text:p>
      <text:p text:style-name="P12">проведение компенсационного (восстановительного) озеленения;</text:p>
      <text:p text:style-name="P12">внесение платы за проведение компенсационного озеленения в бюджет Жердевского муниципального округа Тамбовской области.</text:p>
      <text:p text:style-name="P12">Форма восстановления зеленых насаждений определяется комиссионно в порядке, установленном правовым актом администрации муниципального округа.</text:p>
      <text:p text:style-name="P12">3. Расчет размера платы за проведение компенсационного озеленения в результате повреждения или уничтожения зеленых насаждений определяется в порядке, установленном правовым актом администрации муниципального округа.</text:p>
      <text:p text:style-name="P12">4. Восстановление зеленых насаждений производится за счет средств юридических или физических лиц, в интересах или вследствие противоправных действий которых было произведено повреждение или уничтожение зеленых насаждений.</text:p>
      <text:p text:style-name="P12">5. Компенсационное (восстановительное) озеленение производится в ближайший сезон, подходящий для высадки деревьев, но не позднее одного года с момента повреждения или уничтожения зеленых насаждений.</text:p>
      <text:p text:style-name="P12">Компенсационное (восстановительное) озеленение производится либо на том же участке, где были уничтожены зеленые насаждения, либо на другом земельном участке в границах муниципального округа по согласованию с администрацией муниципального округа в лице уполномоченного органа.</text:p>
      <text:p text:style-name="P12"/>
      <text:h text:style-name="P77" text:outline-level="1">Глава 5. ОРГАНИЗАЦИЯ ОСВЕЩЕНИЯ</text:h>
      <text:p text:style-name="P7"/>
      <text:h text:style-name="P4" text:outline-level="2">Статья 30. Функциональное, архитектурное освещение, световая информация</text:h>
      <text:p text:style-name="P5"/>
      <text:p text:style-name="P12">Осветительные установки разделяются на три основные группы: функциональные, архитектурные, световые информации:</text:p>
      <text:p text:style-name="P12">1) функциональное освещение:</text:p>
      <text:p text:style-name="P12">функциональное освещение осуществляется стационарными установками освещения дорожных покрытий и пространств в транспортных <text:soft-page-break/>и пешеходных зонах. Установки функционального освещения подразделяют на обычные, высокомачтовые, парапетные, газонные и встроенные;</text:p>
      <text:p text:style-name="P12">в обычных установках светильники рекомендуется располагать на опорах (венчающие, консольные), подвесах или фасадах (бра, плафоны). Их рекомендуется применять в транспортных и пешеходных зонах как наиболее традиционные;</text:p>
      <text:p text:style-name="P12">высокомачтовые установки рекомендуется использовать для освещения обширных пространств, транспортных развязок и магистралей, открытых паркингов;</text:p>
      <text:p text:style-name="P12">в парапетных установках светильники рекомендуется встраивать линией или пунктиром в парапет, ограждающий проезжую часть путепроводов, мостов, эстакад, пандусов, развязок, а также тротуары и площадки. Их применение рекомендуется обосновать технико-экономическими и (или) художественными аргументами;</text:p>
      <text:p text:style-name="P12">газонные светильники обычно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p>
      <text:p text:style-name="P12">светильники, встроенные в ступени, подпорные стенки, ограждения, цоколи зданий и сооружений, малые архитектурные формы рекомендуется использовать для освещения пешеходных зон территорий общественного назначения;</text:p>
      <text:p text:style-name="P12">2) архитектурное освещение:</text:p>
      <text:p text:style-name="P12">архитектурное освещение осуществляется для искусственного освещения объектов, имеющих важное градостроительное, композиционное или визуально-ориентирующее значение, отвечающее эстетическим требованиям зрительного восприятия;</text:p>
      <text:p text:style-name="P12">архитектурное освещение фасадов зданий, сооружений, а также элементов ландшафтной архитектуры и монументов осуществляется их правообладателями (или уполномоченными ими лицами) на добровольной основе;</text:p>
      <text:p text:style-name="P12">архитектурное освещение фасадов зданий и сооружений должно обеспечивать в вечернее время хорошую видимость и выразительность наиболее значимых объектов, архитектурных и декоративных элементов их фасадов;</text:p>
      <text:p text:style-name="P12">яркость фасадов зданий, сооружений, а также элементов ландшафтной архитектуры и монументов зависит от их значимости, места расположения и преобладающих условий их зрительного восприятия. При проектировании наружного архитектурного освещения учитываются расчетные характеристики отделочных материалов зданий, сооружений и монументов;</text:p>
      <text:p text:style-name="P12">установки архитектурного освещения не должны производить слепящее действие на водителей транспорта и пешеходов. Приборы архитектурного освещения должны располагаться таким образом, чтобы их выходные отверстия не могли оказаться в поле центрального зрения <text:soft-page-break/>водителей и пешеходов в главных направлениях движения или экранировались светозащитными устройствами;</text:p>
      <text:p text:style-name="P12">требования к освещению фасадов зданий и сооружений определяются действующими нормативно-техническими документами;</text:p>
      <text:p text:style-name="P12">3) световая информация, в том числе световая реклама, как правило, предназначена для ориентации пешеходов и водителей автотранспорта в пространстве, в том числе для решения светокомпозиционных задач с учетом гармоничности светового ансамбля, не противоречащего действующим гигиеническим требованиям к естественному, искусственному и совмещенному освещению, а также правилам дорожного движения.</text:p>
      <text:p text:style-name="P12"/>
      <text:h text:style-name="P4" text:outline-level="2">Статья 31. Организация освещения</text:h>
      <text:p text:style-name="P12"/>
      <text:p text:style-name="P12">1. К элементам наружного освещения относятся светильники, кронштейны, опоры, провода, кабели, источники питания (в том числе питательные пункты, ящики управления).</text:p>
      <text:p text:style-name="P12">2. Улицы, дороги, площади, пешеходные тротуары, жилые кварталы, дворы, территории предприятий, учреждений, организаций, а также указатели наименования улиц и номеров домов, дорожные знаки и указатели, средства наружной информации и витрины должны освещаться в темное время суток.</text:p>
      <text:p text:style-name="P19">Включение и отключение наружного освещения улиц, дорог, площадей, территорий микрорайонов производится согласно графику, согласованному администрацией муниципального округа в лице уполномоченного органа.</text:p>
      <text:p text:style-name="P12"/>
      <text:h text:style-name="P4" text:outline-level="2">Статья 32. Содержание и обслуживание элементов освещения</text:h>
      <text:p text:style-name="P12"/>
      <text:p text:style-name="P12">11. Правообладателям (или уполномоченным ими лицам) зданий и сооружений, выходящих фасадами на территории особого значения и территории общего пользования, рекомендуется обеспечивать:</text:p>
      <text:p text:style-name="P12">1) наличие и функционирование архитектурной подсветки, включая праздничную (событийную) подсветку отдельно стоящего здания или сооружения, комплекса зданий, объектов культурного наследия (с учетом соблюдения требований законодательства в области сохранения, использования, популяризации и государственной охраны объектов культурного наследия), исторических зданий, элементов благоустройства, архитектурно-ландшафтных объектов, в соответствии с проектом (паспортом), согласованным в установленном порядке;</text:p>
      <text:p text:style-name="P12">2) экономичность и энергоэффективность применяемых осветительных установок архитектурной и праздничной (событийной) подсветки, рациональное распределение и использование электроэнергии;</text:p>
      <text:p text:style-name="P12">3) эстетику элементов осветительных установок, их дизайн, качество материалов и изделий с учетом восприятия в дневное и ночное время;</text:p>
      <text:p text:style-name="P12">4) удобство обслуживания и управления при разных режимах работы осветительных установок.</text:p>
      <text:p text:style-name="P12"><text:soft-page-break/>2. Не допускается размещение и эксплуатация архитектурной подсветки:</text:p>
      <text:p text:style-name="P12">1) нарушающей внешний архитектурный облик сложившейся застройки, архитектурные особенности фасада;</text:p>
      <text:p text:style-name="P12">2) с использованием контурной подсветки здания, не подчеркивающей выразительный силуэт.</text:p>
      <text:p text:style-name="P12">3. Количество нефункционирующих светильников на основных площадях, магистралях и улицах не должно превышать 3%, на других <text:s/>территориях населенных пунктов (второстепенные улицы, дворовые территории) - 5%, в вечернем и ночном режимах на 10 включенных светильников допускается 1 не включенный.</text:p>
      <text:p text:style-name="P12">4. Вышедшие из строя газоразрядные лампы, содержащие ртуть, должны храниться в специально отведенных для этих целей помещениях и вывозиться на специализированные предприятия для утилизации.</text:p>
      <text:p text:style-name="P12">Не допускается вывозить указанные типы ламп на свалки, мусороперерабатывающие заводы.</text:p>
      <text:p text:style-name="P12">5. Металлические опоры, кронштейны и другие элементы устройств наружного освещения должны содержаться в чистоте, не иметь крена, очагов коррозии и окрашиваться правообладателями (или уполномоченными ими лицами) по мере необходимости, но не реже 1 раза в 3 года, и поддерживаться в исправном состоянии.</text:p>
      <text:p text:style-name="P12">6. Содержание и ремонт уличного и придомового освещения, подключенного к единой системе наружного освещения, осуществляется организацией, определяемой администрацией муниципального округа в лице уполномоченного органа, подведомственной организации.</text:p>
      <text:p text:style-name="P12">Содержание и ремонт придомового освещения, подключенного к вводным распределительным устройствам жилых домов, осуществляют управляющие организации.</text:p>
      <text:p text:style-name="P12">7. Опоры наружного освещения, опоры контактной сети общественного транспорта, защитные, разделительные ограждения, дорожные сооружения и элементы оборудования дорог должны быть покрашены, очищаться от надписей и любой информационно-печатной продукции, содержаться в исправном состоянии и чистоте.</text:p>
      <text:p text:style-name="P12">8. При замене опор наружного освещения указанные конструкции должны быть демонтированы и вывезены владельцами сетей в течение 3-х суток.</text:p>
      <text:p text:style-name="P12">Вывоз сбитых опор наружного освещения осуществляется владельцем опоры в течение суток с момента обнаружения такой необходимости (демонтажа).</text:p>
      <text:p text:style-name="P12">9. Исправное и безопасное состояние и удовлетворительный внешний вид всех элементов и объектов, размещенных на опорах освещения обеспечивает правообладатель данных опор или уполномоченное им лицо.</text:p>
      <text:p text:style-name="P12">10. Не допускается эксплуатация устройств наружного освещения при наличии обрывов проводов, повреждений опор, изоляторов.</text:p>
      <text:p text:style-name="P12"><text:soft-page-break/>Нарушения в работе устройств наружного освещения, связанные с обрывом электрических проводов или повреждением опор, следует устранять немедленно после обнаружения.</text:p>
      <text:p text:style-name="P12">11. Не допускается самовольное подсоединение и подключение проводов и кабелей к сетям и устройствам наружного освещения.</text:p>
      <text:p text:style-name="P12">12. Правообладатели (или уполномоченные ими лица) объектов наружного освещения или объектов, оборудованных средствами наружного освещения, а также организации, обслуживающие объекты (средства) наружного освещения:</text:p>
      <text:p text:style-name="P12">1) следят за надлежащим освещением улиц, дорог, качеством опор и светильников, осветительных установок, при нарушении или повреждении производят своевременный ремонт;</text:p>
      <text:p text:style-name="P12">2) обеспечивают включение и отключение освещения, в том числе архитектурной подсветки и подсветки средств наружной информации, в соответствии с установленным порядком;</text:p>
      <text:p text:style-name="P12">3) соблюдают правила установки, содержания, размещения и эксплуатации наружного освещения и оформления;</text:p>
      <text:p text:style-name="P12">4) своевременно производят замену фонарей наружного освещения.</text:p>
      <text:p text:style-name="P12">13. Срок восстановления свечения отдельных светильников не должен превышать 10 суток с момента обнаружения неисправностей или поступления соответствующего сообщения.</text:p>
      <text:p text:style-name="P12">14. Уборку территорий вокруг мачт и опор наружного освещения, расположенных на тротуарах, обеспечивают лица, ответственные за уборку тротуаров.</text:p>
      <text:p text:style-name="P12">15. Уборку территорий, прилегающих к трансформаторным и распределительным подстанциям, другим инженерным сооружениям, работающим в автоматическом режиме (без обслуживающего персонала), обеспечивают правообладатели (или уполномоченные ими представители) данных объектов.</text:p>
      <text:p text:style-name="P12">В случае установления существующего ограждения инженерных сооружений по всему периметру уборка производится организациями, эксплуатирующими данное инженерное сооружение.</text:p>
      <text:p text:style-name="P12"/>
      <text:h text:style-name="P77" text:outline-level="1">Глава 6. ОСОБЫЕ ТРЕБОВАНИЯ К <text:span text:style-name="T9">ДОСТУПНОСТИ ОБЪЕКТОВ БЛАГОУСТРОЙСТВА ДЛЯ МАЛОМОБИЛЬНЫХ ГРУПП НАСЕЛЕНИЯ</text:span></text:h>
      <text:p text:style-name="P7"/>
      <text:h text:style-name="P4" text:outline-level="2">Статья 33. Регулирование отношений в сфере благоустройства для инвалидов и маломобильных групп населения</text:h>
      <text:p text:style-name="P12"/>
      <text:p text:style-name="P14">1. Условия доступности объектов благоустройства для инвалидов и других маломобильных групп населения на территории муниципального округа обеспечиваются в соответствии с Федеральным законом от 24.11.1995 № 181-ФЗ «О социальной защите инвалидов в Российской Федерации».</text:p>
      <text:p text:style-name="P14">2. Требования к оснащению элементов благоустройства техническими приспособлениями для беспрепятственного доступа к ним и их <text:soft-page-break/>использования инвалидами и другими маломобильными группами населения, установленными настоящими Правилами, применяются исключительно ко вновь вводимым в эксплуатацию или прошедшим реконструкцию объектам.</text:p>
      <text:p text:style-name="P14">3. Проектирование и содержание элементов благоустройства должно учитывать физические возможности маломобильных групп населения, и должно быть направлено на повышение качества <text:span text:style-name="T9">городской </text:span>среды по критериям доступности, безопасности, комфортности и информативности в соответствии с требованиями Градостроительного кодекса Российской Федерации.</text:p>
      <text:p text:style-name="P14">4. Эксплуатация элементов благоустройства должна обеспечивать требования охраны здоровья человека (противопожарные, санитарно-гигиенические, конструктивные, технологические, планировочные, требования по предотвращению получения заболеваний и травм), исторической и природной среды, создавать технические возможности беспрепятственного передвижения маломобильных групп населения по территории муниципального округа.</text:p>
      <text:p text:style-name="P14"/>
      <text:h text:style-name="P4" text:outline-level="2">Статья 34. Общие требования к формированию среды жизнедеятельности</text:h>
      <text:p text:style-name="P12"/>
      <text:p text:style-name="P14">1. Основными принципами формирования среды жизнедеятельности является создание условий для обеспечения физической, пространственной и информационной доступности объектов и комплексов различного назначения (жилых, социальных, производственных, рекреационных, транспортно-коммуникационных), а также максимально возможная интеграция инвалидов во все сферы жизни общества: труд, быт, образование, досуг, проживание, реабилитация.</text:p>
      <text:p text:style-name="P14">2. При создании доступной для маломобильных групп населения, включая инвалидов, среды жизнедеятельности обеспечивается возможность беспрепятственного передвижения:</text:p>
      <text:p text:style-name="P14">1) для инвалидов с нарушениями опорно-двигательного аппарата и маломобильных групп населения с помощью трости, костылей, кресла-коляски, собаки-проводника, а также с использованием транспортных средств (индивидуальных, специализированных или общественных);</text:p>
      <text:p text:style-name="P14">2) для инвалидов с нарушениями зрения и слуха с использованием информационных сигнальных устройств и средств связи, доступных для инвалидов.</text:p>
      <text:p text:style-name="P14">3. Основу доступной для маломобильных групп населения среды жизнедеятельности должен составлять безбарьерный каркас территории реконструируемой застройки, обеспечивающий создание инвалидам условий для самостоятельного осуществления основных жизненных процессов.</text:p>
      <text:p text:style-name="P5"/>
      <text:h text:style-name="P4" text:outline-level="2">Статья 35. Проектирование объектов благоустройства</text:h>
      <text:p text:style-name="P12"/>
      <text:p text:style-name="P14"><text:soft-page-break/>1. При проектировании объектов благоустройства жилой среды, улиц и дорог, объектов культурно-бытового обслуживания предусматривается доступность среды для маломобильных групп населения, в том числе оснащение этих объектов элементами и техническими средствами, способствующими передвижению маломобильных групп населения.</text:p>
      <text:p text:style-name="P14">2. Проектирование, строительство, установка технических средств и оборудования, способствующих передвижению маломобильных групп населения, следует осуществлять при новом строительстве заказчиком в соответствии с утвержденной проектной документацией.</text:p>
      <text:p text:style-name="P14">В проектной документации должны быть предусмотрены условия беспрепятственного и удобного передвижения маломобильных групп населения по участку к зданию или по территории предприятия, комплекса сооружений с учетом требований федерального законодательства в области технического регулирования, социальной защиты инвалидов, нормативно-технических документов. Система средств информационной поддержки должна быть обеспечена на всех путях движения, доступных для маломобильных групп населения на все время эксплуатации.</text:p>
      <text:p text:style-name="P14">3. В общественном или производственном здании (сооружении) должен быть минимум 1 вход, доступный для маломобильных групп населения, с поверхности земли и из каждого доступного для маломобильных групп населения подземного или надземного уровня, соединенного с этим зданием. В жилом многоквартирном здании доступными должны быть все подъезды.</text:p>
      <text:p text:style-name="P14">4. Лестницы должны дублироваться пандусами или подъемными устройствами. При расчетном перепаде высоты в 3,0 м и более на пути движения вместо пандуса следует применять подъемные устройства - подъемные платформы или лифты, доступные для инвалидов на кресле-коляске и других маломобильных групп населения.</text:p>
      <text:p text:style-name="P14">5. Поверхность пандуса должна быть нескользкой, выделенной цветом или текстурой, контрастной относительно прилегающей поверхности. В качестве поверхности пандуса допускается использовать рифленую поверхность или металлические решетки.</text:p>
      <text:p text:style-name="P14">6. Жилые микрорайоны населенных пунктов и их улично-дорожную сеть следует проектировать с учетом прокладки пешеходных маршрутов для инвалидов и маломобильных групп населения с устройством доступных им подходов к площадкам и местам посадки в общественный транспорт.</text:p>
      <text:p text:style-name="P14">7. Благоустройство пешеходной зоны (пешеходных тротуаров и велосипедных дорожек) осуществляется с учетом комфортности пребывания в ней и доступности для маломобильных пешеходов.</text:p>
      <text:p text:style-name="P14">8. При планировочной организации пешеходных тротуаров предусматривается беспрепятственный доступ к зданиям и сооружениям маломобильных групп населения (инвалидов и других групп населения с ограниченными возможностями передвижения и их сопровождающих), а также специально оборудованные места для маломобильных групп населения в соответствии с федеральными нормами и правилами.</text:p>
      <text:p text:style-name="P14"><text:soft-page-break/>9. Покрытие пешеходных дорожек, тротуаров, съездов, пандусов и лестниц должно быть из твердых материалов, ровным, не создающим вибрации при движении по нему.</text:p>
      <text:p text:style-name="P14"/>
      <text:h text:style-name="P81" text:outline-level="2">Статья 36. Требования к организации парковок (парковочных мест), передвижения</text:h>
      <text:p text:style-name="P15"/>
      <text:p text:style-name="P14">1. Создание и использование парковок (парковочных мест) осуществляется в соответствии с порядком, утверждаемым решением Совета депутатов Жердевского муниципального округа.</text:p>
      <text:p text:style-name="P14">2. На стоянке (парковке) транспортных средств личного пользования, расположенной на участке около здания организации сферы услуг или внутри этого здания, выделяется 10% машино-мест (но не менее 1 места) для людей с инвалидностью.</text:p>
      <text:p text:style-name="P14">3. Места для стоянки (парковки) транспортных средств, управляемых инвалидами или перевозящих инвалидов, размещаются вблизи входа в предприятие, организацию или в учреждение, доступные для инвалидов, но не далее 50 м, от входа в жилое здание - не далее 100 м.</text:p>
      <text:p text:style-name="P14"/>
      <text:h text:style-name="P78" text:outline-level="1">Глава 7. ОСУЩЕСТВЛЕНИЕ ЗЕМЛЯНЫХ РАБОТ</text:h>
      <text:p text:style-name="P23"/>
      <text:h text:style-name="P83" text:outline-level="2">Статья 37. Требования к проведению земляных работ</text:h>
      <text:p text:style-name="P16"/>
      <text:p text:style-name="P17">1. До начала проведения земляных работ осуществляются следующие мероприятия:</text:p>
      <text:p text:style-name="P17">1) в срок не позднее 3-х рабочих дней до начала проведения земляных работ заинтересованное лицо извещает любым доступным способом, позволяющим проконтролировать получение уведомления, о начале указанных работ организации, эксплуатирующие подземные коммуникации и сооружения, правообладателей (балансодержателей) подземных коммуникаций и сооружений, находящихся в зоне проведения земляных работ;</text:p>
      <text:p text:style-name="P17">2) организации, эксплуатирующие подземные коммуникации и сооружения, правообладатели (балансодержатели) подземных коммуникаций и сооружений направляют своих уполномоченных представителей (далее – уполномоченные представители организаций) на место проведения земляных работ либо сообщают заинтересованному лицу любым доступным способом, позволяющим проконтролировать получение уведомления, об отсутствии на месте проведения земляных работ принадлежащих им подземных коммуникаций и сооружений;</text:p>
      <text:p text:style-name="P17">3) прибывшим уполномоченным представителям организаций заинтересованное лицо предъявляет разрешение на осуществление земляных работ (в случаях необходимости его оформления для проведения планируемых работ), проектную документацию или проект проведения <text:soft-page-break/>(производства) земляных работ (в случаях отсутствия необходимости получения разрешения на осуществление земляных работ);</text:p>
      <text:p text:style-name="P17">4) прибывшие уполномоченные представители организаций наносят на чертежи фактическое положение подземных коммуникаций и сооружений (за исключением случая, если было получено разрешение на осуществление земляных работ в соответствии с настоящими Правилами), устанавливает знаки, указывающие местоположение подземных коммуникаций и сооружений в зоне проведения земляных работ.</text:p>
      <text:p text:style-name="P17">2 Проведение земляных работ должно осуществляться с соблюдением требований действующих строительных норм и правил, технических регламентов, правил технической эксплуатации, правил безопасности охраны труда и других действующих нормативных документов.</text:p>
      <text:p text:style-name="P17">Земляные работы должны проводится с учетом необходимости обеспечения:</text:p>
      <text:p text:style-name="P17">- безопасности производства работ, включая безопасность используемой техники, оборудования и применяемых материалов, изделий, конструкций;</text:p>
      <text:p text:style-name="P17">- охраны окружающей среды, санитарно-эпидемиологического благополучия населения, в том числе предупреждения загрязнения атмосферного воздуха, снижения физического воздействия на атмосферный воздух;</text:p>
      <text:p text:style-name="P17">- защиты подлежащих сохранению объектов недвижимости, благоустройства, озеленения;</text:p>
      <text:p text:style-name="P17">- беспрепятственного и безопасного доступа граждан к объектам социальной, транспортной и инженерной инфраструктур, отдыха и озеленения;</text:p>
      <text:p text:style-name="P17">- бесперебойного транспортного и коммунально-бытового обслуживания населения;</text:p>
      <text:p text:style-name="P17">- безопасности дорожного движения.</text:p>
      <text:p text:style-name="P17">3. До начала проведения земляных работ заинтересованное лицо устанавливает временное ограждение места проведения земляных работ и знаки безопасности. На ограждениях вывешивает табличку с наименованием организации (физического лица), производящей (производящего) земляные работы, фамилией ответственного за производство работ лица, его номером телефона или номером телефона организации. </text:p>
      <text:p text:style-name="P17">4. При проведении земляных работ заинтересованное лицо обязано обеспечить беспрепятственный проезд специального автотранспорта (скорой помощи, пожарной машины и другого транспорта экстренных служб), проход к жилым домам и иным зданиям путем устройства пешеходных мостиков с поручнями, трапов. </text:p>
      <text:p text:style-name="P17">5. При проведении земляных работ заинтересованное лицо обязано принимать меры по вывозу грунта, разобранных асфальтобетонных покрытий, уборке мусора, неиспользованных материалов, которые вывозятся в двухдневный срок после засыпки места разрытия, а с проезжих частей улиц - незамедлительно (в ходе работы). </text:p>
      <text:p text:style-name="P17"><text:soft-page-break/>6. В случае проведения земляных работ в связи с аварией (инцидентом), на месте работ по ликвидации аварии (инцидента) постоянно должно находиться заинтересованное лицо (либо его уполномоченный представитель), имеющее при себе документ, подтверждающий его полномочия. При ликвидации аварии (инцидента) земляные работы проводятся круглосуточно, без выходных и праздничных дней</text:p>
      <text:p text:style-name="P17"/>
      <text:h text:style-name="P83" text:outline-level="2">Статья 38. Проведение земляных работ в целях, не связанных со строительством (реконструкцией) объектов капитального строительства</text:h>
      <text:p text:style-name="P17"/>
      <text:p text:style-name="P17">1. Проведение земляных работ в целях размещения, устранения неисправностей и дефектов объектов, не являющихся объектами капитального строительства (пункт 10.2 статьи 1 Градостроительного кодекса Российской Федерации), за исключением случаев, указанных в пункте 17 настоящей статьи, а также осуществления работ по благоустройству территории производится при наличии разрешения на осуществление земляных работ, выданного администрацией <text:s/>муниципального округа в лице уполномоченного органа.</text:p>
      <text:p text:style-name="P17">2. Заинтересованное лицо в случаях, указанных в пункте 1 настоящей статьи, не вправе приступать к проведению земляных работ без разрешения на осуществление земляных работ. </text:p>
      <text:p text:style-name="P17">3. Для выдачи разрешения на осуществление земляных работ, заинтересованное лицо представляет в администрацию муниципального округа следующие документы:</text:p>
      <text:p text:style-name="P17">1) заявление о предоставлении разрешения на осуществление земляных работ, в котором указываются заинтересованное лицо (заказчик), подрядная организация (далее - подрядчик) (при наличии), срок проведения земляных работ и ответственные лица как от заинтересованного лица, так и от подрядчика (при наличии);</text:p>
      <text:p text:style-name="P17">2) ситуационный план — графическая схема, составленная заинтересованном лицом, на которой указаны расположение планируемого к размещению объекта, не являющегося объектом капитального строительства (в случае размещения такого объекта), границы земельного участка или место предполагаемого проведения земляных работ, наименование населенного пункта или муниципального образования (в случае проведения земляных работ вне границ населенного пункта);</text:p>
      <text:p text:style-name="P17">3) согласование проведения земляных работ, проводимых на территории земельных участков, принадлежащих на праве собственности или ином вещном праве иным гражданам и юридическим лицам, не являющихся территориями общего пользования и не обремененных соответствующим публичным сервитутом, правообладателями указанных земельных участков (в случае проведения земляных работ на территории земельных участков, принадлежащих на праве собственности или ином вещном праве иным гражданам и юридическим лицам, не являющихся <text:soft-page-break/>территориями общего пользования и не обремененных соответствующим публичным сервитутом);</text:p>
      <text:p text:style-name="P17">4) проект организации дорожного движения в соответствии со статьей 18 Федерального закона от 29.12.2017 № 443 «Об организации дорожного движения в Российской Федерации и о внесении изменений в отдельные законодательные акты Российской Федерации» (в случае необходимости временного перекрытия движения по проезжей части);</text:p>
      <text:p text:style-name="P17">5) договор на установку и эксплуатацию рекламной конструкции в соответствии с Федеральным законом от 13.03.2006 № 38-ФЗ «О рекламе» в случае, если проведение земляных работ связано с установкой такой рекламной конструкции;</text:p>
      <text:p text:style-name="P17">6) выписка из Единого государственного реестра юридических лиц (в случае обращения юридического лица);</text:p>
      <text:p text:style-name="P17">7) выписка из Единого государственного реестра индивидуальных предпринимателей (в случае обращение индивидуального предпринимателя);</text:p>
      <text:p text:style-name="P17">8) документ, удостоверяющий личность лица (его представителя), обратившегося за предоставлением разрешения на осуществление земляных работ;</text:p>
      <text:p text:style-name="P17">9) документ, подтверждающего полномочия представителя заинтересованного лица, действовать от его имени (в случае обращения представителя заинтересованного лица).</text:p>
      <text:p text:style-name="P17">4. В случае если, документ, предусмотренный пунктом 5 части 3 настоящей статьи находится в распоряжении администрации муниципального округа, заинтересованное лицо вправе его не предоставлять.</text:p>
      <text:p text:style-name="P17">Документы, предусмотренные пунктами 6 - 7 части 3 настоящей статьи, в случае их непредставления заинтересованным лицом, запрашиваются администрацией муниципального округа <text:s/>с использованием единой системы 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text:p>
      <text:p text:style-name="P17">5. Согласование схемы расположения подземных коммуникаций в месте предполагаемого проведения земляных работ с их владельцами осуществляется администрацией муниципального округа. </text:p>
      <text:p text:style-name="P17">При согласовании схемы расположения подземных коммуникаций в месте предполагаемого проведения земляных работ уполномоченный представитель организации наносит на ситуационный план линии расположения подземных коммуникаций либо предлагает установить на месте точное их расположение и дает исчерпывающие указания об особых условиях, необходимых для обеспечения сохранности подземных коммуникаций. </text:p>
      <text:p text:style-name="P17">Ситуационный план визируется уполномоченным представителем организации. </text:p>
      <text:p text:style-name="P17">6. Заявление и документы, необходимые для предоставления разрешения на осуществление земляных работ, представляются <text:soft-page-break/>заинтересованным лицом в администрацию муниципального округа или многофункциональный центр предоставления государственных и муниципальных услуг лично или направляется им на бумажном носителе посредством почтового отправления либо в форме электронного документа.</text:p>
      <text:p text:style-name="P17">7. Заинтересованному лицу, обратившемуся за предоставлением разрешения на осуществление земляных работ, отказывается в приеме документов в случаях:</text:p>
      <text:p text:style-name="P17">1) отсутствия в заявлении сведений о заинтересованном лице, подрядчике (при наличии), подписи заинтересованного лица;</text:p>
      <text:p text:style-name="P17">2) несоответствия приложенных к заявлению документов, документам, указанным в заявлении;</text:p>
      <text:p text:style-name="P17">3) представления неполного пакета документов, необходимых для получения разрешения на осуществление земляных работ, которые заинтересованное лицо обязано представить самостоятельно.</text:p>
      <text:p text:style-name="P17">8. Основания для приостановления процедуры предоставления разрешения на осуществление земляных работ отсутствуют.</text:p>
      <text:p text:style-name="P17">9. Администрация муниципального округа в срок, не превышающий 7 рабочих дней со дня поступления заявления, выдает разрешение на осуществление земляных работ по форме согласно приложению к настоящему Порядку или принимает решение об отказе в предоставлении разрешения на осуществление земляных работ в форме постановления Администрации.</text:p>
      <text:p text:style-name="P17">10. Основания для отказа в предоставлении разрешения на осуществление земляных работ:</text:p>
      <text:p text:style-name="P17">1) цели проведения земляных работ не соответствуют указанным в части 1 настоящей статьи;</text:p>
      <text:p text:style-name="P17">2) ответ на межведомственный запрос свидетельствует об отсутствии запрашиваемой информации и соответствующий документ не был представлен заинтересованным лицом по собственной инициативе;</text:p>
      <text:p text:style-name="P17">3) отсутствие согласования проведения земляных работ, проводимых на территории земельных участков, принадлежащих на праве собственности или ином вещном праве иным гражданам и юридическим лицам, не являющихся территориями общего пользования и не обремененных соответствующим публичным сервитутом, правообладателями указанных земельных участков (в случае проведения земляных работ на территории земельных участков, принадлежащих на праве собственности или ином вещном праве иным гражданам и юридическим лицам, не являющихся территориями общего пользования и не обремененных соответствующим публичным сервитутом).</text:p>
      <text:p text:style-name="P17">4) отсутствие сведений о планируемом к размещению нестационарном торговом объекте в схеме размещения нестационарных торговых объектов в соответствии с Федеральным законом от 28.12.2009 № 381-ФЗ «Об основах государственного регулирования торговой деятельности в Российской Федерации» (в случае, если проведение земляных работ связано с размещение такого объекта). </text:p>
      <text:p text:style-name="P17"><text:soft-page-break/>5) отсутствие договора на установку и эксплуатацию рекламной конструкции в соответствии с Федеральным законом от 13.03.2006 № 38-ФЗ «О рекламе» в случае, если проведение земляных работ связано с установкой такой рекламной конструкции. </text:p>
      <text:p text:style-name="P17">11. Предоставление разрешения на осуществление земляных работ осуществляется бесплатно.</text:p>
      <text:p text:style-name="P17">12. В разрешении на осуществление земляных работ устанавливаются вид земляных работ, сроки и условия производства работ, наименование заинтересованного лица и подрядчика (при наличии), сроки восстановления благоустройства территории после завершения земляных работ.</text:p>
      <text:p text:style-name="P17">13. По истечении срока осуществления земляных работ, указанного в разрешении, осуществление земляных работ не допускается. </text:p>
      <text:p text:style-name="P17">14. Продление сроков осуществления земляных работ, установленных разрешением на осуществление земляных работ, производится администрацией муниципального округа в течение 3 рабочих дней на основании обращения заинтересованного лица с приложением документов, подтверждающих необходимость такого продления.</text:p>
      <text:p text:style-name="P17">О продлении сроков осуществления земляных работ делается запись в разрешении на осуществление земляных работ с указанием сроков продления разрешения на осуществление земляных работ.</text:p>
      <text:p text:style-name="P17">15. Разрешение на осуществление земляных работ либо решение об отказе в предоставлении разрешения на осуществление земляных работ выдается заинтересованному лицу в администрации муниципального округа либо в многофункциональном центре или направляется посредством почтового отправления. </text:p>
      <text:p text:style-name="P17">16. Для предоставления разрешения на осуществление земляных работ в связи с аварией (инцидентом), признаки которых определены приказом Минстроя России от 04.06.2020 № 305/пр «Об утверждении методических рекомендаций о порядке мониторинга и контроля устранения аварий и инцидентов на объектах жилищно-коммунального хозяйства», предоставление заявления и документов, указанных в пунктах 2 - 9 части 3 настоящей статьи, не требуется. Разрешение предоставляется администрацией муниципального округа в течение 1 рабочего дня на основании данных, полученных от организации, выполняющей функции аварийно-диспетчерской службы муниципального образования, при предъявлении заинтересованным лицом документа, подтверждающего его личность, либо документа, подтверждающего полномочия представителя заинтересованного лица действовать от его имени.</text:p>
      <text:p text:style-name="P17">17. Согласование проведения земляных работ в целях выполнения инженерно-геологических изысканий на земельных участках, находящихся в государственной или муниципальной собственности, капитального, текущего ремонта линейного объекта, расположенного на земельном участке, находящемся в государственной или муниципальной собственности, осуществляется в рамках выдачи разрешения на использование земельного участка, находящегося в государственной или муниципальной <text:soft-page-break/>собственности, предусмотренного статьей 39.34 Земельного кодекса Российской Федерации. Получение разрешения на осуществление земляных работ в данном случае не требуется.</text:p>
      <text:p text:style-name="P17"/>
      <text:h text:style-name="P83" text:outline-level="2">Статья 39. Проведение земляных работ в процессе строительства (реконструкции) объектов капитального строительства</text:h>
      <text:p text:style-name="P16"/>
      <text:p text:style-name="P17">1. Проведение земляных работ в процессе строительства (реконструкции) объектов капитального строительства на основании разрешения на строительство предусматривается проектной документацией и осуществляется в рамках выданного разрешения на строительство. Указанные земляные работы являются подготовительными, информация о подготовительных работах приводится в разделе «Проект организации строительства» проектной документации, состав разделов которой, а также требования к содержанию которых утверждены постановлением Правительства Российской Федерации от 16.02.2008 № 87 «О составе разделов проектной документации и требованиях к их содержанию».</text:p>
      <text:p text:style-name="P17">2. В случае если для строительства (реконструкции) объектов капитального строительства, для размещения которых необходимо установление сервитута, публичного сервитута, не требуется получение разрешения на строительство, согласование земляных работ осуществляется в рамках соглашения об установлении сервитута, публичного сервитута.</text:p>
      <text:p text:style-name="P17">3. В случае если для строительства (реконструкции) объектов капитального строительства не требуется получение разрешения на строительство и не требуется предоставление земельного участка или установление сервитута, публичного сервитута, согласование земляных работ осуществляется в рамках принятия решения об использовании земельного участка, находящегося в государственной или муниципальной собственности.</text:p>
      <text:p text:style-name="P17">4. В случаях, предусмотренных частями 1 - 4 настоящей статьи, получение разрешения на осуществление земляных работ не требуется.</text:p>
      <text:p text:style-name="P17"/>
      <text:h text:style-name="P83" text:outline-level="2">Статья 40. Порядок восстановления благоустройства территории после завершения земляных работ</text:h>
      <text:p text:style-name="P17"/>
      <text:p text:style-name="P25">1. После завершения земляных работ заинтересованное лицо должно с соблюдением технологических сроков проведения необходимых восстановительных работ выполнить обратную засыпку траншеи (котлована), уплотнить грунт засыпки до требуемой плотности, восстановить нарушенные газоны, зеленые насаждения, малые архитектурные формы, бордюрный камень и дорожное покрытие, а также ликвидировать нарушения благоустройства прилегающей территории, устранить последствия ее загрязнения, связанные с производством земляных работ. Восстановление дорожного основания, асфальтобетонного покрытия и благоустройства <text:soft-page-break/>территории заинтересованное лицо осуществляет самостоятельно за счет собственных средств. </text:p>
      <text:p text:style-name="P25">Траншеи под проезжей частью и тротуарами засыпаются песком или песчаным фунтом с послойным уплотнением и поливкой водой.</text:p>
      <text:p text:style-name="P25">Траншеи на газонах засыпаются местным грунтом с уплотнением, восстановлением плодородного слоя и посевом травы.</text:p>
      <text:p text:style-name="P25">2. Полное восстановление благоустройства территории после осуществления земляных работ должно быть завершено в следующие сроки: </text:p>
      <text:p text:style-name="P28"><text:span text:style-name="T2">установленные разрешением на </text:span><text:span text:style-name="T3">осуществление</text:span><text:span text:style-name="T2"> земляных работ (в случае, если в соответствии с настоящим Порядком получение такого разрешения требуется), </text:span></text:p>
      <text:p text:style-name="P25">не позднее истечения срока действия разрешения на строительство (в случае проведения земляных работ в рамках выданного разрешения на строительство объекта капитального строительства),</text:p>
      <text:p text:style-name="P25">не позднее истечения срока действия сервитута, публичного сервитута (в случае строительства (реконструкции) объектов капитального строительства без получения разрешения на строительство, для размещения которых необходимо установление сервитута, публичного сервитута),</text:p>
      <text:p text:style-name="P24"><text:span text:style-name="T2">не позднее истечения срока действия разрешения на использование земельного участка (в случае строительства (реконструкции) объектов капитального строительства без получения разрешения на строительство, для размещения которых не требуется предоставление земельного участка или установление сервитута, публичного сервитута; </text:span><text:span text:style-name="T3">выполнения инженерно-геологических изысканий на земельных участках, находящихся в государственной или муниципальной собственности, капитального, текущего ремонта линейного объекта, расположенного на земельном участке, находящемся в государственной или муниципальной собственности</text:span><text:span text:style-name="T2">).</text:span></text:p>
      <text:p text:style-name="P48">3. Сроки восстановления благоустройства и твердого покрытия после аварийных земляных работ составляют: </text:p>
      <text:p text:style-name="P48">на проезжих частях улиц - до 3 суток; </text:p>
      <text:p text:style-name="P48">на тротуарах и других участках с твердым покрытием - до 7 суток; </text:p>
      <text:p text:style-name="P48">на дворовых территориях - до 10 суток. </text:p>
      <text:p text:style-name="P48">Восстановление разрытий на проезжей части дорог, внутридворовых проездах должно выполняться специализированной организацией. Восстановленное покрытие должно соответствовать требованиям технических регламентов к содержанию и ремонту автомобильных дорог и категории данной дороги. </text:p>
      <text:p text:style-name="P29">4. В случае невозможности выполнения восстановительных работ в установленные сроки по причине сезонных условий, восстановительные работы производятся в максимально возможном объеме с предоставлением гарантийных обязательств по завершению работ в сроки, согласованные с администрацией <text:span text:style-name="T11">муниципального округа </text:span>(гарантийное письмо). </text:p>
      <text:p text:style-name="P25">5. В случае, если в соответствии с настоящим Порядком получено разрешение на осуществление земляных работ:</text:p>
      <text:p text:style-name="P25"><text:soft-page-break/>заинтересованное лицо не менее чем за 2 дня до окончания срока полного восстановления благоустройства территории после осуществления земляных работ письменно извещает администрацию муниципального округа о выполнении земляных работ и восстановлении нарушенного благоустройства территории; </text:p>
      <text:p text:style-name="P25">восстановленная после завершения работ территория принимается администрацией муниципального округа <text:s/>от заинтересованного лица по акту приемки восстановленного благоустройства территории после проведения земляных работ;</text:p>
      <text:p text:style-name="P25">после завершения производства земляных работ в сроки, установленные в гарантийном письме (при его наличии), при отсутствии замечаний к благоустройству территории составляется акт приемки восстановленного благоустройства территории после проведения земляных работ.</text:p>
      <text:p text:style-name="P30">6. Заинтересованное лицо обязано в течение двух лет со дня восстановления благоустройства после проведения земляных работ за свой счет устранять просадки грунта, провалов и трещин дорожного покрытия, появившиеся как на месте проведения земляных работ так и на прилегающих территориях, возникшие из-за некачественно выполненных восстановительных работ, а также восстановление зеленых насаждений и травяного покрова на газонах, устранять недостатки при установке малых архитектурных форм и других работ, связанных с нарушением благоустройства территории (далее – гарантийные обязательства). Срок выполнения гарантийных обязательств заинтересованным лицом составляет 3 суток с момента получения заинтересованным лицом соответствующего требования администрации муниципального округа .</text:p>
      <text:p text:style-name="P17"/>
      <text:h text:style-name="P83" text:outline-level="1">Глава 8. УБОРКА ТЕРРИТОРИЙ ОБЩЕГО ПОЛЬЗОВАНИЯ</text:h>
      <text:p text:style-name="P16"/>
      <text:h text:style-name="P83" text:outline-level="2">Статья 41. Организация уборки территорий</text:h>
      <text:p text:style-name="P16"/>
      <text:p text:style-name="P14">1. Организацию уборки территорий общего пользования, в том числе земельных участков, занятых площадями, улицами, проездами, автомобильными дорогами, <text:span text:style-name="T9">набережными, </text:span>скверами, пляжами, другими объектами, осуществляет администрация муниципального округа в лице уполномоченного органа, подведомственного учреждения.</text:p>
      <text:p text:style-name="P17">Физические, юридические лица и индивидуальные предприниматели обязаны осуществлять своевременную и качественную организацию очистки и уборки территории в границах земельных участков, принадлежащих им на праве собственности, предоставленных им в аренду или на ином праве, предусмотренном действующим законодательством.</text:p>
      <text:p text:style-name="P17">2. Уборка территорий, занятых объектами транспортной инфраструктуры, осуществляется дорожно-эксплуатационными организациями или посредством заключения договоров в соответствии с законодательством о контрактной системе.</text:p>
      <text:p text:style-name="P17"><text:soft-page-break/>3. Уборка территории объектов дорожного сервиса, въездов и выездов с них осуществляется собственниками данных объектов или их уполномоченными представителями.</text:p>
      <text:p text:style-name="P17">4. Уборка и очистка кюветов, труб, дренажных сооружений, предназначенных для отвода грунтовых и поверхностных вод с улиц и дорог, <text:s/>а также очистка территории водозаборных колонок производятся организациями, осуществляющими их эксплуатацию.</text:p>
      <text:p text:style-name="P17">5. Уборка территорий автобусных диспетчерских пунктов производится организациями, осуществляющими эксплуатацию пассажирского транспорта.</text:p>
      <text:p text:style-name="P17">Уборку остановочных пунктов и (или) павильонов осуществляют собственники данных объектов или их уполномоченные представители.</text:p>
      <text:p text:style-name="P17">6. Уборка территорий, занятых парками, скверами, пешеходными коммуникациями, осуществляется собственниками (или их уполномоченными представителями) или посредством заключения договоров в соответствии с действующим законодательством.</text:p>
      <text:p text:style-name="P17">7. Уборка мест накопления твердых коммунальных отходов осуществляется лицами, эксплуатирующими данные объекты, самостоятельно либо путем заключения договоров с подрядными организациями.</text:p>
      <text:p text:style-name="P17"/>
      <text:h text:style-name="P67" text:outline-level="2">Статья 42. Общие требования к уборке территорий</text:h>
      <text:p text:style-name="P16"/>
      <text:p text:style-name="P14">1. Уборка территорий включает в себя мероприятия, связанные со сбором и вывозом в специально отведенные для этого места мусора, снега, листвы, сколотого льда, твердых коммунальных отходов,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p>
      <text:p text:style-name="P17">Уборке подлежит вся территория муниципального округа в летний и зимний периоды.</text:p>
      <text:p text:style-name="P17">2. Период зимней уборки территории муниципального округа устанавливается с 1 ноября текущего календарного года по 31 марта следующего календарного года. В случае значительного отклонения погодных условий текущей зимы от климатической нормы сроки начала и окончания зимнего периода уборки изменяются правовым актом администрации муниципального округа.</text:p>
      <text:p text:style-name="P17">В период зимней уборки проводятся следующие мероприятия:</text:p>
      <text:p text:style-name="P17">1) ежедневное подметание территорий с твердым покрытием;</text:p>
      <text:p text:style-name="P17">2) ежедневный сбор мусора со всей территории;</text:p>
      <text:p text:style-name="P17">3) очистка пешеходных дорожек от снега при снегопадах не позднее 1 часа после окончания снегопада;</text:p>
      <text:p text:style-name="P17">4) формирование снежных валов;</text:p>
      <text:p text:style-name="P17">5) при возникновении гололеда проводятся антигололедные мероприятия с использованием антигололедных материалов и реагентов, разрешенных к применению в соответствии с санитарными нормами и правилами;</text:p>
      <text:p text:style-name="P17"><text:soft-page-break/>6) скалывание образовавшейся наледи (территория должна быть очищена от снега и наледи до твердого покрытия);</text:p>
      <text:p text:style-name="P17">7) уборка мусора из урн по мере накопления, но не реже чем 1 раз в неделю;</text:p>
      <text:p text:style-name="P17">8) вывоз снега с территорий, не позволяющих организовать хранение накопившегося объема снега без значительного зауживания проезжей части и тротуаров;</text:p>
      <text:p text:style-name="P17">9) рыхление снега и организация отвода талых вод в период таяния снега;</text:p>
      <text:p text:style-name="P17">10) очистка крышек люков колодцев и пожарных гидрантов от снега и льда толщиной слоя свыше 5 см;</text:p>
      <text:p text:style-name="P17">11) сдвигание свежевыпавшего снега и очистка от снега и льда при наличии колейности свыше 5 см.</text:p>
      <text:p text:style-name="P17">3. При производстве зимних уборочных работ запрещается разбрасывание и складирование снега на проезжей части улиц, озелененных территориях, тротуарах, отмостках, проездах, площадках, на территории газгольдеров и контейнерных площадках.</text:p>
      <text:p text:style-name="P17">В зимнее время организуется очистка кровель от снега, наледи и сосулек. В первую очередь очистке подлежит сторона кровли, ориентированная на входные группы дома и пешеходные зоны. Очистка кровель от снега на сторонах, выходящих на пешеходные зоны, производится с ограждением опасных участков и принятием всех необходимых мер предосторожности. Сброшенные с кровель на пешеходные дорожки снег и наледь подлежат немедленной уборке.</text:p>
      <text:p text:style-name="P17">При сбрасывании снега и наледи, скалывании сосулек, производстве ремонтных и иных работ на кровле принимаются меры, обеспечивающие сохранность деревьев и кустарников, воздушных линий электроснабжения, освещения и связи, светофорных объектов, дорожных знаков, декоративной отделки и инженерных элементов зданий. В случае повреждения указанных элементов они подлежат восстановлению за счет лица, осуществлявшего очистку кровли и допустившего повреждения.</text:p>
      <text:p text:style-name="P17">Желоба, воронки, водостоки, по которым осуществляется водоотвод с крыш домов, должны быть неразрывными и рассчитанными на пропуск собирающихся объемов воды. Водостоки, выходящие на стороны зданий с пешеходными зонами, отводятся за пределы пешеходных дорожек.</text:p>
      <text:p text:style-name="P17">При проведении работ по уборке придомовой территории необходимо информировать жителей многоквартирных домов о сроках и месте проведения работ по уборке и вывозу снега с придомовой территории и о необходимости перемещения транспортных средств, препятствующих уборке спецтехники придомовой территории, в случае, если такое перемещение необходимо.</text:p>
      <text:p text:style-name="P17">4. Период летней уборки территории муниципального округа устанавливается с 1 апреля по 31 октября текущего календарного года. В случае значительных отклонений погодных условий от климатической <text:soft-page-break/>нормы сроки начала и окончания летней уборки могут быть изменены правовым актом администрации муниципального округа.</text:p>
      <text:p text:style-name="P17">В период летней уборки должны проводиться следующие мероприятия:</text:p>
      <text:p text:style-name="P17">1) подметание территорий;</text:p>
      <text:p text:style-name="P17">2) сбор мусора со всей территории;</text:p>
      <text:p text:style-name="P17">3) уборка мусора из урн, вывоз отходов из контейнеров и бункеров;</text:p>
      <text:p text:style-name="P17">4) окраска малых архитектурных форм, уличной мебели, коммунально-бытового оборудования, оборудования спортивных и детских площадок, ограждений;</text:p>
      <text:p text:style-name="P17">5) уборка и выкашивание газонов, покос сорной растительности;</text:p>
      <text:p text:style-name="P17">6) в период листопада - сбор и вывоз опавшей листвы.</text:p>
      <text:p text:style-name="P17">5. Мероприятия по уборке территории муниципального округа проводятся как в плановом режиме, так и в рамках единичных массовых мероприятий (месячников по благоустройству, субботников) в соответствии с правовыми актами администрации муниципального округа.</text:p>
      <text:p text:style-name="P17"/>
      <text:h text:style-name="P67" text:outline-level="2">Статья 43. Уборка территорий транспортной инфраструктуры</text:h>
      <text:p text:style-name="P17"/>
      <text:p text:style-name="P17">1. Уборка автомобильных дорог включает комплекс мероприятий по регулярной очистке проезжей части, тротуаров, парковок (парковочных карманов), остановок общественного транспорта, искусственных дорожных сооружений от грязи, мусора, снега и льда.</text:p>
      <text:p text:style-name="P17">2. К мероприятиям по уборке дорог в зимний период относятся:</text:p>
      <text:p text:style-name="P17">1) уборка и вывоз мусора, снега и льда, грязи;</text:p>
      <text:p text:style-name="P17">2) обработка проезжей части дорог антигололедными материалами, на которые имеются санитарно-эпидемиологические заключения;</text:p>
      <text:p text:style-name="P17">3) сгребание и подметание снега;</text:p>
      <text:p text:style-name="P17">4) формирование снежного вала для последующего вывоза;</text:p>
      <text:p text:style-name="P17">5) выполнение разрывов в снежных валах у остановок общественного транспорта, подъездов к административным и общественным зданиям, выездов с внутриквартальных территорий, из дворов, на пешеходных переходах, в иных местах;</text:p>
      <text:p text:style-name="P17">6) зачистка дорожных лотков после удаления (вывоза) снега с проезжей части;</text:p>
      <text:p text:style-name="P17">7) скалывание льда и уборка снежно-ледяных образований.</text:p>
      <text:p text:style-name="P17">3. К мероприятиям по уборке дорог в летний период относятся:</text:p>
      <text:p text:style-name="P17">1) сбор мусора, уборка лотков и бордюров от песка, пыли;</text:p>
      <text:p text:style-name="P17">2) уборка мусора из урн;</text:p>
      <text:p text:style-name="P17">3) мойка дорожного покрытия на всю ширину проезжей части улиц и площадей.</text:p>
      <text:p text:style-name="P17">4. При производстве работ по уборке дорог должно обеспечиваться движение транспорта и пешеходов.</text:p>
      <text:p text:style-name="P17">5. При мойке проезжей части дорог не допускается выбивание струей воды грязи, пыли и мусора на тротуары, газоны, остановки ожидания общественного транспорта, фасады зданий, объекты торговли.</text:p>
      <text:p text:style-name="P17"><text:soft-page-break/>Проезжая часть дорог должна быть полностью очищена от различного вида загрязнений и промыта на всю ширину.</text:p>
      <text:p text:style-name="P17">6. Вывоз отходов асфальтобетона, образующихся при проведении дорожно-ремонтных работ на проезжей части дорог, должен производиться лицами, проводящими работы, в ходе работ в течение дня. С остальных частей дорог, улиц, дворов - в течение суток с момента окончания работ.</text:p>
      <text:p text:style-name="P17">Складирование отходов асфальтобетона на газонах или участках с зелеными насаждениями запрещается.</text:p>
      <text:p text:style-name="P17">7. При гололеде в первую очередь посыпаются спуски, подъемы, перекрестки, места остановок общественного транспорта, пешеходные переходы.</text:p>
      <text:p text:style-name="P17">8. Укладка свежевыпавшего снега в валы разрешается на всех улицах, площадях, <text:span text:style-name="T10">набережных, </text:span>скверах с последующим вывозом.</text:p>
      <text:p text:style-name="P17">Снег, счищаемый с проезжей части дорог и прилегающих к ним тротуаров, сдвигается на широких улицах, площадях и проспектах на разделительную полосу, на дорогах, имеющих обочину, - на обочину, на остальных улицах - в прилотковую часть дороги (в зависимости от ширины проезжей части с одной или с двух сторон улицы) и формируется в валы.</text:p>
      <text:p text:style-name="P17">В зависимости от ширины улицы и характера движения на ней валы укладывают либо по обеим сторонам проезжей части, либо с одной стороны проезжей части вдоль тротуара с оставлением необходимых проходов и проездов.</text:p>
      <text:p text:style-name="P17">Вывоз снега разрешается только в места, определенные администрацией муниципального округа в лице уполномоченного органа.</text:p>
      <text:p text:style-name="P17">9. Уборка снега с проезжей части дорог, тротуаров, парковок (парковочных карманов), остановок общественного транспорта производится с момента установления снежного покрова.</text:p>
      <text:p text:style-name="P17">10. Во время снегопадов уборка остановок общественного транспорта, расположенных на тротуарах, должна производиться 2 раза в сутки. Снег с остановок общественного транспорта, перекрестков, пешеходных переходов должен вывозиться в течение суток.</text:p>
      <text:p text:style-name="P17">11. При уборке проезжей части дорог механизированным способом (комплексами уборочной техники) и при образовании снежных валов валы необходимо раздвигать в местах пешеходных переходов, перед парковками (парковочными карманами), остановками общественного транспорта, проездами.</text:p>
      <text:p text:style-name="P17">12. На перекрестках, остановках общественного транспорта, пешеходных переходах валы снега расчищаются:</text:p>
      <text:p text:style-name="P17">на перекрестках - на ширину перекрестка;</text:p>
      <text:p text:style-name="P17">на остановках общественного транспорта - на длину посадочной площадки;</text:p>
      <text:p text:style-name="P17">в местах пешеходных переходов - на ширину перехода, но не менее чем на 5 м;</text:p>
      <text:p text:style-name="P17">Ширина снежного вала не должна превышать 2 м.</text:p>
      <text:p text:style-name="P17"><text:soft-page-break/>13. Вывоз снега производится в первую очередь с мостов и путепроводов, узких улиц с маршрутным движением общественного транспорта, от остановок общественного транспорта и других мест возможного скопления пешеходов и транспортных средств.</text:p>
      <text:p text:style-name="P17">14. Дороги, проезды и подъезды к зданиям, сооружениям, наружным пожарным лестницам, противопожарным водоисточникам не должны иметь повреждений.</text:p>
      <text:p text:style-name="P17">15. Уборка остановок общественного транспорта осуществляется в летний и зимний периоды. Оборудование остановок общественного транспорта должно быть чистым, окрашенным, очищенным от информационно-печатных материалов, надписей и рисунков, в зимний период должно быть очищено от снега.</text:p>
      <text:p text:style-name="P17">16. Разделительные полосы и обочины очищаются от песка, грязи и мусора по всей поверхности. Разделительные полосы, выполненные в виде газонов, очищаются от мусора.</text:p>
      <text:p text:style-name="P17">17. Металлические ограждения, дорожные знаки и указатели промываются не менее 2 раз в год.</text:p>
      <text:p text:style-name="P17"/>
      <text:h text:style-name="P67" text:outline-level="2"><text:bookmark text:name="Par265"/>Статья 44. Организация сбора и вывоза твердых коммунальных отходов, крупногабаритных отходов, жидких бытовых отходов </text:h>
      <text:p text:style-name="P16"/>
      <text:p text:style-name="P16">1. Сбор твердых коммунальных отходов осуществляется в контейнеры или бункеры накопители, расположенные на контейнерных площадках.</text:p>
      <text:p text:style-name="P16">2. В местах, где установка контейнеров невозможна по санитарно-эпидемиологическим нормам, осуществляется бестарный сбор и вывоз твердых коммунальных отходов.</text:p>
      <text:p text:style-name="P16">3. Сбор крупногабаритных отходов на территории муниципального округа <text:s/>осуществляется следующими способами:</text:p>
      <text:p text:style-name="P16">в бункеры, расположенные на контейнерных площадках;</text:p>
      <text:p text:style-name="P16">на специальных площадках для складирования крупногабаритных отходов.</text:p>
      <text:p text:style-name="P16">4. Сбор отходов производства, образующихся от деятельности хозяйствующих субъектов, осуществляется в контейнеры или бункеры накопители, расположенные на территории данных хозяйствующих субъектов.</text:p>
      <text:p text:style-name="P16">6. Сбор жидких бытовых отходов, туалетных и помойных нечистот от предприятий, учреждений и частных домовладений должен осуществляться в канализационные сети либо в утепленные выгребные ямы для совместного сбора с непроницаемым дном, стенками и крышками с решетками, препятствующими попаданию крупных предметов в яму. Глубина выгребной ямы зависит от уровня грунтовых вод, но не должна быть более 3 м. Не допускается наполнение выгребной ямы нечистотами выше, чем до 0,35 метра поверхности земли.</text:p>
      <text:p text:style-name="P16"><text:soft-page-break/>7. Вывоз твердых коммунальных отходов, крупногабаритных отходов осуществляется уполномоченными организациями в соответствии с законодательством.</text:p>
      <text:p text:style-name="P16">8. Вывоз коммунальных отходов производится регулярно, в сроки установленные законодательством, не допускается переполнение контейнеров и хранение отходов на контейнерных площадках.</text:p>
      <text:p text:style-name="P16">9. Организации, осуществляющие вывоз отходов и мусора, обязаны осуществлять уборку мусора, просыпавшегося при выгрузке из контейнеров (мусоросборников) в транспортные средства, а также при движении по маршруту вывоза отходов.</text:p>
      <text:p text:style-name="P16">10. Откачка и вывоз жидких бытовых отходов в не канализованных домовладениях обеспечивается собственниками данных домовладений по договору со специализированной организацией.</text:p>
      <text:p text:style-name="P16">11. Строительные отходы с территорий вывозятся <text:s/>лицами, производящими строительство, ремонт, реконструкцию, разборку или снос зданий, строений, сооружений, самостоятельно, или субъектами хозяйственной деятельности, осуществляющими деятельность по обращению с отходами, по договору.</text:p>
      <text:p text:style-name="P16">12. При организации сбора и вывоза твердых коммунальных отходов, крупногабаритных отходов, жидких бытовых отходов на территории муниципального округа <text:s/>на территории муниципального округа <text:s/>запрещается:</text:p>
      <text:p text:style-name="P16">складировать твердые коммунальные отходы вне контейнеров или в контейнеры, не предназначенные для таких видов отходов;</text:p>
      <text:p text:style-name="P16">размещать и накапливать отходы производства вне санкционированных местах, устраивать свалки;</text:p>
      <text:p text:style-name="P16">производить установку устройств наливных помоек, разлив помоев и нечистот за территорией домов и улиц, вынос отходов производства и потребления на уличные проезды;</text:p>
      <text:p text:style-name="P16">эксплуатация контейнеров в технически неисправном состоянии или состоянии, не соответствующем санитарным нормам и правилам;</text:p>
      <text:p text:style-name="P16">переполнение контейнеров;</text:p>
      <text:p text:style-name="P16">выгрузка отходов из контейнеров <text:s/>в специально не предназначенные и не оборудованные для этих целей транспортные средства;</text:p>
      <text:p text:style-name="P16">размещение контейнеров (мусоросборников) вне специально оборудованных площадок (в том числе вне контейнерных площадок) для сбора и временного хранения ТКО;</text:p>
      <text:p text:style-name="P16">транспортирование отходов и мусора способом, допускающим загрязнение территорий по пути следования транспортного средства, перевозящего отходы.</text:p>
      <text:p text:style-name="P16"/>
      <text:h text:style-name="P67" text:outline-level="2">Статья 45. Содержание строительной площадки</text:h>
      <text:p text:style-name="P16"/>
      <text:p text:style-name="P16">1. Вопросы содержания строительной площадки регулируются федеральными нормами и правилами.</text:p>
      <text:p text:style-name="P16"><text:soft-page-break/>2. Строительная площадка должна быть оборудована ограждением высотой не менее 2 м. В местах движения пешеходов необходимо выполнить устройство сплошного защитного козырька. Ширина пешеходного прохода должна быть не менее 1,2 м. В случае примыкания пешеходного прохода к проезжей части дороги необходимо выполнить сплошное ограждение со стороны дороги высотой не менее 1,1 м.</text:p>
      <text:p text:style-name="P16">3. Застройщик должен регулярно производить покраску строительных ограждений, содержать их в чистоте, очищать от материалов рекламного, агитационного и другого характера, организовывать своевременную уборку мусора и обработку от гололеда пешеходных переходов внутри ограждения строительной площадки.</text:p>
      <text:p text:style-name="P16">4. Выезд со строительной площадки должен быть выполнен в твердом покрытии, а также оборудован пунктами очистки или мойки колес транспортных средств, не допускающими выноса грязи, песка, цемента с территории стройки на улицы населенных пунктов.</text:p>
      <text:p text:style-name="P16">5. Уборка территории строительной площадки производится в пределах прилегающей зоны. Строительная площадка должна быть оборудована устройствами или бункерами для сбора мусора.</text:p>
      <text:p text:style-name="P16">6. При въезде на площадку устанавливают информационные щиты с указанием:</text:p>
      <text:p text:style-name="P16">наименования объекта, сроков начала и окончания работ, схемы объекта;</text:p>
      <text:p text:style-name="P16">наименования застройщика (технического заказчика);</text:p>
      <text:p text:style-name="P16">представителя застройщика (технического заказчика) - должностного лица, отвечающего за ведение строительного контроля;</text:p>
      <text:p text:style-name="P16">исполнителя работ (подрядной организации, генеральной подрядной организации) - инициалы, фамилия, должность, номер в национальном реестре специалистов и номера телефонов лица, ответственного за организацию работ по строительству, реконструкции, капитальному ремонту, сносу объекта;</text:p>
      <text:p text:style-name="P16">ответственного представителя проектной организации - должностного лица, отвечающего за ведение авторского надзора, в случаях, когда он выполняется.</text:p>
      <text:p text:style-name="P16">7. В случае прекращения эксплуатации имеющихся и оставляемых на строительной площадке зданий и сооружений застройщиком должны быть приняты меры, исключающие причинение вреда населению и окружающей среде (отключены коммуникации, опорожнены имеющиеся емкости и т.п.). Лицо, осуществляющее строительство, должно принять меры, препятствующие несанкционированному доступу в здание людей и животных в целях профилактики терроризма и экстремизма и организации охраны общественного порядка.</text:p>
      <text:p text:style-name="P15">8. Вывоз и перемещение отходов строительства, сноса зданий и сооружений, в том числе грунтов, осуществляется на основании разрешения, выдаваемого в порядке, установленном правовым актом администрации муниципального округа.</text:p>
      <text:p text:style-name="P16"><text:soft-page-break/></text:p>
      <text:h text:style-name="P67" text:outline-level="2">Статья 46. Перемещение (перенос) либо демонтаж незаконно размещенных некапитальных нестационарных сооружений, эвакуация автотранспортных средств, имеющих признаки брошенного транспортного средства</text:h>
      <text:p text:style-name="P16"/>
      <text:p text:style-name="P16">1. Перемещение (перенос) либо демонтаж незаконно размещенных на территории муниципального округа некапитальных нестационарных сооружений производится в соответствии с порядком, установленным правовым актом администрации муниципального округа.</text:p>
      <text:p text:style-name="P16">2. Эвакуация автотранспортных средств (в том числе без кузовных деталей и элементов ходовой части), имеющих признаки брошенного транспортного средства, расположенных на территории муниципального округа, производится в соответствии с порядком, установленным правовым актом администрации муниципального округа.</text:p>
      <text:p text:style-name="P16"/>
      <text:h text:style-name="P67" text:outline-level="2">Статья 47. Порядок временного складирования строительных и других материалов на территориях общего пользования</text:h>
      <text:p text:style-name="P16"/>
      <text:p text:style-name="P16">1. Для временного размещения строительных и других материалов на территориях общего пользования собственник строительных и других материалов либо его представитель обязан письменно уведомить администрацию муниципального округа с указанием предположительного срока размещения, но не более 1 месяца.</text:p>
      <text:p text:style-name="P16">2. В случае невозможности вывоза строительных и других материалов по истечении указанного собственником срока собственник строительных и других материалов повторно в письменной форме должен уведомить администрацию муниципального округа о необходимости продления срока размещения строительных и других материалов на территории общего пользования. При этом общий срок размещения не может превышать 2 месяцев.</text:p>
      <text:p text:style-name="P16">3. Администрация муниципального округа рассматривает поступившее обращение в течение 5 рабочих дней.</text:p>
      <text:p text:style-name="P16">Результат рассмотрения обращения направляется заявителю по почте либо вручается под подпись.</text:p>
      <text:p text:style-name="P16">4. Форма уведомления, порядок его рассмотрения, случаи отказа во временном размещении строительных и других материалов определяются в соответствии с порядком, установленным правовым актом администрации муниципального округа.</text:p>
      <text:p text:style-name="P16"/>
      <text:h text:style-name="P71" text:outline-level="1">Глава 9. АРХИТЕКТУРНО-ГРАДОСТРОИТЕЛЬНЫЙ ОБЛИК ОБЪЕКТА</text:h>
      <text:p text:style-name="P16"/>
      <text:h text:style-name="P67" text:outline-level="2">Статья 48. Архитектурно-градостроительный облик зданий, строений и сооружений</text:h>
      <text:p text:style-name="P16"/>
      <text:p text:style-name="P16"><text:soft-page-break/>1. Архитектурно-градостроительный облик объекта определяет внешний облик здания, строения, сооружения, воплощающий совокупность архитектурных, цветовых (колористических), объемно-планировочных, композиционных решений, включающих функциональные, конструктивные и художественные особенности объекта (строительные материалы, конструкции, отделка фасадов), а также архитектурно-художественное освещение при наличии подсветки фасадов зданий, строений и сооружений.</text:p>
      <text:p text:style-name="P16">2. К зданиям, строениям и сооружениям, фасады которых определяют архитектурный облик сложившейся застройки населенных пунктов муниципального округа, относятся расположенные на территории муниципального округа (эксплуатируемые, строящиеся, реконструируемые или капитально ремонтируемые):</text:p>
      <text:p text:style-name="P16">здания административного, общественно-культурного назначения, комплекс зданий и сооружений, их интерьер, объекты благоустройства, ландшафтного или садово-паркового искусства, созданные на основе архитектурного проекта;</text:p>
      <text:p text:style-name="P16">жилые здания;</text:p>
      <text:p text:style-name="P16">здания и сооружения производственного и иного назначения;</text:p>
      <text:p text:style-name="P16">некапитальные нестационарные строения и сооружения (торговые павильоны, киоски, гаражи и прочие аналогичные объекты).</text:p>
      <text:p text:style-name="P16">3. Архитектурное решение формируется с учетом:</text:p>
      <text:p text:style-name="P16">авторского замысла архитектурного объекта - его внешнего и внутреннего облика, пространственной, планировочной и функциональной организации, зафиксированного в архитектурной части документации для строительства и реализованного в построенном архитектурном объекте;</text:p>
      <text:p text:style-name="P16">функционального назначения объекта (жилое, промышленное, административное, культурно-просветительское, физкультурно-спортивное и т.д.);</text:p>
      <text:p text:style-name="P16">местоположения объекта, зон визуального восприятия (участие в формировании силуэта и панорамы, визуальный акцент, визуальная доминанта);</text:p>
      <text:p text:style-name="P16">типа (архетип и стилистика), архитектурной колористики окружающей застройки;</text:p>
      <text:p text:style-name="P16">тектоники объекта (пластически разработанная, художественно осмысленная, в том числе цветом, конструкция объекта).</text:p>
      <text:p text:style-name="P16">4. Формирование архитектурного решения зданий, строений, сооружений, являющихся объектами культурного наследия, осуществляется в соответствии с законодательством в области сохранения, использования, популяризации и государственной охраны объектов культурного наследия. Оформление колористических решений зданий, строений, сооружений, являющихся объектами культурного наследия, производится в составе соответствующей проектной документации.</text:p>
      <text:p text:style-name="P16">5. При проектировании оформление и оборудование существующих зданий, строений, сооружений включает в себя колористическое решение внешних поверхностей стен, отделку крыши, оборудование конструктивных <text:soft-page-break/>элементов объекта (входные группы, цоколи), размещение антенн, кондиционеров, водосточных труб, отмостки, домовых знаков.</text:p>
      <text:p text:style-name="P16">Оформление и оборудование существующих зданий, строений, сооружений не должны:</text:p>
      <text:p text:style-name="P16">повлечь за собой изменения внешнего архитектурного облика сложившейся застройки муниципального округа;</text:p>
      <text:p text:style-name="P16">затронуть характеристики надежности и безопасности зданий, сооружений и инженерных коммуникаций.</text:p>
      <text:p text:style-name="P16">6. Колористическое решение зданий, строений, сооружений проектируется с учетом общего колористического решения застройки улиц и территорий муниципального округа, а при наличии утвержденной архитектурно-художественной концепции - с учетом ее требований.</text:p>
      <text:p text:style-name="P16">7. Под изменением внешнего вида зданий, строений, сооружений понимается:</text:p>
      <text:p text:style-name="P16">создание, изменение или ликвидация крылец, навесов, козырьков, карнизов, балконов, лоджий, веранд, террас, эркеров, декоративных элементов, дверных, витринных, арочных и оконных проемов;</text:p>
      <text:p text:style-name="P16">замена облицовочного материала;</text:p>
      <text:p text:style-name="P16">покраска фасада, его частей в цвет, отличающийся от цвета здания;</text:p>
      <text:p text:style-name="P16">изменение конструкции крыши, материала кровли, элементов безопасности крыши, элементов организованного наружного водостока;</text:p>
      <text:p text:style-name="P16">установка (крепление) или демонтаж дополнительных элементов и устройств (флагштоки, указатели, системы кондиционирования, антенны);</text:p>
      <text:p text:style-name="P16">остекление балконов, лоджий, в том числе самовольное изменение проектного решения остекления балконов, лоджий.</text:p>
      <text:p text:style-name="P16">8. При проектировании входных групп, обновлении, изменении фасадов зданий, строений, сооружений не допускается:</text:p>
      <text:p text:style-name="P16">закрытие существующих декоративных, архитектурных и художественных элементов фасада элементами входной группы, новой отделкой, информационными и рекламными конструкциями;</text:p>
      <text:p text:style-name="P16">устройство опорных элементов (в том числе колонн, стоек), препятствующих движению пешеходов;</text:p>
      <text:p text:style-name="P16">прокладка сетей инженерно-технического обеспечения открытым способом по фасаду здания, выходящему на улицу;</text:p>
      <text:p text:style-name="P16">устройство входов, расположенных выше первого этажа, на фасадах объектов культурного наследия.</text:p>
      <text:p text:style-name="P16">9. На фасадах всех жилых, административных, производственных и общественных зданий должны быть размещены указатели наименования элементов улично-дорожной сети, номера дома и корпуса, указатель номера подъезда и квартир, знак доступности объекта для инвалидов в соответствии с законодательством Российской Федерации.</text:p>
      <text:p text:style-name="P16">10. Дополнительно на фасадах зданий могут размещаться:</text:p>
      <text:p text:style-name="P16">мемориальная доска;</text:p>
      <text:p text:style-name="P16">флагодержатель;</text:p>
      <text:p text:style-name="P16">полигонометрический знак;</text:p>
      <text:p text:style-name="P16"><text:soft-page-break/>указатель пожарного гидранта;</text:p>
      <text:p text:style-name="P16">указатель геодезических знаков;</text:p>
      <text:p text:style-name="P16">указатель прохождения инженерных коммуникаций;</text:p>
      <text:p text:style-name="P16">указатель класса энергетической эффективности многоквартирного дома.</text:p>
      <text:p text:style-name="P15">11. Требования к размещению указателей с наименованиями улиц и номерами домов на зданиях, строениях и сооружениях указаны в статье 3 приложения 1 настоящих Правил.</text:p>
      <text:p text:style-name="P16">Указатель класса энергетической эффективности многоквартирного дома размером 300 х 300 устанавливается на высоте 2,0 - 3,0 м на расстоянии 30 - 50 см от левого угла здания.</text:p>
      <text:p text:style-name="P16">12. При организации стока воды со скатных крыш через водосточные трубы должны соблюдаться следующие требования:</text:p>
      <text:p text:style-name="P16">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p>
      <text:p text:style-name="P16">не допускать высоты свободного падения воды из выходного отверстия трубы более 200 мм;</text:p>
      <text:p text:style-name="P16">предусматривать в местах стока воды из трубы на основные пешеходные коммуникации наличие твердого покрытия с уклоном не менее 5 промилле в направлении водоотводных лотков;</text:p>
      <text:p text:style-name="P16">предусматривать устройство дренажа в местах стока воды из трубы на газон или иные мягкие виды покрытия.</text:p>
      <text:p text:style-name="P16">13. Входные (участки входов в здания) группы зданий жилого и общественного назначения оборудуются осветительными приборами, навесом (козырьком), элементами сопряжения поверхностей, устройствами и приспособлениями для перемещения инвалидов и маломобильных групп населения.</text:p>
      <text:p text:style-name="P16">14. При входных группах должны быть предусмотрены площадки с твердыми видами покрытия и различными приемами озеленения.</text:p>
      <text:p text:style-name="P16">15. Наружные блоки систем кондиционирования и вентиляции размещаются:</text:p>
      <text:p text:style-name="P16">на кровле вновь строящихся зданий и сооружений (крышные кондиционеры с внутренними каналами воздуховодов);</text:p>
      <text:p text:style-name="P16">на главных фасадах вновь строящихся зданий - упорядоченно, с размещением в специально отведенных проектом местах, в однотипных корзинах, не нарушающих архитектурные решения фасадов;</text:p>
      <text:p text:style-name="P16">на главных фасадах реконструируемых зданий - упорядоченно, с привязкой к единой системе вертикальных линий на фасаде, с применением декоративных элементов (сборных корзин под наружные блоки кондиционеров);</text:p>
      <text:p text:style-name="P16">на дворовых фасадах реконструируемых и вновь строящихся многоквартирных жилых домов - упорядоченно, с привязкой к единой системе вертикальных линий на фасаде, с применением декоративных элементов (сборных корзин под наружные блоки кондиционеров);</text:p>
      <text:p text:style-name="P16"><text:soft-page-break/>на фасадах реконструируемых и вновь строящихся многоквартирных жилых домов - предусматриваются для каждой квартиры задекорированные места (сборные корзины) для установки жильцами наружных блоков кондиционеров;</text:p>
      <text:p text:style-name="P16">на лоджиях, в нишах реконструируемых и вновь строящихся многоквартирных жилых домов - в наиболее незаметных местах, с применением декоративных элементов (сборных корзин под наружные блоки кондиционеров).</text:p>
      <text:p text:style-name="P16">16. Наружные блоки систем кондиционирования и вентиляции не размещаются:</text:p>
      <text:p text:style-name="P16">на поверхности главных и дворовых фасадов зданий, включенных в единый государственный реестр объектов культурного наследия (памятников истории и культуры) народов Российской Федерации;</text:p>
      <text:p text:style-name="P16">над пешеходными тротуарами;</text:p>
      <text:p text:style-name="P16">с выступанием за плоскость фасада без использования декоративных элементов (сборных корзин под наружные блоки кондиционеров).</text:p>
      <text:p text:style-name="P16">17. Антенны не размещаются:</text:p>
      <text:p text:style-name="P16">на главных фасадах, на кровле, дворовых фасадах и брандмауэрах, просматривающихся с улицы;</text:p>
      <text:p text:style-name="P16">на кровле зданий, на силуэтных завершениях зданий и сооружений (башнях, куполах), на парапетах, ограждениях кровли, вентиляционных трубах;</text:p>
      <text:p text:style-name="P16">на угловой части фасада;</text:p>
      <text:p text:style-name="P16">на ограждениях балконов, лоджий.</text:p>
      <text:p text:style-name="P16">18. Общими требованиями к внешнему виду наружных блоков кондиционеров и сборным корзинам под наружные блоки кондиционеров, размещаемым на фасадах, являются:</text:p>
      <text:p text:style-name="P16">унификация;</text:p>
      <text:p text:style-name="P16">компактные габариты;</text:p>
      <text:p text:style-name="P16">использование современных технических решений;</text:p>
      <text:p text:style-name="P16">использование материалов с высокими декоративными и эксплуатационными свойствами.</text:p>
      <text:p text:style-name="P16">19. Материалы оборудования и декоративных элементов фасадов не должны иметь следов изменения декоративных и эксплуатационных свойств, а также следов коррозии.</text:p>
      <text:p text:style-name="P16">20. Корзины для крепления кондиционеров, конструкции крепления дополнительного оборудования и декоративных элементов должны иметь ту же окраску, что и окраска фасада здания.</text:p>
      <text:p text:style-name="P16"/>
      <text:h text:style-name="P66" text:outline-level="2">Статья 49. Требования к содержанию фасадов зданий, строений и сооружений</text:h>
      <text:p text:style-name="P16"/>
      <text:p text:style-name="P16">1. Правообладатели объектов либо иные лица по соглашению с правообладателями, уполномоченные содержать здания, строения, сооружения в силу действующего законодательства, в том числе <text:soft-page-break/>муниципальных правовых актов или договоров, организации, обслуживающие жилищный фонд в установленном законом порядке, обеспечивают содержание зданий, строений, сооружений и их конструктивных элементов в исправном состоянии.</text:p>
      <text:p text:style-name="P16">2. В состав элементов фасадов зданий, строений, сооружений, подлежащих содержанию, входят:</text:p>
      <text:p text:style-name="P16">приямки, входы в подвальные помещения;</text:p>
      <text:p text:style-name="P16">входные узлы (в том числе крыльцо, площадки, перила, козырьки над входом, ограждения, стены, двери);</text:p>
      <text:p text:style-name="P16">цоколь и отмостка;</text:p>
      <text:p text:style-name="P16">плоскости стен;</text:p>
      <text:p text:style-name="P16">выступающие элементы фасадов (в том числе балконы, лоджии, эркеры, карнизы);</text:p>
      <text:p text:style-name="P16">кровля, включая вентиляционные и дымовые трубы, в том числе ограждающие решетки, выходы на кровлю;</text:p>
      <text:p text:style-name="P16">архитектурные детали и облицовка (в том числе колонны, пилястры, розетки, капители, сандрики, фризы, пояски);</text:p>
      <text:p text:style-name="P16">водосточные трубы, включая отметы и воронки;</text:p>
      <text:p text:style-name="P16">ограждения балконов, лоджий;</text:p>
      <text:p text:style-name="P16">парапетные и оконные ограждения, решетки;</text:p>
      <text:p text:style-name="P16">металлическая отделка окон, балконов, поясков, выступов цоколя, свесов;</text:p>
      <text:p text:style-name="P16">навесные металлические конструкции (в том числе флагодержатели, анкеры, пожарные лестницы, вентиляционное оборудование);</text:p>
      <text:p text:style-name="P16">горизонтальные и вертикальные швы между панелями и блоками (фасады крупнопанельных и крупноблочных зданий);</text:p>
      <text:p text:style-name="P16">стекла, рамы, балконные двери;</text:p>
      <text:p text:style-name="P16">стационарные ограждения, прилегающие к зданиям.</text:p>
      <text:p text:style-name="P16">3. Основным условием для фасадов зданий, строений, сооружений является стилевое единство архитектурно-градостроительного облика.</text:p>
      <text:p text:style-name="P16">4. Содержание фасадов зданий, строений, сооружений включает:</text:p>
      <text:p text:style-name="P16">проведение поддерживающего текущего ремонта и восстановление конструктивных элементов и отделки фасадов, в том числе входных дверей и козырьков, ограждений балконов и лоджий, карнизов, крылец и отдельных ступеней, ограждений спусков и лестниц, витрин, декоративных деталей и иных конструктивных элементов;</text:p>
      <text:p text:style-name="P16">обеспечение наличия и содержание в исправном состоянии водостоков, водосточных труб и сливов;</text:p>
      <text:p text:style-name="P16">герметизацию, заделку и расшивку швов, трещин и выбоин;</text:p>
      <text:p text:style-name="P16">восстановление, ремонт и своевременную очистку отмосток, приямков цокольных окон и входов в подвалы;</text:p>
      <text:p text:style-name="P16">поддержание в исправном состоянии размещенных на фасаде объектов (средств) наружного освещения;</text:p>
      <text:p text:style-name="P16">очистку и промывку поверхностей фасадов в зависимости от их состояния и условий эксплуатации;</text:p>
      <text:p text:style-name="P16"><text:soft-page-break/>мытье окон, витрин, вывесок и указателей;</text:p>
      <text:p text:style-name="P16">очистку от снега и льда крыш и козырьков, удаление наледи, снега и сосулек с карнизов, балконов и лоджий;</text:p>
      <text:p text:style-name="P16">выполнение иных требований, предусмотренных правилами и нормами технической эксплуатации зданий, строений и сооружений.</text:p>
      <text:p text:style-name="P16">5. Очистка крыш, карнизов, водосточных труб от снега и ледяных наростов производится регулярно в светлое время суток с обязательным соблюдением мер, обеспечивающих безопасное движение пешеходов и транспорта.</text:p>
      <text:p text:style-name="P16">В местах проведения указанных работ устанавливаются временные ограждения, устраиваются временные обходы по газонам с использованием настилов. Снег и лед складируются в местах, не препятствующих свободному проезду автотранспорта, движению пешеходов и маломобильных групп населения, для дальнейшего вывоза. Вывоз снега и льда обеспечивается лицами, ответственными за содержание соответствующей территории.</text:p>
      <text:p text:style-name="P16">При сбрасывании снега с крыш принимаются меры, обеспечивающие полную сохранность деревьев, кустарников, воздушных линий уличного электроосвещения, растяжек, рекламных конструкций, светофорных объектов, дорожных знаков, линий связи, таксофонов и других объектов благоустройства.</text:p>
      <text:p text:style-name="P16">6. Обеспечивается очистка козырьков входных групп от мусора, а в зимний период - снега, наледи и сосулек способами, гарантирующими безопасность окружающих и исключающими повреждение имущества третьих лиц. Очистка от наледи кровель зданий на сторонах, выходящих на пешеходные зоны, производится немедленно по мере их образования с предварительной установкой ограждения опасных участков. Плоские крыши с наружным водоотводом периодически очищаются от снега, не допуская его накопления более 30 см.</text:p>
      <text:p text:style-name="P16">7. Фасады зданий, строений, сооружений не должны иметь видимых загрязнений, повреждений, в том числе разрушения отделочного слоя, водосточных труб, воронок или выпусков, изменения цветового тона.</text:p>
      <text:p text:style-name="P16">8. При обнаружении признаков повреждения выступающих конструкций фасадов принимаются срочные меры по обеспечению безопасности людей и предупреждению дальнейшего развития деформации. В случае аварийного состояния выступающих конструкций фасадов зданий, строений (в том числе балконов, лоджий, эркеров) необходимо закрыть входы и доступы к ним, оградить опасные участки и принять меры по восстановлению поврежденных конструкций в соответствии с действующими строительными нормами и правилами.</text:p>
      <text:p text:style-name="P16">9. Фасады зданий, строений и сооружений не должны иметь:</text:p>
      <text:p text:style-name="P16">повреждение (загрязнение) поверхности стен, в том числе подтеки, шелушение окраски, наличие трещин, отслоившейся штукатурки, облицовки, повреждение кирпичной кладки, отслоение защитного слоя железобетонных конструкций;</text:p>
      <text:p text:style-name="P16"><text:soft-page-break/>повреждение (отсутствие) архитектурных и художественно-скульптурных деталей, в том числе колонн, пилястр, капителей, фризов, тяг, барельефов, лепных украшений, орнаментов, мозаик, художественных росписей;</text:p>
      <text:p text:style-name="P16">нарушение герметизации межпанельных стыков;</text:p>
      <text:p text:style-name="P16">повреждение (отслоение, загрязнение) штукатурки, облицовки, окрасочного слоя цокольной части фасадов, зданий или сооружений, в том числе неисправность конструкции оконных, входных приямков;</text:p>
      <text:p text:style-name="P16">повреждение (загрязнение) выступающих элементов фасадов зданий и сооружений, в том числе балконов, лоджий, эркеров, тамбуров, карнизов, козырьков, входных групп, ступеней;</text:p>
      <text:p text:style-name="P16">разрушение (отсутствие, загрязнение) ограждений балконов, в том числе лоджий, парапетов.</text:p>
      <text:p text:style-name="P16">10. Общие требования к эксплуатации оборудования, размещаемого на фасадах:</text:p>
      <text:p text:style-name="P16">размещение и эксплуатация оборудования правообладателями зданий, строений, сооружений не должно нарушать внешний вид и техническое состояние фасадов, создавать шум и препятствия для движения людей и транспорта, в противном случае оборудование должно быть демонтировано собственниками данного оборудования;</text:p>
      <text:p text:style-name="P16">конструкции крепления, оставшиеся от демонтированного дополнительного оборудования, также подлежат демонтажу с последующим восстановлением внешних поверхностей фасада, на которых оно было размещено, в том виде, который был до установки оборудования, с использованием аналогичных материалов и технологий.</text:p>
      <text:p text:style-name="P16">11. Допускаются в соответствии с утвержденной архитектурно-художественной концепцией (при ее наличии) такие виды работ как:</text:p>
      <text:p text:style-name="P16">размещение антенн на главных фасадах, на кровле, дворовых фасадах и брандмауэрах, просматривающихся с улицы; на кровле зданий, на силуэтных завершениях зданий и сооружений (башнях, куполах), на парапетах, ограждениях кровли, вентиляционных трубах; на угловой части фасада; на ограждениях балконов, лоджий;</text:p>
      <text:p text:style-name="P16">установка системы кондиционирования и вентиляции;</text:p>
      <text:p text:style-name="P16">изменение внешнего облика фасада путем остекления балконов и лоджий либо изменение остекления, изначально предусмотренного проектом дома;</text:p>
      <text:p text:style-name="P16">установка цветочных ящиков с внешней стороны окон и балконов.</text:p>
      <text:p text:style-name="P16"/>
      <text:h text:style-name="P66" text:outline-level="2">Статья 50. Размещение и содержание некапитальных нестационарных объектов, размещаемых на территориях населенных пунктов муниципального округа</text:h>
      <text:p text:style-name="P16"/>
      <text:p text:style-name="P16">1. Общие требования к размещению некапитальных нестационарных объектов.</text:p>
      <text:p text:style-name="P16"><text:soft-page-break/>Некапитальные нестационарные объекты, предназначенные для оказания услуг населению и организации общественного питания вне зданий и сооружений, остановочные навесы и павильоны, наземные туалетные кабины, другие объекты, не являющиеся объектами капитального строительства, размещаются на территории муниципального округа в предоставленных для этих целей местах.</text:p>
      <text:p text:style-name="P16">При размещении некапитального нестационарного объекта осуществляется проектирование благоустройства.</text:p>
      <text:p text:style-name="P16">Размещение некапитальных нестационарных объектов не должно мешать пешеходному движению, нарушать противопожарные требования, условия инсоляции территории и помещений, рядом с которыми они расположены, ухудшать визуальное восприятие среды муниципального округа и благоустройство территории и застройки.</text:p>
      <text:p text:style-name="P16">Некапитальные нестационарные объекты не размещаются в арках зданий, на газонах, площадках (детских, отдыха, спортивных, транспортных стоянок), посадочных площадках пассажирского транспорта в соответствии с регламентами охранных зон объектов культурного наследия, в охранной зоне водопроводных и канализационных сетей, трубопроводов, а также ближе 10,0 м от остановочных павильонов, 25,0 м - от вентиляционных шахт, 20,0 м - от окон жилых помещений, перед витринами торговых предприятий, 3,0 м - от ствола дерева.</text:p>
      <text:p text:style-name="P16">Некапитальные нестационарные объекты устанавливаются на твердые виды покрытия, оборудуются осветительным оборудованием, урнами и малыми контейнерами для мусора.</text:p>
      <text:p text:style-name="P16">Размещение остановочных павильонов предусматривается в местах остановок наземного пассажирского транспорта. Для установки павильона предусматривается площадка с твердыми видами покрытия размером 2,0 x 5,0 м и более. Расстояние от края проезжей части до ближайшей конструкции павильона составляет не менее 3,0 м, расстояние от боковых конструкций павильона до ствола деревьев - не менее 2,0 м (для деревьев с компактной кроной).</text:p>
      <text:p text:style-name="P16">Размещение некапитальных нестационарных объектов осуществляется в порядке, установленном муниципальными правовыми актами органов местного самоуправления муниципального округа, а также правилами размещения и оформления некапитальных нестационарных объектов на территории муниципального округа (дизайн-кода), принятыми правовым актом администрации муниципального округа.</text:p>
      <text:p text:style-name="P16">2. Требования к внешнему виду некапитальных нестационарных объектов.</text:p>
      <text:p text:style-name="P16">Цветовое решение некапитального нестационарного объекта, за исключением случаев размещения нестационарного объекта на территории, застроенной индивидуальными жилыми домами и блокированными домами, проектируется с учетом преобладающего цветового решения застройки территории муниципального округа, на которой предполагается разместить некапитальный нестационарный объект.</text:p>
      <text:p text:style-name="P16"><text:soft-page-break/>Цветовое решение некапитального нестационарного объекта должно выполняться в порядке, установленном постановлением администрации муниципального округа.</text:p>
      <text:p text:style-name="P16">Параметры и допустимые размеры павильонов и киосков устанавливаются в соответствии с правилами размещения и оформления некапитальных нестационарных торговых объектов на территории муниципального округа (дизайн-кода), утвержденными правовым актом администрации муниципального округа.</text:p>
      <text:p text:style-name="P16">При размещении некапитальных нестационарных объектов в группах, а также на расстоянии менее 15,0 м друг от друга они должны иметь одинаковую высоту, единое цветовое решение. Максимальное количество этажей павильонов и киосков не должно превышать 1 этаж.</text:p>
      <text:p text:style-name="P15">Размещение информационных конструкций на некапитальных нестационарных объектах осуществляется в соответствии с приложением 1 настоящих Правил.</text:p>
      <text:p text:style-name="P16">Юридические и физические лица, являющиеся собственниками некапитальных нестационарных объектов, должны:</text:p>
      <text:p text:style-name="P16">содержать в исправном состоянии и своевременно устранять нарушения в содержании некапитальных нестационарных объектов (в том числе устранение бумажного спама (наклейки, объявления, реклама), посторонних надписей, замена разбитых стекол, их очистка, покраска или промывка козырьков);</text:p>
      <text:p text:style-name="P15">содержать территории, прилегающие к некапитальным нестационарным объектам, в порядке, установленном статьей 52 настоящих Правил;</text:p>
      <text:p text:style-name="P16">производить ремонт и окрашивание некапитальных нестационарных объектов;</text:p>
      <text:p text:style-name="P16">устанавливать урны возле некапитальных нестационарных объектов, очищать урны от отходов;</text:p>
      <text:p text:style-name="P16">не допускать возведение пристроек, козырьков, навесов к некапитальным нестационарным объектам и прочих конструкций, не предусмотренных проектами;</text:p>
      <text:p text:style-name="P16">не размещать тару, товары, детали, иные предметы бытового и производственного характера у нестационарных объектов и на их крышах, а также использовать нестационарные объекты под складские цели;</text:p>
      <text:p text:style-name="P16">не загромождать оборудованием, отходами противопожарные разрывы между нестационарными объектами.</text:p>
      <text:p text:style-name="P16">3. В целях формирования комфортной<text:span text:style-name="T10"> среды </text:span>требования по установке и архитектурно-художественному облику нестационарного объекта потребительского рынка товаров и услуг устанавливаются правовым актом администрации муниципального округа.</text:p>
      <text:p text:style-name="P16"/>
      <text:h text:style-name="P66" text:outline-level="2">Статья 51. Правила размещения и содержания информационных конструкций</text:h>
      <text:p text:style-name="P16"/>
      <text:p text:style-name="P16"><text:soft-page-break/>1. Информационные конструкции, выполняющие функции информирования населения муниципального округа, должны быть безопасны, спроектированы, изготовлены и установлены в соответствии с требованиями технических регламентов, строительных норм и правил, государственных стандартов, не нарушать внешний архитектурно-художественный облик и обеспечивать соответствие эстетических характеристик информационных конструкций стилистике объекта, на котором они размещаются.</text:p>
      <text:p text:style-name="P15">2. Размещение и содержание информационных конструкций осуществляется в соответствии с требованиями Правил размещения и содержания информационных конструкций на территории муниципального округа (приложение 1 к настоящим Правилам).</text:p>
      <text:p text:style-name="P16"/>
      <text:h text:style-name="P70" text:outline-level="1">Глава 10. ПОРЯДОК УЧАСТИЯ ГРАЖДАН И ОРГАНИЗАЦИЙ В РЕАЛИЗАЦИИ МЕРОПРИЯТИЙ ПО БЛАГОУСТРОЙСТВУ ТЕРРИТОРИЙ ОБЩЕГО ПОЛЬЗОВАНИЯ И В СОДЕРЖАНИИ ПРИЛЕГАЮЩИХ ТЕРРИТОРИЙ</text:h>
      <text:p text:style-name="P16"/>
      <text:h text:style-name="P66" text:outline-level="2">Статья 52. Порядок участия граждан и организаций в реализации мероприятий по благоустройству территории муниципального округа</text:h>
      <text:p text:style-name="P16"/>
      <text:p text:style-name="P16">1. Граждане и организации участвуют в реализации мероприятий по благоустройству территории муниципального округа в целях повышения эффективности расходов на благоустройство и качества реализованных проектов, а также обеспечения сохранности созданных объектов благоустройства в объеме и порядке, предусмотренном настоящими Правилами.</text:p>
      <text:p text:style-name="P16">2. Для осуществления участия заинтересованных лиц в деятельности по благоустройству территории муниципального округа используются следующие формы:</text:p>
      <text:p text:style-name="P16">1) совместное обсуждение проблем в сфере благоустройства территории муниципального округа;</text:p>
      <text:p text:style-name="P16">2) обсуждение и выбор типа оборудования, некапитальных объектов, малых архитектурных форм, включая определение их функционального назначения, габаритов, стилевого решения, материалов;</text:p>
      <text:p text:style-name="P16">3) консультации по выбору типов покрытий с учетом функционального зонирования территории, озеленения, освещения и осветительного оборудования;</text:p>
      <text:p text:style-name="P16">4) участие в благоустройстве территории в соответствии с действующим законодательством;</text:p>
      <text:p text:style-name="P16">5) участие в конкурсе на лучший проект благоустройства территории;</text:p>
      <text:p text:style-name="P16">6) направление в администрацию муниципального округа предложений по благоустройству территории муниципального округа;</text:p>
      <text:p text:style-name="P16">7) обсуждение проектов благоустройства территории, которое может проводиться в интерактивном формате с использованием широкого набора <text:soft-page-break/>инструментов для вовлечения и обеспечения участия и современных групповых методах работы, участие в реализации принятых решений, касающихся благоустройства территории;</text:p>
      <text:p text:style-name="P16">8) анкетирование, опросы, интервьюирование, проведение общественных обсуждени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16">9) проведение на основании правового акта администрации муниципального округа месячников и субботников по благоустройству и санитарной очистке территории;</text:p>
      <text:p text:style-name="P16">10) осуществление общественного контроля;</text:p>
      <text:p text:style-name="P16">11) инициирование проектов благоустройства, в том числе в виде инициативных проектов.</text:p>
      <text:p text:style-name="P16">3. Информирование общественности об участии в деятельности по благоустройству осуществляется путем:</text:p>
      <text:p text:style-name="P16">1) размещения информации в средствах массовой информации;</text:p>
      <text:p text:style-name="P16">2) размещения информации на официальном интернет-портале <text:s/>муниципального округа в информационно-телекоммуникационной сети «Интернет»;</text:p>
      <text:p text:style-name="P16">3)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территории, территории общего пользования), а также на специальных стендах на самом объекте, в наиболее посещаемых местах (общественные и торгово-развлекательные центры, зоны отдыха и площадки),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библиотеки, спортивные центры), на площадке проведения общественных обсуждений (в зоне входной группы, на специальных информационных стендах).</text:p>
      <text:p text:style-name="P16">4. Правовым актом администрации муниципального округа определяются время, период проведения месячников и субботников, лица, ответственные за предоставление инвентаря для организации работ по благоустройству и санитарной очистке территории муниципального округа, за вывоз мусора, собранного в процессе проведения работ, а также иные требования, необходимые для достижения целей.</text:p>
      <text:p text:style-name="P16">5. Общественный контроль в области благоустройства осуществляется любыми заинтересованными физическими и юридическими лицами, в том числе с использованием технических средств для фото- и видеофиксации, а также интерактивных порталов в информационно-телекоммуникационной сети «Интернет», с учетом норм федерального законодательства.</text:p>
      <text:p text:style-name="P16">Информация о выявленных и зафиксированных в рамках общественного контроля нарушениях в области благоустройства направляется в администрацию муниципального округа для принятия мер.</text:p>
      <text:p text:style-name="P16"/>
      <text:h text:style-name="P66" text:outline-level="2"><text:soft-page-break/>Статья 53. Порядок участия лиц, ответственных за эксплуатацию зданий, строений, сооружений, собственников и (или) иных законных владельцев зданий, строений, сооружений, земельных участков в содержании прилегающих территорий</text:h>
      <text:p text:style-name="P16"/>
      <text:p text:style-name="P16">1. Лица, ответственные за эксплуатацию зданий, строений, сооружений, в том числе собственники и (или) иные законные владельцы зданий, строений, сооружений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собственники и (или) иные законные владельцы земельных участков (далее - лица, ответственные за эксплуатацию) на основании норм Градостроительного кодекса Российской Федерации обязаны принимать участие, в том числе финансовое, в содержании прилегающих территорий в порядке и случаях, установленных настоящими Правилами.</text:p>
      <text:p text:style-name="P16">2. Лица, ответственные за эксплуатацию, принимают участие, в том числе финансовое, в содержании прилегающей территории самостоятельно или посредством привлечения юридических и (или) физических лиц, в том числе индивидуальных предпринимателей, путем выполнения работ, определенных в перечне согласно приложению 5 к настоящим Правилам, после (в случае) утверждения схемы границ прилегающей территории.</text:p>
      <text:p text:style-name="P15">3. Финансовое участие в содержании прилегающей территории заключается в выполнении работ, определенных в перечне согласно приложению 5 к настоящим Правилам, за счет средств лиц, ответственных за эксплуатацию.</text:p>
      <text:p text:style-name="P16">4. В соответствии с федеральным законодательством лицами, ответственными за эксплуатацию многоквартирных домов, а также за участие в содержании прилегающей территории к многоквартирным домам, являются в том числе:</text:p>
      <text:p text:style-name="P16">1) организации, осуществляющие управление многоквартирными домами;</text:p>
      <text:p text:style-name="P16">2) товарищества собственников жилья или кооперативы (жилищные или иные специализированные потребительские кооперативы), осуществляющие управление многоквартирными домами;</text:p>
      <text:p text:style-name="P16">3) собственники помещений, если они избрали непосредственную форму управления многоквартирным домом и если иное не установлено договором.</text:p>
      <text:p text:style-name="P15">5. Размеры границ прилегающих территорий определяются в соответствии с порядком, установленным статьей 12.1 Закона Тамбовской области от 25.02.2017 № 86-З «Об отдельных вопросах организации местного самоуправления в Тамбовской области», согласно приложениям 2, 3 к настоящим Правилам.</text:p>
      <text:p text:style-name="P15">6. Перечень видов работ, их периодичность в целях участия в содержании прилегающих территорий устанавливаются приложением 5 к настоящим Правилам.</text:p>
      <text:p text:style-name="P15"><text:soft-page-break/>7. В случае выявления администрацией муниципального округа факта неисполнения и (или) ненадлежащего исполнения лицами, ответственными за эксплуатацию, обязанности по участию в содержании прилегающей территории администрация муниципального округа направляет по почте или вручает лично указанным лицам письмо о необходимости выполнения конкретного объема мероприятий по содержанию прилегающей территории в установленный срок. </text:p>
      <text:h text:style-name="P74" text:outline-level="1">Приложение 1</text:h>
      <text:p text:style-name="P56">к Правилам благоустройства</text:p>
      <text:p text:style-name="P56">территории <text:s/>Жердевского муниципального округа Тамбовской области</text:p>
      <text:p text:style-name="P34"/>
      <text:p text:style-name="P37">ПРАВИЛА</text:p>
      <text:p text:style-name="P37">РАЗМЕЩЕНИЯ И СОДЕРЖАНИЯ ИНФОРМАЦИОННЫХ КОНСТРУКЦИЙ НА ТЕРРИТОРИИ ЖЕРДЕВСКОГО МУНИЦИПАЛЬНОГО ОКРУГА ТАМБОВСКОЙ ОБЛАСТИ</text:p>
      <text:p text:style-name="P57"/>
      <text:p text:style-name="P57"/>
      <text:p text:style-name="P53">Статья 1. Общие положения</text:p>
      <text:p text:style-name="P50"/>
      <text:p text:style-name="P50">1. Настоящие Правила размещения и содержания информационных конструкций на территории Жердевского (далее - Правила) определяют виды информационных конструкций, размещаемых в Жердевского муниципального округа Тамбовской области (далее — муниципальный округ), устанавливают требования к указанным информационным конструкциям, их размещению и содержанию.</text:p>
      <text:p text:style-name="P50">В случаях, если здание, строение, сооружение расположено в границах охранных зон объектов культурного наследия муниципального округа, зон регулирования застройки и хозяйственной деятельности объектов культурного наследия, зон охраняемого природного ландшафта, информационные конструкции размещаются в соответствии с установленными регламентами данных зон. В вопросах, не урегулированных регламентами данных зон, при размещении и содержании информационных конструкций на территории муниципального округа применяются настоящие Правила.</text:p>
      <text:p text:style-name="P50">2. Информационная конструкция - элемент благоустройства, выполняющий функцию информирования населения муниципального округа и соответствующий требованиям, установленным настоящими Правилами.</text:p>
      <text:p text:style-name="P50">3. На территории муниципального округа осуществляется размещение информационных конструкций следующих видов:</text:p>
      <text:p text:style-name="P50">1) указатели наименований улиц, площадей, проездов, переулков, <text:span text:style-name="T10">набережных,</text:span> скверов, тупиков, аллей, путепроводов (представляют собой дополнительные элементы и устройства с максимальной площадью одной стороны указателя не более 1 кв. м, предназначенные для размещения сведений информационного характера о направлении движения и расстоянии до места нахождения каких-либо заинтересованных лиц), а также указатели номеров домов, картографической информации, маршрутов (схемы) движения и расписания пассажирского транспорта;</text:p>
      <text:p text:style-name="P50">2) вывески - информационные конструкции, размещаемые на фасадах, крышах или иных внешних поверхностях (внешних ограждающих конструкциях) зданий, строений, сооружений, включая витрины (витрина - <text:soft-page-break/>остекленная часть экстерьера здания, строения, сооружения, предназначенная для экспозиции товаров и услуг, для информации (рекламы) их содержания и особенностей потребления покупателями), а также на внешних поверхностях нестационарных торговых объектов в месте фактического нахождения или осуществления деятельности организации или индивидуального предпринимателя, содержащие:</text:p>
      <text:p text:style-name="P50">а) сведения о профиле деятельности организации, индивидуального предпринимателя и (или) виде реализуемых ими товаров, оказываемых услугах и (или) их наименованиях (фирменное наименование, коммерческое обозначение, изображение товарного знака, знака обслуживания) в целях извещения неопределенного круга лиц о фактическом местоположении (месте осуществления деятельности) данной организации, индивидуального предпринимателя;</text:p>
      <text:p text:style-name="P50">б) сведения, размещаемые в случаях, предусмотренных Законом Российской Федерации от 07.02.1992 № 2300-1 «О защите прав потребителей».</text:p>
      <text:p text:style-name="P50">4. Содержание информационных конструкций осуществляется собственниками (правообладателями) данных объектов.</text:p>
      <text:p text:style-name="P50">5. Размещение информационных конструкций в виде отдельно стоящих конструкций допускается только при условии их установки в границах земельного участка, на котором располагаются здания, строения, сооружения, являющиеся местом фактического нахождения, осуществления деятельности организации, индивидуального предпринимателя, сведения о которых содержатся в данных информационных конструкциях и которым указанные здания, строения, сооружения и земельный участок принадлежат на праве собственности или ином вещном праве.</text:p>
      <text:p text:style-name="P50">Внешний вид конструкций, указанных в абзаце первом настоящей части, определяется в соответствии с дизайн-проектом размещения информационной конструкции.</text:p>
      <text:p text:style-name="P50">6. Критериями оценки дизайн-проекта размещения информационной конструкции на соответствие внешнему архитектурно-градостроительному облику муниципального округа является:</text:p>
      <text:p text:style-name="P50">обеспечение сохранности внешнего архитектурно-градостроительного облика муниципального округа;</text:p>
      <text:p text:style-name="P50">соответствие местоположения и эстетических характеристик информационной конструкции (форма, параметры (размеры), пропорции, цвет, масштаб) стилистике объекта (классика, ампир, модерн, барокко), на котором она размещается;</text:p>
      <text:p text:style-name="P50">привязка отдельно стоящих конструкций к композиционным осям здания, строения, сооружения на земельном участке;</text:p>
      <text:p text:style-name="P50">привязка настенных конструкций к композиционным осям конструктивных элементов фасадов объектов;</text:p>
      <text:p text:style-name="P50">привязка вновь размещаемых информационных конструкций к уже установленным информационным и рекламным конструкциям;</text:p>
      <text:p text:style-name="P50"><text:soft-page-break/>соблюдение единой горизонтальной оси размещения настенных конструкций с иными настенными конструкциями в пределах фасада объекта.</text:p>
      <text:p text:style-name="P50">Согласование дизайн-проекта информационной конструкции осуществляется в добровольном порядке в случае, если информационная конструкция размещена в соответствии с настоящими Правилами.</text:p>
      <text:p text:style-name="P50">7. Использование в текстах (надписях), размещаемых на информационных конструкциях, товарных знаков и знаков обслуживания, в том числе на иностранных языках, осуществляется только при условии их предварительной регистрации в установленном порядке на территории Российской Федерации или в случаях, предусмотренных международным договором Российской Федерации. При указании в вывеске фирменного наименования, коммерческого обозначения, изображения товарного знака, знака обслуживания организации, индивидуального предпринимателя допускается не указывать в данной вывеске сведения о профиле деятельности организации, индивидуального предпринимателя, виде реализуемых ими товаров, оказываемых услуг.</text:p>
      <text:p text:style-name="P51">8. При размещении вывесок в муниципальном округе запрещается:</text:p>
      <text:p text:style-name="P50">1) в случае размещения вывесок на внешних поверхностях многоквартирных домов:</text:p>
      <text:p text:style-name="P50">а) нарушение геометрических параметров (размеров) вывесок;</text:p>
      <text:p text:style-name="P50">б) нарушение установленных требований к местам размещения вывесок;</text:p>
      <text:p text:style-name="P50">в) вертикальный порядок расположения букв на информационном поле вывески;</text:p>
      <text:p text:style-name="P50">г) размещение вывесок выше линии второго этажа (линии перекрытий между первым и вторым этажами);</text:p>
      <text:p text:style-name="P50">д) размещение вывесок на козырьках зданий, за исключением размещения на фризе козырька здания;</text:p>
      <text:p text:style-name="P50">е) полное перекрытие (закрытие) оконных и дверных проемов, а также витражей и витрин;</text:p>
      <text:p text:style-name="P50">ж) размещение вывесок в оконных проемах, если они занимают более 30 процентов от общего остекления оконного проема;</text:p>
      <text:p text:style-name="P50">з) размещение вывесок на скатах крыш, лоджиях и балконах;</text:p>
      <text:p text:style-name="P50">и) размещение вывесок на архитектурных деталях фасадов объектов (в том числе на колоннах, пилястрах, орнаментах, лепнине);</text:p>
      <text:p text:style-name="P50">к) размещение вывесок на расстоянии ближе чем 2 м от мемориальных досок;</text:p>
      <text:p text:style-name="P50">л) перекрытие (закрытие) указателей наименований улиц и номеров домов;</text:p>
      <text:p text:style-name="P50">м) размещение настенных вывесок одна над другой;</text:p>
      <text:p text:style-name="P50">н) размещение консольных вывесок на расстоянии менее 10 м друг от друга, а также одной консольной вывески над другой;</text:p>
      <text:p text:style-name="P50">о) размещение вывесок путем непосредственного нанесения на поверхность фасада декоративно-художественного и (или) текстового изображения (методом покраски, наклейки и иными методами);</text:p>
      <text:p text:style-name="P50"><text:soft-page-break/>п) размещение вывесок с помощью демонстрации постеров на динамических системах смены изображений (роллерные системы, системы поворотных панелей - призматроны) или с помощью изображения, демонстрируемого на электронных носителях (экраны (телевизоры), бегущая строка), за исключением вывесок, размещаемых в витрине;</text:p>
      <text:p text:style-name="P50">р) окраска и покрытие декоративными пленками поверхности остекления витрин и окон;</text:p>
      <text:p text:style-name="P50">с) замена остекления витрин световыми коробами;</text:p>
      <text:p text:style-name="P50">т) устройство в витрине конструкций электронных носителей (экранов, телевизоров) на всю высоту и (или) длину остекления витрины;</text:p>
      <text:p text:style-name="P50">у) размещение вывесок с использованием подсветки в нарушение действующих гигиенических требований к естественному, искусственному и совмещенному освещению жилых зданий;</text:p>
      <text:p text:style-name="P50">2) в случае размещения вывесок на внешних поверхностях иных зданий, строений, сооружений:</text:p>
      <text:p text:style-name="P50">а) нарушение геометрических параметров (размеров) вывесок;</text:p>
      <text:p text:style-name="P50">б) нарушение установленных требований к местам размещения вывесок;</text:p>
      <text:p text:style-name="P50">в) вертикальный порядок расположения букв на информационном поле вывески;</text:p>
      <text:p text:style-name="P50">г) размещение вывесок выше линии третьего этажа (линии перекрытий между вторым и третьим этажами). Для зданий, строений, сооружений, являющихся многоквартирными жилыми домами и объектами культурного наследия, запрещено размещение вывесок выше линии первого этажа (линии перекрытий между первым и вторым этажами);</text:p>
      <text:p text:style-name="P50">д) размещение вывесок на козырьках зданий, строений, сооружений, за исключением размещения на фризе козырька здания, строения, сооружения;</text:p>
      <text:p text:style-name="P50">е) полное или частичное перекрытие оконных и дверных проемов, а также витражей и витрин;</text:p>
      <text:p text:style-name="P50">ж) размещение вывесок в оконных проемах, если они занимают более 30 процентов от общего остекления оконного проема;</text:p>
      <text:p text:style-name="P50">з) размещение вывесок на скатах крыши, лоджиях и балконах;</text:p>
      <text:p text:style-name="P50">и) размещение вывесок на архитектурных деталях фасадов объектов (в том числе на колоннах, пилястрах, орнаментах, лепнине);</text:p>
      <text:p text:style-name="P50">к) размещение вывесок на расстоянии ближе чем 2 м от мемориальных досок;</text:p>
      <text:p text:style-name="P50">л) перекрытие указателей наименований улиц и номеров домов;</text:p>
      <text:p text:style-name="P50">м) размещение настенных вывесок одна над другой;</text:p>
      <text:p text:style-name="P50">н) размещение консольных вывесок на расстоянии менее 10 м друг от друга, а также одной консольной вывески над другой;</text:p>
      <text:p text:style-name="P50">о) размещение вывесок путем непосредственного нанесения на поверхность фасада декоративно-художественного и (или) текстового изображения (методом покраски, наклейки);</text:p>
      <text:p text:style-name="P50">п) размещение вывесок с помощью демонстрации постеров на динамических системах смены изображений (роллерные системы, системы поворотных панелей - призматроны) или с помощью изображения, <text:soft-page-break/>демонстрируемого на электронных носителях (экраны (телевизоры), бегущая строка), за исключением вывесок, размещаемых в витрине;</text:p>
      <text:p text:style-name="P50">р) окраска и покрытие декоративными пленками поверхности остекления витрин и окон;</text:p>
      <text:p text:style-name="P50">с) замена остекления витрин световыми коробами;</text:p>
      <text:p text:style-name="P50">т) устройство в витрине конструкций электронных носителей - экранов (телевизоров) на всю высоту и (или) длину остекления витрин;</text:p>
      <text:p text:style-name="P50">у) размещение вывесок с использованием подсветки в нарушение действующих гигиенических требований к естественному, искусственному и совмещенному освещению жилых зданий;</text:p>
      <text:p text:style-name="P50">3) размещение вывесок на ограждающих конструкциях (заборах, шлагбаумах, ограждениях, перилах);</text:p>
      <text:p text:style-name="P50">4) размещение вывесок в виде отдельно стоящих сборно-разборных (складных) конструкций - штендеров;</text:p>
      <text:p text:style-name="P50">5) размещение вывесок на ограждающих конструкциях сезонных кафе при стационарных предприятиях общественного питания;</text:p>
      <text:p text:style-name="P50">6) размещение вывесок на внешних поверхностях объектов незавершенного строительства.</text:p>
      <text:p text:style-name="P50">9. Размещение информационных конструкций на улицах местного значения, улицах магистрального значения, в отношении которых разработаны и утверждены соответствующие архитектурно-художественные концепции, с нарушением требований, установленных указанными архитектурно-художественными концепциями, не допускается.</text:p>
      <text:p text:style-name="P50">Приведение информационных конструкций в соответствие с требованиями настоящих Правил, архитектурно-художественных концепций (при наличии), в том числе демонтаж, осуществляется в соответствии с порядком, установленным правовым актом администрации муниципального округа.</text:p>
      <text:p text:style-name="P32"/>
      <text:p text:style-name="P53">Статья 2. Требования к размещению вывесок</text:p>
      <text:p text:style-name="P50"/>
      <text:p text:style-name="P50">1. Вывески размещаются на фасадах, крышах, на (в) витринах зданий, строений, сооружений.</text:p>
      <text:p text:style-name="P50">2. На внешних поверхностях одного здания, строения, сооружения организация, индивидуальный предприниматель вправе установить не более одной информационной конструкции каждого из следующих типов (за исключением случаев, предусмотренных настоящими Правилами):</text:p>
      <text:p text:style-name="P50">настенная конструкция (конструкция вывесок располагается параллельно к поверхности фасадов объектов и (или) их конструктивных элементов непосредственно на плоскости фасада объекта);</text:p>
      <text:p text:style-name="P50">консольная конструкция (конструкция вывесок располагается перпендикулярно к поверхности фасадов объектов и (или) их конструктивных элементов);</text:p>
      <text:p text:style-name="P50">витринная конструкция (конструкция вывесок располагается в витрине на внешней и (или) с внутренней стороны остекления);</text:p>
      <text:p text:style-name="P50"><text:soft-page-break/>крышная конструкция (информационное поле расположено над карнизом здания, строения, сооружения на уровне кровли);</text:p>
      <text:p text:style-name="P50">отдельно стоящая информационная конструкция;</text:p>
      <text:p text:style-name="P50">подвесная конструкция (конструкция вывески размещается в пешеходном галерейном пространстве зданий, строений, сооружений);</text:p>
      <text:p text:style-name="P50">уникальные вывески.</text:p>
      <text:p text:style-name="P50">Организации, индивидуальные предприниматели, осуществляющие деятельность по оказанию услуг общественного питания, дополнительно к информационной конструкции, указанной в абзаце втором настоящей части, вправе разместить не более одной информационной конструкции, содержащей сведения об ассортименте блюд, напитков и иных продуктов питания, предлагаемых при предоставлении ими указанных услуг, в том числе с указанием их массы (объема) и цены (меню), в виде настенной конструкции.</text:p>
      <text:p text:style-name="P50">3. Вывески могут быть размещены в виде единичной конструкции и (или) комплекса идентичных и (или) взаимосвязанных элементов одной информационной конструкции, указанных в части 2 настоящей статьи.</text:p>
      <text:p text:style-name="P50">Витринные конструкции признаются комплексом идентичных и (или) взаимосвязанных элементов единой информационной конструкции в случае их размещения в соответствии с требованиями настоящих Правил в более чем одной витрине.</text:p>
      <text:p text:style-name="P50">4. Организации, индивидуальные предприниматели осуществляют размещение информационных конструкций на плоских участках фасада, свободных от архитектурных элементов, исключительно в пределах площади внешних поверхностей объекта, соответствующей физическим размерам занимаемых данными организациями, индивидуальными предпринимателями помещений на праве собственности, ином вещном праве или обязательственном праве.</text:p>
      <text:p text:style-name="P50">Вывески, содержащие меню, размещаются на плоских участках фасада, свободных от архитектурных элементов, непосредственно у входа (справа или слева) в помещение или на входных дверях в него, не выше уровня дверного проема.</text:p>
      <text:p text:style-name="P50">5. При размещении на одном фасаде объекта одновременно вывесок нескольких организаций, индивидуальных предпринимателей указанные вывески размещаются в один высотный ряд на единой горизонтальной линии (на одном уровне, высоте).</text:p>
      <text:p text:style-name="P50">6. Вывески могут состоять из следующих элементов:</text:p>
      <text:p text:style-name="P50">информационное поле (текстовая часть);</text:p>
      <text:p text:style-name="P50">декоративно-художественные элементы.</text:p>
      <text:p text:style-name="P50">Высота художественно-декоративных элементов не должна превышать высоту текстовой части вывески более чем в полтора раза.</text:p>
      <text:p text:style-name="P50">7. На вывеске может быть организована подсветка.</text:p>
      <text:p text:style-name="P50">8. Настенные конструкции, размещаемые на внешних поверхностях зданий, строений, сооружений, должны соответствовать следующим требованиям:</text:p>
      <text:p text:style-name="P50"><text:soft-page-break/>1) настенные конструкции размещаются над входом или оконными проемами (витринами) помещений на единой горизонтальной оси с иными настенными конструкциями, установленными в пределах фасада, на уровне:</text:p>
      <text:p text:style-name="P50">линии перекрытий между вторым и третьим этажами, кроме зданий, строений, сооружений, являющихся многоквартирными жилыми домами и объектами культурного наследия муниципального округа;</text:p>
      <text:p text:style-name="P50">линии перекрытий между первым и вторым этажами либо ниже указанной линии.</text:p>
      <text:p text:style-name="P50">В случае, если помещения располагаются в подвальных или цокольных этажах объектов и отсутствует возможность такого размещения, вывески могут быть размещены над оконными проемами подвального или цокольного этажа, но не ниже 0,60 м от уровня земли до нижнего края настенной конструкции. При этом вывеска не должна выступать от плоскости фасада более чем на 0,10 м;</text:p>
      <text:p text:style-name="P50">2) максимальный размер настенных конструкций, размещаемых организациями, индивидуальными предпринимателями на внешних поверхностях зданий, строений, сооружений, не должен превышать:</text:p>
      <text:p text:style-name="P50">по высоте 0,50 м, за исключением размещения настенной вывески на фризе, размещения настенной вывески, представляющей собой объемные буквы и символы без использования подложки, и размещения вывесок или указателей на здании или сооружении, не являющемся многоквартирным жилым домом и (или) объектом культурного наследия, с количеством владельцев не менее пяти с одним общим входом (при размещении вывесок и указателей используется блочная информационная конструкция со сменными панелями);</text:p>
      <text:p text:style-name="P50">по длине 70 процентов от длины фасада, соответствующей занимаемым данными организациями, индивидуальными предпринимателями помещениям, но не более 15 м для единичной конструкции.</text:p>
      <text:p text:style-name="P50">При размещении настенной конструкции, представляющей собой объемные буквы и символы без использования подложки, на фасаде здания, строения, сооружения высота такой вывески не должна превышать 0,75 м (с учетом высоты выносных элементов строчных и прописных букв за пределами основного шрифта, но не более 0,50 м, а также высоты декоративно-художественных элементов).</text:p>
      <text:p text:style-name="P50">При размещении настенной конструкции в пределах 70 процентов от длины фасада в виде комплекса идентичных взаимосвязанных элементов (информационное поле (текстовая часть) и декоративно-художественные элементы) максимальный размер каждого из указанных элементов не может превышать 10 м в длину.</text:p>
      <text:p text:style-name="P50">Максимальный размер вывесок, содержащих меню, не должен превышать:</text:p>
      <text:p text:style-name="P50">по высоте 0,80 м;</text:p>
      <text:p text:style-name="P50">по длине 0,60 м.</text:p>
      <text:p text:style-name="P50">Крайняя точка элементов настенной конструкции не должна находиться на расстоянии более чем 0,20 м от плоскости фасада.</text:p>
      <text:p text:style-name="P50"><text:soft-page-break/>Допустимый размер вывесок, содержащих сведения о наименовании организации, виде деятельности, месте ее нахождения (адрес) и режиме ее работы, в соответствии со статьей 9 Закона Российской Федерации от 07.02.1992 № 2300-1 «О защите прав потребителей» составляет:</text:p>
      <text:p text:style-name="P50">не более 0,60 м по высоте;</text:p>
      <text:p text:style-name="P50">не более 0,40 по длине.</text:p>
      <text:p text:style-name="P50">При этом высота букв, знаков, размещаемых на данной информационной конструкции (вывеске), не должна превышать 0,10 м.</text:p>
      <text:p text:style-name="P50">Допустимый размер блочной конструкции не должен превышать:</text:p>
      <text:p text:style-name="P50">по высоте 1,40 м;</text:p>
      <text:p text:style-name="P50">по длине 0,70 м.</text:p>
      <text:p text:style-name="P50">В случае размещения двух блочных конструкций для одной входной группы здания, строения, сооружения указанные конструкции должны размещаться симметрично по оси данной входной группы.</text:p>
      <text:p text:style-name="P50">При наличии на внешних поверхностях здания, строения, сооружения в месте элементов систем газоснабжения и (или) водоотведения (водосточных труб) размещение настенных конструкций осуществляется при условии обеспечения безопасности указанных систем.</text:p>
      <text:p text:style-name="P50">В случае расположения на одном фасаде здания, строения, сооружения нескольких информационных конструкций указанные конструкции должны быть расположены в одной плоскости относительно вертикальной плоскости фасада, на котором они размещены;</text:p>
      <text:p text:style-name="P50">3) при наличии на фасаде объекта фриза настенная конструкция размещается исключительно на фризе в соответствии со следующими требованиями:</text:p>
      <text:p text:style-name="P50">конструкции настенных вывесок, допускаемых к размещению на фризе, представляют собой объемные символы (без использования подложки либо с использованием подложки), а также световые короба;</text:p>
      <text:p text:style-name="P50">при использовании в настенной конструкции, размещаемой на фризе, подложки указанная подложка размещается на фризе на длину, соответствующую физическим размерам занимаемых соответствующими организациями, индивидуальными предпринимателями помещений. Высота подложки, используемой для размещения настенной конструкции на фризе, должна быть равна высоте фриза. Общая высота информационного поля (текстовой части), а также декоративно-художественных элементов настенной конструкции, размещаемой на фризе в виде объемных символов, не может быть более 70 процентов высоты фриза (с учетом высоты выносных элементов строчных и прописных букв за пределами размера основного шрифта, а также высоты декоративно-художественных элементов), а их длина - не более 70 процентов длины фриза. Объемные символы, используемые в настенной конструкции на фризе, должны размещаться на единой горизонтальной оси. В случае размещения на одном фризе нескольких настенных конструкций для них может быть организована единая подложка для размещения объемных символов;</text:p>
      <text:p text:style-name="P50"><text:soft-page-break/>размещение настенной конструкции (настенных конструкций) в виде светового короба (световых коробов) на фризе допускается только при условии организации данного светового короба (световых коробов) на всю высоту соответствующего фриза;</text:p>
      <text:p text:style-name="P50">при наличии на фасаде объекта козырька настенная конструкция может быть размещена на фризе козырька строго в габаритах указанного фриза. Размещение настенной конструкции непосредственно на конструкции козырька запрещается.</text:p>
      <text:p text:style-name="P50">9. Информационное поле настенных конструкций, размещаемых на фасадах объектов, являющихся объектами культурного наследия либо выявленными объектами культурного наследия, должно выполняться из отдельных элементов (букв, обозначений, декоративных элементов и т.д.), без использования подложки в виде непрозрачной основы для их крепления.</text:p>
      <text:p text:style-name="P50">10. В дополнение к настенной конструкции, размещаемой непосредственно на фасадах зданий, строений, сооружений, допускается размещение вывесок на дверях входных групп, в том числе методом нанесения трафаретной печати или иными аналогичными методами на остекление дверей.</text:p>
      <text:p text:style-name="P50">Максимальный размер данных вывесок не должен превышать:</text:p>
      <text:p text:style-name="P50">по высоте 0,40 м;</text:p>
      <text:p text:style-name="P50">по длине 0,30 м.</text:p>
      <text:p text:style-name="P50">11. Консольные конструкции располагаются в одной горизонтальной плоскости фасада, в том числе у арок, на границах и внешних углах зданий, строений, сооружений в соответствии со следующими требованиями:</text:p>
      <text:p text:style-name="P50">1) расстояние между консольными конструкциями не может быть менее 10 м;</text:p>
      <text:p text:style-name="P50">2) расстояние от уровня земли до нижнего края консольной конструкции должно быть не менее 2,50 м;</text:p>
      <text:p text:style-name="P50">3) консольная конструкция не должна находиться более чем на 0,20 м от плоскости фасада, а крайняя точка ее лицевой стороны - на расстоянии более чем 1 м от плоскости фасада. В высоту консольная конструкция не может превышать 1 м;</text:p>
      <text:p text:style-name="P50">4) максимальные параметры (размеры) консольных конструкций, размещаемых на фасадах объектов, являющихся объектами культурного наследия или выявленными объектами культурного наследия, не должны превышать 0,50 м по высоте и 0,50 м по ширине;</text:p>
      <text:p text:style-name="P50">5) при наличии на фасаде объекта настенных конструкций консольные конструкции располагаются с ними на единой горизонтальной оси;</text:p>
      <text:p text:style-name="P50">6) консольные конструкции не могут быть расположены выше линии третьего этажа (линии перекрытий между вторым и третьим этажами).</text:p>
      <text:p text:style-name="P50">12. Витринные конструкции являются одним из способов внутреннего оформления витрин. Размещение витринных конструкций при оформлении витрин осуществляется в соответствии с требованиями, установленными настоящими Правилами. Витринные конструкции размещаются в витрине на <text:soft-page-break/>внешней и (или) с внутренней сторон остекления витрины объектов в соответствии со следующими требованиями:</text:p>
      <text:p text:style-name="P50">1) максимальный размер витринных конструкций (включая электронные носители-экраны (телевизоры), размещаемых в витрине, а также с внутренней стороны остекления витрины, не должен превышать половины размера остекления витрины по высоте и половины размера остекления витрины по длине;</text:p>
      <text:p text:style-name="P50">2) информационные конструкции (вывески), размещенные на внешней стороне витрины, не должны выходить за плоскость фасада объекта. Параметры (размеры) вывески, размещаемой на внешней стороне витрины, не должны превышать в высоту 0,40 м, в длину - длину остекления витрины;</text:p>
      <text:p text:style-name="P50">3) непосредственно на остеклении витрины допускается размещение вывески в виде отдельных букв и декоративных элементов, в том числе методом нанесения трафаретной печати или иными аналогичными методами. При этом максимальный размер вывески, размещаемой на остеклении витрины, не должен превышать в высоту 0,15 м;</text:p>
      <text:p text:style-name="P50">4) при размещении вывески в витрине (с ее внутренней стороны) расстояние от остекления витрины до витринной конструкции должно составлять не менее 0,15 м.</text:p>
      <text:p text:style-name="P50">13. В дополнение к вывеске, размещенной на фасаде здания, строения, сооружения, разрешается размещение информационной конструкции на крыше указанного здания, строения, сооружения в соответствии со следующими требованиями:</text:p>
      <text:p text:style-name="P50">1) размещение информационных конструкций на крышах зданий, строений, сооружений допускается при условии, если единственным собственником (правообладателем) указанного здания, строения, сооружения является организация, индивидуальный предприниматель, сведения о котором содержатся в данной информационной конструкции и в месте фактического нахождения (месте осуществления деятельности) которого размещается указанная информационная конструкция;</text:p>
      <text:p text:style-name="P50">2) на крыше одного объекта может быть размещена только одна информационная конструкция, за исключением случаев размещения крышных конструкций на торговых и торгово-развлекательных центрах, кинотеатрах, театрах, цирках;</text:p>
      <text:p text:style-name="P50">3) на торговых, торгово-развлекательных центрах, кинотеатрах, театрах, цирках допускается размещение более одной крышной конструкции (но не более одной крышной конструкции относительно каждого фасада, по отношению к которому они размещены). При этом крышные конструкции, размещаемые на торговых и торгово-развлекательных центрах, кинотеатрах, театрах, цирках, должны быть идентичны друг другу;</text:p>
      <text:p text:style-name="P50">4) информационное поле вывесок, размещаемых на крышах объектов, располагается параллельно к поверхности фасадов объектов, по отношению к которым они установлены, выше линии карниза, парапета объекта или его стилобатной части;</text:p>
      <text:p text:style-name="P50"><text:soft-page-break/>5) конструкции вывесок, допускаемых к размещению на крышах зданий, строений, сооружений, представляют собой объемные символы (без использования подложки), которые могут быть оборудованы исключительно внутренней подсветкой;</text:p>
      <text:p text:style-name="P50">6) высота информационных конструкций (вывесок), размещаемых на крышах зданий, строений, сооружений с учетом всех используемых элементов должна быть:</text:p>
      <text:p text:style-name="P50">не более 0,80 м для 1 - 2-этажных объектов;</text:p>
      <text:p text:style-name="P50">не более 1,20 м для 3 - 5-этажных объектов.</text:p>
      <text:p text:style-name="P50">Размещение информационных конструкций на фасадах торговых, торгово-развлекательных центров, кинотеатров, а также нежилых зданий осуществляется по критериям, указанным в абзацах втором, третьем, пятом, шестом, седьмом части 6 статьи 1 настоящих Правил;</text:p>
      <text:p text:style-name="P50">7) длина вывесок, устанавливаемых на крыше объекта, не может превышать половину длины фасада, по отношению к которому они размещены;</text:p>
      <text:p text:style-name="P50">8) параметры (размеры) информационных конструкций (вывесок), размещаемых на стилобатной части объекта, определяются в зависимости от этажности стилобатной части объекта в соответствии с требованиями пунктов 6 и 7 настоящей части.</text:p>
      <text:p text:style-name="P50">14. Запрещается размещение информационных конструкций (вывесок) на крышах зданий, строений, сооружений, являющихся объектами культурного наследия или выявленными объектами культурного наследия.</text:p>
      <text:p text:style-name="P50">15. Внешний вид информационных конструкций (вывесок), размещаемых на крыше здания, строения, сооружения, определяется в соответствии с требованиями настоящих Правил.</text:p>
      <text:p text:style-name="P50">16. При наличии на фасадах объектов архитектурно-художественных элементов размещение данных конструкций осуществляется согласно дизайн-проекту размещения вывески.</text:p>
      <text:p text:style-name="P50">17. Местоположение и параметры (размеры) вывесок, устанавливаемых на нестационарных торговых объектах площадью 12 кв.м, определяются типовыми архитектурными решениями нестационарных торговых объектов.</text:p>
      <text:p text:style-name="P50">На период размещения сезонного кафе при стационарном предприятии общественного питания допускается размещение вывесок путем нанесения надписей на маркизы и зонты, используемые для обустройства данного сезонного кафе. При этом высота размещаемых вывесок должна быть не более 0,20 м. В случае использования в вывесках, размещаемых на маркизах и зонтах сезонного кафе, изображения товарного знака, знака обслуживания высота указанного изображения не должна превышать 0,30 м, а информационное поле (текстовая часть) и декоративно-художественные элементы вывески должны быть размещены на единой горизонтальной оси.</text:p>
      <text:p text:style-name="P50">18. Для нежилых помещений, расположенных в стилобатной части жилого дома, имеющего этажность 2 и более, размещение информационных конструкций на фасаде здания осуществляется по критериям, указанным в абзацах втором, третьем, пятом, шестом, седьмом части 6 статьи 1 настоящих <text:soft-page-break/>Правил. Настенные информационные конструкции, размещаемые в стилобатной части здания, представляют собой объемные буквы и символы без использования подложки.</text:p>
      <text:p text:style-name="P50">19. К уникальным вывескам относятся:</text:p>
      <text:p text:style-name="P50">вывески, являющиеся объектом монументально-декоративного искусства (барельефы, горельефы, скульптура и т.п.);</text:p>
      <text:p text:style-name="P50">вывески, выполненные в технике росписи, мозаичного панно;</text:p>
      <text:p text:style-name="P50">вывески, исторический облик которых определен архитектурным проектом здания, строения, сооружения, реализованным до дня вступления в силу настоящих Правил;</text:p>
      <text:p text:style-name="P50">вывески, являющиеся архитектурными элементами и декором внешних поверхностей здания, строения, сооружения.</text:p>
      <text:p text:style-name="P35"/>
      <text:p text:style-name="P53">Статья 3. Требования к размещению указателей с наименованиями улиц и номерами домов на зданиях, строениях и сооружениях</text:p>
      <text:p text:style-name="P50"/>
      <text:p text:style-name="P50">1. Указатели наименований улиц и номеров домов (далее - домовые указатели) на территории муниципального округа размещаются на фасадах зданий, строений и сооружений и представляют собой унифицированные элементы ориентирующей информации, обозначающие наименования улиц, номера домов, корпусов, подъездов и квартир в них.</text:p>
      <text:p text:style-name="P50">Домовые указатели на фасадах многоквартирных домов изготавливаются и размещаются управляющими организациями, товариществами собственников жилья либо жилищными кооперативами или иными специализированными потребительскими кооперативами, в управлении которых находятся такие дома, за счет средств собственников многоквартирного дома, а в случае непосредственного управления собственниками помещений в многоквартирном доме или при отсутствии выбора способа управления многоквартирным домом - собственниками помещений в многоквартирном доме.</text:p>
      <text:p text:style-name="P50">В случае если все помещения в многоквартирном доме находятся в собственности Жердевского муниципального округа Тамбовской области, домовые указатели изготавливаются и размещаются за счет средств бюджета Жердевского муниципального округа Тамбовской области.</text:p>
      <text:p text:style-name="P50">Домовые указатели на фасадах индивидуальных жилых домов и домов блокированной застройки изготавливаются и размещаются за счет средств собственников таких домов.</text:p>
      <text:p text:style-name="P50">Домовые указатели на объектах капитального строительства (зданиях, строениях, сооружениях) изготавливаются и размещаются за счет средств собственников таких объектов.</text:p>
      <text:p text:style-name="P50">2. Домовые указатели представляют собой конструкцию, изготовленную в антивандальном исполнении, размерами 1100 x 300 мм для указателя наименования улицы, 300 x 300 мм - для домового указателя номера дома.</text:p>
      <text:p text:style-name="P50"><text:soft-page-break/>Для домового указателя допускается совмещенное размещение наименования улицы и номера дома на конструкции размерами 1100 x 300 мм.</text:p>
      <text:p text:style-name="P50">3. Домовые указатели должны быть с высокими декоративными и эксплуатационными качествами, устойчивы к воздействию климатических условий, иметь гарантированную антикоррозийную стойкость. Конструктивное решение домовых указателей должно обеспечивать прочность, удобство крепежа, удобство обслуживания (очистки, ремонта).</text:p>
      <text:p text:style-name="P50">4. Домовые указатели размещаются в соответствии со следующими требованиями:</text:p>
      <text:p text:style-name="P50">1) по горизонтали - на расстоянии не менее 300 мм от угла здания;</text:p>
      <text:p text:style-name="P50">2) по вертикали - на расстоянии от 2,5 до 3,0 м от земли, как правило, между первым и вторым этажами здания;</text:p>
      <text:p text:style-name="P50">3) на улицах с односторонним движением транспорта - на стороне фасада, ближней по направлению движения транспорта;</text:p>
      <text:p text:style-name="P50">4) у арки - на расстоянии не менее 300 мм от арки с правой стороны или над проемом;</text:p>
      <text:p text:style-name="P50">5) на дворовых фасадах - в простенке со стороны внутриквартального проезда;</text:p>
      <text:p text:style-name="P50">6) при длине фасада более 100 м - на его противоположных сторонах;</text:p>
      <text:p text:style-name="P50">7) при расположении здания на перекрестке или при общей длине периметра здания более 100 м допускается размещение более одного домового указателя;</text:p>
      <text:p text:style-name="P50">8) на участке фасада, свободном от выступающих архитектурных и декоративных деталей;</text:p>
      <text:p text:style-name="P50">9) с соблюдением единой вертикальной отметки размещения знаков на соседних фасадах;</text:p>
      <text:p text:style-name="P50">10) по нечетной стороне улицы, площади, проспекта - с левой стороны фасада здания, а по четной стороне - с правой стороны фасада здания (при ориентации со стороны тротуара).</text:p>
      <text:p text:style-name="P50">5. Запрещается размещение домовых указателей на участках фасада, плохо просматривающихся со стороны транспортного и пешеходного движения, вблизи выступающих элементов фасада или на заглубленных участках фасада, на элементах декора, карнизах, воротах.</text:p>
      <text:p text:style-name="P50">6. Таблички с указанием номеров подъездов, а также номеров квартир, расположенных в данном подъезде, должны вывешиваться у входа в подъезд. Они должны быть размещены однотипно в каждом подъезде, доме, микрорайоне.</text:p>
      <text:p text:style-name="P50">7. На вновь построенных зданиях, строениях и сооружениях домовые указатели должны быть установлены до предъявления объекта к приемке в эксплуатацию.</text:p>
      <text:p text:style-name="P50"/>
      <text:p text:style-name="P53">Статья 4. Требования к содержанию информационных конструкций</text:p>
      <text:p text:style-name="P50"/>
      <text:p text:style-name="P50"><text:soft-page-break/>1. Информационные конструкции должны содержаться в технически исправном состоянии, быть очищенными от грязи и иного мусора.</text:p>
      <text:p text:style-name="P50">Не допускается наличие на информационных конструкциях механических повреждений, прорывов размещаемых на них полотен, а также нарушение целостности конструкции.</text:p>
      <text:p text:style-name="P50">Металлические элементы информационных конструкций должны быть очищены от ржавчины и окрашены.</text:p>
      <text:p text:style-name="P50">Размещение на информационных конструкциях объявлений, посторонних надписей, изображений и других сообщений, не относящихся к данной информационной конструкции, запрещено.</text:p>
      <text:p text:style-name="P50">2. Информационные конструкции подлежат промывке и очистке от грязи и мусора собственниками данных конструкций по мере необходимости (по мере загрязнения информационной конструкции), но не реже двух раз в месяц.</text:p>
      <text:p text:style-name="P49"/>
      <text:h text:style-name="P73" text:outline-level="1">Приложение 2</text:h>
      <text:p text:style-name="P36">к Правилам благоустройства</text:p>
      <text:p text:style-name="P36">территории <text:s/>Жердевского муниципального округа </text:p>
      <text:p text:style-name="P36">Тамбовской области</text:p>
      <text:p text:style-name="P39"/>
      <text:p text:style-name="P43">РАЗМЕР И ПЛОЩАДЬ</text:p>
      <text:p text:style-name="P43">ПРИЛЕГАЮЩЕЙ ТЕРРИТОРИИ В ЗАВИСИМОСТИ ОТ НАЗНАЧЕНИЯ</text:p>
      <text:p text:style-name="P43">ЗДАНИЙ, СТРОЕНИЙ, СООРУЖЕНИЙ</text:p>
      <text:p text:style-name="P3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1">Назначение зданий, строений, сооружений</text:p>
          </table:table-cell>
          <table:table-cell table:style-name="Таблица1.A1" office:value-type="string">
            <text:p text:style-name="P41">Расстояние от внутренней границы прилегающей территории до внешней границы min - max (м)</text:p>
          </table:table-cell>
          <table:table-cell table:style-name="Таблица1.C1" office:value-type="string">
            <text:p text:style-name="P41">Площадь прилегающей территории</text:p>
            <text:p text:style-name="P41">min - max (кв.м)</text:p>
          </table:table-cell>
        </table:table-row>
        <table:table-row table:style-name="Таблица1.1">
          <table:table-cell table:style-name="Таблица1.A1" office:value-type="string">
            <text:p text:style-name="P41">1</text:p>
          </table:table-cell>
          <table:table-cell table:style-name="Таблица1.A1" office:value-type="string">
            <text:p text:style-name="P41">2</text:p>
          </table:table-cell>
          <table:table-cell table:style-name="Таблица1.C1" office:value-type="string">
            <text:p text:style-name="P41">3</text:p>
          </table:table-cell>
        </table:table-row>
        <table:table-row table:style-name="Таблица1.1">
          <table:table-cell table:style-name="Таблица1.A1" office:value-type="string">
            <text:p text:style-name="P39">Жилая застройка (в том числе встроенно-пристроенные к многоквартирным домам нежилые помещения):</text:p>
          </table:table-cell>
          <table:table-cell table:style-name="Таблица1.A1" office:value-type="string">
            <text:p text:style-name="P42"/>
          </table:table-cell>
          <table:table-cell table:style-name="Таблица1.C1" office:value-type="string">
            <text:p text:style-name="P41">0 - 15000</text:p>
          </table:table-cell>
        </table:table-row>
        <table:table-row table:style-name="Таблица1.1">
          <table:table-cell table:style-name="Таблица1.A1" office:value-type="string">
            <text:p text:style-name="P39">Малоэтажные многоквартирные жилые дома</text:p>
          </table:table-cell>
          <table:table-cell table:style-name="Таблица1.A1" office:value-type="string">
            <text:p text:style-name="P41">15</text:p>
          </table:table-cell>
          <table:table-cell table:style-name="Таблица1.C1" office:value-type="string">
            <text:p text:style-name="P42"/>
          </table:table-cell>
        </table:table-row>
        <table:table-row table:style-name="Таблица1.1">
          <table:table-cell table:style-name="Таблица1.A1" office:value-type="string">
            <text:p text:style-name="P39">Среднеэтажные жилые дома</text:p>
          </table:table-cell>
          <table:table-cell table:style-name="Таблица1.A1" office:value-type="string">
            <text:p text:style-name="P41">20</text:p>
          </table:table-cell>
          <table:table-cell table:style-name="Таблица1.C1" office:value-type="string">
            <text:p text:style-name="P42"/>
          </table:table-cell>
        </table:table-row>
        <table:table-row table:style-name="Таблица1.1">
          <table:table-cell table:style-name="Таблица1.A1" office:value-type="string">
            <text:p text:style-name="P39">Индивидуальные жилые дома</text:p>
          </table:table-cell>
          <table:table-cell table:style-name="Таблица1.A1" office:value-type="string">
            <text:p text:style-name="P41">10</text:p>
          </table:table-cell>
          <table:table-cell table:style-name="Таблица1.C1" office:value-type="string">
            <text:p text:style-name="P42"/>
          </table:table-cell>
        </table:table-row>
        <table:table-row table:style-name="Таблица1.1">
          <table:table-cell table:style-name="Таблица1.A1" office:value-type="string">
            <text:p text:style-name="P39">Блокированные жилые дома</text:p>
          </table:table-cell>
          <table:table-cell table:style-name="Таблица1.A1" office:value-type="string">
            <text:p text:style-name="P41">10</text:p>
          </table:table-cell>
          <table:table-cell table:style-name="Таблица1.C1" office:value-type="string">
            <text:p text:style-name="P42"/>
          </table:table-cell>
        </table:table-row>
        <table:table-row table:style-name="Таблица1.1">
          <table:table-cell table:style-name="Таблица1.A1" office:value-type="string">
            <text:p text:style-name="P39">Нежилая застройка:</text:p>
          </table:table-cell>
          <table:table-cell table:style-name="Таблица1.A1" office:value-type="string">
            <text:p text:style-name="P42"/>
          </table:table-cell>
          <table:table-cell table:style-name="Таблица1.C1" office:value-type="string">
            <text:p text:style-name="P41">0 - 15000</text:p>
          </table:table-cell>
        </table:table-row>
        <table:table-row table:style-name="Таблица1.1">
          <table:table-cell table:style-name="Таблица1.A1" office:value-type="string">
            <text:p text:style-name="P39">Объекты капитального строительства (здания, строения, сооружения, объекты незавершенного строительства)</text:p>
          </table:table-cell>
          <table:table-cell table:style-name="Таблица1.A1" office:value-type="string">
            <text:p text:style-name="P41">10</text:p>
          </table:table-cell>
          <table:table-cell table:style-name="Таблица1.C1" office:value-type="string">
            <text:p text:style-name="P42"/>
          </table:table-cell>
        </table:table-row>
        <table:table-row table:style-name="Таблица1.1">
          <table:table-cell table:style-name="Таблица1.A1" office:value-type="string">
            <text:p text:style-name="P39">Некапитальные объекты:</text:p>
          </table:table-cell>
          <table:table-cell table:style-name="Таблица1.A1" office:value-type="string">
            <text:p text:style-name="P42"/>
          </table:table-cell>
          <table:table-cell table:style-name="Таблица1.C1" office:value-type="string">
            <text:p text:style-name="P41">0 - 150</text:p>
          </table:table-cell>
        </table:table-row>
        <table:table-row table:style-name="Таблица1.1">
          <table:table-cell table:style-name="Таблица1.A1" office:value-type="string">
            <text:p text:style-name="P39">Некапитальные строения, сооружения</text:p>
          </table:table-cell>
          <table:table-cell table:style-name="Таблица1.A1" office:value-type="string">
            <text:p text:style-name="P41">5</text:p>
          </table:table-cell>
          <table:table-cell table:style-name="Таблица1.C1" office:value-type="string">
            <text:p text:style-name="P42"/>
          </table:table-cell>
        </table:table-row>
        <table:table-row table:style-name="Таблица1.1">
          <table:table-cell table:style-name="Таблица1.A1" office:value-type="string">
            <text:p text:style-name="P39">Киоски, павильоны</text:p>
          </table:table-cell>
          <table:table-cell table:style-name="Таблица1.A1" office:value-type="string">
            <text:p text:style-name="P41">5</text:p>
          </table:table-cell>
          <table:table-cell table:style-name="Таблица1.C1" office:value-type="string">
            <text:p text:style-name="P42"/>
          </table:table-cell>
        </table:table-row>
        <table:table-row table:style-name="Таблица1.1">
          <table:table-cell table:style-name="Таблица1.A1" office:value-type="string">
            <text:p text:style-name="P39">Контейнерные площадки</text:p>
          </table:table-cell>
          <table:table-cell table:style-name="Таблица1.A1" office:value-type="string">
            <text:p text:style-name="P41">5</text:p>
          </table:table-cell>
          <table:table-cell table:style-name="Таблица1.C1" office:value-type="string">
            <text:p text:style-name="P42"/>
          </table:table-cell>
        </table:table-row>
        <table:table-row table:style-name="Таблица1.1">
          <table:table-cell table:style-name="Таблица1.A1" office:value-type="string">
            <text:p text:style-name="P39">Стройплощадки:</text:p>
          </table:table-cell>
          <table:table-cell table:style-name="Таблица1.A1" office:value-type="string">
            <text:p text:style-name="P42"/>
          </table:table-cell>
          <table:table-cell table:style-name="Таблица1.C1" office:value-type="string">
            <text:p text:style-name="P41">0 - 30000</text:p>
          </table:table-cell>
        </table:table-row>
        <table:table-row table:style-name="Таблица1.1">
          <table:table-cell table:style-name="Таблица1.A15" office:value-type="string">
            <text:p text:style-name="P39">жилая застройка</text:p>
          </table:table-cell>
          <table:table-cell table:style-name="Таблица1.A15" office:value-type="string">
            <text:p text:style-name="P41">3</text:p>
          </table:table-cell>
          <table:table-cell table:style-name="Таблица1.C1" table:number-rows-spanned="2" office:value-type="string">
            <text:p text:style-name="P42"/>
          </table:table-cell>
        </table:table-row>
        <table:table-row table:style-name="Таблица1.1">
          <table:table-cell table:style-name="Таблица1.A16" office:value-type="string">
            <text:p text:style-name="P39">нежилая застройка</text:p>
          </table:table-cell>
          <table:table-cell table:style-name="Таблица1.A16" office:value-type="string">
            <text:p text:style-name="P41">2</text:p>
          </table:table-cell>
          <table:covered-table-cell/>
        </table:table-row>
      </table:table>
      <text:p text:style-name="P54"/>
      <text:p text:style-name="P54">Примечание: Границы прилегающих территорий определяются от зданий, строений, сооружений в случае, если такие здания, строения, сооружения располагаются на земельном участке, границы которого не установлены в соответствии с законодательством Российской Федерации, либо в случае, если размещение такого здания, строений, <text:soft-page-break/>сооружения возможно без образования земельного участка. Границы прилегающих территорий определяются от земельного участка, если такой земельный участок образован.</text:p>
      <text:p text:style-name="P39"/>
      <text:h text:style-name="P73" text:outline-level="1">Приложение 3</text:h>
      <text:p text:style-name="P36">к Правилам благоустройства</text:p>
      <text:p text:style-name="P36">территории <text:s/>Жердевского муниципального округа </text:p>
      <text:p text:style-name="P36">Тамбовской области</text:p>
      <text:p text:style-name="P43"/>
      <text:p text:style-name="P43">РАЗМЕР И ПЛОЩАДЬ</text:p>
      <text:p text:style-name="P43">ПРИЛЕГАЮЩЕЙ ТЕРРИТОРИИ В ЗАВИСИМОСТИ ОТ ВИДОВ РАЗРЕШЕННОГО</text:p>
      <text:p text:style-name="P43">ИСПОЛЬЗОВАНИЯ ЗЕМЕЛЬНЫХ УЧАСТКОВ</text:p>
      <text:p text:style-name="P3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1">Вид разрешенного использования земельных участков</text:p>
          </table:table-cell>
          <table:table-cell table:style-name="Таблица2.A1" office:value-type="string">
            <text:p text:style-name="P41">Расстояние от внутренней границы прилегающей территории до внешней границы min - max (м)</text:p>
          </table:table-cell>
          <table:table-cell table:style-name="Таблица2.C1" office:value-type="string">
            <text:p text:style-name="P41">Площадь прилегающей территории min - max (кв.м)</text:p>
          </table:table-cell>
        </table:table-row>
        <table:table-row table:style-name="Таблица2.1">
          <table:table-cell table:style-name="Таблица2.A1" office:value-type="string">
            <text:p text:style-name="P41">1</text:p>
          </table:table-cell>
          <table:table-cell table:style-name="Таблица2.A1" office:value-type="string">
            <text:p text:style-name="P41">2</text:p>
          </table:table-cell>
          <table:table-cell table:style-name="Таблица2.C1" office:value-type="string">
            <text:p text:style-name="P41">3</text:p>
          </table:table-cell>
        </table:table-row>
        <table:table-row table:style-name="Таблица2.1">
          <table:table-cell table:style-name="Таблица2.A1" office:value-type="string">
            <text:p text:style-name="P39">Жилая застройка</text:p>
          </table:table-cell>
          <table:table-cell table:style-name="Таблица2.A1" office:value-type="string">
            <text:p text:style-name="P42"/>
          </table:table-cell>
          <table:table-cell table:style-name="Таблица2.C1" office:value-type="string">
            <text:p text:style-name="P41">0 - 15000</text:p>
          </table:table-cell>
        </table:table-row>
        <table:table-row table:style-name="Таблица2.1">
          <table:table-cell table:style-name="Таблица2.A4" office:value-type="string">
            <text:p text:style-name="P39">малоэтажная многоквартирная жилая застройка 2.1.1</text:p>
          </table:table-cell>
          <table:table-cell table:style-name="Таблица2.A4" office:value-type="string">
            <text:p text:style-name="P41">15</text:p>
          </table:table-cell>
          <table:table-cell table:style-name="Таблица2.C1" table:number-rows-spanned="4" office:value-type="string">
            <text:p text:style-name="P42"/>
          </table:table-cell>
        </table:table-row>
        <table:table-row table:style-name="Таблица2.1">
          <table:table-cell table:style-name="Таблица2.A5" office:value-type="string">
            <text:p text:style-name="P39">среднеэтажная жилая застройка 2.5</text:p>
          </table:table-cell>
          <table:table-cell table:style-name="Таблица2.A5" office:value-type="string">
            <text:p text:style-name="P41">20</text:p>
          </table:table-cell>
          <table:covered-table-cell/>
        </table:table-row>
        <table:table-row table:style-name="Таблица2.1">
          <table:table-cell table:style-name="Таблица2.A5" office:value-type="string">
            <text:p text:style-name="P39">для индивидуального жилищного строительства 2.1</text:p>
          </table:table-cell>
          <table:table-cell table:style-name="Таблица2.A5" office:value-type="string">
            <text:p text:style-name="P41">10</text:p>
          </table:table-cell>
          <table:covered-table-cell/>
        </table:table-row>
        <table:table-row table:style-name="Таблица2.1">
          <table:table-cell table:style-name="Таблица2.A7" office:value-type="string">
            <text:p text:style-name="P39">блокированная жилая застройка 2.3</text:p>
          </table:table-cell>
          <table:table-cell table:style-name="Таблица2.A7" office:value-type="string">
            <text:p text:style-name="P41">10</text:p>
          </table:table-cell>
          <table:covered-table-cell/>
        </table:table-row>
        <table:table-row table:style-name="Таблица2.1">
          <table:table-cell table:style-name="Таблица2.A1" office:value-type="string">
            <text:p text:style-name="P39">Объекты социального назначения и объекты курортной и санаторной деятельности</text:p>
          </table:table-cell>
          <table:table-cell table:style-name="Таблица2.A1" office:value-type="string">
            <text:p text:style-name="P42"/>
          </table:table-cell>
          <table:table-cell table:style-name="Таблица2.C1" office:value-type="string">
            <text:p text:style-name="P41">0 - 15000</text:p>
          </table:table-cell>
        </table:table-row>
        <table:table-row table:style-name="Таблица2.1">
          <table:table-cell table:style-name="Таблица2.A5" office:value-type="string">
            <text:p text:style-name="P39">оказание социальной помощи населению 3.2.2</text:p>
          </table:table-cell>
          <table:table-cell table:style-name="Таблица2.A5" office:value-type="string">
            <text:p text:style-name="P41">1</text:p>
          </table:table-cell>
          <table:table-cell table:style-name="Таблица2.C1" table:number-rows-spanned="26" office:value-type="string">
            <text:p text:style-name="Standard"/>
          </table:table-cell>
        </table:table-row>
        <table:table-row table:style-name="Таблица2.1">
          <table:table-cell table:style-name="Таблица2.A5" office:value-type="string">
            <text:p text:style-name="P39">оказание услуг связи 3.2.3</text:p>
          </table:table-cell>
          <table:table-cell table:style-name="Таблица2.A5" office:value-type="string">
            <text:p text:style-name="P41">3</text:p>
          </table:table-cell>
          <table:covered-table-cell/>
        </table:table-row>
        <table:table-row table:style-name="Таблица2.1">
          <table:table-cell table:style-name="Таблица2.A5" office:value-type="string">
            <text:p text:style-name="P39">общежития 3.2.4</text:p>
          </table:table-cell>
          <table:table-cell table:style-name="Таблица2.A5" office:value-type="string">
            <text:p text:style-name="P41">15</text:p>
          </table:table-cell>
          <table:covered-table-cell/>
        </table:table-row>
        <table:table-row table:style-name="Таблица2.1">
          <table:table-cell table:style-name="Таблица2.A5" office:value-type="string">
            <text:p text:style-name="P39">бытовое обслуживание 3.3</text:p>
          </table:table-cell>
          <table:table-cell table:style-name="Таблица2.A5" office:value-type="string">
            <text:p text:style-name="P41">3</text:p>
          </table:table-cell>
          <table:covered-table-cell/>
        </table:table-row>
        <table:table-row table:style-name="Таблица2.1">
          <table:table-cell table:style-name="Таблица2.A5" office:value-type="string">
            <text:p text:style-name="P39">амбулаторно-поликлиническое обслуживание 3.4.1</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стационарное медицинское обслуживание 3.4.2</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дошкольное, начальное и среднее общее образование 3.5.1</text:p>
          </table:table-cell>
          <table:table-cell table:style-name="Таблица2.A5" office:value-type="string">
            <text:p text:style-name="P41">10</text:p>
          </table:table-cell>
          <table:covered-table-cell/>
        </table:table-row>
        <table:table-row table:style-name="Таблица2.1">
          <table:table-cell table:style-name="Таблица2.A5" office:value-type="string">
            <text:p text:style-name="P39">среднее и высшее профессиональное образование 3.5.2</text:p>
          </table:table-cell>
          <table:table-cell table:style-name="Таблица2.A5" office:value-type="string">
            <text:p text:style-name="P41">10</text:p>
          </table:table-cell>
          <table:covered-table-cell/>
        </table:table-row>
        <table:table-row table:style-name="Таблица2.1">
          <table:table-cell table:style-name="Таблица2.A5" office:value-type="string">
            <text:p text:style-name="P39">объекты культурно-досуговой деятельности <text:soft-page-break/>3.6.1</text:p>
          </table:table-cell>
          <table:table-cell table:style-name="Таблица2.A5" office:value-type="string">
            <text:p text:style-name="P41">10</text:p>
          </table:table-cell>
          <table:covered-table-cell/>
        </table:table-row>
        <table:table-row table:style-name="Таблица2.1">
          <table:table-cell table:style-name="Таблица2.A5" office:value-type="string">
            <text:p text:style-name="P39">осуществление религиозных обрядов 3.7.1</text:p>
          </table:table-cell>
          <table:table-cell table:style-name="Таблица2.A5" office:value-type="string">
            <text:p text:style-name="P41">15</text:p>
          </table:table-cell>
          <table:covered-table-cell/>
        </table:table-row>
        <table:table-row table:style-name="Таблица2.1">
          <table:table-cell table:style-name="Таблица2.A5" office:value-type="string">
            <text:p text:style-name="P39">религиозное управление и образование 3.7.2</text:p>
          </table:table-cell>
          <table:table-cell table:style-name="Таблица2.A5" office:value-type="string">
            <text:p text:style-name="P41">3</text:p>
          </table:table-cell>
          <table:covered-table-cell/>
        </table:table-row>
        <table:table-row table:style-name="Таблица2.1">
          <table:table-cell table:style-name="Таблица2.A5" office:value-type="string">
            <text:p text:style-name="P39">предоставление коммунальных услуг 3.1.1</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административные здания организаций, обеспечивающих предоставление коммунальных услуг 3.1.2</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государственное управление 3.8.1</text:p>
          </table:table-cell>
          <table:table-cell table:style-name="Таблица2.A5" office:value-type="string">
            <text:p text:style-name="P41">10</text:p>
          </table:table-cell>
          <table:covered-table-cell/>
        </table:table-row>
        <table:table-row table:style-name="Таблица2.1">
          <table:table-cell table:style-name="Таблица2.A5" office:value-type="string">
            <text:p text:style-name="P39">амбулаторное ветеринарное обслуживание 3.10.1</text:p>
          </table:table-cell>
          <table:table-cell table:style-name="Таблица2.A5" office:value-type="string">
            <text:p text:style-name="P41">10</text:p>
          </table:table-cell>
          <table:covered-table-cell/>
        </table:table-row>
        <table:table-row table:style-name="Таблица2.1">
          <table:table-cell table:style-name="Таблица2.A5" office:value-type="string">
            <text:p text:style-name="P39">деловое управление 4.1</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банковская и страховая деятельность 4.5</text:p>
          </table:table-cell>
          <table:table-cell table:style-name="Таблица2.A5" office:value-type="string">
            <text:p text:style-name="P41">30</text:p>
          </table:table-cell>
          <table:covered-table-cell/>
        </table:table-row>
        <table:table-row table:style-name="Таблица2.1">
          <table:table-cell table:style-name="Таблица2.A5" office:value-type="string">
            <text:p text:style-name="P39">заправка транспортных средств 4.9.1.1</text:p>
          </table:table-cell>
          <table:table-cell table:style-name="Таблица2.A5" office:value-type="string">
            <text:p text:style-name="P41">10</text:p>
          </table:table-cell>
          <table:covered-table-cell/>
        </table:table-row>
        <table:table-row table:style-name="Таблица2.1">
          <table:table-cell table:style-name="Таблица2.A5" office:value-type="string">
            <text:p text:style-name="P39">автомобильные мойки 4.9.1.3</text:p>
          </table:table-cell>
          <table:table-cell table:style-name="Таблица2.A5" office:value-type="string">
            <text:p text:style-name="P41">20</text:p>
          </table:table-cell>
          <table:covered-table-cell/>
        </table:table-row>
        <table:table-row table:style-name="Таблица2.1">
          <table:table-cell table:style-name="Таблица2.A5" office:value-type="string">
            <text:p text:style-name="P39">ремонт автомобилей 4.9.1.4</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обеспечение спортивно-зрелищных мероприятий 5.1.1</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обеспечение занятий спортом в помещениях 5.1.2</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площадки для занятий спортом 5.1.3</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оборудованные площадки для занятий спортом 5.1.4</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туристическое обслуживание 5.2.1</text:p>
          </table:table-cell>
          <table:table-cell table:style-name="Таблица2.A5" office:value-type="string">
            <text:p text:style-name="P41">5</text:p>
          </table:table-cell>
          <table:covered-table-cell/>
        </table:table-row>
        <table:table-row table:style-name="Таблица2.1">
          <table:table-cell table:style-name="Таблица2.A7" office:value-type="string">
            <text:p text:style-name="P39">ритуальная деятельность 12.1</text:p>
          </table:table-cell>
          <table:table-cell table:style-name="Таблица2.A7" office:value-type="string">
            <text:p text:style-name="P41">50</text:p>
          </table:table-cell>
          <table:covered-table-cell/>
        </table:table-row>
        <table:table-row table:style-name="Таблица2.1">
          <table:table-cell table:style-name="Таблица2.A1" office:value-type="string">
            <text:p text:style-name="P39">Производственно-складские зоны и административные здания</text:p>
          </table:table-cell>
          <table:table-cell table:style-name="Таблица2.A1" office:value-type="string">
            <text:p text:style-name="P42"/>
          </table:table-cell>
          <table:table-cell table:style-name="Таблица2.C1" office:value-type="string">
            <text:p text:style-name="P41">0 - 15000</text:p>
          </table:table-cell>
        </table:table-row>
        <table:table-row table:style-name="Таблица2.1">
          <table:table-cell table:style-name="Таблица2.A4" office:value-type="string">
            <text:p text:style-name="P39">тяжелая промышленность 6.2</text:p>
          </table:table-cell>
          <table:table-cell table:style-name="Таблица2.A4" office:value-type="string">
            <text:p text:style-name="P41">5</text:p>
          </table:table-cell>
          <table:table-cell table:style-name="Таблица2.C1" table:number-rows-spanned="13" office:value-type="string">
            <text:p text:style-name="P42"/>
          </table:table-cell>
        </table:table-row>
        <table:table-row table:style-name="Таблица2.1">
          <table:table-cell table:style-name="Таблица2.A5" office:value-type="string">
            <text:p text:style-name="P39">легкая промышленность 6.3</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пищевая промышленность 6.4</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нефтехимическая промышленность 6.5</text:p>
          </table:table-cell>
          <table:table-cell table:style-name="Таблица2.A5" office:value-type="string">
            <text:p text:style-name="P41">10</text:p>
          </table:table-cell>
          <table:covered-table-cell/>
        </table:table-row>
        <table:table-row table:style-name="Таблица2.1">
          <table:table-cell table:style-name="Таблица2.A5" office:value-type="string">
            <text:p text:style-name="P39">строительная промышленность 6.6</text:p>
          </table:table-cell>
          <table:table-cell table:style-name="Таблица2.A5" office:value-type="string">
            <text:p text:style-name="P41">10</text:p>
          </table:table-cell>
          <table:covered-table-cell/>
        </table:table-row>
        <table:table-row table:style-name="Таблица2.1">
          <table:table-cell table:style-name="Таблица2.A5" office:value-type="string">
            <text:p text:style-name="P39">энергетика 6.7</text:p>
          </table:table-cell>
          <table:table-cell table:style-name="Таблица2.A5" office:value-type="string">
            <text:p text:style-name="P41">50</text:p>
          </table:table-cell>
          <table:covered-table-cell/>
        </table:table-row>
        <table:table-row table:style-name="Таблица2.1">
          <table:table-cell table:style-name="Таблица2.A5" office:value-type="string">
            <text:p text:style-name="P39">связь 6.8</text:p>
          </table:table-cell>
          <table:table-cell table:style-name="Таблица2.A5" office:value-type="string">
            <text:p text:style-name="P41">10</text:p>
          </table:table-cell>
          <table:covered-table-cell/>
        </table:table-row>
        <table:table-row table:style-name="Таблица2.1">
          <table:table-cell table:style-name="Таблица2.A5" office:value-type="string">
            <text:p text:style-name="P39">склады 6.9</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служебные гаражи 4.9</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обеспечение внутреннего правопорядка 8.3</text:p>
          </table:table-cell>
          <table:table-cell table:style-name="Таблица2.A5" office:value-type="string">
            <text:p text:style-name="P41">5</text:p>
          </table:table-cell>
          <table:covered-table-cell/>
        </table:table-row>
        <table:table-row table:style-name="Таблица2.1">
          <table:table-cell table:style-name="Таблица2.A5" office:value-type="string">
            <text:p text:style-name="P39">железнодорожный транспорт 7.1</text:p>
          </table:table-cell>
          <table:table-cell table:style-name="Таблица2.A5" office:value-type="string">
            <text:p text:style-name="P41">3</text:p>
          </table:table-cell>
          <table:covered-table-cell/>
        </table:table-row>
        <table:table-row table:style-name="Таблица2.1">
          <table:table-cell table:style-name="Таблица2.A5" office:value-type="string">
            <text:p text:style-name="P39">автомобильный транспорт 7.2</text:p>
          </table:table-cell>
          <table:table-cell table:style-name="Таблица2.A5" office:value-type="string">
            <text:p text:style-name="P41">3</text:p>
          </table:table-cell>
          <table:covered-table-cell/>
        </table:table-row>
        <table:table-row table:style-name="Таблица2.1">
          <table:table-cell table:style-name="Таблица2.A7" office:value-type="string">
            <text:p text:style-name="P39">трубопроводный транспорт 7.5</text:p>
          </table:table-cell>
          <table:table-cell table:style-name="Таблица2.A7" office:value-type="string">
            <text:p text:style-name="P41">5</text:p>
          </table:table-cell>
          <table:covered-table-cell/>
        </table:table-row>
        <table:table-row table:style-name="Таблица2.1">
          <table:table-cell table:style-name="Таблица2.A1" office:value-type="string">
            <text:p text:style-name="P39">Торговля и услуги</text:p>
          </table:table-cell>
          <table:table-cell table:style-name="Таблица2.A1" office:value-type="string">
            <text:p text:style-name="P42"/>
          </table:table-cell>
          <table:table-cell table:style-name="Таблица2.C1" office:value-type="string">
            <text:p text:style-name="P41">0 - 15000</text:p>
          </table:table-cell>
        </table:table-row>
        <table:table-row table:style-name="Таблица2.1">
          <table:table-cell table:style-name="Таблица2.A4" office:value-type="string">
            <text:p text:style-name="P39">объекты торговли (торговые центры, ТРЦ (комплексы) 4.2</text:p>
          </table:table-cell>
          <table:table-cell table:style-name="Таблица2.A4" office:value-type="string">
            <text:p text:style-name="P41">50</text:p>
          </table:table-cell>
          <table:table-cell table:style-name="Таблица2.C1" table:number-rows-spanned="6" office:value-type="string">
            <text:p text:style-name="P42"/>
          </table:table-cell>
        </table:table-row>
        <table:table-row table:style-name="Таблица2.1">
          <table:table-cell table:style-name="Таблица2.A5" office:value-type="string">
            <text:p text:style-name="P39">рынки 4.3</text:p>
          </table:table-cell>
          <table:table-cell table:style-name="Таблица2.A5" office:value-type="string">
            <text:p text:style-name="P41">40</text:p>
          </table:table-cell>
          <table:covered-table-cell/>
        </table:table-row>
        <table:table-row table:style-name="Таблица2.1">
          <table:table-cell table:style-name="Таблица2.A5" office:value-type="string">
            <text:p text:style-name="P39">магазины 4.4</text:p>
          </table:table-cell>
          <table:table-cell table:style-name="Таблица2.A5" office:value-type="string">
            <text:p text:style-name="P41">30</text:p>
          </table:table-cell>
          <table:covered-table-cell/>
        </table:table-row>
        <table:table-row table:style-name="Таблица2.1">
          <table:table-cell table:style-name="Таблица2.A5" office:value-type="string">
            <text:p text:style-name="P39">общественное питание 4.6</text:p>
          </table:table-cell>
          <table:table-cell table:style-name="Таблица2.A5" office:value-type="string">
            <text:p text:style-name="P41">30</text:p>
          </table:table-cell>
          <table:covered-table-cell/>
        </table:table-row>
        <table:table-row table:style-name="Таблица2.1">
          <table:table-cell table:style-name="Таблица2.A5" office:value-type="string">
            <text:p text:style-name="P39">гостиничное обслуживание 4.7</text:p>
          </table:table-cell>
          <table:table-cell table:style-name="Таблица2.A5" office:value-type="string">
            <text:p text:style-name="P41">10</text:p>
          </table:table-cell>
          <table:covered-table-cell/>
        </table:table-row>
        <table:table-row table:style-name="Таблица2.1">
          <table:table-cell table:style-name="Таблица2.A7" office:value-type="string">
            <text:p text:style-name="P39">развлекательные мероприятия 4.8.1</text:p>
          </table:table-cell>
          <table:table-cell table:style-name="Таблица2.A7" office:value-type="string">
            <text:p text:style-name="P41">5</text:p>
          </table:table-cell>
          <table:covered-table-cell/>
        </table:table-row>
        <table:table-row table:style-name="Таблица2.1">
          <table:table-cell table:style-name="Таблица2.A1" office:value-type="string">
            <text:p text:style-name="P39">Объекты сельскохозяйственного назначения</text:p>
          </table:table-cell>
          <table:table-cell table:style-name="Таблица2.A1" office:value-type="string">
            <text:p text:style-name="P42"/>
          </table:table-cell>
          <table:table-cell table:style-name="Таблица2.C1" office:value-type="string">
            <text:p text:style-name="P41">0 - 30000</text:p>
          </table:table-cell>
        </table:table-row>
        <table:table-row table:style-name="Таблица2.1">
          <table:table-cell table:style-name="Таблица2.A4" office:value-type="string">
            <text:p text:style-name="P39">ведение огородничества 13.1</text:p>
          </table:table-cell>
          <table:table-cell table:style-name="Таблица2.A4" office:value-type="string">
            <text:p text:style-name="P41">3</text:p>
          </table:table-cell>
          <table:table-cell table:style-name="Таблица2.C1" table:number-rows-spanned="2" office:value-type="string">
            <text:p text:style-name="P42"/>
          </table:table-cell>
        </table:table-row>
        <table:table-row table:style-name="Таблица2.1">
          <table:table-cell table:style-name="Таблица2.A7" office:value-type="string">
            <text:p text:style-name="P39">ведение садоводства 13.2</text:p>
          </table:table-cell>
          <table:table-cell table:style-name="Таблица2.A7" office:value-type="string">
            <text:p text:style-name="P41">3</text:p>
          </table:table-cell>
          <table:covered-table-cell/>
        </table:table-row>
        <table:table-row table:style-name="Таблица2.1">
          <table:table-cell table:style-name="Таблица2.A1" office:value-type="string">
            <text:p text:style-name="P39">Гаражи</text:p>
          </table:table-cell>
          <table:table-cell table:style-name="Таблица2.A1" office:value-type="string">
            <text:p text:style-name="P42"/>
          </table:table-cell>
          <table:table-cell table:style-name="Таблица2.C1" office:value-type="string">
            <text:p text:style-name="P41">0 - 20000</text:p>
          </table:table-cell>
        </table:table-row>
        <table:table-row table:style-name="Таблица2.1">
          <table:table-cell table:style-name="Таблица2.A1" office:value-type="string">
            <text:p text:style-name="P39">хранение автотранспорта 2.7.1</text:p>
          </table:table-cell>
          <table:table-cell table:style-name="Таблица2.A1" office:value-type="string">
            <text:p text:style-name="P41">5</text:p>
          </table:table-cell>
          <table:table-cell table:style-name="Таблица2.C1" office:value-type="string">
            <text:p text:style-name="P42"/>
          </table:table-cell>
        </table:table-row>
      </table:table>
      <text:p text:style-name="P36"/>
      <text:h text:style-name="P73" text:outline-level="1">Приложение 4</text:h>
      <text:p text:style-name="P36">к Правилам благоустройства</text:p>
      <text:p text:style-name="P36">территории <text:s/>Жердевского муниципального округа </text:p>
      <text:p text:style-name="P36">Тамбовской области</text:p>
      <text:p text:style-name="P52"/>
      <text:p text:style-name="P38">ПОРЯДОК</text:p>
      <text:p text:style-name="P38">УТВЕРЖДЕНИЯ АРХИТЕКТУРНО-ХУДОЖЕСТВЕННЫХ КОНЦЕПЦИЙ</text:p>
      <text:p text:style-name="P58"/>
      <text:p text:style-name="P51">1. Администрация муниципального округа правовым актом утверждает перечень улиц местного значения, улиц магистрального значения и территорий к Правилам благоустройства территории <text:s/>Жердевского муниципального округа <text:s/>Тамбовской области, в отношении которых устанавливается архитектурно-художественная концепция.</text:p>
      <text:p text:style-name="P51">2. Архитектурно-художественная концепция (далее также - концепция) состоит из разделов:</text:p>
      <text:p text:style-name="P51">1) фасады и ограждения;</text:p>
      <text:p text:style-name="P51">2) благоустройство и озеленение;</text:p>
      <text:p text:style-name="P51">3) освещение и подсветка.</text:p>
      <text:p text:style-name="P51">3. Состав разделов архитектурно-художественной концепции.</text:p>
      <text:p text:style-name="P51">Раздел 1 "Фасады и ограждения" содержит:</text:p>
      <text:p text:style-name="P51">требования по колористическому решению фасадов зданий, строений, сооружений (далее также - фасады зданий) по улице;</text:p>
      <text:p text:style-name="P51">схему мест допустимого размещения информационных и рекламных конструкций на фасадах зданий по улице;</text:p>
      <text:p text:style-name="P51">детализацию фасадов зданий, в том числе требования по размещению на фасадах кондиционеров, антенн, козырьков;</text:p>
      <text:p text:style-name="P51">требования к внешнему виду ограждений.</text:p>
      <text:p text:style-name="P51">Раздел 2 "Благоустройство и озеленение" содержит:</text:p>
      <text:p text:style-name="P51">схему (схемы) по обустройству улицы и размещению элементов благоустройства;</text:p>
      <text:p text:style-name="P51">отдельно стоящие информационные и рекламные конструкции.</text:p>
      <text:p text:style-name="P51">Раздел 3 "Освещение и подсветка" содержит:</text:p>
      <text:p text:style-name="P51">требования по подсветке фасадов зданий, строений, сооружений, информационных конструкций, элементов обустройства улицы.</text:p>
      <text:p text:style-name="P51">4. Разработке архитектурно-художественной концепции предшествует предпроектная проработка фактического состояния элементов благоустройства в составе:</text:p>
      <text:p text:style-name="P51">ситуационной схемы;</text:p>
      <text:p text:style-name="P51">развертки по элементу благоустройства, с существующим состоянием фасадов по улице;</text:p>
      <text:p text:style-name="P51">фрагментов существующего состояния фасадов;</text:p>
      <text:p text:style-name="P51">анализа существующего благоустройства.</text:p>
      <text:p text:style-name="P51"><text:soft-page-break/>5. Архитектурно-художественная концепция может утверждаться в любом количестве разделов, в том числе может дополняться до полного состава разделов.</text:p>
      <text:p text:style-name="P51">6. Архитектурно-художественная концепция подлежит рассмотрению Градостроительным советом в порядке, утвержденном постановлением администрации муниципального округа.</text:p>
      <text:p text:style-name="P51">7. Архитектурно-художественная концепция должна соответствовать требованиям настоящих Правил применительно к территории, в отношении которой разработана такая концепция, устанавливающая внешний вид элементов благоустройства, в том числе в графическом виде (схемы, эскизы, чертежи и т.п.).</text:p>
      <text:p text:style-name="P51">8. В случае утверждения архитектурно-художественной концепции юридические лица, индивидуальные предприниматели и граждане, являющиеся собственниками, арендаторами либо пользующиеся объектами (элементами благоустройства) на ином законном основании, обязаны соблюдать требования архитектурно-художественной концепции.</text:p>
      <text:p text:style-name="P51">9. В случае необходимости проведения работ по изменению облика фасада здания, строения, сооружения, ограждения и других элементов благоустройства регулирование внешнего облика элемента благоустройства регламентируется архитектурно-художественной концепцией.</text:p>
      <text:p text:style-name="P51">10. Архитектурно-художественная концепция подлежит официальному опубликованию в порядке, установленном для официального опубликования нормативных правовых актов Жердевского муниципального округа Тамбовской области, иной официальной информации.</text:p>
      <text:p text:style-name="P51">11. Внесение изменений в утвержденную архитектурно-художественную концепцию производится в случае изменения архитектурной и градостроительной ситуации улиц, магистралей и других территорий, в отношении которых были разработаны и утверждены архитектурно-художественные концепции, включая строительство нового объекта, изменение архитектурно-градостроительного решения существующего объекта, в том числе при его реконструкции.</text:p>
      <text:p text:style-name="P51"/>
      <text:h text:style-name="P73" text:outline-level="1">Приложение 5</text:h>
      <text:p text:style-name="P36">к Правилам благоустройства</text:p>
      <text:p text:style-name="P36">территории <text:s/>Жердевского муниципального округа </text:p>
      <text:p text:style-name="P36">Тамбовской области</text:p>
      <text:p text:style-name="P44"/>
      <text:p text:style-name="P43">ПЕРЕЧЕНЬ</text:p>
      <text:p text:style-name="P43">ВИДОВ РАБОТ, ИХ ПЕРИОДИЧНОСТЬ В ЦЕЛЯХ УЧАСТИЯ</text:p>
      <text:p text:style-name="P43">В СОДЕРЖАНИИ ПРИЛЕГАЮЩИХ ТЕРРИТОРИЙ</text:p>
      <text:p text:style-name="P5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1"><text:span text:style-name="T7">№</text:span><text:span text:style-name="T8"> </text:span><text:span text:style-name="T7">п/п</text:span></text:p>
          </table:table-cell>
          <table:table-cell table:style-name="Таблица3.A1" office:value-type="string">
            <text:p text:style-name="P41">Вид работы</text:p>
          </table:table-cell>
          <table:table-cell table:style-name="Таблица3.C1" office:value-type="string">
            <text:p text:style-name="P41">Периодичность</text:p>
          </table:table-cell>
        </table:table-row>
        <table:table-row table:style-name="Таблица3.1">
          <table:table-cell table:style-name="Таблица3.C1" table:number-columns-spanned="3" office:value-type="string">
            <text:p text:style-name="P41">Летний период (с 1 апреля по 31 октября)</text:p>
          </table:table-cell>
          <table:covered-table-cell/>
          <table:covered-table-cell/>
        </table:table-row>
        <table:table-row table:style-name="Таблица3.1">
          <table:table-cell table:style-name="Таблица3.A1" office:value-type="string">
            <text:p text:style-name="P39">1.</text:p>
          </table:table-cell>
          <table:table-cell table:style-name="Таблица3.A1" office:value-type="string">
            <text:p text:style-name="P39">Очистка от мусора и подметание покрытий прилегающей территории</text:p>
          </table:table-cell>
          <table:table-cell table:style-name="Таблица3.C1" office:value-type="string">
            <text:p text:style-name="P39">ежедневно</text:p>
          </table:table-cell>
        </table:table-row>
        <table:table-row table:style-name="Таблица3.1">
          <table:table-cell table:style-name="Таблица3.A1" office:value-type="string">
            <text:p text:style-name="P39">2.</text:p>
          </table:table-cell>
          <table:table-cell table:style-name="Таблица3.A1" office:value-type="string">
            <text:p text:style-name="P39">Содержание газонов, зеленых зон и иных участков, покрытых растительностью</text:p>
          </table:table-cell>
          <table:table-cell table:style-name="Таблица3.C1" office:value-type="string">
            <text:p text:style-name="P40"/>
          </table:table-cell>
        </table:table-row>
        <table:table-row table:style-name="Таблица3.1">
          <table:table-cell table:style-name="Таблица3.A1" office:value-type="string">
            <text:p text:style-name="P39">2.1</text:p>
          </table:table-cell>
          <table:table-cell table:style-name="Таблица3.A1" office:value-type="string">
            <text:p text:style-name="P39">Покос травостоя</text:p>
          </table:table-cell>
          <table:table-cell table:style-name="Таблица3.C1" office:value-type="string">
            <text:p text:style-name="P39">при достижении высоты травостоя 20 см</text:p>
          </table:table-cell>
        </table:table-row>
        <table:table-row table:style-name="Таблица3.1">
          <table:table-cell table:style-name="Таблица3.A1" office:value-type="string">
            <text:p text:style-name="P39">2.2</text:p>
          </table:table-cell>
          <table:table-cell table:style-name="Таблица3.A1" office:value-type="string">
            <text:p text:style-name="P39">Сгребание и сбор опавшей листвы в период листопада</text:p>
          </table:table-cell>
          <table:table-cell table:style-name="Таблица3.C1" office:value-type="string">
            <text:p text:style-name="P39">не реже 2 раз в неделю</text:p>
          </table:table-cell>
        </table:table-row>
        <table:table-row table:style-name="Таблица3.1">
          <table:table-cell table:style-name="Таблица3.A1" office:value-type="string">
            <text:p text:style-name="P39">2.3</text:p>
          </table:table-cell>
          <table:table-cell table:style-name="Таблица3.A1" office:value-type="string">
            <text:p text:style-name="P39">Очистка от мусора</text:p>
          </table:table-cell>
          <table:table-cell table:style-name="Таблица3.C1" office:value-type="string">
            <text:p text:style-name="P39">ежедневно</text:p>
          </table:table-cell>
        </table:table-row>
        <table:table-row table:style-name="Таблица3.1">
          <table:table-cell table:style-name="Таблица3.A1" office:value-type="string">
            <text:p text:style-name="P39">3.</text:p>
          </table:table-cell>
          <table:table-cell table:style-name="Таблица3.A1" office:value-type="string">
            <text:p text:style-name="P39">Содержание деревьев и кустарников</text:p>
          </table:table-cell>
          <table:table-cell table:style-name="Таблица3.C1" office:value-type="string">
            <text:p text:style-name="P40"/>
          </table:table-cell>
        </table:table-row>
        <table:table-row table:style-name="Таблица3.1">
          <table:table-cell table:style-name="Таблица3.A1" office:value-type="string">
            <text:p text:style-name="P39">3.1</text:p>
          </table:table-cell>
          <table:table-cell table:style-name="Таблица3.A1" office:value-type="string">
            <text:p text:style-name="P39">Обрезка сухих сучьев</text:p>
          </table:table-cell>
          <table:table-cell table:style-name="Таблица3.C1" office:value-type="string">
            <text:p text:style-name="P39">визуальный осмотр - ежедневно;</text:p>
            <text:p text:style-name="P39">проведение работ - незамедлительно с момента обнаружения</text:p>
          </table:table-cell>
        </table:table-row>
        <table:table-row table:style-name="Таблица3.1">
          <table:table-cell table:style-name="Таблица3.A1" office:value-type="string">
            <text:p text:style-name="P39">3.2</text:p>
          </table:table-cell>
          <table:table-cell table:style-name="Таблица3.A1" office:value-type="string">
            <text:p text:style-name="P39">Сбор упавших и срезанных ветвей</text:p>
          </table:table-cell>
          <table:table-cell table:style-name="Таблица3.C1" office:value-type="string">
            <text:p text:style-name="P39">визуальный осмотр - ежедневно;</text:p>
            <text:p text:style-name="P39">проведение работ - в течение суток с момента обнаружения</text:p>
          </table:table-cell>
        </table:table-row>
        <table:table-row table:style-name="Таблица3.1">
          <table:table-cell table:style-name="Таблица3.A1" office:value-type="string">
            <text:p text:style-name="P39">4.</text:p>
          </table:table-cell>
          <table:table-cell table:style-name="Таблица3.A1" office:value-type="string">
            <text:p text:style-name="P39">Содержание урн и скамеек</text:p>
          </table:table-cell>
          <table:table-cell table:style-name="Таблица3.C1" office:value-type="string">
            <text:p text:style-name="P40"/>
          </table:table-cell>
        </table:table-row>
        <table:table-row table:style-name="Таблица3.1">
          <table:table-cell table:style-name="Таблица3.A1" office:value-type="string">
            <text:p text:style-name="P39">4.1</text:p>
          </table:table-cell>
          <table:table-cell table:style-name="Таблица3.A1" office:value-type="string">
            <text:p text:style-name="P39">Очистка</text:p>
          </table:table-cell>
          <table:table-cell table:style-name="Таблица3.C1" office:value-type="string">
            <text:p text:style-name="P39">ежедневно</text:p>
          </table:table-cell>
        </table:table-row>
        <table:table-row table:style-name="Таблица3.1">
          <table:table-cell table:style-name="Таблица3.A1" office:value-type="string">
            <text:p text:style-name="P39">4.2</text:p>
          </table:table-cell>
          <table:table-cell table:style-name="Таблица3.A1" office:value-type="string">
            <text:p text:style-name="P39">Текущий ремонт</text:p>
          </table:table-cell>
          <table:table-cell table:style-name="Таблица3.C1" office:value-type="string">
            <text:p text:style-name="P39">визуальный осмотр - ежедневно; проведение ремонта - в течение недели после выявления неисправности</text:p>
          </table:table-cell>
        </table:table-row>
        <table:table-row table:style-name="Таблица3.1">
          <table:table-cell table:style-name="Таблица3.C1" table:number-columns-spanned="3" office:value-type="string">
            <text:p text:style-name="P41">Зимний период (с 1 ноября по 31 марта)</text:p>
          </table:table-cell>
          <table:covered-table-cell/>
          <table:covered-table-cell/>
        </table:table-row>
        <table:table-row table:style-name="Таблица3.1">
          <table:table-cell table:style-name="Таблица3.A1" office:value-type="string">
            <text:p text:style-name="P39">5.</text:p>
          </table:table-cell>
          <table:table-cell table:style-name="Таблица3.A1" office:value-type="string">
            <text:p text:style-name="P39">Содержание покрытия прилегающей территории</text:p>
          </table:table-cell>
          <table:table-cell table:style-name="Таблица3.C1" office:value-type="string">
            <text:p text:style-name="P40"/>
          </table:table-cell>
        </table:table-row>
        <table:table-row table:style-name="Таблица3.1">
          <table:table-cell table:style-name="Таблица3.A1" office:value-type="string">
            <text:p text:style-name="P39">5.1</text:p>
          </table:table-cell>
          <table:table-cell table:style-name="Таблица3.A1" office:value-type="string">
            <text:p text:style-name="P39">Очистка от мусора и подметание прилегающей территории</text:p>
          </table:table-cell>
          <table:table-cell table:style-name="Таблица3.C1" office:value-type="string">
            <text:p text:style-name="P39">ежедневно</text:p>
          </table:table-cell>
        </table:table-row>
        <table:table-row table:style-name="Таблица3.1">
          <table:table-cell table:style-name="Таблица3.A1" office:value-type="string">
            <text:p text:style-name="P39">5.2</text:p>
          </table:table-cell>
          <table:table-cell table:style-name="Таблица3.A1" office:value-type="string">
            <text:p text:style-name="P39">Очистка проездов и дорожек от <text:soft-page-break/>снега, наледи и льда</text:p>
          </table:table-cell>
          <table:table-cell table:style-name="Таблица3.C1" office:value-type="string">
            <text:p text:style-name="P39">не позднее 3 часов после окончания <text:soft-page-break/>снегопада, образования наледи и льда</text:p>
          </table:table-cell>
        </table:table-row>
        <table:table-row table:style-name="Таблица3.1">
          <table:table-cell table:style-name="Таблица3.A1" office:value-type="string">
            <text:p text:style-name="P39">5.3</text:p>
          </table:table-cell>
          <table:table-cell table:style-name="Таблица3.A1" office:value-type="string">
            <text:p text:style-name="P39">Укладка свежевыпавшего снега в валы и кучи</text:p>
          </table:table-cell>
          <table:table-cell table:style-name="Таблица3.C1" office:value-type="string">
            <text:p text:style-name="P39">не позднее 6 часов с момента окончания снегопада</text:p>
          </table:table-cell>
        </table:table-row>
        <table:table-row table:style-name="Таблица3.1">
          <table:table-cell table:style-name="Таблица3.A1" office:value-type="string">
            <text:p text:style-name="P39">5.4</text:p>
          </table:table-cell>
          <table:table-cell table:style-name="Таблица3.A1" office:value-type="string">
            <text:p text:style-name="P39">Посыпка и обработка антигололедными средствами с использованием материалов и реагентов, разрешенных к применению в соответствии с санитарными нормами и правилами (в том числе песок, соль)</text:p>
          </table:table-cell>
          <table:table-cell table:style-name="Таблица3.C1" office:value-type="string">
            <text:p text:style-name="P39">постоянно при наличии скользкости</text:p>
          </table:table-cell>
        </table:table-row>
        <table:table-row table:style-name="Таблица3.1">
          <table:table-cell table:style-name="Таблица3.A1" office:value-type="string">
            <text:p text:style-name="P39">6.</text:p>
          </table:table-cell>
          <table:table-cell table:style-name="Таблица3.A1" office:value-type="string">
            <text:p text:style-name="P39">Содержание урн и скамеек</text:p>
          </table:table-cell>
          <table:table-cell table:style-name="Таблица3.C1" office:value-type="string">
            <text:p text:style-name="P40"/>
          </table:table-cell>
        </table:table-row>
        <table:table-row table:style-name="Таблица3.1">
          <table:table-cell table:style-name="Таблица3.A1" office:value-type="string">
            <text:p text:style-name="P39">6.1</text:p>
          </table:table-cell>
          <table:table-cell table:style-name="Таблица3.A1" office:value-type="string">
            <text:p text:style-name="P39">Очистка</text:p>
          </table:table-cell>
          <table:table-cell table:style-name="Таблица3.C1" office:value-type="string">
            <text:p text:style-name="P39">по мере загрязнения, но не реже чем 1 раз в неделю</text:p>
          </table:table-cell>
        </table:table-row>
        <table:table-row table:style-name="Таблица3.1">
          <table:table-cell table:style-name="Таблица3.A1" office:value-type="string">
            <text:p text:style-name="P39">6.2</text:p>
          </table:table-cell>
          <table:table-cell table:style-name="Таблица3.A1" office:value-type="string">
            <text:p text:style-name="P39">Текущий ремонт</text:p>
          </table:table-cell>
          <table:table-cell table:style-name="Таблица3.C1" office:value-type="string">
            <text:p text:style-name="P39">визуальный осмотр - ежедневно; проведение ремонта - в течение недели после выявления неисправности</text:p>
          </table:table-cell>
        </table:table-row>
      </table:table>
      <text:p text:style-name="P54"/>
      <text:p text:style-name="P55"><text:bookmark text:name="Par1651"/><text:bookmark text:name="Par1581"/><text:bookmark text:name="Par871"/><text:bookmark text:name="Par861"/><text:bookmark text:name="Par311"/><text:bookmark text:name="Par301"/><text:bookmark text:name="Par291"/><text:bookmark text:name="Par271"/><text:bookmark text:name="Par261"/><text:bookmark text:name="Par231"/><text:bookmark text:name="Par165"/><text:bookmark text:name="Par158"/><text:bookmark text:name="Par87"/><text:bookmark text:name="Par86"/><text:bookmark text:name="Par31"/><text:bookmark text:name="Par30"/><text:bookmark text:name="Par29"/><text:bookmark text:name="Par27"/><text:bookmark text:name="Par26"/><text:bookmark text:name="Par23"/><text:a xlink:type="simple" xlink:href="https://login.consultant.ru/link/?req=doc&amp;base=RLAW444&amp;n=167285&amp;dst=100547" text:style-name="Internet_20_link" text:visited-style-name="Visited_20_Internet_20_Link"><text:span text:style-name="T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autospace="ideograph-alpha" style:punctuation-wrap="hanging" style:line-break="stric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Subtitle" style:family="paragraph" style:parent-style-name="Standard" style:next-style-name="Standard" style:list-style-name="" style:class="chapter">
      <style:paragraph-properties fo:margin-left="0cm" fo:margin-right="0cm" fo:margin-top="0cm" fo:margin-bottom="0.106cm" fo:text-align="center" style:justify-single-word="false" fo:text-indent="0cm" style:auto-text-indent="false"/>
      <style:text-properties style:font-name="Cambria"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4pt" fo:font-weight="normal" style:font-size-asian="14pt" style:font-weight-asian="normal" style:font-name-complex="Times New Roma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ffff"/>
    </style:style>
    <style:style style:name="WW8Num9z1" style:family="text"/>
    <style:style style:name="WW8Num9z2" style:family="text">
      <style:text-properties fo:font-size="14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4pt" style:font-size-asian="14pt" style:font-name-complex="Times New Roma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ffff" style:font-name="Times New Roman" fo:font-size="14pt" fo:font-weight="normal" style:font-size-asian="14pt" style:font-weight-asian="normal" style:font-name-complex="Times New Roman" style:font-size-complex="14pt"/>
    </style:style>
    <style:style style:name="WW8Num12z1" style:family="text">
      <style:text-properties style:font-name="Times New Roman" fo:font-size="14pt" style:font-size-asian="14pt" style:font-name-complex="Times New Roman" style:font-size-complex="14pt"/>
    </style:style>
    <style:style style:name="WW8Num12z2" style:family="text">
      <style:text-properties style:font-name="Times New Roman" fo:font-size="14pt" style:font-size-asian="14pt" style:font-name-complex="Times New Roman" style:font-size-complex="14pt"/>
    </style:style>
    <style:style style:name="WW8Num12z3" style:family="text">
      <style:text-properties style:font-name="Times New Roman" fo:font-size="14pt" style:font-size-asian="14pt" style:font-name-complex="Times New Roman"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4pt" style:font-size-asian="14pt" style:font-name-complex="Times New Roman" style:font-size-complex="14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4pt" style:font-size-asian="14pt" style:font-name-complex="Times New Roman" style:font-size-complex="14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style:font-size-asian="14pt" style:font-name-complex="Times New Roman" style:font-size-complex="14pt"/>
    </style:style>
    <style:style style:name="WW8Num22z0" style:family="text"/>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4pt" style:font-size-asian="14pt" style:font-name-complex="Times New Roman" style:font-size-complex="14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ffff"/>
    </style:style>
    <style:style style:name="WW8Num27z1" style:family="text"/>
    <style:style style:name="WW8Num27z2" style:family="text">
      <style:text-properties style:font-name="Times New Roman" fo:font-size="14pt" style:font-size-asian="14pt" style:font-name-complex="Times New Roman" style:font-size-complex="14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ffff"/>
    </style:style>
    <style:style style:name="WW8Num33z1" style:family="text">
      <style:text-properties style:font-name="Times New Roman" style:font-name-complex="Times New Roman"/>
    </style:style>
    <style:style style:name="WW8Num33z2" style:family="text">
      <style:text-properties style:font-name="Times New Roman" fo:font-size="14pt" style:font-size-asian="14pt" style:font-name-complex="Times New Roman" style:font-size-complex="14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ize="14pt" style:font-size-asian="14pt" style:font-name-complex="Times New Roman" style:font-size-complex="14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color="#ffffff"/>
    </style:style>
    <style:style style:name="WW8Num35z1" style:family="text"/>
    <style:style style:name="WW8Num35z2" style:family="text">
      <style:text-properties style:font-name="Times New Roman" fo:font-size="14pt" style:font-size-asian="14pt" style:font-name-complex="Times New Roman" style:font-size-complex="14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ffff"/>
    </style:style>
    <style:style style:name="WW8Num36z1" style:family="text"/>
    <style:style style:name="WW8Num36z2" style:family="text">
      <style:text-properties style:font-name="Times New Roman" fo:font-size="14pt" style:font-size-asian="14pt" style:font-name-complex="Times New Roman" style:font-size-complex="14pt"/>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ffff"/>
    </style:style>
    <style:style style:name="WW8Num39z1" style:family="text"/>
    <style:style style:name="WW8Num39z2" style:family="text">
      <style:text-properties style:font-name="Times New Roman" fo:font-size="14pt" style:font-size-asian="14pt" style:font-name-complex="Times New Roman" style:font-size-complex="14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Основной_20_шрифт_20_абзаца" style:display-name="Основной шрифт абзаца" style:family="text"/>
    <style:style style:name="Название_20_книги" style:display-name="Название книги" style:family="text">
      <style:text-properties fo:font-variant="small-caps" fo:letter-spacing="0.009cm" fo:font-weight="bold" style:font-weight-asian="bold" style:font-weight-complex="bold"/>
    </style:style>
    <style:style style:name="Заголовок_20_1_20_Знак" style:display-name="Заголовок 1 Знак"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Подзаголовок_20_Знак" style:display-name="Подзаголовок Знак" style:family="text">
      <style:text-properties style:font-name="Cambria" fo:font-size="12pt" style:font-name-asian="Times New Roman" style:font-size-asian="12pt" style:font-name-complex="Times New Roman" style:font-size-complex="12pt"/>
    </style:style>
    <style:style style:name="Цветовое_20_выделение" style:display-name="Цветовое выделение" style:family="text">
      <style:text-properties fo:color="#26282f"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text-align="center" style:justify-single-word="false"/>
    </style:style>
    <style:page-layout style:name="Mpm1">
      <style:page-layout-properties fo:page-width="21.001cm" fo:page-height="29.7cm" style:num-format="1" style:print-orientation="portrait" fo:margin-top="1cm" fo:margin-bottom="1.75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8</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Решение Тамбовской городской Думы Тамбовской области от 09.03.2021 N 139(ред. от 30.11.2022)"О Правилах благоустройства территории городского округа - город Тамбов и признании утратившими силу отдельных решений Тамбовской городской Думы Тамбовской области"(с изм. и доп., вступающими в силу с 01.03.2023)</dc:title>
    <meta:initial-creator>user</meta:initial-creator>
    <meta:creation-date>2024-01-15T15:35:00</meta:creation-date>
    <dc:date>2024-05-23T12:04:53.19</dc:date>
    <meta:print-date>2024-05-22T16:35:12.35</meta:print-date>
    <meta:editing-cycles>39</meta:editing-cycles>
    <meta:editing-duration>PT19H33M21S</meta:editing-duration>
    <meta:generator>OpenOffice/4.1.11$Win32 OpenOffice.org_project/4111m1$Build-9808</meta:generator>
    <meta:document-statistic meta:table-count="3" meta:image-count="1" meta:object-count="0" meta:page-count="90" meta:paragraph-count="1354" meta:word-count="23582" meta:character-count="199071"/>
    <meta:user-defined meta:name="Company">КонсультантПлюс Версия 4023.00.50</meta:user-defined>
  </office:meta>
</office:document-meta>
</file>