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4pt" fo:font-weight="bold" officeooo:paragraph-rsid="001035cc" fo:background-color="transparent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PT Astra Serif" fo:font-size="14pt" fo:font-weight="normal" officeooo:paragraph-rsid="001035cc" fo:background-color="transparent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text-properties style:use-window-font-color="true" loext:opacity="0%" style:font-name="PT Astra Serif" fo:font-size="14pt" fo:font-weight="normal" officeooo:paragraph-rsid="001035cc" fo:background-color="transparent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PT Astra Serif" fo:font-size="14pt" fo:font-weight="normal" officeooo:paragraph-rsid="001035cc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035cc" officeooo:paragraph-rsid="001035cc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PT Astra Serif" fo:font-size="14pt" fo:font-weight="normal" officeooo:paragraph-rsid="001265c0" fo:background-color="transparent" style:font-size-asian="14pt" style:font-weight-asian="normal" style:font-name-complex="Times New Roman" style:font-size-complex="14pt" style:font-weight-complex="normal"/>
    </style:style>
    <style:style style:name="T1" style:family="text">
      <style:text-properties officeooo:rsid="001035cc"/>
    </style:style>
    <style:style style:name="T2" style:family="text">
      <style:text-properties style:text-underline-style="none"/>
    </style:style>
    <style:style style:name="T3" style:family="text">
      <style:text-properties fo:background-color="transparent" loext:char-shading-value="0"/>
    </style:style>
    <style:style style:name="T4" style:family="text">
      <style:text-properties style:use-window-font-color="true" loext:opacity="0%" fo:background-color="transparent" loext:char-shading-value="0"/>
    </style:style>
    <style:style style:name="T5" style:family="text">
      <style:text-properties style:use-window-font-color="true" loext:opacity="0%" officeooo:rsid="0014e62b" fo:background-color="transparent" loext:char-shading-value="0"/>
    </style:style>
    <style:style style:name="T6" style:family="text">
      <style:text-properties style:use-window-font-color="true" loext:opacity="0%" officeooo:rsid="0016d128" fo:background-color="transparent" loext:char-shading-value="0"/>
    </style:style>
    <style:style style:name="T7" style:family="text">
      <style:text-properties style:use-window-font-color="true" loext:opacity="0%" officeooo:rsid="0011feda" fo:background-color="transparent" loext:char-shading-value="0"/>
    </style:style>
    <style:style style:name="T8" style:family="text">
      <style:text-properties style:use-window-font-color="true" loext:opacity="0%" officeooo:rsid="00132811" fo:background-color="transparent" loext:char-shading-value="0"/>
    </style:style>
    <style:style style:name="T9" style:family="text">
      <style:text-properties style:use-window-font-color="true" loext:opacity="0%" fo:font-weight="bold" fo:background-color="#ffffff" loext:char-shading-value="0" style:font-weight-asian="bold" style:font-name-complex="Times New Roman" style:font-weight-complex="bold"/>
    </style:style>
    <style:style style:name="T10" style:family="text">
      <style:text-properties style:use-window-font-color="true" loext:opacity="0%" fo:font-weight="bold" officeooo:rsid="003b731f" fo:background-color="#ffffff" loext:char-shading-value="0" style:font-weight-asian="bold" style:font-name-complex="Times New Roman" style:font-weight-complex="bold"/>
    </style:style>
    <style:style style:name="T11" style:family="text">
      <style:text-properties fo:font-weight="bold" officeooo:rsid="003b731f" fo:background-color="#ffffff" loext:char-shading-value="0" style:font-weight-asian="bold" style:font-weight-complex="bold"/>
    </style:style>
    <style:style style:name="T12" style:family="text">
      <style:text-properties fo:background-color="#ffffff" loext:char-shading-value="0"/>
    </style:style>
    <style:style style:name="T13" style:family="text">
      <style:text-properties officeooo:rsid="001035cc" fo:background-color="#ffffff" loext:char-shading-value="0"/>
    </style:style>
    <style:style style:name="T14" style:family="text">
      <style:text-properties officeooo:rsid="0011feda" fo:background-color="#ffffff" loext:char-shading-value="0"/>
    </style:style>
    <style:style style:name="T15" style:family="text">
      <style:text-properties officeooo:rsid="00132811" fo:background-color="#ffffff" loext:char-shading-value="0"/>
    </style:style>
    <style:style style:name="T16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035cc" fo:background-color="#ffffff" loext:char-shading-value="0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3b731f" fo:background-color="#ffffff" loext:char-shading-value="0" style:font-weight-asian="bold" style:font-weight-complex="bold"/>
    </style:style>
    <style:style style:name="T19" style:family="text">
      <style:text-properties fo:color="#c9211e" loext:opacity="100%" fo:font-weight="bold" fo:background-color="#ffffff" loext:char-shading-value="0" style:font-weight-asian="bold" style:font-name-complex="Times New Roman" style:font-weight-complex="bold"/>
    </style:style>
    <style:style style:name="T20" style:family="text">
      <style:text-properties fo:color="#c9211e" loext:opacity="100%" style:text-underline-style="none" fo:font-weight="bold" fo:background-color="#ffffff" loext:char-shading-value="0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О Б Ъ Я В Л Е Н И Е</text:p>
      <text:p text:style-name="P3"/>
      <text:p text:style-name="P2"><text:span text:style-name="T1"><text:tab/>А</text:span>дминистрация Тамбовского муниципального округа Тамбовской области</text:p>
      <text:p text:style-name="P4"><text:span text:style-name="T13">в период с </text:span><text:span text:style-name="T15">27</text:span><text:span text:style-name="T13">.0</text:span><text:span text:style-name="T14">4</text:span><text:span text:style-name="T13">.2026 по </text:span><text:span text:style-name="T15">21</text:span><text:span text:style-name="T13">.0</text:span><text:span text:style-name="T14">5</text:span><text:span text:style-name="T13">.2026 проводит </text:span><text:span text:style-name="T12">общественны</text:span><text:span text:style-name="T13">е</text:span><text:span text:style-name="T12"> обсуждени</text:span><text:span text:style-name="T13">я</text:span><text:span text:style-name="T12"> по </text:span><text:span text:style-name="T16">проекту </text:span><text:span text:style-name="T17">Е</text:span><text:span text:style-name="T18">диного документа территориального планирования и градостроительного зонирования Тамбовского муниципального округа Тамбовской области</text:span><text:span text:style-name="T11">. </text:span></text:p>
      <text:p text:style-name="P4"><text:span text:style-name="T11"><text:tab/></text:span><text:span text:style-name="T13">Время и место проведения экспозиции проекта определены постановлением <text:s/>а</text:span><text:span text:style-name="T3">дминистрации Тамбовского муниципального округа Тамбовской обл</text:span><text:span text:style-name="T4">асти от </text:span><text:span text:style-name="T5"><text:s/></text:span><text:span text:style-name="T8">23</text:span><text:span text:style-name="T6">.0</text:span><text:span text:style-name="T7">4</text:span><text:span text:style-name="T6">.2026 </text:span><text:span text:style-name="T4"><text:s/>№</text:span><text:span text:style-name="T7">1</text:span><text:span text:style-name="T8">42</text:span><text:span text:style-name="T7">1</text:span><text:span text:style-name="T4"> «</text:span><text:span text:style-name="T9">О назначении общественных обсуждений по проекту </text:span><text:span text:style-name="T10">единого документа территориального планирования и градостроительного зонирования Тамбовского муниципального округа Тамбовской области».</text:span></text:p>
      <text:p text:style-name="P6"><text:span text:style-name="T20"/></text:p>
      <text:p text:style-name="P6"><text:span text:style-name="T20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3T12:45:42.067000000</meta:creation-date>
    <meta:print-date>2026-04-10T14:23:48.100000000</meta:print-date>
    <dc:date>2026-04-24T15:30:04.370000000</dc:date>
    <meta:editing-duration>PT10M35S</meta:editing-duration>
    <meta:editing-cycles>4</meta:editing-cycles>
    <meta:generator>LibreOffice/7.6.3.2$Windows_X86_64 LibreOffice_project/29d686fea9f6705b262d369fede658f824154cc0</meta:generator>
    <meta:document-statistic meta:table-count="0" meta:image-count="0" meta:object-count="0" meta:page-count="1" meta:paragraph-count="4" meta:word-count="74" meta:character-count="646" meta:non-whitespace-character-count="570"/>
  </office:meta>
</office:document-meta>
</file>