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5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5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5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5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5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8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8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8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8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8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9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9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9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9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9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3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3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3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3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3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3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3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3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4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4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4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4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5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5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5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5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5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5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5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5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8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8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8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8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8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0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0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0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0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0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6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0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0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3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0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3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0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3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4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3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4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3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5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3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5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3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4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8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4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9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4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9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4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9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4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2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7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2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7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2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7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2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7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2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7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0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0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1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1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1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5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5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5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5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6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9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0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0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0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0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3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3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4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3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4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3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4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3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4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3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5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4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5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4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5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4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6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4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6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4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</style:tab-stops>
      </style:paragraph-properties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5.00%" fo:text-align="left"/>
    </style:style>
    <style:style style:name="P4" style:family="paragraph">
      <style:paragraph-properties fo:line-height="105.00%" fo:text-align="left" fo:margin-bottom="8.00pt"/>
    </style:style>
    <style:style style:name="P5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</style:tab-stops>
      </style:paragraph-properties>
    </style:style>
    <style:style style:name="P6" style:family="paragraph">
      <style:paragraph-properties fo:line-height="100.00%" fo:text-align="left" fo:margin-left="5.40pt" fo:text-indent="-5.40pt">
        <style:tab-stops>
          <style:tab-stop style:position="540.10pt"/>
        </style:tab-stops>
      </style:paragraph-properties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left" fo:margin-left="5.40pt" fo:text-indent="-5.40pt">
        <style:tab-stops>
          <style:tab-stop style:position="540.10pt"/>
        </style:tab-stops>
      </style:paragraph-properties>
    </style:style>
    <style:style style:name="P9" style:family="paragraph">
      <style:paragraph-properties fo:line-height="100.00%" fo:text-align="left" fo:margin-left="5.40pt" fo:text-indent="-5.40pt">
        <style:tab-stops>
          <style:tab-stop style:position="540.10pt" style:type="center"/>
        </style:tab-stops>
      </style:paragraph-properties>
    </style:style>
    <style:style style:name="P10" style:family="paragraph">
      <style:paragraph-properties fo:line-height="100.00%" fo:text-align="right"/>
    </style:style>
    <style:style style:name="P11" style:family="paragraph">
      <style:paragraph-properties fo:line-height="100.00%" fo:text-align="left" fo:margin-left="5.40pt" fo:text-indent="-5.40pt">
        <style:tab-stops>
          <style:tab-stop style:position="540.10pt" style:type="center"/>
        </style:tab-stops>
      </style:paragraph-properties>
    </style:style>
    <style:style style:name="P12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65787.60pt" style:leader-style="dotted"/>
          <style:tab-stop style:position="1685.85pt"/>
          <style:tab-stop style:position="-5.40pt"/>
        </style:tab-stops>
      </style:paragraph-properties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65787.60pt" style:leader-style="dotted"/>
          <style:tab-stop style:position="1685.85pt"/>
          <style:tab-stop style:position="-5.40pt"/>
        </style:tab-stops>
      </style:paragraph-properties>
    </style:style>
    <style:style style:name="P15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65787.60pt"/>
          <style:tab-stop style:position="47.45pt"/>
          <style:tab-stop style:position="-5.40pt"/>
          <style:tab-stop style:position="85.95pt"/>
          <style:tab-stop style:position="65787.60p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65787.60pt"/>
          <style:tab-stop style:position="47.45pt"/>
          <style:tab-stop style:position="-5.40pt"/>
          <style:tab-stop style:position="85.95pt"/>
          <style:tab-stop style:position="65787.60pt"/>
        </style:tab-stops>
      </style:paragraph-properties>
    </style:style>
    <style:style style:name="P19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122.60pt"/>
          <style:tab-stop style:position="-5.40pt"/>
          <style:tab-stop style:position="-5.40pt"/>
          <style:tab-stop style:position="85.95pt"/>
          <style:tab-stop style:position="122.60pt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right"/>
    </style:style>
    <style:style style:name="P22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122.60pt"/>
          <style:tab-stop style:position="-5.40pt"/>
          <style:tab-stop style:position="-5.40pt"/>
          <style:tab-stop style:position="85.95pt"/>
          <style:tab-stop style:position="122.60pt"/>
        </style:tab-stops>
      </style:paragraph-properties>
    </style:style>
    <style:style style:name="P23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right"/>
    </style:style>
    <style:style style:name="P26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right"/>
    </style:style>
    <style:style style:name="P29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right"/>
    </style:style>
    <style:style style:name="P32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center"/>
    </style:style>
    <style:style style:name="P35" style:family="paragraph">
      <style:paragraph-properties fo:line-height="100.00%" fo:text-align="right"/>
    </style:style>
    <style:style style:name="P36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right"/>
    </style:style>
    <style:style style:name="P39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right"/>
    </style:style>
    <style:style style:name="P42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right"/>
    </style:style>
    <style:style style:name="P45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center"/>
    </style:style>
    <style:style style:name="P48" style:family="paragraph">
      <style:paragraph-properties fo:line-height="100.00%" fo:text-align="right"/>
    </style:style>
    <style:style style:name="P49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center"/>
    </style:style>
    <style:style style:name="P52" style:family="paragraph">
      <style:paragraph-properties fo:line-height="100.00%" fo:text-align="right"/>
    </style:style>
    <style:style style:name="P53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0.00%" fo:text-align="right"/>
    </style:style>
    <style:style style:name="P56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00.00%" fo:text-align="right"/>
    </style:style>
    <style:style style:name="P59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00.00%" fo:text-align="center"/>
    </style:style>
    <style:style style:name="P62" style:family="paragraph">
      <style:paragraph-properties fo:line-height="100.00%" fo:text-align="right"/>
    </style:style>
    <style:style style:name="P63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00.00%" fo:text-align="right"/>
    </style:style>
    <style:style style:name="P66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67" style:family="paragraph">
      <style:paragraph-properties fo:line-height="100.00%" fo:text-align="left"/>
    </style:style>
    <style:style style:name="P68" style:family="paragraph">
      <style:paragraph-properties fo:line-height="100.00%" fo:text-align="center"/>
    </style:style>
    <style:style style:name="P69" style:family="paragraph">
      <style:paragraph-properties fo:line-height="100.00%" fo:text-align="right"/>
    </style:style>
    <style:style style:name="P70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71" style:family="paragraph">
      <style:paragraph-properties fo:line-height="100.00%" fo:text-align="left"/>
    </style:style>
    <style:style style:name="P72" style:family="paragraph">
      <style:paragraph-properties fo:line-height="100.00%" fo:text-align="right"/>
    </style:style>
    <style:style style:name="P73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74" style:family="paragraph">
      <style:paragraph-properties fo:line-height="100.00%" fo:text-align="left"/>
    </style:style>
    <style:style style:name="P75" style:family="paragraph">
      <style:paragraph-properties fo:line-height="100.00%" fo:text-align="center"/>
    </style:style>
    <style:style style:name="P76" style:family="paragraph">
      <style:paragraph-properties fo:line-height="100.00%" fo:text-align="right"/>
    </style:style>
    <style:style style:name="P77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78" style:family="paragraph">
      <style:paragraph-properties fo:line-height="100.00%" fo:text-align="left"/>
    </style:style>
    <style:style style:name="P79" style:family="paragraph">
      <style:paragraph-properties fo:line-height="100.00%" fo:text-align="right"/>
    </style:style>
    <style:style style:name="P80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81" style:family="paragraph">
      <style:paragraph-properties fo:line-height="100.00%" fo:text-align="left"/>
    </style:style>
    <style:style style:name="P82" style:family="paragraph">
      <style:paragraph-properties fo:line-height="100.00%" fo:text-align="right"/>
    </style:style>
    <style:style style:name="P83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84" style:family="paragraph">
      <style:paragraph-properties fo:line-height="100.00%" fo:text-align="left"/>
    </style:style>
    <style:style style:name="P85" style:family="paragraph">
      <style:paragraph-properties fo:line-height="100.00%" fo:text-align="center"/>
    </style:style>
    <style:style style:name="P86" style:family="paragraph">
      <style:paragraph-properties fo:line-height="100.00%" fo:text-align="right"/>
    </style:style>
    <style:style style:name="P87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88" style:family="paragraph">
      <style:paragraph-properties fo:line-height="100.00%" fo:text-align="left"/>
    </style:style>
    <style:style style:name="P89" style:family="paragraph">
      <style:paragraph-properties fo:line-height="100.00%" fo:text-align="right"/>
    </style:style>
    <style:style style:name="P90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91" style:family="paragraph">
      <style:paragraph-properties fo:line-height="100.00%" fo:text-align="left"/>
    </style:style>
    <style:style style:name="P92" style:family="paragraph">
      <style:paragraph-properties fo:line-height="100.00%" fo:text-align="center"/>
    </style:style>
    <style:style style:name="P93" style:family="paragraph">
      <style:paragraph-properties fo:line-height="100.00%" fo:text-align="right"/>
    </style:style>
    <style:style style:name="P94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95" style:family="paragraph">
      <style:paragraph-properties fo:line-height="100.00%" fo:text-align="left"/>
    </style:style>
    <style:style style:name="P96" style:family="paragraph">
      <style:paragraph-properties fo:line-height="100.00%" fo:text-align="right"/>
    </style:style>
    <style:style style:name="P97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98" style:family="paragraph">
      <style:paragraph-properties fo:line-height="100.00%" fo:text-align="left"/>
    </style:style>
    <style:style style:name="P99" style:family="paragraph">
      <style:paragraph-properties fo:line-height="100.00%" fo:text-align="right"/>
    </style:style>
    <style:style style:name="P100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101" style:family="paragraph">
      <style:paragraph-properties fo:line-height="100.00%" fo:text-align="left"/>
    </style:style>
    <style:style style:name="P102" style:family="paragraph">
      <style:paragraph-properties fo:line-height="100.00%" fo:text-align="center"/>
    </style:style>
    <style:style style:name="P103" style:family="paragraph">
      <style:paragraph-properties fo:line-height="100.00%" fo:text-align="right"/>
    </style:style>
    <style:style style:name="P104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105" style:family="paragraph">
      <style:paragraph-properties fo:line-height="100.00%" fo:text-align="left"/>
    </style:style>
    <style:style style:name="P106" style:family="paragraph">
      <style:paragraph-properties fo:line-height="100.00%" fo:text-align="center"/>
    </style:style>
    <style:style style:name="P107" style:family="paragraph">
      <style:paragraph-properties fo:line-height="100.00%" fo:text-align="right"/>
    </style:style>
    <style:style style:name="P108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109" style:family="paragraph">
      <style:paragraph-properties fo:line-height="100.00%" fo:text-align="left"/>
    </style:style>
    <style:style style:name="P110" style:family="paragraph">
      <style:paragraph-properties fo:line-height="100.00%" fo:text-align="center"/>
    </style:style>
    <style:style style:name="P111" style:family="paragraph">
      <style:paragraph-properties fo:line-height="100.00%" fo:text-align="right"/>
    </style:style>
    <style:style style:name="P112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113" style:family="paragraph">
      <style:paragraph-properties fo:line-height="100.00%" fo:text-align="left"/>
    </style:style>
    <style:style style:name="P114" style:family="paragraph">
      <style:paragraph-properties fo:line-height="100.00%" fo:text-align="right"/>
    </style:style>
    <style:style style:name="P115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116" style:family="paragraph">
      <style:paragraph-properties fo:line-height="100.00%" fo:text-align="left"/>
    </style:style>
    <style:style style:name="P117" style:family="paragraph">
      <style:paragraph-properties fo:line-height="100.00%" fo:text-align="right"/>
    </style:style>
    <style:style style:name="P118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119" style:family="paragraph">
      <style:paragraph-properties fo:line-height="100.00%" fo:text-align="left"/>
    </style:style>
    <style:style style:name="P120" style:family="paragraph">
      <style:paragraph-properties fo:line-height="100.00%" fo:text-align="center"/>
    </style:style>
    <style:style style:name="P121" style:family="paragraph">
      <style:paragraph-properties fo:line-height="100.00%" fo:text-align="right"/>
    </style:style>
    <style:style style:name="P122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123" style:family="paragraph">
      <style:paragraph-properties fo:line-height="100.00%" fo:text-align="left"/>
    </style:style>
    <style:style style:name="P124" style:family="paragraph">
      <style:paragraph-properties fo:line-height="100.00%" fo:text-align="right"/>
    </style:style>
    <style:style style:name="P125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126" style:family="paragraph">
      <style:paragraph-properties fo:line-height="100.00%" fo:text-align="left"/>
    </style:style>
    <style:style style:name="P127" style:family="paragraph">
      <style:paragraph-properties fo:line-height="100.00%" fo:text-align="center"/>
    </style:style>
    <style:style style:name="P128" style:family="paragraph">
      <style:paragraph-properties fo:line-height="100.00%" fo:text-align="right"/>
    </style:style>
    <style:style style:name="P129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130" style:family="paragraph">
      <style:paragraph-properties fo:line-height="100.00%" fo:text-align="left"/>
    </style:style>
    <style:style style:name="P131" style:family="paragraph">
      <style:paragraph-properties fo:line-height="100.00%" fo:text-align="right"/>
    </style:style>
    <style:style style:name="P132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133" style:family="paragraph">
      <style:paragraph-properties fo:line-height="100.00%" fo:text-align="left"/>
    </style:style>
    <style:style style:name="P134" style:family="paragraph">
      <style:paragraph-properties fo:line-height="100.00%" fo:text-align="right"/>
    </style:style>
    <style:style style:name="P135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136" style:family="paragraph">
      <style:paragraph-properties fo:line-height="100.00%" fo:text-align="left"/>
    </style:style>
    <style:style style:name="P137" style:family="paragraph">
      <style:paragraph-properties fo:line-height="100.00%" fo:text-align="center"/>
    </style:style>
    <style:style style:name="P138" style:family="paragraph">
      <style:paragraph-properties fo:line-height="100.00%" fo:text-align="right"/>
    </style:style>
    <style:style style:name="P139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140" style:family="paragraph">
      <style:paragraph-properties fo:line-height="100.00%" fo:text-align="left"/>
    </style:style>
    <style:style style:name="P141" style:family="paragraph">
      <style:paragraph-properties fo:line-height="100.00%" fo:text-align="right"/>
    </style:style>
    <style:style style:name="P142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143" style:family="paragraph">
      <style:paragraph-properties fo:line-height="100.00%" fo:text-align="left"/>
    </style:style>
    <style:style style:name="P144" style:family="paragraph">
      <style:paragraph-properties fo:line-height="100.00%" fo:text-align="right"/>
    </style:style>
    <style:style style:name="P145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146" style:family="paragraph">
      <style:paragraph-properties fo:line-height="100.00%" fo:text-align="left"/>
    </style:style>
    <style:style style:name="P147" style:family="paragraph">
      <style:paragraph-properties fo:line-height="100.00%" fo:text-align="center"/>
    </style:style>
    <style:style style:name="P148" style:family="paragraph">
      <style:paragraph-properties fo:line-height="100.00%" fo:text-align="right"/>
    </style:style>
    <style:style style:name="P149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150" style:family="paragraph">
      <style:paragraph-properties fo:line-height="100.00%" fo:text-align="left"/>
    </style:style>
    <style:style style:name="P151" style:family="paragraph">
      <style:paragraph-properties fo:line-height="100.00%" fo:text-align="right"/>
    </style:style>
    <style:style style:name="P152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153" style:family="paragraph">
      <style:paragraph-properties fo:line-height="100.00%" fo:text-align="left"/>
    </style:style>
    <style:style style:name="P154" style:family="paragraph">
      <style:paragraph-properties fo:line-height="100.00%" fo:text-align="center"/>
    </style:style>
    <style:style style:name="P155" style:family="paragraph">
      <style:paragraph-properties fo:line-height="100.00%" fo:text-align="right"/>
    </style:style>
    <style:style style:name="P156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157" style:family="paragraph">
      <style:paragraph-properties fo:line-height="100.00%" fo:text-align="left"/>
    </style:style>
    <style:style style:name="P158" style:family="paragraph">
      <style:paragraph-properties fo:line-height="100.00%" fo:text-align="right"/>
    </style:style>
    <style:style style:name="P159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160" style:family="paragraph">
      <style:paragraph-properties fo:line-height="100.00%" fo:text-align="left"/>
    </style:style>
    <style:style style:name="P161" style:family="paragraph">
      <style:paragraph-properties fo:line-height="100.00%" fo:text-align="right"/>
    </style:style>
    <style:style style:name="P162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163" style:family="paragraph">
      <style:paragraph-properties fo:line-height="100.00%" fo:text-align="left"/>
    </style:style>
    <style:style style:name="P164" style:family="paragraph">
      <style:paragraph-properties fo:line-height="100.00%" fo:text-align="right"/>
    </style:style>
    <style:style style:name="P165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166" style:family="paragraph">
      <style:paragraph-properties fo:line-height="100.00%" fo:text-align="left"/>
    </style:style>
    <style:style style:name="P167" style:family="paragraph">
      <style:paragraph-properties fo:line-height="100.00%" fo:text-align="right"/>
    </style:style>
    <style:style style:name="P168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169" style:family="paragraph">
      <style:paragraph-properties fo:line-height="100.00%" fo:text-align="left"/>
    </style:style>
    <style:style style:name="P170" style:family="paragraph">
      <style:paragraph-properties fo:line-height="100.00%" fo:text-align="center"/>
    </style:style>
    <style:style style:name="P171" style:family="paragraph">
      <style:paragraph-properties fo:line-height="100.00%" fo:text-align="right"/>
    </style:style>
    <style:style style:name="P172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173" style:family="paragraph">
      <style:paragraph-properties fo:line-height="100.00%" fo:text-align="left"/>
    </style:style>
    <style:style style:name="P174" style:family="paragraph">
      <style:paragraph-properties fo:line-height="100.00%" fo:text-align="right"/>
    </style:style>
    <style:style style:name="P175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176" style:family="paragraph">
      <style:paragraph-properties fo:line-height="100.00%" fo:text-align="left"/>
    </style:style>
    <style:style style:name="P177" style:family="paragraph">
      <style:paragraph-properties fo:line-height="100.00%" fo:text-align="center"/>
    </style:style>
    <style:style style:name="P178" style:family="paragraph">
      <style:paragraph-properties fo:line-height="100.00%" fo:text-align="right"/>
    </style:style>
    <style:style style:name="P179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180" style:family="paragraph">
      <style:paragraph-properties fo:line-height="100.00%" fo:text-align="left"/>
    </style:style>
    <style:style style:name="P181" style:family="paragraph">
      <style:paragraph-properties fo:line-height="100.00%" fo:text-align="right"/>
    </style:style>
    <style:style style:name="P182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183" style:family="paragraph">
      <style:paragraph-properties fo:line-height="100.00%" fo:text-align="left"/>
    </style:style>
    <style:style style:name="P184" style:family="paragraph">
      <style:paragraph-properties fo:line-height="100.00%" fo:text-align="right"/>
    </style:style>
    <style:style style:name="P185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186" style:family="paragraph">
      <style:paragraph-properties fo:line-height="100.00%" fo:text-align="left"/>
    </style:style>
    <style:style style:name="P187" style:family="paragraph">
      <style:paragraph-properties fo:line-height="100.00%" fo:text-align="center"/>
    </style:style>
    <style:style style:name="P188" style:family="paragraph">
      <style:paragraph-properties fo:line-height="100.00%" fo:text-align="right"/>
    </style:style>
    <style:style style:name="P189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190" style:family="paragraph">
      <style:paragraph-properties fo:line-height="100.00%" fo:text-align="left"/>
    </style:style>
    <style:style style:name="P191" style:family="paragraph">
      <style:paragraph-properties fo:line-height="100.00%" fo:text-align="right"/>
    </style:style>
    <style:style style:name="P192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193" style:family="paragraph">
      <style:paragraph-properties fo:line-height="100.00%" fo:text-align="left"/>
    </style:style>
    <style:style style:name="P194" style:family="paragraph">
      <style:paragraph-properties fo:line-height="100.00%" fo:text-align="center"/>
    </style:style>
    <style:style style:name="P195" style:family="paragraph">
      <style:paragraph-properties fo:line-height="100.00%" fo:text-align="right"/>
    </style:style>
    <style:style style:name="P196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197" style:family="paragraph">
      <style:paragraph-properties fo:line-height="100.00%" fo:text-align="left"/>
    </style:style>
    <style:style style:name="P198" style:family="paragraph">
      <style:paragraph-properties fo:line-height="100.00%" fo:text-align="right"/>
    </style:style>
    <style:style style:name="P199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200" style:family="paragraph">
      <style:paragraph-properties fo:line-height="100.00%" fo:text-align="left"/>
    </style:style>
    <style:style style:name="P201" style:family="paragraph">
      <style:paragraph-properties fo:line-height="100.00%" fo:text-align="center"/>
    </style:style>
    <style:style style:name="P202" style:family="paragraph">
      <style:paragraph-properties fo:line-height="100.00%" fo:text-align="right"/>
    </style:style>
    <style:style style:name="P203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204" style:family="paragraph">
      <style:paragraph-properties fo:line-height="100.00%" fo:text-align="left"/>
    </style:style>
    <style:style style:name="P205" style:family="paragraph">
      <style:paragraph-properties fo:line-height="100.00%" fo:text-align="right"/>
    </style:style>
    <style:style style:name="P206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207" style:family="paragraph">
      <style:paragraph-properties fo:line-height="100.00%" fo:text-align="left"/>
    </style:style>
    <style:style style:name="P208" style:family="paragraph">
      <style:paragraph-properties fo:line-height="100.00%" fo:text-align="right"/>
    </style:style>
    <style:style style:name="P209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210" style:family="paragraph">
      <style:paragraph-properties fo:line-height="100.00%" fo:text-align="left"/>
    </style:style>
    <style:style style:name="P211" style:family="paragraph">
      <style:paragraph-properties fo:line-height="100.00%" fo:text-align="center"/>
    </style:style>
    <style:style style:name="P212" style:family="paragraph">
      <style:paragraph-properties fo:line-height="100.00%" fo:text-align="right"/>
    </style:style>
    <style:style style:name="P213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214" style:family="paragraph">
      <style:paragraph-properties fo:line-height="100.00%" fo:text-align="left"/>
    </style:style>
    <style:style style:name="P215" style:family="paragraph">
      <style:paragraph-properties fo:line-height="100.00%" fo:text-align="right"/>
    </style:style>
    <style:style style:name="P216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217" style:family="paragraph">
      <style:paragraph-properties fo:line-height="100.00%" fo:text-align="left"/>
    </style:style>
    <style:style style:name="P218" style:family="paragraph">
      <style:paragraph-properties fo:line-height="100.00%" fo:text-align="right"/>
    </style:style>
    <style:style style:name="P219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220" style:family="paragraph">
      <style:paragraph-properties fo:line-height="100.00%" fo:text-align="left"/>
    </style:style>
    <style:style style:name="P221" style:family="paragraph">
      <style:paragraph-properties fo:line-height="100.00%" fo:text-align="right"/>
    </style:style>
    <style:style style:name="P222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223" style:family="paragraph">
      <style:paragraph-properties fo:line-height="100.00%" fo:text-align="left"/>
    </style:style>
    <style:style style:name="P224" style:family="paragraph">
      <style:paragraph-properties fo:line-height="100.00%" fo:text-align="center"/>
    </style:style>
    <style:style style:name="P225" style:family="paragraph">
      <style:paragraph-properties fo:line-height="100.00%" fo:text-align="right"/>
    </style:style>
    <style:style style:name="P226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227" style:family="paragraph">
      <style:paragraph-properties fo:line-height="100.00%" fo:text-align="left"/>
    </style:style>
    <style:style style:name="P228" style:family="paragraph">
      <style:paragraph-properties fo:line-height="100.00%" fo:text-align="center"/>
    </style:style>
    <style:style style:name="P229" style:family="paragraph">
      <style:paragraph-properties fo:line-height="100.00%" fo:text-align="right"/>
    </style:style>
    <style:style style:name="P230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231" style:family="paragraph">
      <style:paragraph-properties fo:line-height="100.00%" fo:text-align="left"/>
    </style:style>
    <style:style style:name="P232" style:family="paragraph">
      <style:paragraph-properties fo:line-height="100.00%" fo:text-align="right"/>
    </style:style>
    <style:style style:name="P233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234" style:family="paragraph">
      <style:paragraph-properties fo:line-height="100.00%" fo:text-align="left"/>
    </style:style>
    <style:style style:name="P235" style:family="paragraph">
      <style:paragraph-properties fo:line-height="100.00%" fo:text-align="center"/>
    </style:style>
    <style:style style:name="P236" style:family="paragraph">
      <style:paragraph-properties fo:line-height="100.00%" fo:text-align="right"/>
    </style:style>
    <style:style style:name="P237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238" style:family="paragraph">
      <style:paragraph-properties fo:line-height="100.00%" fo:text-align="left"/>
    </style:style>
    <style:style style:name="P239" style:family="paragraph">
      <style:paragraph-properties fo:line-height="100.00%" fo:text-align="center"/>
    </style:style>
    <style:style style:name="P240" style:family="paragraph">
      <style:paragraph-properties fo:line-height="100.00%" fo:text-align="right"/>
    </style:style>
    <style:style style:name="P241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242" style:family="paragraph">
      <style:paragraph-properties fo:line-height="100.00%" fo:text-align="left"/>
    </style:style>
    <style:style style:name="P243" style:family="paragraph">
      <style:paragraph-properties fo:line-height="100.00%" fo:text-align="center"/>
    </style:style>
    <style:style style:name="P244" style:family="paragraph">
      <style:paragraph-properties fo:line-height="100.00%" fo:text-align="right"/>
    </style:style>
    <style:style style:name="P245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246" style:family="paragraph">
      <style:paragraph-properties fo:line-height="100.00%" fo:text-align="left"/>
    </style:style>
    <style:style style:name="P247" style:family="paragraph">
      <style:paragraph-properties fo:line-height="100.00%" fo:text-align="right"/>
    </style:style>
    <style:style style:name="P248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249" style:family="paragraph">
      <style:paragraph-properties fo:line-height="100.00%" fo:text-align="left"/>
    </style:style>
    <style:style style:name="P250" style:family="paragraph">
      <style:paragraph-properties fo:line-height="100.00%" fo:text-align="right"/>
    </style:style>
    <style:style style:name="P251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252" style:family="paragraph">
      <style:paragraph-properties fo:line-height="100.00%" fo:text-align="left"/>
    </style:style>
    <style:style style:name="P253" style:family="paragraph">
      <style:paragraph-properties fo:line-height="100.00%" fo:text-align="center"/>
    </style:style>
    <style:style style:name="P254" style:family="paragraph">
      <style:paragraph-properties fo:line-height="100.00%" fo:text-align="right"/>
    </style:style>
    <style:style style:name="P255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256" style:family="paragraph">
      <style:paragraph-properties fo:line-height="100.00%" fo:text-align="left"/>
    </style:style>
    <style:style style:name="P257" style:family="paragraph">
      <style:paragraph-properties fo:line-height="100.00%" fo:text-align="center"/>
    </style:style>
    <style:style style:name="P258" style:family="paragraph">
      <style:paragraph-properties fo:line-height="100.00%" fo:text-align="right"/>
    </style:style>
    <style:style style:name="P259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260" style:family="paragraph">
      <style:paragraph-properties fo:line-height="100.00%" fo:text-align="left"/>
    </style:style>
    <style:style style:name="P261" style:family="paragraph">
      <style:paragraph-properties fo:line-height="100.00%" fo:text-align="right"/>
    </style:style>
    <style:style style:name="P262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263" style:family="paragraph">
      <style:paragraph-properties fo:line-height="100.00%" fo:text-align="left"/>
    </style:style>
    <style:style style:name="P264" style:family="paragraph">
      <style:paragraph-properties fo:line-height="100.00%" fo:text-align="center"/>
    </style:style>
    <style:style style:name="P265" style:family="paragraph">
      <style:paragraph-properties fo:line-height="100.00%" fo:text-align="right"/>
    </style:style>
    <style:style style:name="P266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267" style:family="paragraph">
      <style:paragraph-properties fo:line-height="100.00%" fo:text-align="left"/>
    </style:style>
    <style:style style:name="P268" style:family="paragraph">
      <style:paragraph-properties fo:line-height="100.00%" fo:text-align="right"/>
    </style:style>
    <style:style style:name="P269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270" style:family="paragraph">
      <style:paragraph-properties fo:line-height="100.00%" fo:text-align="left"/>
    </style:style>
    <style:style style:name="P271" style:family="paragraph">
      <style:paragraph-properties fo:line-height="100.00%" fo:text-align="center"/>
    </style:style>
    <style:style style:name="P272" style:family="paragraph">
      <style:paragraph-properties fo:line-height="100.00%" fo:text-align="right"/>
    </style:style>
    <style:style style:name="P273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274" style:family="paragraph">
      <style:paragraph-properties fo:line-height="100.00%" fo:text-align="left"/>
    </style:style>
    <style:style style:name="P275" style:family="paragraph">
      <style:paragraph-properties fo:line-height="100.00%" fo:text-align="right"/>
    </style:style>
    <style:style style:name="P276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277" style:family="paragraph">
      <style:paragraph-properties fo:line-height="100.00%" fo:text-align="left"/>
    </style:style>
    <style:style style:name="P278" style:family="paragraph">
      <style:paragraph-properties fo:line-height="100.00%" fo:text-align="center"/>
    </style:style>
    <style:style style:name="P279" style:family="paragraph">
      <style:paragraph-properties fo:line-height="100.00%" fo:text-align="right"/>
    </style:style>
    <style:style style:name="P280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281" style:family="paragraph">
      <style:paragraph-properties fo:line-height="100.00%" fo:text-align="left"/>
    </style:style>
    <style:style style:name="P282" style:family="paragraph">
      <style:paragraph-properties fo:line-height="100.00%" fo:text-align="right"/>
    </style:style>
    <style:style style:name="P283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284" style:family="paragraph">
      <style:paragraph-properties fo:line-height="100.00%" fo:text-align="left"/>
    </style:style>
    <style:style style:name="P285" style:family="paragraph">
      <style:paragraph-properties fo:line-height="100.00%" fo:text-align="center"/>
    </style:style>
    <style:style style:name="P286" style:family="paragraph">
      <style:paragraph-properties fo:line-height="100.00%" fo:text-align="right"/>
    </style:style>
    <style:style style:name="P287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288" style:family="paragraph">
      <style:paragraph-properties fo:line-height="100.00%" fo:text-align="left"/>
    </style:style>
    <style:style style:name="P289" style:family="paragraph">
      <style:paragraph-properties fo:line-height="100.00%" fo:text-align="right"/>
    </style:style>
    <style:style style:name="P290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291" style:family="paragraph">
      <style:paragraph-properties fo:line-height="100.00%" fo:text-align="left"/>
    </style:style>
    <style:style style:name="P292" style:family="paragraph">
      <style:paragraph-properties fo:line-height="100.00%" fo:text-align="right"/>
    </style:style>
    <style:style style:name="P293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294" style:family="paragraph">
      <style:paragraph-properties fo:line-height="100.00%" fo:text-align="left"/>
    </style:style>
    <style:style style:name="P295" style:family="paragraph">
      <style:paragraph-properties fo:line-height="100.00%" fo:text-align="center"/>
    </style:style>
    <style:style style:name="P296" style:family="paragraph">
      <style:paragraph-properties fo:line-height="100.00%" fo:text-align="right"/>
    </style:style>
    <style:style style:name="P297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298" style:family="paragraph">
      <style:paragraph-properties fo:line-height="100.00%" fo:text-align="left"/>
    </style:style>
    <style:style style:name="P299" style:family="paragraph">
      <style:paragraph-properties fo:line-height="100.00%" fo:text-align="right"/>
    </style:style>
    <style:style style:name="P300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301" style:family="paragraph">
      <style:paragraph-properties fo:line-height="100.00%" fo:text-align="left"/>
    </style:style>
    <style:style style:name="P302" style:family="paragraph">
      <style:paragraph-properties fo:line-height="100.00%" fo:text-align="right"/>
    </style:style>
    <style:style style:name="P303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304" style:family="paragraph">
      <style:paragraph-properties fo:line-height="100.00%" fo:text-align="left"/>
    </style:style>
    <style:style style:name="P305" style:family="paragraph">
      <style:paragraph-properties fo:line-height="100.00%" fo:text-align="center"/>
    </style:style>
    <style:style style:name="P306" style:family="paragraph">
      <style:paragraph-properties fo:line-height="100.00%" fo:text-align="right"/>
    </style:style>
    <style:style style:name="P307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308" style:family="paragraph">
      <style:paragraph-properties fo:line-height="100.00%" fo:text-align="left"/>
    </style:style>
    <style:style style:name="P309" style:family="paragraph">
      <style:paragraph-properties fo:line-height="100.00%" fo:text-align="right"/>
    </style:style>
    <style:style style:name="P310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311" style:family="paragraph">
      <style:paragraph-properties fo:line-height="100.00%" fo:text-align="left"/>
    </style:style>
    <style:style style:name="P312" style:family="paragraph">
      <style:paragraph-properties fo:line-height="100.00%" fo:text-align="center"/>
    </style:style>
    <style:style style:name="P313" style:family="paragraph">
      <style:paragraph-properties fo:line-height="100.00%" fo:text-align="right"/>
    </style:style>
    <style:style style:name="P314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315" style:family="paragraph">
      <style:paragraph-properties fo:line-height="100.00%" fo:text-align="left"/>
    </style:style>
    <style:style style:name="P316" style:family="paragraph">
      <style:paragraph-properties fo:line-height="100.00%" fo:text-align="right"/>
    </style:style>
    <style:style style:name="P317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318" style:family="paragraph">
      <style:paragraph-properties fo:line-height="100.00%" fo:text-align="left"/>
    </style:style>
    <style:style style:name="P319" style:family="paragraph">
      <style:paragraph-properties fo:line-height="100.00%" fo:text-align="right"/>
    </style:style>
    <style:style style:name="P320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321" style:family="paragraph">
      <style:paragraph-properties fo:line-height="100.00%" fo:text-align="left"/>
    </style:style>
    <style:style style:name="P322" style:family="paragraph">
      <style:paragraph-properties fo:line-height="100.00%" fo:text-align="center"/>
    </style:style>
    <style:style style:name="P323" style:family="paragraph">
      <style:paragraph-properties fo:line-height="100.00%" fo:text-align="right"/>
    </style:style>
    <style:style style:name="P324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325" style:family="paragraph">
      <style:paragraph-properties fo:line-height="100.00%" fo:text-align="left"/>
    </style:style>
    <style:style style:name="P326" style:family="paragraph">
      <style:paragraph-properties fo:line-height="100.00%" fo:text-align="right"/>
    </style:style>
    <style:style style:name="P327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328" style:family="paragraph">
      <style:paragraph-properties fo:line-height="100.00%" fo:text-align="left"/>
    </style:style>
    <style:style style:name="P329" style:family="paragraph">
      <style:paragraph-properties fo:line-height="100.00%" fo:text-align="right"/>
    </style:style>
    <style:style style:name="P330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331" style:family="paragraph">
      <style:paragraph-properties fo:line-height="100.00%" fo:text-align="left"/>
    </style:style>
    <style:style style:name="P332" style:family="paragraph">
      <style:paragraph-properties fo:line-height="100.00%" fo:text-align="center"/>
    </style:style>
    <style:style style:name="P333" style:family="paragraph">
      <style:paragraph-properties fo:line-height="100.00%" fo:text-align="right"/>
    </style:style>
    <style:style style:name="P334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335" style:family="paragraph">
      <style:paragraph-properties fo:line-height="100.00%" fo:text-align="left"/>
    </style:style>
    <style:style style:name="P336" style:family="paragraph">
      <style:paragraph-properties fo:line-height="100.00%" fo:text-align="right"/>
    </style:style>
    <style:style style:name="P337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338" style:family="paragraph">
      <style:paragraph-properties fo:line-height="100.00%" fo:text-align="left"/>
    </style:style>
    <style:style style:name="P339" style:family="paragraph">
      <style:paragraph-properties fo:line-height="100.00%" fo:text-align="right"/>
    </style:style>
    <style:style style:name="P340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341" style:family="paragraph">
      <style:paragraph-properties fo:line-height="100.00%" fo:text-align="left"/>
    </style:style>
    <style:style style:name="P342" style:family="paragraph">
      <style:paragraph-properties fo:line-height="100.00%" fo:text-align="center"/>
    </style:style>
    <style:style style:name="P343" style:family="paragraph">
      <style:paragraph-properties fo:line-height="100.00%" fo:text-align="right"/>
    </style:style>
    <style:style style:name="P344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345" style:family="paragraph">
      <style:paragraph-properties fo:line-height="100.00%" fo:text-align="left"/>
    </style:style>
    <style:style style:name="P346" style:family="paragraph">
      <style:paragraph-properties fo:line-height="100.00%" fo:text-align="right"/>
    </style:style>
    <style:style style:name="P347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348" style:family="paragraph">
      <style:paragraph-properties fo:line-height="100.00%" fo:text-align="left"/>
    </style:style>
    <style:style style:name="P349" style:family="paragraph">
      <style:paragraph-properties fo:line-height="100.00%" fo:text-align="center"/>
    </style:style>
    <style:style style:name="P350" style:family="paragraph">
      <style:paragraph-properties fo:line-height="100.00%" fo:text-align="right"/>
    </style:style>
    <style:style style:name="P351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352" style:family="paragraph">
      <style:paragraph-properties fo:line-height="100.00%" fo:text-align="left"/>
    </style:style>
    <style:style style:name="P353" style:family="paragraph">
      <style:paragraph-properties fo:line-height="100.00%" fo:text-align="right"/>
    </style:style>
    <style:style style:name="P354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355" style:family="paragraph">
      <style:paragraph-properties fo:line-height="100.00%" fo:text-align="left"/>
    </style:style>
    <style:style style:name="P356" style:family="paragraph">
      <style:paragraph-properties fo:line-height="100.00%" fo:text-align="right"/>
    </style:style>
    <style:style style:name="P357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358" style:family="paragraph">
      <style:paragraph-properties fo:line-height="100.00%" fo:text-align="left"/>
    </style:style>
    <style:style style:name="P359" style:family="paragraph">
      <style:paragraph-properties fo:line-height="100.00%" fo:text-align="center"/>
    </style:style>
    <style:style style:name="P360" style:family="paragraph">
      <style:paragraph-properties fo:line-height="100.00%" fo:text-align="right"/>
    </style:style>
    <style:style style:name="P361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362" style:family="paragraph">
      <style:paragraph-properties fo:line-height="100.00%" fo:text-align="left"/>
    </style:style>
    <style:style style:name="P363" style:family="paragraph">
      <style:paragraph-properties fo:line-height="100.00%" fo:text-align="center"/>
    </style:style>
    <style:style style:name="P364" style:family="paragraph">
      <style:paragraph-properties fo:line-height="100.00%" fo:text-align="right"/>
    </style:style>
    <style:style style:name="P365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366" style:family="paragraph">
      <style:paragraph-properties fo:line-height="100.00%" fo:text-align="left"/>
    </style:style>
    <style:style style:name="P367" style:family="paragraph">
      <style:paragraph-properties fo:line-height="100.00%" fo:text-align="right"/>
    </style:style>
    <style:style style:name="P368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369" style:family="paragraph">
      <style:paragraph-properties fo:line-height="100.00%" fo:text-align="left"/>
    </style:style>
    <style:style style:name="P370" style:family="paragraph">
      <style:paragraph-properties fo:line-height="100.00%" fo:text-align="center"/>
    </style:style>
    <style:style style:name="P371" style:family="paragraph">
      <style:paragraph-properties fo:line-height="100.00%" fo:text-align="right"/>
    </style:style>
    <style:style style:name="P372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373" style:family="paragraph">
      <style:paragraph-properties fo:line-height="100.00%" fo:text-align="left"/>
    </style:style>
    <style:style style:name="P374" style:family="paragraph">
      <style:paragraph-properties fo:line-height="100.00%" fo:text-align="center"/>
    </style:style>
    <style:style style:name="P375" style:family="paragraph">
      <style:paragraph-properties fo:line-height="100.00%" fo:text-align="right"/>
    </style:style>
    <style:style style:name="P376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377" style:family="paragraph">
      <style:paragraph-properties fo:line-height="100.00%" fo:text-align="left"/>
    </style:style>
    <style:style style:name="P378" style:family="paragraph">
      <style:paragraph-properties fo:line-height="100.00%" fo:text-align="right"/>
    </style:style>
    <style:style style:name="P379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380" style:family="paragraph">
      <style:paragraph-properties fo:line-height="100.00%" fo:text-align="left"/>
    </style:style>
    <style:style style:name="P381" style:family="paragraph">
      <style:paragraph-properties fo:line-height="100.00%" fo:text-align="center"/>
    </style:style>
    <style:style style:name="P382" style:family="paragraph">
      <style:paragraph-properties fo:line-height="100.00%" fo:text-align="right"/>
    </style:style>
    <style:style style:name="P383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384" style:family="paragraph">
      <style:paragraph-properties fo:line-height="100.00%" fo:text-align="left"/>
    </style:style>
    <style:style style:name="P385" style:family="paragraph">
      <style:paragraph-properties fo:line-height="100.00%" fo:text-align="center"/>
    </style:style>
    <style:style style:name="P386" style:family="paragraph">
      <style:paragraph-properties fo:line-height="100.00%" fo:text-align="right"/>
    </style:style>
    <style:style style:name="P387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388" style:family="paragraph">
      <style:paragraph-properties fo:line-height="100.00%" fo:text-align="left"/>
    </style:style>
    <style:style style:name="P389" style:family="paragraph">
      <style:paragraph-properties fo:line-height="100.00%" fo:text-align="right"/>
    </style:style>
    <style:style style:name="P390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391" style:family="paragraph">
      <style:paragraph-properties fo:line-height="100.00%" fo:text-align="left"/>
    </style:style>
    <style:style style:name="P392" style:family="paragraph">
      <style:paragraph-properties fo:line-height="100.00%" fo:text-align="right"/>
    </style:style>
    <style:style style:name="P393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394" style:family="paragraph">
      <style:paragraph-properties fo:line-height="100.00%" fo:text-align="left"/>
    </style:style>
    <style:style style:name="P395" style:family="paragraph">
      <style:paragraph-properties fo:line-height="100.00%" fo:text-align="right"/>
    </style:style>
    <style:style style:name="P396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397" style:family="paragraph">
      <style:paragraph-properties fo:line-height="100.00%" fo:text-align="left"/>
    </style:style>
    <style:style style:name="P398" style:family="paragraph">
      <style:paragraph-properties fo:line-height="100.00%" fo:text-align="center"/>
    </style:style>
    <style:style style:name="P399" style:family="paragraph">
      <style:paragraph-properties fo:line-height="100.00%" fo:text-align="right"/>
    </style:style>
    <style:style style:name="P400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401" style:family="paragraph">
      <style:paragraph-properties fo:line-height="100.00%" fo:text-align="left"/>
    </style:style>
    <style:style style:name="P402" style:family="paragraph">
      <style:paragraph-properties fo:line-height="100.00%" fo:text-align="right"/>
    </style:style>
    <style:style style:name="P403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404" style:family="paragraph">
      <style:paragraph-properties fo:line-height="100.00%" fo:text-align="left"/>
    </style:style>
    <style:style style:name="P405" style:family="paragraph">
      <style:paragraph-properties fo:line-height="100.00%" fo:text-align="center"/>
    </style:style>
    <style:style style:name="P406" style:family="paragraph">
      <style:paragraph-properties fo:line-height="100.00%" fo:text-align="right"/>
    </style:style>
    <style:style style:name="P407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408" style:family="paragraph">
      <style:paragraph-properties fo:line-height="100.00%" fo:text-align="left"/>
    </style:style>
    <style:style style:name="P409" style:family="paragraph">
      <style:paragraph-properties fo:line-height="100.00%" fo:text-align="center"/>
    </style:style>
    <style:style style:name="P410" style:family="paragraph">
      <style:paragraph-properties fo:line-height="100.00%" fo:text-align="right"/>
    </style:style>
    <style:style style:name="P411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412" style:family="paragraph">
      <style:paragraph-properties fo:line-height="100.00%" fo:text-align="left"/>
    </style:style>
    <style:style style:name="P413" style:family="paragraph">
      <style:paragraph-properties fo:line-height="100.00%" fo:text-align="right"/>
    </style:style>
    <style:style style:name="P414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415" style:family="paragraph">
      <style:paragraph-properties fo:line-height="100.00%" fo:text-align="left"/>
    </style:style>
    <style:style style:name="P416" style:family="paragraph">
      <style:paragraph-properties fo:line-height="100.00%" fo:text-align="center"/>
    </style:style>
    <style:style style:name="P417" style:family="paragraph">
      <style:paragraph-properties fo:line-height="100.00%" fo:text-align="right"/>
    </style:style>
    <style:style style:name="P418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419" style:family="paragraph">
      <style:paragraph-properties fo:line-height="100.00%" fo:text-align="left"/>
    </style:style>
    <style:style style:name="P420" style:family="paragraph">
      <style:paragraph-properties fo:line-height="100.00%" fo:text-align="center"/>
    </style:style>
    <style:style style:name="P421" style:family="paragraph">
      <style:paragraph-properties fo:line-height="100.00%" fo:text-align="right"/>
    </style:style>
    <style:style style:name="P422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423" style:family="paragraph">
      <style:paragraph-properties fo:line-height="100.00%" fo:text-align="left"/>
    </style:style>
    <style:style style:name="P424" style:family="paragraph">
      <style:paragraph-properties fo:line-height="100.00%" fo:text-align="right"/>
    </style:style>
    <style:style style:name="P425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426" style:family="paragraph">
      <style:paragraph-properties fo:line-height="100.00%" fo:text-align="left"/>
    </style:style>
    <style:style style:name="P427" style:family="paragraph">
      <style:paragraph-properties fo:line-height="100.00%" fo:text-align="right"/>
    </style:style>
    <style:style style:name="P428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429" style:family="paragraph">
      <style:paragraph-properties fo:line-height="100.00%" fo:text-align="left"/>
    </style:style>
    <style:style style:name="P430" style:family="paragraph">
      <style:paragraph-properties fo:line-height="100.00%" fo:text-align="right"/>
    </style:style>
    <style:style style:name="P431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432" style:family="paragraph">
      <style:paragraph-properties fo:line-height="100.00%" fo:text-align="left"/>
    </style:style>
    <style:style style:name="P433" style:family="paragraph">
      <style:paragraph-properties fo:line-height="100.00%" fo:text-align="center"/>
    </style:style>
    <style:style style:name="P434" style:family="paragraph">
      <style:paragraph-properties fo:line-height="100.00%" fo:text-align="right"/>
    </style:style>
    <style:style style:name="P435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436" style:family="paragraph">
      <style:paragraph-properties fo:line-height="100.00%" fo:text-align="left"/>
    </style:style>
    <style:style style:name="P437" style:family="paragraph">
      <style:paragraph-properties fo:line-height="100.00%" fo:text-align="center"/>
    </style:style>
    <style:style style:name="P438" style:family="paragraph">
      <style:paragraph-properties fo:line-height="100.00%" fo:text-align="right"/>
    </style:style>
    <style:style style:name="P439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440" style:family="paragraph">
      <style:paragraph-properties fo:line-height="100.00%" fo:text-align="left"/>
    </style:style>
    <style:style style:name="P441" style:family="paragraph">
      <style:paragraph-properties fo:line-height="100.00%" fo:text-align="right"/>
    </style:style>
    <style:style style:name="P442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443" style:family="paragraph">
      <style:paragraph-properties fo:line-height="100.00%" fo:text-align="left"/>
    </style:style>
    <style:style style:name="P444" style:family="paragraph">
      <style:paragraph-properties fo:line-height="100.00%" fo:text-align="center"/>
    </style:style>
    <style:style style:name="P445" style:family="paragraph">
      <style:paragraph-properties fo:line-height="100.00%" fo:text-align="right"/>
    </style:style>
    <style:style style:name="P446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447" style:family="paragraph">
      <style:paragraph-properties fo:line-height="100.00%" fo:text-align="left"/>
    </style:style>
    <style:style style:name="P448" style:family="paragraph">
      <style:paragraph-properties fo:line-height="100.00%" fo:text-align="center"/>
    </style:style>
    <style:style style:name="P449" style:family="paragraph">
      <style:paragraph-properties fo:line-height="100.00%" fo:text-align="right"/>
    </style:style>
    <style:style style:name="P450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451" style:family="paragraph">
      <style:paragraph-properties fo:line-height="100.00%" fo:text-align="left"/>
    </style:style>
    <style:style style:name="P452" style:family="paragraph">
      <style:paragraph-properties fo:line-height="100.00%" fo:text-align="right"/>
    </style:style>
    <style:style style:name="P453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454" style:family="paragraph">
      <style:paragraph-properties fo:line-height="100.00%" fo:text-align="left"/>
    </style:style>
    <style:style style:name="P455" style:family="paragraph">
      <style:paragraph-properties fo:line-height="100.00%" fo:text-align="center"/>
    </style:style>
    <style:style style:name="P456" style:family="paragraph">
      <style:paragraph-properties fo:line-height="100.00%" fo:text-align="right"/>
    </style:style>
    <style:style style:name="P457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458" style:family="paragraph">
      <style:paragraph-properties fo:line-height="100.00%" fo:text-align="left"/>
    </style:style>
    <style:style style:name="P459" style:family="paragraph">
      <style:paragraph-properties fo:line-height="100.00%" fo:text-align="right"/>
    </style:style>
    <style:style style:name="P460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461" style:family="paragraph">
      <style:paragraph-properties fo:line-height="100.00%" fo:text-align="left"/>
    </style:style>
    <style:style style:name="P462" style:family="paragraph">
      <style:paragraph-properties fo:line-height="100.00%" fo:text-align="center"/>
    </style:style>
    <style:style style:name="P463" style:family="paragraph">
      <style:paragraph-properties fo:line-height="100.00%" fo:text-align="right"/>
    </style:style>
    <style:style style:name="P464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465" style:family="paragraph">
      <style:paragraph-properties fo:line-height="100.00%" fo:text-align="left"/>
    </style:style>
    <style:style style:name="P466" style:family="paragraph">
      <style:paragraph-properties fo:line-height="100.00%" fo:text-align="center"/>
    </style:style>
    <style:style style:name="P467" style:family="paragraph">
      <style:paragraph-properties fo:line-height="100.00%" fo:text-align="right"/>
    </style:style>
    <style:style style:name="P468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469" style:family="paragraph">
      <style:paragraph-properties fo:line-height="100.00%" fo:text-align="left"/>
    </style:style>
    <style:style style:name="P470" style:family="paragraph">
      <style:paragraph-properties fo:line-height="100.00%" fo:text-align="right"/>
    </style:style>
    <style:style style:name="P471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472" style:family="paragraph">
      <style:paragraph-properties fo:line-height="100.00%" fo:text-align="left"/>
    </style:style>
    <style:style style:name="P473" style:family="paragraph">
      <style:paragraph-properties fo:line-height="100.00%" fo:text-align="right"/>
    </style:style>
    <style:style style:name="P474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475" style:family="paragraph">
      <style:paragraph-properties fo:line-height="100.00%" fo:text-align="left"/>
    </style:style>
    <style:style style:name="P476" style:family="paragraph">
      <style:paragraph-properties fo:line-height="100.00%" fo:text-align="right"/>
    </style:style>
    <style:style style:name="P477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478" style:family="paragraph">
      <style:paragraph-properties fo:line-height="100.00%" fo:text-align="left"/>
    </style:style>
    <style:style style:name="P479" style:family="paragraph">
      <style:paragraph-properties fo:line-height="100.00%" fo:text-align="right"/>
    </style:style>
    <style:style style:name="P480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481" style:family="paragraph">
      <style:paragraph-properties fo:line-height="100.00%" fo:text-align="left"/>
    </style:style>
    <style:style style:name="P482" style:family="paragraph">
      <style:paragraph-properties fo:line-height="100.00%" fo:text-align="center"/>
    </style:style>
    <style:style style:name="P483" style:family="paragraph">
      <style:paragraph-properties fo:line-height="100.00%" fo:text-align="right"/>
    </style:style>
    <style:style style:name="P484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485" style:family="paragraph">
      <style:paragraph-properties fo:line-height="100.00%" fo:text-align="left"/>
    </style:style>
    <style:style style:name="P486" style:family="paragraph">
      <style:paragraph-properties fo:line-height="100.00%" fo:text-align="right"/>
    </style:style>
    <style:style style:name="P487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488" style:family="paragraph">
      <style:paragraph-properties fo:line-height="100.00%" fo:text-align="left"/>
    </style:style>
    <style:style style:name="P489" style:family="paragraph">
      <style:paragraph-properties fo:line-height="100.00%" fo:text-align="right"/>
    </style:style>
    <style:style style:name="P490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491" style:family="paragraph">
      <style:paragraph-properties fo:line-height="100.00%" fo:text-align="left"/>
    </style:style>
    <style:style style:name="P492" style:family="paragraph">
      <style:paragraph-properties fo:line-height="100.00%" fo:text-align="center"/>
    </style:style>
    <style:style style:name="P493" style:family="paragraph">
      <style:paragraph-properties fo:line-height="100.00%" fo:text-align="right"/>
    </style:style>
    <style:style style:name="P494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495" style:family="paragraph">
      <style:paragraph-properties fo:line-height="100.00%" fo:text-align="left"/>
    </style:style>
    <style:style style:name="P496" style:family="paragraph">
      <style:paragraph-properties fo:line-height="100.00%" fo:text-align="right"/>
    </style:style>
    <style:style style:name="P497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498" style:family="paragraph">
      <style:paragraph-properties fo:line-height="100.00%" fo:text-align="left"/>
    </style:style>
    <style:style style:name="P499" style:family="paragraph">
      <style:paragraph-properties fo:line-height="100.00%" fo:text-align="right"/>
    </style:style>
    <style:style style:name="P500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501" style:family="paragraph">
      <style:paragraph-properties fo:line-height="100.00%" fo:text-align="left"/>
    </style:style>
    <style:style style:name="P502" style:family="paragraph">
      <style:paragraph-properties fo:line-height="100.00%" fo:text-align="right"/>
    </style:style>
    <style:style style:name="P503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504" style:family="paragraph">
      <style:paragraph-properties fo:line-height="100.00%" fo:text-align="left"/>
    </style:style>
    <style:style style:name="P505" style:family="paragraph">
      <style:paragraph-properties fo:line-height="100.00%" fo:text-align="center"/>
    </style:style>
    <style:style style:name="P506" style:family="paragraph">
      <style:paragraph-properties fo:line-height="100.00%" fo:text-align="right"/>
    </style:style>
    <style:style style:name="P507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508" style:family="paragraph">
      <style:paragraph-properties fo:line-height="100.00%" fo:text-align="left"/>
    </style:style>
    <style:style style:name="P509" style:family="paragraph">
      <style:paragraph-properties fo:line-height="100.00%" fo:text-align="right"/>
    </style:style>
    <style:style style:name="P510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511" style:family="paragraph">
      <style:paragraph-properties fo:line-height="100.00%" fo:text-align="left"/>
    </style:style>
    <style:style style:name="P512" style:family="paragraph">
      <style:paragraph-properties fo:line-height="100.00%" fo:text-align="right"/>
    </style:style>
    <style:style style:name="P513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514" style:family="paragraph">
      <style:paragraph-properties fo:line-height="100.00%" fo:text-align="left"/>
    </style:style>
    <style:style style:name="P515" style:family="paragraph">
      <style:paragraph-properties fo:line-height="100.00%" fo:text-align="right"/>
    </style:style>
    <style:style style:name="P516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517" style:family="paragraph">
      <style:paragraph-properties fo:line-height="100.00%" fo:text-align="left"/>
    </style:style>
    <style:style style:name="P518" style:family="paragraph">
      <style:paragraph-properties fo:line-height="100.00%" fo:text-align="center"/>
    </style:style>
    <style:style style:name="P519" style:family="paragraph">
      <style:paragraph-properties fo:line-height="100.00%" fo:text-align="right"/>
    </style:style>
    <style:style style:name="P520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521" style:family="paragraph">
      <style:paragraph-properties fo:line-height="100.00%" fo:text-align="left"/>
    </style:style>
    <style:style style:name="P522" style:family="paragraph">
      <style:paragraph-properties fo:line-height="100.00%" fo:text-align="right"/>
    </style:style>
    <style:style style:name="P523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524" style:family="paragraph">
      <style:paragraph-properties fo:line-height="100.00%" fo:text-align="left"/>
    </style:style>
    <style:style style:name="P525" style:family="paragraph">
      <style:paragraph-properties fo:line-height="100.00%" fo:text-align="center"/>
    </style:style>
    <style:style style:name="P526" style:family="paragraph">
      <style:paragraph-properties fo:line-height="100.00%" fo:text-align="right"/>
    </style:style>
    <style:style style:name="P527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528" style:family="paragraph">
      <style:paragraph-properties fo:line-height="100.00%" fo:text-align="left"/>
    </style:style>
    <style:style style:name="P529" style:family="paragraph">
      <style:paragraph-properties fo:line-height="100.00%" fo:text-align="right"/>
    </style:style>
    <style:style style:name="P530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531" style:family="paragraph">
      <style:paragraph-properties fo:line-height="100.00%" fo:text-align="left"/>
    </style:style>
    <style:style style:name="P532" style:family="paragraph">
      <style:paragraph-properties fo:line-height="100.00%" fo:text-align="center"/>
    </style:style>
    <style:style style:name="P533" style:family="paragraph">
      <style:paragraph-properties fo:line-height="100.00%" fo:text-align="right"/>
    </style:style>
    <style:style style:name="P534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535" style:family="paragraph">
      <style:paragraph-properties fo:line-height="100.00%" fo:text-align="left"/>
    </style:style>
    <style:style style:name="P536" style:family="paragraph">
      <style:paragraph-properties fo:line-height="100.00%" fo:text-align="right"/>
    </style:style>
    <style:style style:name="P537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538" style:family="paragraph">
      <style:paragraph-properties fo:line-height="100.00%" fo:text-align="left"/>
    </style:style>
    <style:style style:name="P539" style:family="paragraph">
      <style:paragraph-properties fo:line-height="100.00%" fo:text-align="center"/>
    </style:style>
    <style:style style:name="P540" style:family="paragraph">
      <style:paragraph-properties fo:line-height="100.00%" fo:text-align="right"/>
    </style:style>
    <style:style style:name="P541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542" style:family="paragraph">
      <style:paragraph-properties fo:line-height="100.00%" fo:text-align="left"/>
    </style:style>
    <style:style style:name="P543" style:family="paragraph">
      <style:paragraph-properties fo:line-height="100.00%" fo:text-align="right"/>
    </style:style>
    <style:style style:name="P544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545" style:family="paragraph">
      <style:paragraph-properties fo:line-height="100.00%" fo:text-align="left"/>
    </style:style>
    <style:style style:name="P546" style:family="paragraph">
      <style:paragraph-properties fo:line-height="100.00%" fo:text-align="center"/>
    </style:style>
    <style:style style:name="P547" style:family="paragraph">
      <style:paragraph-properties fo:line-height="100.00%" fo:text-align="right"/>
    </style:style>
    <style:style style:name="P548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549" style:family="paragraph">
      <style:paragraph-properties fo:line-height="100.00%" fo:text-align="left"/>
    </style:style>
    <style:style style:name="P550" style:family="paragraph">
      <style:paragraph-properties fo:line-height="100.00%" fo:text-align="right"/>
    </style:style>
    <style:style style:name="P551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552" style:family="paragraph">
      <style:paragraph-properties fo:line-height="100.00%" fo:text-align="left"/>
    </style:style>
    <style:style style:name="P553" style:family="paragraph">
      <style:paragraph-properties fo:line-height="100.00%" fo:text-align="right"/>
    </style:style>
    <style:style style:name="P554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555" style:family="paragraph">
      <style:paragraph-properties fo:line-height="100.00%" fo:text-align="left"/>
    </style:style>
    <style:style style:name="P556" style:family="paragraph">
      <style:paragraph-properties fo:line-height="100.00%" fo:text-align="center"/>
    </style:style>
    <style:style style:name="P557" style:family="paragraph">
      <style:paragraph-properties fo:line-height="100.00%" fo:text-align="right"/>
    </style:style>
    <style:style style:name="P558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559" style:family="paragraph">
      <style:paragraph-properties fo:line-height="100.00%" fo:text-align="left"/>
    </style:style>
    <style:style style:name="P560" style:family="paragraph">
      <style:paragraph-properties fo:line-height="100.00%" fo:text-align="right"/>
    </style:style>
    <style:style style:name="P561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562" style:family="paragraph">
      <style:paragraph-properties fo:line-height="100.00%" fo:text-align="left"/>
    </style:style>
    <style:style style:name="P563" style:family="paragraph">
      <style:paragraph-properties fo:line-height="100.00%" fo:text-align="right"/>
    </style:style>
    <style:style style:name="P564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565" style:family="paragraph">
      <style:paragraph-properties fo:line-height="100.00%" fo:text-align="left"/>
    </style:style>
    <style:style style:name="P566" style:family="paragraph">
      <style:paragraph-properties fo:line-height="100.00%" fo:text-align="right"/>
    </style:style>
    <style:style style:name="P567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568" style:family="paragraph">
      <style:paragraph-properties fo:line-height="100.00%" fo:text-align="left"/>
    </style:style>
    <style:style style:name="P569" style:family="paragraph">
      <style:paragraph-properties fo:line-height="100.00%" fo:text-align="right"/>
    </style:style>
    <style:style style:name="P570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571" style:family="paragraph">
      <style:paragraph-properties fo:line-height="100.00%" fo:text-align="left"/>
    </style:style>
    <style:style style:name="P572" style:family="paragraph">
      <style:paragraph-properties fo:line-height="100.00%" fo:text-align="center"/>
    </style:style>
    <style:style style:name="P573" style:family="paragraph">
      <style:paragraph-properties fo:line-height="100.00%" fo:text-align="right"/>
    </style:style>
    <style:style style:name="P574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575" style:family="paragraph">
      <style:paragraph-properties fo:line-height="100.00%" fo:text-align="left"/>
    </style:style>
    <style:style style:name="P576" style:family="paragraph">
      <style:paragraph-properties fo:line-height="100.00%" fo:text-align="right"/>
    </style:style>
    <style:style style:name="P577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578" style:family="paragraph">
      <style:paragraph-properties fo:line-height="100.00%" fo:text-align="left"/>
    </style:style>
    <style:style style:name="P579" style:family="paragraph">
      <style:paragraph-properties fo:line-height="100.00%" fo:text-align="right"/>
    </style:style>
    <style:style style:name="P580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581" style:family="paragraph">
      <style:paragraph-properties fo:line-height="100.00%" fo:text-align="left"/>
    </style:style>
    <style:style style:name="P582" style:family="paragraph">
      <style:paragraph-properties fo:line-height="100.00%" fo:text-align="right"/>
    </style:style>
    <style:style style:name="P583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584" style:family="paragraph">
      <style:paragraph-properties fo:line-height="100.00%" fo:text-align="left"/>
    </style:style>
    <style:style style:name="P585" style:family="paragraph">
      <style:paragraph-properties fo:line-height="100.00%" fo:text-align="center"/>
    </style:style>
    <style:style style:name="P586" style:family="paragraph">
      <style:paragraph-properties fo:line-height="100.00%" fo:text-align="right"/>
    </style:style>
    <style:style style:name="P587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588" style:family="paragraph">
      <style:paragraph-properties fo:line-height="100.00%" fo:text-align="left"/>
    </style:style>
    <style:style style:name="P589" style:family="paragraph">
      <style:paragraph-properties fo:line-height="100.00%" fo:text-align="right"/>
    </style:style>
    <style:style style:name="P590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591" style:family="paragraph">
      <style:paragraph-properties fo:line-height="100.00%" fo:text-align="left"/>
    </style:style>
    <style:style style:name="P592" style:family="paragraph">
      <style:paragraph-properties fo:line-height="100.00%" fo:text-align="right"/>
    </style:style>
    <style:style style:name="P593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594" style:family="paragraph">
      <style:paragraph-properties fo:line-height="100.00%" fo:text-align="left"/>
    </style:style>
    <style:style style:name="P595" style:family="paragraph">
      <style:paragraph-properties fo:line-height="100.00%" fo:text-align="right"/>
    </style:style>
    <style:style style:name="P596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597" style:family="paragraph">
      <style:paragraph-properties fo:line-height="100.00%" fo:text-align="left"/>
    </style:style>
    <style:style style:name="P598" style:family="paragraph">
      <style:paragraph-properties fo:line-height="100.00%" fo:text-align="right"/>
    </style:style>
    <style:style style:name="P599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600" style:family="paragraph">
      <style:paragraph-properties fo:line-height="100.00%" fo:text-align="left"/>
    </style:style>
    <style:style style:name="P601" style:family="paragraph">
      <style:paragraph-properties fo:line-height="100.00%" fo:text-align="center"/>
    </style:style>
    <style:style style:name="P602" style:family="paragraph">
      <style:paragraph-properties fo:line-height="100.00%" fo:text-align="right"/>
    </style:style>
    <style:style style:name="P603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604" style:family="paragraph">
      <style:paragraph-properties fo:line-height="100.00%" fo:text-align="left"/>
    </style:style>
    <style:style style:name="P605" style:family="paragraph">
      <style:paragraph-properties fo:line-height="100.00%" fo:text-align="right"/>
    </style:style>
    <style:style style:name="P606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607" style:family="paragraph">
      <style:paragraph-properties fo:line-height="100.00%" fo:text-align="left"/>
    </style:style>
    <style:style style:name="P608" style:family="paragraph">
      <style:paragraph-properties fo:line-height="100.00%" fo:text-align="right"/>
    </style:style>
    <style:style style:name="P609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610" style:family="paragraph">
      <style:paragraph-properties fo:line-height="100.00%" fo:text-align="left"/>
    </style:style>
    <style:style style:name="P611" style:family="paragraph">
      <style:paragraph-properties fo:line-height="100.00%" fo:text-align="right"/>
    </style:style>
    <style:style style:name="P612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613" style:family="paragraph">
      <style:paragraph-properties fo:line-height="100.00%" fo:text-align="left"/>
    </style:style>
    <style:style style:name="P614" style:family="paragraph">
      <style:paragraph-properties fo:line-height="100.00%" fo:text-align="center"/>
    </style:style>
    <style:style style:name="P615" style:family="paragraph">
      <style:paragraph-properties fo:line-height="100.00%" fo:text-align="right"/>
    </style:style>
    <style:style style:name="P616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617" style:family="paragraph">
      <style:paragraph-properties fo:line-height="100.00%" fo:text-align="left"/>
    </style:style>
    <style:style style:name="P618" style:family="paragraph">
      <style:paragraph-properties fo:line-height="100.00%" fo:text-align="right"/>
    </style:style>
    <style:style style:name="P619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620" style:family="paragraph">
      <style:paragraph-properties fo:line-height="100.00%" fo:text-align="left"/>
    </style:style>
    <style:style style:name="P621" style:family="paragraph">
      <style:paragraph-properties fo:line-height="100.00%" fo:text-align="right"/>
    </style:style>
    <style:style style:name="P622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623" style:family="paragraph">
      <style:paragraph-properties fo:line-height="100.00%" fo:text-align="left"/>
    </style:style>
    <style:style style:name="P624" style:family="paragraph">
      <style:paragraph-properties fo:line-height="100.00%" fo:text-align="center"/>
    </style:style>
    <style:style style:name="P625" style:family="paragraph">
      <style:paragraph-properties fo:line-height="100.00%" fo:text-align="right"/>
    </style:style>
    <style:style style:name="P626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627" style:family="paragraph">
      <style:paragraph-properties fo:line-height="100.00%" fo:text-align="left"/>
    </style:style>
    <style:style style:name="P628" style:family="paragraph">
      <style:paragraph-properties fo:line-height="100.00%" fo:text-align="right"/>
    </style:style>
    <style:style style:name="P629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630" style:family="paragraph">
      <style:paragraph-properties fo:line-height="100.00%" fo:text-align="left"/>
    </style:style>
    <style:style style:name="P631" style:family="paragraph">
      <style:paragraph-properties fo:line-height="100.00%" fo:text-align="right"/>
    </style:style>
    <style:style style:name="P632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633" style:family="paragraph">
      <style:paragraph-properties fo:line-height="100.00%" fo:text-align="left"/>
    </style:style>
    <style:style style:name="P634" style:family="paragraph">
      <style:paragraph-properties fo:line-height="100.00%" fo:text-align="center"/>
    </style:style>
    <style:style style:name="P635" style:family="paragraph">
      <style:paragraph-properties fo:line-height="100.00%" fo:text-align="right"/>
    </style:style>
    <style:style style:name="P636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637" style:family="paragraph">
      <style:paragraph-properties fo:line-height="100.00%" fo:text-align="left"/>
    </style:style>
    <style:style style:name="P638" style:family="paragraph">
      <style:paragraph-properties fo:line-height="100.00%" fo:text-align="right"/>
    </style:style>
    <style:style style:name="P639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640" style:family="paragraph">
      <style:paragraph-properties fo:line-height="100.00%" fo:text-align="left"/>
    </style:style>
    <style:style style:name="P641" style:family="paragraph">
      <style:paragraph-properties fo:line-height="100.00%" fo:text-align="right"/>
    </style:style>
    <style:style style:name="P642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643" style:family="paragraph">
      <style:paragraph-properties fo:line-height="100.00%" fo:text-align="left"/>
    </style:style>
    <style:style style:name="P644" style:family="paragraph">
      <style:paragraph-properties fo:line-height="100.00%" fo:text-align="right"/>
    </style:style>
    <style:style style:name="P645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646" style:family="paragraph">
      <style:paragraph-properties fo:line-height="100.00%" fo:text-align="left"/>
    </style:style>
    <style:style style:name="P647" style:family="paragraph">
      <style:paragraph-properties fo:line-height="100.00%" fo:text-align="center"/>
    </style:style>
    <style:style style:name="P648" style:family="paragraph">
      <style:paragraph-properties fo:line-height="100.00%" fo:text-align="right"/>
    </style:style>
    <style:style style:name="P649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650" style:family="paragraph">
      <style:paragraph-properties fo:line-height="100.00%" fo:text-align="left"/>
    </style:style>
    <style:style style:name="P651" style:family="paragraph">
      <style:paragraph-properties fo:line-height="100.00%" fo:text-align="right"/>
    </style:style>
    <style:style style:name="P652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653" style:family="paragraph">
      <style:paragraph-properties fo:line-height="100.00%" fo:text-align="left"/>
    </style:style>
    <style:style style:name="P654" style:family="paragraph">
      <style:paragraph-properties fo:line-height="100.00%" fo:text-align="right"/>
    </style:style>
    <style:style style:name="P655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656" style:family="paragraph">
      <style:paragraph-properties fo:line-height="100.00%" fo:text-align="left"/>
    </style:style>
    <style:style style:name="P657" style:family="paragraph">
      <style:paragraph-properties fo:line-height="100.00%" fo:text-align="right"/>
    </style:style>
    <style:style style:name="P658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659" style:family="paragraph">
      <style:paragraph-properties fo:line-height="100.00%" fo:text-align="left"/>
    </style:style>
    <style:style style:name="P660" style:family="paragraph">
      <style:paragraph-properties fo:line-height="100.00%" fo:text-align="center"/>
    </style:style>
    <style:style style:name="P661" style:family="paragraph">
      <style:paragraph-properties fo:line-height="100.00%" fo:text-align="right"/>
    </style:style>
    <style:style style:name="P662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663" style:family="paragraph">
      <style:paragraph-properties fo:line-height="100.00%" fo:text-align="left"/>
    </style:style>
    <style:style style:name="P664" style:family="paragraph">
      <style:paragraph-properties fo:line-height="100.00%" fo:text-align="right"/>
    </style:style>
    <style:style style:name="P665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666" style:family="paragraph">
      <style:paragraph-properties fo:line-height="100.00%" fo:text-align="left"/>
    </style:style>
    <style:style style:name="P667" style:family="paragraph">
      <style:paragraph-properties fo:line-height="100.00%" fo:text-align="right"/>
    </style:style>
    <style:style style:name="P668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669" style:family="paragraph">
      <style:paragraph-properties fo:line-height="100.00%" fo:text-align="left"/>
    </style:style>
    <style:style style:name="P670" style:family="paragraph">
      <style:paragraph-properties fo:line-height="100.00%" fo:text-align="right"/>
    </style:style>
    <style:style style:name="P671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672" style:family="paragraph">
      <style:paragraph-properties fo:line-height="100.00%" fo:text-align="left"/>
    </style:style>
    <style:style style:name="P673" style:family="paragraph">
      <style:paragraph-properties fo:line-height="100.00%" fo:text-align="center"/>
    </style:style>
    <style:style style:name="P674" style:family="paragraph">
      <style:paragraph-properties fo:line-height="100.00%" fo:text-align="right"/>
    </style:style>
    <style:style style:name="P675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676" style:family="paragraph">
      <style:paragraph-properties fo:line-height="100.00%" fo:text-align="left"/>
    </style:style>
    <style:style style:name="P677" style:family="paragraph">
      <style:paragraph-properties fo:line-height="100.00%" fo:text-align="right"/>
    </style:style>
    <style:style style:name="P678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679" style:family="paragraph">
      <style:paragraph-properties fo:line-height="100.00%" fo:text-align="left"/>
    </style:style>
    <style:style style:name="P680" style:family="paragraph">
      <style:paragraph-properties fo:line-height="100.00%" fo:text-align="right"/>
    </style:style>
    <style:style style:name="P681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682" style:family="paragraph">
      <style:paragraph-properties fo:line-height="100.00%" fo:text-align="left"/>
    </style:style>
    <style:style style:name="P683" style:family="paragraph">
      <style:paragraph-properties fo:line-height="100.00%" fo:text-align="center"/>
    </style:style>
    <style:style style:name="P684" style:family="paragraph">
      <style:paragraph-properties fo:line-height="100.00%" fo:text-align="right"/>
    </style:style>
    <style:style style:name="P685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686" style:family="paragraph">
      <style:paragraph-properties fo:line-height="100.00%" fo:text-align="left"/>
    </style:style>
    <style:style style:name="P687" style:family="paragraph">
      <style:paragraph-properties fo:line-height="100.00%" fo:text-align="right"/>
    </style:style>
    <style:style style:name="P688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689" style:family="paragraph">
      <style:paragraph-properties fo:line-height="100.00%" fo:text-align="left"/>
    </style:style>
    <style:style style:name="P690" style:family="paragraph">
      <style:paragraph-properties fo:line-height="100.00%" fo:text-align="right"/>
    </style:style>
    <style:style style:name="P691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692" style:family="paragraph">
      <style:paragraph-properties fo:line-height="100.00%" fo:text-align="left"/>
    </style:style>
    <style:style style:name="P693" style:family="paragraph">
      <style:paragraph-properties fo:line-height="100.00%" fo:text-align="right"/>
    </style:style>
    <style:style style:name="P694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695" style:family="paragraph">
      <style:paragraph-properties fo:line-height="100.00%" fo:text-align="left"/>
    </style:style>
    <style:style style:name="P696" style:family="paragraph">
      <style:paragraph-properties fo:line-height="100.00%" fo:text-align="right"/>
    </style:style>
    <style:style style:name="P697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698" style:family="paragraph">
      <style:paragraph-properties fo:line-height="100.00%" fo:text-align="left"/>
    </style:style>
    <style:style style:name="P699" style:family="paragraph">
      <style:paragraph-properties fo:line-height="100.00%" fo:text-align="center"/>
    </style:style>
    <style:style style:name="P700" style:family="paragraph">
      <style:paragraph-properties fo:line-height="100.00%" fo:text-align="right"/>
    </style:style>
    <style:style style:name="P701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702" style:family="paragraph">
      <style:paragraph-properties fo:line-height="100.00%" fo:text-align="left"/>
    </style:style>
    <style:style style:name="P703" style:family="paragraph">
      <style:paragraph-properties fo:line-height="100.00%" fo:text-align="right"/>
    </style:style>
    <style:style style:name="P704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705" style:family="paragraph">
      <style:paragraph-properties fo:line-height="100.00%" fo:text-align="left"/>
    </style:style>
    <style:style style:name="P706" style:family="paragraph">
      <style:paragraph-properties fo:line-height="100.00%" fo:text-align="right"/>
    </style:style>
    <style:style style:name="P707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708" style:family="paragraph">
      <style:paragraph-properties fo:line-height="100.00%" fo:text-align="left"/>
    </style:style>
    <style:style style:name="P709" style:family="paragraph">
      <style:paragraph-properties fo:line-height="100.00%" fo:text-align="right"/>
    </style:style>
    <style:style style:name="P710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711" style:family="paragraph">
      <style:paragraph-properties fo:line-height="100.00%" fo:text-align="left"/>
    </style:style>
    <style:style style:name="P712" style:family="paragraph">
      <style:paragraph-properties fo:line-height="100.00%" fo:text-align="right"/>
    </style:style>
    <style:style style:name="P713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714" style:family="paragraph">
      <style:paragraph-properties fo:line-height="100.00%" fo:text-align="left"/>
    </style:style>
    <style:style style:name="P715" style:family="paragraph">
      <style:paragraph-properties fo:line-height="100.00%" fo:text-align="center"/>
    </style:style>
    <style:style style:name="P716" style:family="paragraph">
      <style:paragraph-properties fo:line-height="100.00%" fo:text-align="right"/>
    </style:style>
    <style:style style:name="P717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718" style:family="paragraph">
      <style:paragraph-properties fo:line-height="100.00%" fo:text-align="left"/>
    </style:style>
    <style:style style:name="P719" style:family="paragraph">
      <style:paragraph-properties fo:line-height="100.00%" fo:text-align="right"/>
    </style:style>
    <style:style style:name="P720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721" style:family="paragraph">
      <style:paragraph-properties fo:line-height="100.00%" fo:text-align="left"/>
    </style:style>
    <style:style style:name="P722" style:family="paragraph">
      <style:paragraph-properties fo:line-height="100.00%" fo:text-align="right"/>
    </style:style>
    <style:style style:name="P723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724" style:family="paragraph">
      <style:paragraph-properties fo:line-height="100.00%" fo:text-align="left"/>
    </style:style>
    <style:style style:name="P725" style:family="paragraph">
      <style:paragraph-properties fo:line-height="100.00%" fo:text-align="right"/>
    </style:style>
    <style:style style:name="P726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727" style:family="paragraph">
      <style:paragraph-properties fo:line-height="100.00%" fo:text-align="left"/>
    </style:style>
    <style:style style:name="P728" style:family="paragraph">
      <style:paragraph-properties fo:line-height="100.00%" fo:text-align="center"/>
    </style:style>
    <style:style style:name="P729" style:family="paragraph">
      <style:paragraph-properties fo:line-height="100.00%" fo:text-align="right"/>
    </style:style>
    <style:style style:name="P730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731" style:family="paragraph">
      <style:paragraph-properties fo:line-height="100.00%" fo:text-align="left"/>
    </style:style>
    <style:style style:name="P732" style:family="paragraph">
      <style:paragraph-properties fo:line-height="100.00%" fo:text-align="right"/>
    </style:style>
    <style:style style:name="P733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734" style:family="paragraph">
      <style:paragraph-properties fo:line-height="100.00%" fo:text-align="left"/>
    </style:style>
    <style:style style:name="P735" style:family="paragraph">
      <style:paragraph-properties fo:line-height="100.00%" fo:text-align="right"/>
    </style:style>
    <style:style style:name="P736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737" style:family="paragraph">
      <style:paragraph-properties fo:line-height="100.00%" fo:text-align="left"/>
    </style:style>
    <style:style style:name="P738" style:family="paragraph">
      <style:paragraph-properties fo:line-height="100.00%" fo:text-align="right"/>
    </style:style>
    <style:style style:name="P739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740" style:family="paragraph">
      <style:paragraph-properties fo:line-height="100.00%" fo:text-align="left"/>
    </style:style>
    <style:style style:name="P741" style:family="paragraph">
      <style:paragraph-properties fo:line-height="100.00%" fo:text-align="center"/>
    </style:style>
    <style:style style:name="P742" style:family="paragraph">
      <style:paragraph-properties fo:line-height="100.00%" fo:text-align="right"/>
    </style:style>
    <style:style style:name="P743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744" style:family="paragraph">
      <style:paragraph-properties fo:line-height="100.00%" fo:text-align="left"/>
    </style:style>
    <style:style style:name="P745" style:family="paragraph">
      <style:paragraph-properties fo:line-height="100.00%" fo:text-align="right"/>
    </style:style>
    <style:style style:name="P746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747" style:family="paragraph">
      <style:paragraph-properties fo:line-height="100.00%" fo:text-align="left"/>
    </style:style>
    <style:style style:name="P748" style:family="paragraph">
      <style:paragraph-properties fo:line-height="100.00%" fo:text-align="right"/>
    </style:style>
    <style:style style:name="P749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750" style:family="paragraph">
      <style:paragraph-properties fo:line-height="100.00%" fo:text-align="left"/>
    </style:style>
    <style:style style:name="P751" style:family="paragraph">
      <style:paragraph-properties fo:line-height="100.00%" fo:text-align="center"/>
    </style:style>
    <style:style style:name="P752" style:family="paragraph">
      <style:paragraph-properties fo:line-height="100.00%" fo:text-align="right"/>
    </style:style>
    <style:style style:name="P753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754" style:family="paragraph">
      <style:paragraph-properties fo:line-height="100.00%" fo:text-align="left"/>
    </style:style>
    <style:style style:name="P755" style:family="paragraph">
      <style:paragraph-properties fo:line-height="100.00%" fo:text-align="center"/>
    </style:style>
    <style:style style:name="P756" style:family="paragraph">
      <style:paragraph-properties fo:line-height="100.00%" fo:text-align="right"/>
    </style:style>
    <style:style style:name="P757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758" style:family="paragraph">
      <style:paragraph-properties fo:line-height="100.00%" fo:text-align="left"/>
    </style:style>
    <style:style style:name="P759" style:family="paragraph">
      <style:paragraph-properties fo:line-height="100.00%" fo:text-align="right"/>
    </style:style>
    <style:style style:name="P760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761" style:family="paragraph">
      <style:paragraph-properties fo:line-height="100.00%" fo:text-align="left"/>
    </style:style>
    <style:style style:name="P762" style:family="paragraph">
      <style:paragraph-properties fo:line-height="100.00%" fo:text-align="center"/>
    </style:style>
    <style:style style:name="P763" style:family="paragraph">
      <style:paragraph-properties fo:line-height="100.00%" fo:text-align="right"/>
    </style:style>
    <style:style style:name="P764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765" style:family="paragraph">
      <style:paragraph-properties fo:line-height="100.00%" fo:text-align="left"/>
    </style:style>
    <style:style style:name="P766" style:family="paragraph">
      <style:paragraph-properties fo:line-height="100.00%" fo:text-align="right"/>
    </style:style>
    <style:style style:name="P767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768" style:family="paragraph">
      <style:paragraph-properties fo:line-height="100.00%" fo:text-align="left"/>
    </style:style>
    <style:style style:name="P769" style:family="paragraph">
      <style:paragraph-properties fo:line-height="100.00%" fo:text-align="right"/>
    </style:style>
    <style:style style:name="P770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771" style:family="paragraph">
      <style:paragraph-properties fo:line-height="100.00%" fo:text-align="left"/>
    </style:style>
    <style:style style:name="P772" style:family="paragraph">
      <style:paragraph-properties fo:line-height="100.00%" fo:text-align="center"/>
    </style:style>
    <style:style style:name="P773" style:family="paragraph">
      <style:paragraph-properties fo:line-height="100.00%" fo:text-align="right"/>
    </style:style>
    <style:style style:name="P774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775" style:family="paragraph">
      <style:paragraph-properties fo:line-height="100.00%" fo:text-align="left"/>
    </style:style>
    <style:style style:name="P776" style:family="paragraph">
      <style:paragraph-properties fo:line-height="100.00%" fo:text-align="right"/>
    </style:style>
    <style:style style:name="P777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778" style:family="paragraph">
      <style:paragraph-properties fo:line-height="100.00%" fo:text-align="left"/>
    </style:style>
    <style:style style:name="P779" style:family="paragraph">
      <style:paragraph-properties fo:line-height="100.00%" fo:text-align="center"/>
    </style:style>
    <style:style style:name="P780" style:family="paragraph">
      <style:paragraph-properties fo:line-height="100.00%" fo:text-align="right"/>
    </style:style>
    <style:style style:name="P781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782" style:family="paragraph">
      <style:paragraph-properties fo:line-height="100.00%" fo:text-align="left"/>
    </style:style>
    <style:style style:name="P783" style:family="paragraph">
      <style:paragraph-properties fo:line-height="100.00%" fo:text-align="right"/>
    </style:style>
    <style:style style:name="P784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785" style:family="paragraph">
      <style:paragraph-properties fo:line-height="100.00%" fo:text-align="left"/>
    </style:style>
    <style:style style:name="P786" style:family="paragraph">
      <style:paragraph-properties fo:line-height="100.00%" fo:text-align="center"/>
    </style:style>
    <style:style style:name="P787" style:family="paragraph">
      <style:paragraph-properties fo:line-height="100.00%" fo:text-align="right"/>
    </style:style>
    <style:style style:name="P788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789" style:family="paragraph">
      <style:paragraph-properties fo:line-height="100.00%" fo:text-align="left"/>
    </style:style>
    <style:style style:name="P790" style:family="paragraph">
      <style:paragraph-properties fo:line-height="100.00%" fo:text-align="right"/>
    </style:style>
    <style:style style:name="P791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792" style:family="paragraph">
      <style:paragraph-properties fo:line-height="100.00%" fo:text-align="left"/>
    </style:style>
    <style:style style:name="P793" style:family="paragraph">
      <style:paragraph-properties fo:line-height="100.00%" fo:text-align="center"/>
    </style:style>
    <style:style style:name="P794" style:family="paragraph">
      <style:paragraph-properties fo:line-height="100.00%" fo:text-align="right"/>
    </style:style>
    <style:style style:name="P795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796" style:family="paragraph">
      <style:paragraph-properties fo:line-height="100.00%" fo:text-align="left"/>
    </style:style>
    <style:style style:name="P797" style:family="paragraph">
      <style:paragraph-properties fo:line-height="100.00%" fo:text-align="right"/>
    </style:style>
    <style:style style:name="P798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799" style:family="paragraph">
      <style:paragraph-properties fo:line-height="100.00%" fo:text-align="left"/>
    </style:style>
    <style:style style:name="P800" style:family="paragraph">
      <style:paragraph-properties fo:line-height="100.00%" fo:text-align="center"/>
    </style:style>
    <style:style style:name="P801" style:family="paragraph">
      <style:paragraph-properties fo:line-height="100.00%" fo:text-align="right"/>
    </style:style>
    <style:style style:name="P802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803" style:family="paragraph">
      <style:paragraph-properties fo:line-height="100.00%" fo:text-align="left"/>
    </style:style>
    <style:style style:name="P804" style:family="paragraph">
      <style:paragraph-properties fo:line-height="100.00%" fo:text-align="right"/>
    </style:style>
    <style:style style:name="P805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806" style:family="paragraph">
      <style:paragraph-properties fo:line-height="100.00%" fo:text-align="left"/>
    </style:style>
    <style:style style:name="P807" style:family="paragraph">
      <style:paragraph-properties fo:line-height="100.00%" fo:text-align="right"/>
    </style:style>
    <style:style style:name="P808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809" style:family="paragraph">
      <style:paragraph-properties fo:line-height="100.00%" fo:text-align="left"/>
    </style:style>
    <style:style style:name="P810" style:family="paragraph">
      <style:paragraph-properties fo:line-height="100.00%" fo:text-align="center"/>
    </style:style>
    <style:style style:name="P811" style:family="paragraph">
      <style:paragraph-properties fo:line-height="100.00%" fo:text-align="right"/>
    </style:style>
    <style:style style:name="P812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813" style:family="paragraph">
      <style:paragraph-properties fo:line-height="100.00%" fo:text-align="left"/>
    </style:style>
    <style:style style:name="P814" style:family="paragraph">
      <style:paragraph-properties fo:line-height="100.00%" fo:text-align="right"/>
    </style:style>
    <style:style style:name="P815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816" style:family="paragraph">
      <style:paragraph-properties fo:line-height="100.00%" fo:text-align="left"/>
    </style:style>
    <style:style style:name="P817" style:family="paragraph">
      <style:paragraph-properties fo:line-height="100.00%" fo:text-align="right"/>
    </style:style>
    <style:style style:name="P818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819" style:family="paragraph">
      <style:paragraph-properties fo:line-height="100.00%" fo:text-align="left"/>
    </style:style>
    <style:style style:name="P820" style:family="paragraph">
      <style:paragraph-properties fo:line-height="100.00%" fo:text-align="right"/>
    </style:style>
    <style:style style:name="P821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822" style:family="paragraph">
      <style:paragraph-properties fo:line-height="100.00%" fo:text-align="left"/>
    </style:style>
    <style:style style:name="P823" style:family="paragraph">
      <style:paragraph-properties fo:line-height="100.00%" fo:text-align="center"/>
    </style:style>
    <style:style style:name="P824" style:family="paragraph">
      <style:paragraph-properties fo:line-height="100.00%" fo:text-align="right"/>
    </style:style>
    <style:style style:name="P825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826" style:family="paragraph">
      <style:paragraph-properties fo:line-height="100.00%" fo:text-align="left"/>
    </style:style>
    <style:style style:name="P827" style:family="paragraph">
      <style:paragraph-properties fo:line-height="100.00%" fo:text-align="right"/>
    </style:style>
    <style:style style:name="P828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829" style:family="paragraph">
      <style:paragraph-properties fo:line-height="100.00%" fo:text-align="left"/>
    </style:style>
    <style:style style:name="P830" style:family="paragraph">
      <style:paragraph-properties fo:line-height="100.00%" fo:text-align="right"/>
    </style:style>
    <style:style style:name="P831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832" style:family="paragraph">
      <style:paragraph-properties fo:line-height="100.00%" fo:text-align="left"/>
    </style:style>
    <style:style style:name="P833" style:family="paragraph">
      <style:paragraph-properties fo:line-height="100.00%" fo:text-align="right"/>
    </style:style>
    <style:style style:name="P834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835" style:family="paragraph">
      <style:paragraph-properties fo:line-height="100.00%" fo:text-align="left"/>
    </style:style>
    <style:style style:name="P836" style:family="paragraph">
      <style:paragraph-properties fo:line-height="100.00%" fo:text-align="center"/>
    </style:style>
    <style:style style:name="P837" style:family="paragraph">
      <style:paragraph-properties fo:line-height="100.00%" fo:text-align="right"/>
    </style:style>
    <style:style style:name="P838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839" style:family="paragraph">
      <style:paragraph-properties fo:line-height="100.00%" fo:text-align="left"/>
    </style:style>
    <style:style style:name="P840" style:family="paragraph">
      <style:paragraph-properties fo:line-height="100.00%" fo:text-align="center"/>
    </style:style>
    <style:style style:name="P841" style:family="paragraph">
      <style:paragraph-properties fo:line-height="100.00%" fo:text-align="right"/>
    </style:style>
    <style:style style:name="P842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843" style:family="paragraph">
      <style:paragraph-properties fo:line-height="100.00%" fo:text-align="left"/>
    </style:style>
    <style:style style:name="P844" style:family="paragraph">
      <style:paragraph-properties fo:line-height="100.00%" fo:text-align="right"/>
    </style:style>
    <style:style style:name="P845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846" style:family="paragraph">
      <style:paragraph-properties fo:line-height="100.00%" fo:text-align="left"/>
    </style:style>
    <style:style style:name="P847" style:family="paragraph">
      <style:paragraph-properties fo:line-height="100.00%" fo:text-align="right"/>
    </style:style>
    <style:style style:name="P848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849" style:family="paragraph">
      <style:paragraph-properties fo:line-height="100.00%" fo:text-align="left"/>
    </style:style>
    <style:style style:name="P850" style:family="paragraph">
      <style:paragraph-properties fo:line-height="100.00%" fo:text-align="right"/>
    </style:style>
    <style:style style:name="P851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852" style:family="paragraph">
      <style:paragraph-properties fo:line-height="100.00%" fo:text-align="left"/>
    </style:style>
    <style:style style:name="P853" style:family="paragraph">
      <style:paragraph-properties fo:line-height="100.00%" fo:text-align="center"/>
    </style:style>
    <style:style style:name="P854" style:family="paragraph">
      <style:paragraph-properties fo:line-height="100.00%" fo:text-align="right"/>
    </style:style>
    <style:style style:name="P855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856" style:family="paragraph">
      <style:paragraph-properties fo:line-height="100.00%" fo:text-align="left"/>
    </style:style>
    <style:style style:name="P857" style:family="paragraph">
      <style:paragraph-properties fo:line-height="100.00%" fo:text-align="right"/>
    </style:style>
    <style:style style:name="P858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859" style:family="paragraph">
      <style:paragraph-properties fo:line-height="100.00%" fo:text-align="left"/>
    </style:style>
    <style:style style:name="P860" style:family="paragraph">
      <style:paragraph-properties fo:line-height="100.00%" fo:text-align="center"/>
    </style:style>
    <style:style style:name="P861" style:family="paragraph">
      <style:paragraph-properties fo:line-height="100.00%" fo:text-align="right"/>
    </style:style>
    <style:style style:name="P862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863" style:family="paragraph">
      <style:paragraph-properties fo:line-height="100.00%" fo:text-align="left"/>
    </style:style>
    <style:style style:name="P864" style:family="paragraph">
      <style:paragraph-properties fo:line-height="100.00%" fo:text-align="right"/>
    </style:style>
    <style:style style:name="P865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866" style:family="paragraph">
      <style:paragraph-properties fo:line-height="100.00%" fo:text-align="left"/>
    </style:style>
    <style:style style:name="P867" style:family="paragraph">
      <style:paragraph-properties fo:line-height="100.00%" fo:text-align="center"/>
    </style:style>
    <style:style style:name="P868" style:family="paragraph">
      <style:paragraph-properties fo:line-height="100.00%" fo:text-align="right"/>
    </style:style>
    <style:style style:name="P869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870" style:family="paragraph">
      <style:paragraph-properties fo:line-height="100.00%" fo:text-align="left"/>
    </style:style>
    <style:style style:name="P871" style:family="paragraph">
      <style:paragraph-properties fo:line-height="100.00%" fo:text-align="right"/>
    </style:style>
    <style:style style:name="P872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873" style:family="paragraph">
      <style:paragraph-properties fo:line-height="100.00%" fo:text-align="left"/>
    </style:style>
    <style:style style:name="P874" style:family="paragraph">
      <style:paragraph-properties fo:line-height="100.00%" fo:text-align="right"/>
    </style:style>
    <style:style style:name="P875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876" style:family="paragraph">
      <style:paragraph-properties fo:line-height="100.00%" fo:text-align="left"/>
    </style:style>
    <style:style style:name="P877" style:family="paragraph">
      <style:paragraph-properties fo:line-height="100.00%" fo:text-align="right"/>
    </style:style>
    <style:style style:name="P878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879" style:family="paragraph">
      <style:paragraph-properties fo:line-height="100.00%" fo:text-align="left"/>
    </style:style>
    <style:style style:name="P880" style:family="paragraph">
      <style:paragraph-properties fo:line-height="100.00%" fo:text-align="center"/>
    </style:style>
    <style:style style:name="P881" style:family="paragraph">
      <style:paragraph-properties fo:line-height="100.00%" fo:text-align="right"/>
    </style:style>
    <style:style style:name="P882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883" style:family="paragraph">
      <style:paragraph-properties fo:line-height="100.00%" fo:text-align="left"/>
    </style:style>
    <style:style style:name="P884" style:family="paragraph">
      <style:paragraph-properties fo:line-height="100.00%" fo:text-align="right"/>
    </style:style>
    <style:style style:name="P885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886" style:family="paragraph">
      <style:paragraph-properties fo:line-height="100.00%" fo:text-align="left"/>
    </style:style>
    <style:style style:name="P887" style:family="paragraph">
      <style:paragraph-properties fo:line-height="100.00%" fo:text-align="right"/>
    </style:style>
    <style:style style:name="P888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889" style:family="paragraph">
      <style:paragraph-properties fo:line-height="100.00%" fo:text-align="left"/>
    </style:style>
    <style:style style:name="P890" style:family="paragraph">
      <style:paragraph-properties fo:line-height="100.00%" fo:text-align="right"/>
    </style:style>
    <style:style style:name="P891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892" style:family="paragraph">
      <style:paragraph-properties fo:line-height="100.00%" fo:text-align="left"/>
    </style:style>
    <style:style style:name="P893" style:family="paragraph">
      <style:paragraph-properties fo:line-height="100.00%" fo:text-align="center"/>
    </style:style>
    <style:style style:name="P894" style:family="paragraph">
      <style:paragraph-properties fo:line-height="100.00%" fo:text-align="right"/>
    </style:style>
    <style:style style:name="P895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896" style:family="paragraph">
      <style:paragraph-properties fo:line-height="100.00%" fo:text-align="left"/>
    </style:style>
    <style:style style:name="P897" style:family="paragraph">
      <style:paragraph-properties fo:line-height="100.00%" fo:text-align="right"/>
    </style:style>
    <style:style style:name="P898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899" style:family="paragraph">
      <style:paragraph-properties fo:line-height="100.00%" fo:text-align="left"/>
    </style:style>
    <style:style style:name="P900" style:family="paragraph">
      <style:paragraph-properties fo:line-height="100.00%" fo:text-align="right"/>
    </style:style>
    <style:style style:name="P901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902" style:family="paragraph">
      <style:paragraph-properties fo:line-height="100.00%" fo:text-align="left"/>
    </style:style>
    <style:style style:name="P903" style:family="paragraph">
      <style:paragraph-properties fo:line-height="100.00%" fo:text-align="center"/>
    </style:style>
    <style:style style:name="P904" style:family="paragraph">
      <style:paragraph-properties fo:line-height="100.00%" fo:text-align="right"/>
    </style:style>
    <style:style style:name="P905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906" style:family="paragraph">
      <style:paragraph-properties fo:line-height="100.00%" fo:text-align="left"/>
    </style:style>
    <style:style style:name="P907" style:family="paragraph">
      <style:paragraph-properties fo:line-height="100.00%" fo:text-align="right"/>
    </style:style>
    <style:style style:name="P908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909" style:family="paragraph">
      <style:paragraph-properties fo:line-height="100.00%" fo:text-align="left"/>
    </style:style>
    <style:style style:name="P910" style:family="paragraph">
      <style:paragraph-properties fo:line-height="100.00%" fo:text-align="right"/>
    </style:style>
    <style:style style:name="P911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912" style:family="paragraph">
      <style:paragraph-properties fo:line-height="100.00%" fo:text-align="left"/>
    </style:style>
    <style:style style:name="P913" style:family="paragraph">
      <style:paragraph-properties fo:line-height="100.00%" fo:text-align="center"/>
    </style:style>
    <style:style style:name="P914" style:family="paragraph">
      <style:paragraph-properties fo:line-height="100.00%" fo:text-align="right"/>
    </style:style>
    <style:style style:name="P915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916" style:family="paragraph">
      <style:paragraph-properties fo:line-height="100.00%" fo:text-align="left"/>
    </style:style>
    <style:style style:name="P917" style:family="paragraph">
      <style:paragraph-properties fo:line-height="100.00%" fo:text-align="right"/>
    </style:style>
    <style:style style:name="P918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919" style:family="paragraph">
      <style:paragraph-properties fo:line-height="100.00%" fo:text-align="left"/>
    </style:style>
    <style:style style:name="P920" style:family="paragraph">
      <style:paragraph-properties fo:line-height="100.00%" fo:text-align="right"/>
    </style:style>
    <style:style style:name="P921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922" style:family="paragraph">
      <style:paragraph-properties fo:line-height="100.00%" fo:text-align="left"/>
    </style:style>
    <style:style style:name="P923" style:family="paragraph">
      <style:paragraph-properties fo:line-height="100.00%" fo:text-align="center"/>
    </style:style>
    <style:style style:name="P924" style:family="paragraph">
      <style:paragraph-properties fo:line-height="100.00%" fo:text-align="right"/>
    </style:style>
    <style:style style:name="P925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926" style:family="paragraph">
      <style:paragraph-properties fo:line-height="100.00%" fo:text-align="left"/>
    </style:style>
    <style:style style:name="P927" style:family="paragraph">
      <style:paragraph-properties fo:line-height="100.00%" fo:text-align="center"/>
    </style:style>
    <style:style style:name="P928" style:family="paragraph">
      <style:paragraph-properties fo:line-height="100.00%" fo:text-align="right"/>
    </style:style>
    <style:style style:name="P929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930" style:family="paragraph">
      <style:paragraph-properties fo:line-height="100.00%" fo:text-align="left"/>
    </style:style>
    <style:style style:name="P931" style:family="paragraph">
      <style:paragraph-properties fo:line-height="100.00%" fo:text-align="center"/>
    </style:style>
    <style:style style:name="P932" style:family="paragraph">
      <style:paragraph-properties fo:line-height="100.00%" fo:text-align="right"/>
    </style:style>
    <style:style style:name="P933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934" style:family="paragraph">
      <style:paragraph-properties fo:line-height="100.00%" fo:text-align="left"/>
    </style:style>
    <style:style style:name="P935" style:family="paragraph">
      <style:paragraph-properties fo:line-height="100.00%" fo:text-align="right"/>
    </style:style>
    <style:style style:name="P936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937" style:family="paragraph">
      <style:paragraph-properties fo:line-height="100.00%" fo:text-align="left"/>
    </style:style>
    <style:style style:name="P938" style:family="paragraph">
      <style:paragraph-properties fo:line-height="100.00%" fo:text-align="center"/>
    </style:style>
    <style:style style:name="P939" style:family="paragraph">
      <style:paragraph-properties fo:line-height="100.00%" fo:text-align="right"/>
    </style:style>
    <style:style style:name="P940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941" style:family="paragraph">
      <style:paragraph-properties fo:line-height="100.00%" fo:text-align="left"/>
    </style:style>
    <style:style style:name="P942" style:family="paragraph">
      <style:paragraph-properties fo:line-height="100.00%" fo:text-align="center"/>
    </style:style>
    <style:style style:name="P943" style:family="paragraph">
      <style:paragraph-properties fo:line-height="100.00%" fo:text-align="right"/>
    </style:style>
    <style:style style:name="P944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945" style:family="paragraph">
      <style:paragraph-properties fo:line-height="100.00%" fo:text-align="left"/>
    </style:style>
    <style:style style:name="P946" style:family="paragraph">
      <style:paragraph-properties fo:line-height="100.00%" fo:text-align="center"/>
    </style:style>
    <style:style style:name="P947" style:family="paragraph">
      <style:paragraph-properties fo:line-height="100.00%" fo:text-align="right"/>
    </style:style>
    <style:style style:name="P948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949" style:family="paragraph">
      <style:paragraph-properties fo:line-height="100.00%" fo:text-align="left"/>
    </style:style>
    <style:style style:name="P950" style:family="paragraph">
      <style:paragraph-properties fo:line-height="100.00%" fo:text-align="right"/>
    </style:style>
    <style:style style:name="P951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952" style:family="paragraph">
      <style:paragraph-properties fo:line-height="100.00%" fo:text-align="left"/>
    </style:style>
    <style:style style:name="P953" style:family="paragraph">
      <style:paragraph-properties fo:line-height="100.00%" fo:text-align="right"/>
    </style:style>
    <style:style style:name="P954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955" style:family="paragraph">
      <style:paragraph-properties fo:line-height="100.00%" fo:text-align="left"/>
    </style:style>
    <style:style style:name="P956" style:family="paragraph">
      <style:paragraph-properties fo:line-height="100.00%" fo:text-align="right"/>
    </style:style>
    <style:style style:name="P957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958" style:family="paragraph">
      <style:paragraph-properties fo:line-height="100.00%" fo:text-align="left"/>
    </style:style>
    <style:style style:name="P959" style:family="paragraph">
      <style:paragraph-properties fo:line-height="100.00%" fo:text-align="center"/>
    </style:style>
    <style:style style:name="P960" style:family="paragraph">
      <style:paragraph-properties fo:line-height="100.00%" fo:text-align="right"/>
    </style:style>
    <style:style style:name="P961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962" style:family="paragraph">
      <style:paragraph-properties fo:line-height="100.00%" fo:text-align="left"/>
    </style:style>
    <style:style style:name="P963" style:family="paragraph">
      <style:paragraph-properties fo:line-height="100.00%" fo:text-align="right"/>
    </style:style>
    <style:style style:name="P964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965" style:family="paragraph">
      <style:paragraph-properties fo:line-height="100.00%" fo:text-align="left"/>
    </style:style>
    <style:style style:name="P966" style:family="paragraph">
      <style:paragraph-properties fo:line-height="100.00%" fo:text-align="right"/>
    </style:style>
    <style:style style:name="P967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968" style:family="paragraph">
      <style:paragraph-properties fo:line-height="100.00%" fo:text-align="left"/>
    </style:style>
    <style:style style:name="P969" style:family="paragraph">
      <style:paragraph-properties fo:line-height="100.00%" fo:text-align="right"/>
    </style:style>
    <style:style style:name="P970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971" style:family="paragraph">
      <style:paragraph-properties fo:line-height="100.00%" fo:text-align="left"/>
    </style:style>
    <style:style style:name="P972" style:family="paragraph">
      <style:paragraph-properties fo:line-height="100.00%" fo:text-align="center"/>
    </style:style>
    <style:style style:name="P973" style:family="paragraph">
      <style:paragraph-properties fo:line-height="100.00%" fo:text-align="right"/>
    </style:style>
    <style:style style:name="P974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975" style:family="paragraph">
      <style:paragraph-properties fo:line-height="100.00%" fo:text-align="left"/>
    </style:style>
    <style:style style:name="P976" style:family="paragraph">
      <style:paragraph-properties fo:line-height="100.00%" fo:text-align="right"/>
    </style:style>
    <style:style style:name="P977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978" style:family="paragraph">
      <style:paragraph-properties fo:line-height="100.00%" fo:text-align="left"/>
    </style:style>
    <style:style style:name="P979" style:family="paragraph">
      <style:paragraph-properties fo:line-height="100.00%" fo:text-align="right"/>
    </style:style>
    <style:style style:name="P980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981" style:family="paragraph">
      <style:paragraph-properties fo:line-height="100.00%" fo:text-align="left"/>
    </style:style>
    <style:style style:name="P982" style:family="paragraph">
      <style:paragraph-properties fo:line-height="100.00%" fo:text-align="right"/>
    </style:style>
    <style:style style:name="P983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984" style:family="paragraph">
      <style:paragraph-properties fo:line-height="100.00%" fo:text-align="left"/>
    </style:style>
    <style:style style:name="P985" style:family="paragraph">
      <style:paragraph-properties fo:line-height="100.00%" fo:text-align="center"/>
    </style:style>
    <style:style style:name="P986" style:family="paragraph">
      <style:paragraph-properties fo:line-height="100.00%" fo:text-align="right"/>
    </style:style>
    <style:style style:name="P987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988" style:family="paragraph">
      <style:paragraph-properties fo:line-height="100.00%" fo:text-align="left"/>
    </style:style>
    <style:style style:name="P989" style:family="paragraph">
      <style:paragraph-properties fo:line-height="100.00%" fo:text-align="right"/>
    </style:style>
    <style:style style:name="P990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991" style:family="paragraph">
      <style:paragraph-properties fo:line-height="100.00%" fo:text-align="left"/>
    </style:style>
    <style:style style:name="P992" style:family="paragraph">
      <style:paragraph-properties fo:line-height="100.00%" fo:text-align="center"/>
    </style:style>
    <style:style style:name="P993" style:family="paragraph">
      <style:paragraph-properties fo:line-height="100.00%" fo:text-align="right"/>
    </style:style>
    <style:style style:name="P994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995" style:family="paragraph">
      <style:paragraph-properties fo:line-height="100.00%" fo:text-align="left"/>
    </style:style>
    <style:style style:name="P996" style:family="paragraph">
      <style:paragraph-properties fo:line-height="100.00%" fo:text-align="right"/>
    </style:style>
    <style:style style:name="P997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998" style:family="paragraph">
      <style:paragraph-properties fo:line-height="100.00%" fo:text-align="left"/>
    </style:style>
    <style:style style:name="P999" style:family="paragraph">
      <style:paragraph-properties fo:line-height="100.00%" fo:text-align="center"/>
    </style:style>
    <style:style style:name="P1000" style:family="paragraph">
      <style:paragraph-properties fo:line-height="100.00%" fo:text-align="right"/>
    </style:style>
    <style:style style:name="P1001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1002" style:family="paragraph">
      <style:paragraph-properties fo:line-height="100.00%" fo:text-align="left"/>
    </style:style>
    <style:style style:name="P1003" style:family="paragraph">
      <style:paragraph-properties fo:line-height="100.00%" fo:text-align="right"/>
    </style:style>
    <style:style style:name="P1004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1005" style:family="paragraph">
      <style:paragraph-properties fo:line-height="100.00%" fo:text-align="left"/>
    </style:style>
    <style:style style:name="P1006" style:family="paragraph">
      <style:paragraph-properties fo:line-height="100.00%" fo:text-align="center"/>
    </style:style>
    <style:style style:name="P1007" style:family="paragraph">
      <style:paragraph-properties fo:line-height="100.00%" fo:text-align="right"/>
    </style:style>
    <style:style style:name="P1008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1009" style:family="paragraph">
      <style:paragraph-properties fo:line-height="100.00%" fo:text-align="left"/>
    </style:style>
    <style:style style:name="P1010" style:family="paragraph">
      <style:paragraph-properties fo:line-height="100.00%" fo:text-align="right"/>
    </style:style>
    <style:style style:name="P1011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1012" style:family="paragraph">
      <style:paragraph-properties fo:line-height="100.00%" fo:text-align="left"/>
    </style:style>
    <style:style style:name="P1013" style:family="paragraph">
      <style:paragraph-properties fo:line-height="100.00%" fo:text-align="center"/>
    </style:style>
    <style:style style:name="P1014" style:family="paragraph">
      <style:paragraph-properties fo:line-height="100.00%" fo:text-align="right"/>
    </style:style>
    <style:style style:name="P1015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1016" style:family="paragraph">
      <style:paragraph-properties fo:line-height="100.00%" fo:text-align="left"/>
    </style:style>
    <style:style style:name="P1017" style:family="paragraph">
      <style:paragraph-properties fo:line-height="100.00%" fo:text-align="right"/>
    </style:style>
    <style:style style:name="P1018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1019" style:family="paragraph">
      <style:paragraph-properties fo:line-height="100.00%" fo:text-align="left"/>
    </style:style>
    <style:style style:name="P1020" style:family="paragraph">
      <style:paragraph-properties fo:line-height="100.00%" fo:text-align="right"/>
    </style:style>
    <style:style style:name="P1021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1022" style:family="paragraph">
      <style:paragraph-properties fo:line-height="100.00%" fo:text-align="left"/>
    </style:style>
    <style:style style:name="P1023" style:family="paragraph">
      <style:paragraph-properties fo:line-height="100.00%" fo:text-align="right"/>
    </style:style>
    <style:style style:name="P1024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1025" style:family="paragraph">
      <style:paragraph-properties fo:line-height="100.00%" fo:text-align="left"/>
    </style:style>
    <style:style style:name="P1026" style:family="paragraph">
      <style:paragraph-properties fo:line-height="100.00%" fo:text-align="right"/>
    </style:style>
    <style:style style:name="P1027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1028" style:family="paragraph">
      <style:paragraph-properties fo:line-height="100.00%" fo:text-align="left"/>
    </style:style>
    <style:style style:name="P1029" style:family="paragraph">
      <style:paragraph-properties fo:line-height="100.00%" fo:text-align="center"/>
    </style:style>
    <style:style style:name="P1030" style:family="paragraph">
      <style:paragraph-properties fo:line-height="100.00%" fo:text-align="right"/>
    </style:style>
    <style:style style:name="P1031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1032" style:family="paragraph">
      <style:paragraph-properties fo:line-height="100.00%" fo:text-align="left"/>
    </style:style>
    <style:style style:name="P1033" style:family="paragraph">
      <style:paragraph-properties fo:line-height="100.00%" fo:text-align="right"/>
    </style:style>
    <style:style style:name="P1034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1035" style:family="paragraph">
      <style:paragraph-properties fo:line-height="100.00%" fo:text-align="left"/>
    </style:style>
    <style:style style:name="P1036" style:family="paragraph">
      <style:paragraph-properties fo:line-height="100.00%" fo:text-align="right"/>
    </style:style>
    <style:style style:name="P1037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1038" style:family="paragraph">
      <style:paragraph-properties fo:line-height="100.00%" fo:text-align="left"/>
    </style:style>
    <style:style style:name="P1039" style:family="paragraph">
      <style:paragraph-properties fo:line-height="100.00%" fo:text-align="center"/>
    </style:style>
    <style:style style:name="P1040" style:family="paragraph">
      <style:paragraph-properties fo:line-height="100.00%" fo:text-align="right"/>
    </style:style>
    <style:style style:name="P1041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1042" style:family="paragraph">
      <style:paragraph-properties fo:line-height="100.00%" fo:text-align="left"/>
    </style:style>
    <style:style style:name="P1043" style:family="paragraph">
      <style:paragraph-properties fo:line-height="100.00%" fo:text-align="right"/>
    </style:style>
    <style:style style:name="P1044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1045" style:family="paragraph">
      <style:paragraph-properties fo:line-height="100.00%" fo:text-align="left"/>
    </style:style>
    <style:style style:name="P1046" style:family="paragraph">
      <style:paragraph-properties fo:line-height="100.00%" fo:text-align="right"/>
    </style:style>
    <style:style style:name="P1047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1048" style:family="paragraph">
      <style:paragraph-properties fo:line-height="100.00%" fo:text-align="left"/>
    </style:style>
    <style:style style:name="P1049" style:family="paragraph">
      <style:paragraph-properties fo:line-height="100.00%" fo:text-align="center"/>
    </style:style>
    <style:style style:name="P1050" style:family="paragraph">
      <style:paragraph-properties fo:line-height="100.00%" fo:text-align="right"/>
    </style:style>
    <style:style style:name="P1051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1052" style:family="paragraph">
      <style:paragraph-properties fo:line-height="100.00%" fo:text-align="left"/>
    </style:style>
    <style:style style:name="P1053" style:family="paragraph">
      <style:paragraph-properties fo:line-height="100.00%" fo:text-align="center"/>
    </style:style>
    <style:style style:name="P1054" style:family="paragraph">
      <style:paragraph-properties fo:line-height="100.00%" fo:text-align="right"/>
    </style:style>
    <style:style style:name="P1055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1056" style:family="paragraph">
      <style:paragraph-properties fo:line-height="100.00%" fo:text-align="left"/>
    </style:style>
    <style:style style:name="P1057" style:family="paragraph">
      <style:paragraph-properties fo:line-height="100.00%" fo:text-align="center"/>
    </style:style>
    <style:style style:name="P1058" style:family="paragraph">
      <style:paragraph-properties fo:line-height="100.00%" fo:text-align="right"/>
    </style:style>
    <style:style style:name="P1059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1060" style:family="paragraph">
      <style:paragraph-properties fo:line-height="100.00%" fo:text-align="left"/>
    </style:style>
    <style:style style:name="P1061" style:family="paragraph">
      <style:paragraph-properties fo:line-height="100.00%" fo:text-align="right"/>
    </style:style>
    <style:style style:name="P1062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1063" style:family="paragraph">
      <style:paragraph-properties fo:line-height="100.00%" fo:text-align="left"/>
    </style:style>
    <style:style style:name="P1064" style:family="paragraph">
      <style:paragraph-properties fo:line-height="100.00%" fo:text-align="right"/>
    </style:style>
    <style:style style:name="P1065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1066" style:family="paragraph">
      <style:paragraph-properties fo:line-height="100.00%" fo:text-align="left"/>
    </style:style>
    <style:style style:name="P1067" style:family="paragraph">
      <style:paragraph-properties fo:line-height="100.00%" fo:text-align="center"/>
    </style:style>
    <style:style style:name="P1068" style:family="paragraph">
      <style:paragraph-properties fo:line-height="100.00%" fo:text-align="right"/>
    </style:style>
    <style:style style:name="P1069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1070" style:family="paragraph">
      <style:paragraph-properties fo:line-height="100.00%" fo:text-align="left"/>
    </style:style>
    <style:style style:name="P1071" style:family="paragraph">
      <style:paragraph-properties fo:line-height="100.00%" fo:text-align="right"/>
    </style:style>
    <style:style style:name="P1072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1073" style:family="paragraph">
      <style:paragraph-properties fo:line-height="100.00%" fo:text-align="left"/>
    </style:style>
    <style:style style:name="P1074" style:family="paragraph">
      <style:paragraph-properties fo:line-height="100.00%" fo:text-align="right"/>
    </style:style>
    <style:style style:name="P1075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1076" style:family="paragraph">
      <style:paragraph-properties fo:line-height="100.00%" fo:text-align="left"/>
    </style:style>
    <style:style style:name="P1077" style:family="paragraph">
      <style:paragraph-properties fo:line-height="100.00%" fo:text-align="right"/>
    </style:style>
    <style:style style:name="P1078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1079" style:family="paragraph">
      <style:paragraph-properties fo:line-height="100.00%" fo:text-align="left"/>
    </style:style>
    <style:style style:name="P1080" style:family="paragraph">
      <style:paragraph-properties fo:line-height="100.00%" fo:text-align="center"/>
    </style:style>
    <style:style style:name="P1081" style:family="paragraph">
      <style:paragraph-properties fo:line-height="100.00%" fo:text-align="right"/>
    </style:style>
    <style:style style:name="P1082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1083" style:family="paragraph">
      <style:paragraph-properties fo:line-height="100.00%" fo:text-align="left"/>
    </style:style>
    <style:style style:name="P1084" style:family="paragraph">
      <style:paragraph-properties fo:line-height="100.00%" fo:text-align="right"/>
    </style:style>
    <style:style style:name="P1085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1086" style:family="paragraph">
      <style:paragraph-properties fo:line-height="100.00%" fo:text-align="left"/>
    </style:style>
    <style:style style:name="P1087" style:family="paragraph">
      <style:paragraph-properties fo:line-height="100.00%" fo:text-align="right"/>
    </style:style>
    <style:style style:name="P1088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1089" style:family="paragraph">
      <style:paragraph-properties fo:line-height="100.00%" fo:text-align="left"/>
    </style:style>
    <style:style style:name="P1090" style:family="paragraph">
      <style:paragraph-properties fo:line-height="100.00%" fo:text-align="right"/>
    </style:style>
    <style:style style:name="P1091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1092" style:family="paragraph">
      <style:paragraph-properties fo:line-height="100.00%" fo:text-align="left"/>
    </style:style>
    <style:style style:name="P1093" style:family="paragraph">
      <style:paragraph-properties fo:line-height="100.00%" fo:text-align="right"/>
    </style:style>
    <style:style style:name="P1094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1095" style:family="paragraph">
      <style:paragraph-properties fo:line-height="100.00%" fo:text-align="left"/>
    </style:style>
    <style:style style:name="P1096" style:family="paragraph">
      <style:paragraph-properties fo:line-height="100.00%" fo:text-align="center"/>
    </style:style>
    <style:style style:name="P1097" style:family="paragraph">
      <style:paragraph-properties fo:line-height="100.00%" fo:text-align="right"/>
    </style:style>
    <style:style style:name="P1098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1099" style:family="paragraph">
      <style:paragraph-properties fo:line-height="100.00%" fo:text-align="left"/>
    </style:style>
    <style:style style:name="P1100" style:family="paragraph">
      <style:paragraph-properties fo:line-height="100.00%" fo:text-align="center"/>
    </style:style>
    <style:style style:name="P1101" style:family="paragraph">
      <style:paragraph-properties fo:line-height="100.00%" fo:text-align="right"/>
    </style:style>
    <style:style style:name="P1102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1103" style:family="paragraph">
      <style:paragraph-properties fo:line-height="100.00%" fo:text-align="left"/>
    </style:style>
    <style:style style:name="P1104" style:family="paragraph">
      <style:paragraph-properties fo:line-height="100.00%" fo:text-align="right"/>
    </style:style>
    <style:style style:name="P1105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1106" style:family="paragraph">
      <style:paragraph-properties fo:line-height="100.00%" fo:text-align="left"/>
    </style:style>
    <style:style style:name="P1107" style:family="paragraph">
      <style:paragraph-properties fo:line-height="100.00%" fo:text-align="right"/>
    </style:style>
    <style:style style:name="P1108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1109" style:family="paragraph">
      <style:paragraph-properties fo:line-height="100.00%" fo:text-align="left"/>
    </style:style>
    <style:style style:name="P1110" style:family="paragraph">
      <style:paragraph-properties fo:line-height="100.00%" fo:text-align="center"/>
    </style:style>
    <style:style style:name="P1111" style:family="paragraph">
      <style:paragraph-properties fo:line-height="100.00%" fo:text-align="right"/>
    </style:style>
    <style:style style:name="P1112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1113" style:family="paragraph">
      <style:paragraph-properties fo:line-height="100.00%" fo:text-align="left"/>
    </style:style>
    <style:style style:name="P1114" style:family="paragraph">
      <style:paragraph-properties fo:line-height="100.00%" fo:text-align="right"/>
    </style:style>
    <style:style style:name="P1115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1116" style:family="paragraph">
      <style:paragraph-properties fo:line-height="100.00%" fo:text-align="left"/>
    </style:style>
    <style:style style:name="P1117" style:family="paragraph">
      <style:paragraph-properties fo:line-height="100.00%" fo:text-align="right"/>
    </style:style>
    <style:style style:name="P1118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1119" style:family="paragraph">
      <style:paragraph-properties fo:line-height="100.00%" fo:text-align="left"/>
    </style:style>
    <style:style style:name="P1120" style:family="paragraph">
      <style:paragraph-properties fo:line-height="100.00%" fo:text-align="right"/>
    </style:style>
    <style:style style:name="P1121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1122" style:family="paragraph">
      <style:paragraph-properties fo:line-height="100.00%" fo:text-align="left"/>
    </style:style>
    <style:style style:name="P1123" style:family="paragraph">
      <style:paragraph-properties fo:line-height="100.00%" fo:text-align="center"/>
    </style:style>
    <style:style style:name="P1124" style:family="paragraph">
      <style:paragraph-properties fo:line-height="100.00%" fo:text-align="right"/>
    </style:style>
    <style:style style:name="P1125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1126" style:family="paragraph">
      <style:paragraph-properties fo:line-height="100.00%" fo:text-align="left"/>
    </style:style>
    <style:style style:name="P1127" style:family="paragraph">
      <style:paragraph-properties fo:line-height="100.00%" fo:text-align="right"/>
    </style:style>
    <style:style style:name="P1128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1129" style:family="paragraph">
      <style:paragraph-properties fo:line-height="100.00%" fo:text-align="left"/>
    </style:style>
    <style:style style:name="P1130" style:family="paragraph">
      <style:paragraph-properties fo:line-height="100.00%" fo:text-align="right"/>
    </style:style>
    <style:style style:name="P1131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1132" style:family="paragraph">
      <style:paragraph-properties fo:line-height="100.00%" fo:text-align="left"/>
    </style:style>
    <style:style style:name="P1133" style:family="paragraph">
      <style:paragraph-properties fo:line-height="100.00%" fo:text-align="right"/>
    </style:style>
    <style:style style:name="P1134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1135" style:family="paragraph">
      <style:paragraph-properties fo:line-height="100.00%" fo:text-align="left"/>
    </style:style>
    <style:style style:name="P1136" style:family="paragraph">
      <style:paragraph-properties fo:line-height="100.00%" fo:text-align="center"/>
    </style:style>
    <style:style style:name="P1137" style:family="paragraph">
      <style:paragraph-properties fo:line-height="100.00%" fo:text-align="right"/>
    </style:style>
    <style:style style:name="P1138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1139" style:family="paragraph">
      <style:paragraph-properties fo:line-height="100.00%" fo:text-align="left"/>
    </style:style>
    <style:style style:name="P1140" style:family="paragraph">
      <style:paragraph-properties fo:line-height="100.00%" fo:text-align="right"/>
    </style:style>
    <style:style style:name="P1141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1142" style:family="paragraph">
      <style:paragraph-properties fo:line-height="100.00%" fo:text-align="left"/>
    </style:style>
    <style:style style:name="P1143" style:family="paragraph">
      <style:paragraph-properties fo:line-height="100.00%" fo:text-align="center"/>
    </style:style>
    <style:style style:name="P1144" style:family="paragraph">
      <style:paragraph-properties fo:line-height="100.00%" fo:text-align="right"/>
    </style:style>
    <style:style style:name="P1145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1146" style:family="paragraph">
      <style:paragraph-properties fo:line-height="100.00%" fo:text-align="left"/>
    </style:style>
    <style:style style:name="P1147" style:family="paragraph">
      <style:paragraph-properties fo:line-height="100.00%" fo:text-align="right"/>
    </style:style>
    <style:style style:name="P1148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1149" style:family="paragraph">
      <style:paragraph-properties fo:line-height="100.00%" fo:text-align="left"/>
    </style:style>
    <style:style style:name="P1150" style:family="paragraph">
      <style:paragraph-properties fo:line-height="100.00%" fo:text-align="center"/>
    </style:style>
    <style:style style:name="P1151" style:family="paragraph">
      <style:paragraph-properties fo:line-height="100.00%" fo:text-align="right"/>
    </style:style>
    <style:style style:name="P1152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1153" style:family="paragraph">
      <style:paragraph-properties fo:line-height="100.00%" fo:text-align="left"/>
    </style:style>
    <style:style style:name="P1154" style:family="paragraph">
      <style:paragraph-properties fo:line-height="100.00%" fo:text-align="center"/>
    </style:style>
    <style:style style:name="P1155" style:family="paragraph">
      <style:paragraph-properties fo:line-height="100.00%" fo:text-align="right"/>
    </style:style>
    <style:style style:name="P1156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1157" style:family="paragraph">
      <style:paragraph-properties fo:line-height="100.00%" fo:text-align="left"/>
    </style:style>
    <style:style style:name="P1158" style:family="paragraph">
      <style:paragraph-properties fo:line-height="100.00%" fo:text-align="right"/>
    </style:style>
    <style:style style:name="P1159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1160" style:family="paragraph">
      <style:paragraph-properties fo:line-height="100.00%" fo:text-align="left"/>
    </style:style>
    <style:style style:name="P1161" style:family="paragraph">
      <style:paragraph-properties fo:line-height="100.00%" fo:text-align="right"/>
    </style:style>
    <style:style style:name="P1162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1163" style:family="paragraph">
      <style:paragraph-properties fo:line-height="100.00%" fo:text-align="left"/>
    </style:style>
    <style:style style:name="P1164" style:family="paragraph">
      <style:paragraph-properties fo:line-height="100.00%" fo:text-align="right"/>
    </style:style>
    <style:style style:name="P1165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1166" style:family="paragraph">
      <style:paragraph-properties fo:line-height="100.00%" fo:text-align="left"/>
    </style:style>
    <style:style style:name="P1167" style:family="paragraph">
      <style:paragraph-properties fo:line-height="100.00%" fo:text-align="center"/>
    </style:style>
    <style:style style:name="P1168" style:family="paragraph">
      <style:paragraph-properties fo:line-height="100.00%" fo:text-align="right"/>
    </style:style>
    <style:style style:name="P1169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1170" style:family="paragraph">
      <style:paragraph-properties fo:line-height="100.00%" fo:text-align="left"/>
    </style:style>
    <style:style style:name="P1171" style:family="paragraph">
      <style:paragraph-properties fo:line-height="100.00%" fo:text-align="right"/>
    </style:style>
    <style:style style:name="P1172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1173" style:family="paragraph">
      <style:paragraph-properties fo:line-height="100.00%" fo:text-align="left"/>
    </style:style>
    <style:style style:name="P1174" style:family="paragraph">
      <style:paragraph-properties fo:line-height="100.00%" fo:text-align="center"/>
    </style:style>
    <style:style style:name="P1175" style:family="paragraph">
      <style:paragraph-properties fo:line-height="100.00%" fo:text-align="right"/>
    </style:style>
    <style:style style:name="P1176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1177" style:family="paragraph">
      <style:paragraph-properties fo:line-height="100.00%" fo:text-align="left"/>
    </style:style>
    <style:style style:name="P1178" style:family="paragraph">
      <style:paragraph-properties fo:line-height="100.00%" fo:text-align="right"/>
    </style:style>
    <style:style style:name="P1179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1180" style:family="paragraph">
      <style:paragraph-properties fo:line-height="100.00%" fo:text-align="left"/>
    </style:style>
    <style:style style:name="P1181" style:family="paragraph">
      <style:paragraph-properties fo:line-height="100.00%" fo:text-align="center"/>
    </style:style>
    <style:style style:name="P1182" style:family="paragraph">
      <style:paragraph-properties fo:line-height="100.00%" fo:text-align="right"/>
    </style:style>
    <style:style style:name="P1183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1184" style:family="paragraph">
      <style:paragraph-properties fo:line-height="100.00%" fo:text-align="left"/>
    </style:style>
    <style:style style:name="P1185" style:family="paragraph">
      <style:paragraph-properties fo:line-height="100.00%" fo:text-align="right"/>
    </style:style>
    <style:style style:name="P1186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1187" style:family="paragraph">
      <style:paragraph-properties fo:line-height="100.00%" fo:text-align="left"/>
    </style:style>
    <style:style style:name="P1188" style:family="paragraph">
      <style:paragraph-properties fo:line-height="100.00%" fo:text-align="right"/>
    </style:style>
    <style:style style:name="P1189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1190" style:family="paragraph">
      <style:paragraph-properties fo:line-height="100.00%" fo:text-align="left"/>
    </style:style>
    <style:style style:name="P1191" style:family="paragraph">
      <style:paragraph-properties fo:line-height="100.00%" fo:text-align="center"/>
    </style:style>
    <style:style style:name="P1192" style:family="paragraph">
      <style:paragraph-properties fo:line-height="100.00%" fo:text-align="right"/>
    </style:style>
    <style:style style:name="P1193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1194" style:family="paragraph">
      <style:paragraph-properties fo:line-height="100.00%" fo:text-align="left"/>
    </style:style>
    <style:style style:name="P1195" style:family="paragraph">
      <style:paragraph-properties fo:line-height="100.00%" fo:text-align="right"/>
    </style:style>
    <style:style style:name="P1196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1197" style:family="paragraph">
      <style:paragraph-properties fo:line-height="100.00%" fo:text-align="left"/>
    </style:style>
    <style:style style:name="P1198" style:family="paragraph">
      <style:paragraph-properties fo:line-height="100.00%" fo:text-align="right"/>
    </style:style>
    <style:style style:name="P1199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1200" style:family="paragraph">
      <style:paragraph-properties fo:line-height="100.00%" fo:text-align="left"/>
    </style:style>
    <style:style style:name="P1201" style:family="paragraph">
      <style:paragraph-properties fo:line-height="100.00%" fo:text-align="right"/>
    </style:style>
    <style:style style:name="P1202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1203" style:family="paragraph">
      <style:paragraph-properties fo:line-height="100.00%" fo:text-align="left"/>
    </style:style>
    <style:style style:name="P1204" style:family="paragraph">
      <style:paragraph-properties fo:line-height="100.00%" fo:text-align="center"/>
    </style:style>
    <style:style style:name="P1205" style:family="paragraph">
      <style:paragraph-properties fo:line-height="100.00%" fo:text-align="right"/>
    </style:style>
    <style:style style:name="P1206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1207" style:family="paragraph">
      <style:paragraph-properties fo:line-height="100.00%" fo:text-align="left"/>
    </style:style>
    <style:style style:name="P1208" style:family="paragraph">
      <style:paragraph-properties fo:line-height="100.00%" fo:text-align="right"/>
    </style:style>
    <style:style style:name="P1209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1210" style:family="paragraph">
      <style:paragraph-properties fo:line-height="100.00%" fo:text-align="left"/>
    </style:style>
    <style:style style:name="P1211" style:family="paragraph">
      <style:paragraph-properties fo:line-height="100.00%" fo:text-align="right"/>
    </style:style>
    <style:style style:name="P1212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1213" style:family="paragraph">
      <style:paragraph-properties fo:line-height="100.00%" fo:text-align="left"/>
    </style:style>
    <style:style style:name="P1214" style:family="paragraph">
      <style:paragraph-properties fo:line-height="100.00%" fo:text-align="right"/>
    </style:style>
    <style:style style:name="P1215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1216" style:family="paragraph">
      <style:paragraph-properties fo:line-height="100.00%" fo:text-align="left"/>
    </style:style>
    <style:style style:name="P1217" style:family="paragraph">
      <style:paragraph-properties fo:line-height="100.00%" fo:text-align="center"/>
    </style:style>
    <style:style style:name="P1218" style:family="paragraph">
      <style:paragraph-properties fo:line-height="100.00%" fo:text-align="right"/>
    </style:style>
    <style:style style:name="P1219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1220" style:family="paragraph">
      <style:paragraph-properties fo:line-height="100.00%" fo:text-align="left"/>
    </style:style>
    <style:style style:name="P1221" style:family="paragraph">
      <style:paragraph-properties fo:line-height="100.00%" fo:text-align="right"/>
    </style:style>
    <style:style style:name="P1222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1223" style:family="paragraph">
      <style:paragraph-properties fo:line-height="100.00%" fo:text-align="left"/>
    </style:style>
    <style:style style:name="P1224" style:family="paragraph">
      <style:paragraph-properties fo:line-height="100.00%" fo:text-align="right"/>
    </style:style>
    <style:style style:name="P1225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1226" style:family="paragraph">
      <style:paragraph-properties fo:line-height="100.00%" fo:text-align="left"/>
    </style:style>
    <style:style style:name="P1227" style:family="paragraph">
      <style:paragraph-properties fo:line-height="100.00%" fo:text-align="right"/>
    </style:style>
    <style:style style:name="P1228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1229" style:family="paragraph">
      <style:paragraph-properties fo:line-height="100.00%" fo:text-align="left"/>
    </style:style>
    <style:style style:name="P1230" style:family="paragraph">
      <style:paragraph-properties fo:line-height="100.00%" fo:text-align="center"/>
    </style:style>
    <style:style style:name="P1231" style:family="paragraph">
      <style:paragraph-properties fo:line-height="100.00%" fo:text-align="right"/>
    </style:style>
    <style:style style:name="P1232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1233" style:family="paragraph">
      <style:paragraph-properties fo:line-height="100.00%" fo:text-align="left"/>
    </style:style>
    <style:style style:name="P1234" style:family="paragraph">
      <style:paragraph-properties fo:line-height="100.00%" fo:text-align="right"/>
    </style:style>
    <style:style style:name="P1235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1236" style:family="paragraph">
      <style:paragraph-properties fo:line-height="100.00%" fo:text-align="left"/>
    </style:style>
    <style:style style:name="P1237" style:family="paragraph">
      <style:paragraph-properties fo:line-height="100.00%" fo:text-align="right"/>
    </style:style>
    <style:style style:name="P1238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1239" style:family="paragraph">
      <style:paragraph-properties fo:line-height="100.00%" fo:text-align="left"/>
    </style:style>
    <style:style style:name="P1240" style:family="paragraph">
      <style:paragraph-properties fo:line-height="100.00%" fo:text-align="center"/>
    </style:style>
    <style:style style:name="P1241" style:family="paragraph">
      <style:paragraph-properties fo:line-height="100.00%" fo:text-align="right"/>
    </style:style>
    <style:style style:name="P1242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1243" style:family="paragraph">
      <style:paragraph-properties fo:line-height="100.00%" fo:text-align="left"/>
    </style:style>
    <style:style style:name="P1244" style:family="paragraph">
      <style:paragraph-properties fo:line-height="100.00%" fo:text-align="right"/>
    </style:style>
    <style:style style:name="P1245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1246" style:family="paragraph">
      <style:paragraph-properties fo:line-height="100.00%" fo:text-align="left"/>
    </style:style>
    <style:style style:name="P1247" style:family="paragraph">
      <style:paragraph-properties fo:line-height="100.00%" fo:text-align="right"/>
    </style:style>
    <style:style style:name="P1248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1249" style:family="paragraph">
      <style:paragraph-properties fo:line-height="100.00%" fo:text-align="left"/>
    </style:style>
    <style:style style:name="P1250" style:family="paragraph">
      <style:paragraph-properties fo:line-height="100.00%" fo:text-align="center"/>
    </style:style>
    <style:style style:name="P1251" style:family="paragraph">
      <style:paragraph-properties fo:line-height="100.00%" fo:text-align="right"/>
    </style:style>
    <style:style style:name="P1252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1253" style:family="paragraph">
      <style:paragraph-properties fo:line-height="100.00%" fo:text-align="left"/>
    </style:style>
    <style:style style:name="P1254" style:family="paragraph">
      <style:paragraph-properties fo:line-height="100.00%" fo:text-align="right"/>
    </style:style>
    <style:style style:name="P1255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1256" style:family="paragraph">
      <style:paragraph-properties fo:line-height="100.00%" fo:text-align="left"/>
    </style:style>
    <style:style style:name="P1257" style:family="paragraph">
      <style:paragraph-properties fo:line-height="100.00%" fo:text-align="center"/>
    </style:style>
    <style:style style:name="P1258" style:family="paragraph">
      <style:paragraph-properties fo:line-height="100.00%" fo:text-align="right"/>
    </style:style>
    <style:style style:name="P1259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1260" style:family="paragraph">
      <style:paragraph-properties fo:line-height="100.00%" fo:text-align="left"/>
    </style:style>
    <style:style style:name="P1261" style:family="paragraph">
      <style:paragraph-properties fo:line-height="100.00%" fo:text-align="right"/>
    </style:style>
    <style:style style:name="P1262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1263" style:family="paragraph">
      <style:paragraph-properties fo:line-height="100.00%" fo:text-align="left"/>
    </style:style>
    <style:style style:name="P1264" style:family="paragraph">
      <style:paragraph-properties fo:line-height="100.00%" fo:text-align="right"/>
    </style:style>
    <style:style style:name="P1265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1266" style:family="paragraph">
      <style:paragraph-properties fo:line-height="100.00%" fo:text-align="left"/>
    </style:style>
    <style:style style:name="P1267" style:family="paragraph">
      <style:paragraph-properties fo:line-height="100.00%" fo:text-align="right"/>
    </style:style>
    <style:style style:name="P1268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1269" style:family="paragraph">
      <style:paragraph-properties fo:line-height="100.00%" fo:text-align="left"/>
    </style:style>
    <style:style style:name="P1270" style:family="paragraph">
      <style:paragraph-properties fo:line-height="100.00%" fo:text-align="center"/>
    </style:style>
    <style:style style:name="P1271" style:family="paragraph">
      <style:paragraph-properties fo:line-height="100.00%" fo:text-align="right"/>
    </style:style>
    <style:style style:name="P1272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1273" style:family="paragraph">
      <style:paragraph-properties fo:line-height="100.00%" fo:text-align="left"/>
    </style:style>
    <style:style style:name="P1274" style:family="paragraph">
      <style:paragraph-properties fo:line-height="100.00%" fo:text-align="right"/>
    </style:style>
    <style:style style:name="P1275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1276" style:family="paragraph">
      <style:paragraph-properties fo:line-height="100.00%" fo:text-align="left"/>
    </style:style>
    <style:style style:name="P1277" style:family="paragraph">
      <style:paragraph-properties fo:line-height="100.00%" fo:text-align="right"/>
    </style:style>
    <style:style style:name="P1278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1279" style:family="paragraph">
      <style:paragraph-properties fo:line-height="100.00%" fo:text-align="left"/>
    </style:style>
    <style:style style:name="P1280" style:family="paragraph">
      <style:paragraph-properties fo:line-height="100.00%" fo:text-align="center"/>
    </style:style>
    <style:style style:name="P1281" style:family="paragraph">
      <style:paragraph-properties fo:line-height="100.00%" fo:text-align="right"/>
    </style:style>
    <style:style style:name="P1282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1283" style:family="paragraph">
      <style:paragraph-properties fo:line-height="100.00%" fo:text-align="left"/>
    </style:style>
    <style:style style:name="P1284" style:family="paragraph">
      <style:paragraph-properties fo:line-height="100.00%" fo:text-align="right"/>
    </style:style>
    <style:style style:name="P1285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1286" style:family="paragraph">
      <style:paragraph-properties fo:line-height="100.00%" fo:text-align="left"/>
    </style:style>
    <style:style style:name="P1287" style:family="paragraph">
      <style:paragraph-properties fo:line-height="100.00%" fo:text-align="right"/>
    </style:style>
    <style:style style:name="P1288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1289" style:family="paragraph">
      <style:paragraph-properties fo:line-height="100.00%" fo:text-align="left"/>
    </style:style>
    <style:style style:name="P1290" style:family="paragraph">
      <style:paragraph-properties fo:line-height="100.00%" fo:text-align="center"/>
    </style:style>
    <style:style style:name="P1291" style:family="paragraph">
      <style:paragraph-properties fo:line-height="100.00%" fo:text-align="right"/>
    </style:style>
    <style:style style:name="P1292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1293" style:family="paragraph">
      <style:paragraph-properties fo:line-height="100.00%" fo:text-align="left"/>
    </style:style>
    <style:style style:name="P1294" style:family="paragraph">
      <style:paragraph-properties fo:line-height="100.00%" fo:text-align="right"/>
    </style:style>
    <style:style style:name="P1295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1296" style:family="paragraph">
      <style:paragraph-properties fo:line-height="100.00%" fo:text-align="left"/>
    </style:style>
    <style:style style:name="P1297" style:family="paragraph">
      <style:paragraph-properties fo:line-height="100.00%" fo:text-align="right"/>
    </style:style>
    <style:style style:name="P1298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1299" style:family="paragraph">
      <style:paragraph-properties fo:line-height="100.00%" fo:text-align="left"/>
    </style:style>
    <style:style style:name="P1300" style:family="paragraph">
      <style:paragraph-properties fo:line-height="100.00%" fo:text-align="center"/>
    </style:style>
    <style:style style:name="P1301" style:family="paragraph">
      <style:paragraph-properties fo:line-height="100.00%" fo:text-align="right"/>
    </style:style>
    <style:style style:name="P1302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1303" style:family="paragraph">
      <style:paragraph-properties fo:line-height="100.00%" fo:text-align="left"/>
    </style:style>
    <style:style style:name="P1304" style:family="paragraph">
      <style:paragraph-properties fo:line-height="100.00%" fo:text-align="right"/>
    </style:style>
    <style:style style:name="P1305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1306" style:family="paragraph">
      <style:paragraph-properties fo:line-height="100.00%" fo:text-align="left"/>
    </style:style>
    <style:style style:name="P1307" style:family="paragraph">
      <style:paragraph-properties fo:line-height="100.00%" fo:text-align="center"/>
    </style:style>
    <style:style style:name="P1308" style:family="paragraph">
      <style:paragraph-properties fo:line-height="100.00%" fo:text-align="right"/>
    </style:style>
    <style:style style:name="P1309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1310" style:family="paragraph">
      <style:paragraph-properties fo:line-height="100.00%" fo:text-align="left"/>
    </style:style>
    <style:style style:name="P1311" style:family="paragraph">
      <style:paragraph-properties fo:line-height="100.00%" fo:text-align="right"/>
    </style:style>
    <style:style style:name="P1312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1313" style:family="paragraph">
      <style:paragraph-properties fo:line-height="100.00%" fo:text-align="left"/>
    </style:style>
    <style:style style:name="P1314" style:family="paragraph">
      <style:paragraph-properties fo:line-height="100.00%" fo:text-align="right"/>
    </style:style>
    <style:style style:name="P1315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1316" style:family="paragraph">
      <style:paragraph-properties fo:line-height="100.00%" fo:text-align="left"/>
    </style:style>
    <style:style style:name="P1317" style:family="paragraph">
      <style:paragraph-properties fo:line-height="100.00%" fo:text-align="center"/>
    </style:style>
    <style:style style:name="P1318" style:family="paragraph">
      <style:paragraph-properties fo:line-height="100.00%" fo:text-align="right"/>
    </style:style>
    <style:style style:name="P1319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1320" style:family="paragraph">
      <style:paragraph-properties fo:line-height="100.00%" fo:text-align="left"/>
    </style:style>
    <style:style style:name="P1321" style:family="paragraph">
      <style:paragraph-properties fo:line-height="100.00%" fo:text-align="right"/>
    </style:style>
    <style:style style:name="P1322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1323" style:family="paragraph">
      <style:paragraph-properties fo:line-height="100.00%" fo:text-align="left"/>
    </style:style>
    <style:style style:name="P1324" style:family="paragraph">
      <style:paragraph-properties fo:line-height="100.00%" fo:text-align="center"/>
    </style:style>
    <style:style style:name="P1325" style:family="paragraph">
      <style:paragraph-properties fo:line-height="100.00%" fo:text-align="right"/>
    </style:style>
    <style:style style:name="P1326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1327" style:family="paragraph">
      <style:paragraph-properties fo:line-height="100.00%" fo:text-align="left"/>
    </style:style>
    <style:style style:name="P1328" style:family="paragraph">
      <style:paragraph-properties fo:line-height="100.00%" fo:text-align="center"/>
    </style:style>
    <style:style style:name="P1329" style:family="paragraph">
      <style:paragraph-properties fo:line-height="100.00%" fo:text-align="right"/>
    </style:style>
    <style:style style:name="P1330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1331" style:family="paragraph">
      <style:paragraph-properties fo:line-height="100.00%" fo:text-align="left"/>
    </style:style>
    <style:style style:name="P1332" style:family="paragraph">
      <style:paragraph-properties fo:line-height="100.00%" fo:text-align="center"/>
    </style:style>
    <style:style style:name="P1333" style:family="paragraph">
      <style:paragraph-properties fo:line-height="100.00%" fo:text-align="right"/>
    </style:style>
    <style:style style:name="P1334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1335" style:family="paragraph">
      <style:paragraph-properties fo:line-height="100.00%" fo:text-align="left"/>
    </style:style>
    <style:style style:name="P1336" style:family="paragraph">
      <style:paragraph-properties fo:line-height="100.00%" fo:text-align="right"/>
    </style:style>
    <style:style style:name="P1337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1338" style:family="paragraph">
      <style:paragraph-properties fo:line-height="100.00%" fo:text-align="left"/>
    </style:style>
    <style:style style:name="P1339" style:family="paragraph">
      <style:paragraph-properties fo:line-height="100.00%" fo:text-align="center"/>
    </style:style>
    <style:style style:name="P1340" style:family="paragraph">
      <style:paragraph-properties fo:line-height="100.00%" fo:text-align="right"/>
    </style:style>
    <style:style style:name="P1341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1342" style:family="paragraph">
      <style:paragraph-properties fo:line-height="100.00%" fo:text-align="left"/>
    </style:style>
    <style:style style:name="P1343" style:family="paragraph">
      <style:paragraph-properties fo:line-height="100.00%" fo:text-align="right"/>
    </style:style>
    <style:style style:name="P1344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1345" style:family="paragraph">
      <style:paragraph-properties fo:line-height="100.00%" fo:text-align="left"/>
    </style:style>
    <style:style style:name="P1346" style:family="paragraph">
      <style:paragraph-properties fo:line-height="100.00%" fo:text-align="right"/>
    </style:style>
    <style:style style:name="P1347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1348" style:family="paragraph">
      <style:paragraph-properties fo:line-height="100.00%" fo:text-align="left"/>
    </style:style>
    <style:style style:name="P1349" style:family="paragraph">
      <style:paragraph-properties fo:line-height="100.00%" fo:text-align="center"/>
    </style:style>
    <style:style style:name="P1350" style:family="paragraph">
      <style:paragraph-properties fo:line-height="100.00%" fo:text-align="right"/>
    </style:style>
    <style:style style:name="P1351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1352" style:family="paragraph">
      <style:paragraph-properties fo:line-height="100.00%" fo:text-align="left"/>
    </style:style>
    <style:style style:name="P1353" style:family="paragraph">
      <style:paragraph-properties fo:line-height="100.00%" fo:text-align="right"/>
    </style:style>
    <style:style style:name="P1354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1355" style:family="paragraph">
      <style:paragraph-properties fo:line-height="100.00%" fo:text-align="left"/>
    </style:style>
    <style:style style:name="P1356" style:family="paragraph">
      <style:paragraph-properties fo:line-height="100.00%" fo:text-align="center"/>
    </style:style>
    <style:style style:name="P1357" style:family="paragraph">
      <style:paragraph-properties fo:line-height="100.00%" fo:text-align="right"/>
    </style:style>
    <style:style style:name="P1358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1359" style:family="paragraph">
      <style:paragraph-properties fo:line-height="100.00%" fo:text-align="left"/>
    </style:style>
    <style:style style:name="P1360" style:family="paragraph">
      <style:paragraph-properties fo:line-height="100.00%" fo:text-align="center"/>
    </style:style>
    <style:style style:name="P1361" style:family="paragraph">
      <style:paragraph-properties fo:line-height="100.00%" fo:text-align="right"/>
    </style:style>
    <style:style style:name="P1362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1363" style:family="paragraph">
      <style:paragraph-properties fo:line-height="100.00%" fo:text-align="left"/>
    </style:style>
    <style:style style:name="P1364" style:family="paragraph">
      <style:paragraph-properties fo:line-height="100.00%" fo:text-align="center"/>
    </style:style>
    <style:style style:name="P1365" style:family="paragraph">
      <style:paragraph-properties fo:line-height="100.00%" fo:text-align="right"/>
    </style:style>
    <style:style style:name="P1366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1367" style:family="paragraph">
      <style:paragraph-properties fo:line-height="100.00%" fo:text-align="left"/>
    </style:style>
    <style:style style:name="P1368" style:family="paragraph">
      <style:paragraph-properties fo:line-height="100.00%" fo:text-align="right"/>
    </style:style>
    <style:style style:name="P1369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1370" style:family="paragraph">
      <style:paragraph-properties fo:line-height="100.00%" fo:text-align="left"/>
    </style:style>
    <style:style style:name="P1371" style:family="paragraph">
      <style:paragraph-properties fo:line-height="100.00%" fo:text-align="center"/>
    </style:style>
    <style:style style:name="P1372" style:family="paragraph">
      <style:paragraph-properties fo:line-height="100.00%" fo:text-align="right"/>
    </style:style>
    <style:style style:name="P1373" style:family="paragraph">
      <style:paragraph-properties fo:line-height="100.00%" fo:text-align="left" fo:margin-left="5.40pt" fo:text-indent="-5.40pt">
        <style:tab-stops>
          <style:tab-stop style:position="179.70pt"/>
          <style:tab-stop style:position="-5.40pt"/>
          <style:tab-stop style:position="-5.40pt"/>
          <style:tab-stop style:position="-5.40pt"/>
          <style:tab-stop style:position="85.95pt"/>
          <style:tab-stop style:position="-5.40pt"/>
        </style:tab-stops>
      </style:paragraph-properties>
    </style:style>
    <style:style style:name="P1374" style:family="paragraph">
      <style:paragraph-properties fo:line-height="105.00%" fo:text-align="left" fo:margin-bottom="8.00pt"/>
    </style:style>
    <style:style style:name="TableColumn0100" style:family="table-column">
      <style:table-column-properties style:column-width="2.570833in"/>
    </style:style>
    <style:style style:name="TableColumn0101" style:family="table-column">
      <style:table-column-properties style:column-width="1.268750in"/>
    </style:style>
    <style:style style:name="TableColumn0102" style:family="table-column">
      <style:table-column-properties style:column-width="0.391667in"/>
    </style:style>
    <style:style style:name="TableColumn0103" style:family="table-column">
      <style:table-column-properties style:column-width="1.115278in"/>
    </style:style>
    <style:style style:name="TableColumn0104" style:family="table-column">
      <style:table-column-properties style:column-width="1.104167in"/>
    </style:style>
    <style:style style:name="TableColumn0105" style:family="table-column">
      <style:table-column-properties style:column-width="1.125694in"/>
    </style:style>
    <style:style style:name="Table01" style:family="table">
      <style:table-properties style:width="7.576389in" fo:margin-left="0.000000in" style:writing-mode="lr" table:align="left" style:may-break-between-rows="true"/>
    </style:style>
    <style:style style:name="TableRow0100" style:family="table-row">
      <style:table-row-properties style:min-row-height="1.384028in"/>
    </style:style>
    <style:style style:name="TableCell0100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00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00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1" style:family="table-row">
      <style:table-row-properties style:min-row-height="0.758333in"/>
    </style:style>
    <style:style style:name="TableCell0101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2" style:family="table-row">
      <style:table-row-properties style:min-row-height="0.221528in"/>
    </style:style>
    <style:style style:name="TableCell010200" style:family="table-cell">
      <style:table-cell-properties fo:border-top="0.000000in solid #836967" fo:border-left="0.000000in solid #836967" fo:border-right="0.000000in solid #836967" fo:border-bottom="0.013889in solid #000000" fo:padding-left="0.075000in" fo:padding-right="0.075000in" fo:vertical-align="center" fo:background-color="transparent"/>
    </style:style>
    <style:style style:name="TableCell01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3" style:family="table-row">
      <style:table-row-properties style:min-row-height="0.286111in"/>
    </style:style>
    <style:style style:name="TableCell010300" style:family="table-cell">
      <style:table-cell-properties fo:border-top="0.013889in solid #000000" fo:border-left="0.013889in solid #000000" fo:border-right="0.013889in solid #000000" fo:border-bottom="0.013889in solid #000000" fo:padding-left="0.075000in" fo:padding-right="0.075000in" fo:vertical-align="center" fo:background-color="transparent"/>
    </style:style>
    <style:style style:name="TableCell010301" style:family="table-cell">
      <style:table-cell-properties fo:border-top="0.013889in solid #000000" fo:border-left="0.013889in solid #000000" fo:border-right="0.013889in solid #000000" fo:border-bottom="0.013889in solid #000000" fo:padding-left="0.075000in" fo:padding-right="0.075000in" fo:vertical-align="center" fo:background-color="transparent"/>
    </style:style>
    <style:style style:name="TableCell010302" style:family="table-cell">
      <style:table-cell-properties fo:border-top="0.013889in solid #000000" fo:border-left="0.013889in solid #000000" fo:border-right="0.013889in solid #000000" fo:border-bottom="0.013889in solid #000000" fo:padding-left="0.075000in" fo:padding-right="0.075000in" fo:vertical-align="center" fo:background-color="transparent"/>
    </style:style>
    <style:style style:name="TableCell010303" style:family="table-cell">
      <style:table-cell-properties fo:border-top="0.013889in solid #000000" fo:border-left="0.013889in solid #000000" fo:border-right="0.013889in solid #000000" fo:border-bottom="0.013889in solid #000000" fo:padding-left="0.075000in" fo:padding-right="0.075000in" fo:vertical-align="center" fo:background-color="transparent"/>
    </style:style>
    <style:style style:name="TableCell010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4" style:family="table-row">
      <style:table-row-properties style:min-row-height="0.295833in"/>
    </style:style>
    <style:style style:name="TableCell010400" style:family="table-cell">
      <style:table-cell-properties fo:border-top="0.013889in solid #000000" fo:border-left="0.013889in solid #000000" fo:border-right="0.013889in solid #000000" fo:border-bottom="0.006944in solid #836967" fo:padding-left="0.075000in" fo:padding-right="0.075000in" fo:vertical-align="top" fo:background-color="transparent"/>
    </style:style>
    <style:style style:name="TableCell010401" style:family="table-cell">
      <style:table-cell-properties fo:border-top="0.013889in solid #000000" fo:border-left="0.013889in solid #000000" fo:border-right="0.013889in solid #000000" fo:border-bottom="0.006944in solid #836967" fo:padding-left="0.075000in" fo:padding-right="0.075000in" fo:vertical-align="top" fo:background-color="transparent"/>
    </style:style>
    <style:style style:name="TableCell010402" style:family="table-cell">
      <style:table-cell-properties fo:border-top="0.013889in solid #000000" fo:border-left="0.013889in solid #000000" fo:border-right="0.013889in solid #000000" fo:border-bottom="0.006944in solid #836967" fo:padding-left="0.075000in" fo:padding-right="0.075000in" fo:vertical-align="top" fo:background-color="transparent"/>
    </style:style>
    <style:style style:name="TableCell010403" style:family="table-cell">
      <style:table-cell-properties fo:border-top="0.013889in solid #000000" fo:border-left="0.013889in solid #000000" fo:border-right="0.013889in solid #000000" fo:border-bottom="0.006944in solid #836967" fo:padding-left="0.075000in" fo:padding-right="0.075000in" fo:vertical-align="center" fo:background-color="transparent"/>
    </style:style>
    <style:style style:name="TableCell010404" style:family="table-cell">
      <style:table-cell-properties fo:border-top="0.013889in solid #000000" fo:border-left="0.013889in solid #000000" fo:border-right="0.013889in solid #000000" fo:border-bottom="0.006944in solid #836967" fo:padding-left="0.075000in" fo:padding-right="0.075000in" fo:vertical-align="center" fo:background-color="transparent"/>
    </style:style>
    <style:style style:name="TableCell010405" style:family="table-cell">
      <style:table-cell-properties fo:border-top="0.013889in solid #000000" fo:border-left="0.013889in solid #000000" fo:border-right="0.013889in solid #000000" fo:border-bottom="0.006944in solid #836967" fo:padding-left="0.075000in" fo:padding-right="0.075000in" fo:vertical-align="center" fo:background-color="transparent"/>
    </style:style>
    <style:style style:name="TableRow0105" style:family="table-row">
      <style:table-row-properties style:min-row-height="0.295833in"/>
    </style:style>
    <style:style style:name="TableCell010500" style:family="table-cell">
      <style:table-cell-properties fo:border-top="0.006944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0501" style:family="table-cell">
      <style:table-cell-properties fo:border-top="0.006944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0502" style:family="table-cell">
      <style:table-cell-properties fo:border-top="0.006944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0503" style:family="table-cell">
      <style:table-cell-properties fo:border-top="0.006944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0504" style:family="table-cell">
      <style:table-cell-properties fo:border-top="0.006944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0505" style:family="table-cell">
      <style:table-cell-properties fo:border-top="0.006944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06" style:family="table-row">
      <style:table-row-properties style:min-row-height="0.295833in"/>
    </style:style>
    <style:style style:name="TableCell0106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06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06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06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06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06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07" style:family="table-row">
      <style:table-row-properties style:min-row-height="0.295833in"/>
    </style:style>
    <style:style style:name="TableCell0107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07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07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07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07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07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08" style:family="table-row">
      <style:table-row-properties style:min-row-height="0.295833in"/>
    </style:style>
    <style:style style:name="TableCell0108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08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08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08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08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08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09" style:family="table-row">
      <style:table-row-properties style:min-row-height="0.295833in"/>
    </style:style>
    <style:style style:name="TableCell0109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09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09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09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09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09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10" style:family="table-row">
      <style:table-row-properties style:min-row-height="0.295833in"/>
    </style:style>
    <style:style style:name="TableCell0110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0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0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0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0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0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11" style:family="table-row">
      <style:table-row-properties style:min-row-height="0.295833in"/>
    </style:style>
    <style:style style:name="TableCell0111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1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1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1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1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1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12" style:family="table-row">
      <style:table-row-properties style:min-row-height="0.295833in"/>
    </style:style>
    <style:style style:name="TableCell0112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2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2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2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2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2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13" style:family="table-row">
      <style:table-row-properties style:min-row-height="0.295833in"/>
    </style:style>
    <style:style style:name="TableCell0113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3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3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3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3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3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14" style:family="table-row">
      <style:table-row-properties style:min-row-height="0.295833in"/>
    </style:style>
    <style:style style:name="TableCell0114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4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4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4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4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4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15" style:family="table-row">
      <style:table-row-properties style:min-row-height="0.295833in"/>
    </style:style>
    <style:style style:name="TableCell0115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5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5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5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5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5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16" style:family="table-row">
      <style:table-row-properties style:min-row-height="0.295833in"/>
    </style:style>
    <style:style style:name="TableCell0116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6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6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6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6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6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17" style:family="table-row">
      <style:table-row-properties style:min-row-height="0.295833in"/>
    </style:style>
    <style:style style:name="TableCell0117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7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7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7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7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7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18" style:family="table-row">
      <style:table-row-properties style:min-row-height="0.295833in"/>
    </style:style>
    <style:style style:name="TableCell0118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8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8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8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8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8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19" style:family="table-row">
      <style:table-row-properties style:min-row-height="0.295833in"/>
    </style:style>
    <style:style style:name="TableCell0119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9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9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9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9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9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20" style:family="table-row">
      <style:table-row-properties style:min-row-height="0.295833in"/>
    </style:style>
    <style:style style:name="TableCell0120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0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0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0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0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0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21" style:family="table-row">
      <style:table-row-properties style:min-row-height="0.295833in"/>
    </style:style>
    <style:style style:name="TableCell0121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1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1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1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1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1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22" style:family="table-row">
      <style:table-row-properties style:min-row-height="0.295833in"/>
    </style:style>
    <style:style style:name="TableCell0122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2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2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2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2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2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23" style:family="table-row">
      <style:table-row-properties style:min-row-height="0.295833in"/>
    </style:style>
    <style:style style:name="TableCell0123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3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3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3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3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3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24" style:family="table-row">
      <style:table-row-properties style:min-row-height="0.295833in"/>
    </style:style>
    <style:style style:name="TableCell0124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4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4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4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4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4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25" style:family="table-row">
      <style:table-row-properties style:min-row-height="0.295833in"/>
    </style:style>
    <style:style style:name="TableCell0125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5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5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5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5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5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26" style:family="table-row">
      <style:table-row-properties style:min-row-height="0.295833in"/>
    </style:style>
    <style:style style:name="TableCell0126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6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6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6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6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6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27" style:family="table-row">
      <style:table-row-properties style:min-row-height="0.295833in"/>
    </style:style>
    <style:style style:name="TableCell0127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7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7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7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7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7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28" style:family="table-row">
      <style:table-row-properties style:min-row-height="0.295833in"/>
    </style:style>
    <style:style style:name="TableCell0128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8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8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8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8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8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29" style:family="table-row">
      <style:table-row-properties style:min-row-height="0.295833in"/>
    </style:style>
    <style:style style:name="TableCell0129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9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9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9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9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9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30" style:family="table-row">
      <style:table-row-properties style:min-row-height="0.295833in"/>
    </style:style>
    <style:style style:name="TableCell0130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0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0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0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0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0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31" style:family="table-row">
      <style:table-row-properties style:min-row-height="0.295833in"/>
    </style:style>
    <style:style style:name="TableCell0131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1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1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1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1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1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32" style:family="table-row">
      <style:table-row-properties style:min-row-height="0.295833in"/>
    </style:style>
    <style:style style:name="TableCell0132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2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2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2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2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2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33" style:family="table-row">
      <style:table-row-properties style:min-row-height="0.295833in"/>
    </style:style>
    <style:style style:name="TableCell0133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3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3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3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3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3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34" style:family="table-row">
      <style:table-row-properties style:min-row-height="0.295833in"/>
    </style:style>
    <style:style style:name="TableCell0134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4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4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4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4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4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35" style:family="table-row">
      <style:table-row-properties style:min-row-height="0.295833in"/>
    </style:style>
    <style:style style:name="TableCell0135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5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5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5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5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5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36" style:family="table-row">
      <style:table-row-properties style:min-row-height="0.295833in"/>
    </style:style>
    <style:style style:name="TableCell0136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6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6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6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6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6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37" style:family="table-row">
      <style:table-row-properties style:min-row-height="0.295833in"/>
    </style:style>
    <style:style style:name="TableCell0137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7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7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7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7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7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38" style:family="table-row">
      <style:table-row-properties style:min-row-height="0.295833in"/>
    </style:style>
    <style:style style:name="TableCell0138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8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8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8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8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8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39" style:family="table-row">
      <style:table-row-properties style:min-row-height="0.295833in"/>
    </style:style>
    <style:style style:name="TableCell0139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9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9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9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9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9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40" style:family="table-row">
      <style:table-row-properties style:min-row-height="0.295833in"/>
    </style:style>
    <style:style style:name="TableCell0140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40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40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40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40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40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41" style:family="table-row">
      <style:table-row-properties style:min-row-height="0.295833in"/>
    </style:style>
    <style:style style:name="TableCell0141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41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41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41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41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41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42" style:family="table-row">
      <style:table-row-properties style:min-row-height="0.295833in"/>
    </style:style>
    <style:style style:name="TableCell0142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42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42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42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42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42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43" style:family="table-row">
      <style:table-row-properties style:min-row-height="0.295833in"/>
    </style:style>
    <style:style style:name="TableCell0143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43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43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43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43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43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44" style:family="table-row">
      <style:table-row-properties style:min-row-height="0.295833in"/>
    </style:style>
    <style:style style:name="TableCell0144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44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44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44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44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44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45" style:family="table-row">
      <style:table-row-properties style:min-row-height="0.295833in"/>
    </style:style>
    <style:style style:name="TableCell0145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45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45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45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45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45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46" style:family="table-row">
      <style:table-row-properties style:min-row-height="0.295833in"/>
    </style:style>
    <style:style style:name="TableCell0146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46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46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46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46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46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47" style:family="table-row">
      <style:table-row-properties style:min-row-height="0.295833in"/>
    </style:style>
    <style:style style:name="TableCell0147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47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47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47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47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47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48" style:family="table-row">
      <style:table-row-properties style:min-row-height="0.295833in"/>
    </style:style>
    <style:style style:name="TableCell0148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48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48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48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48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48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49" style:family="table-row">
      <style:table-row-properties style:min-row-height="0.295833in"/>
    </style:style>
    <style:style style:name="TableCell0149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49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49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49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49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49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50" style:family="table-row">
      <style:table-row-properties style:min-row-height="0.295833in"/>
    </style:style>
    <style:style style:name="TableCell0150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50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50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50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50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50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51" style:family="table-row">
      <style:table-row-properties style:min-row-height="0.295833in"/>
    </style:style>
    <style:style style:name="TableCell0151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51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51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51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51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51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52" style:family="table-row">
      <style:table-row-properties style:min-row-height="0.295833in"/>
    </style:style>
    <style:style style:name="TableCell0152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52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52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52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52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52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53" style:family="table-row">
      <style:table-row-properties style:min-row-height="0.295833in"/>
    </style:style>
    <style:style style:name="TableCell0153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53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53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53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53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53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54" style:family="table-row">
      <style:table-row-properties style:min-row-height="0.295833in"/>
    </style:style>
    <style:style style:name="TableCell0154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54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54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54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54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54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55" style:family="table-row">
      <style:table-row-properties style:min-row-height="0.295833in"/>
    </style:style>
    <style:style style:name="TableCell0155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55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55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55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55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55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56" style:family="table-row">
      <style:table-row-properties style:min-row-height="0.295833in"/>
    </style:style>
    <style:style style:name="TableCell0156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56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56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56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56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56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57" style:family="table-row">
      <style:table-row-properties style:min-row-height="0.295833in"/>
    </style:style>
    <style:style style:name="TableCell0157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57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57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57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57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57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58" style:family="table-row">
      <style:table-row-properties style:min-row-height="0.295833in"/>
    </style:style>
    <style:style style:name="TableCell0158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58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58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58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58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58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59" style:family="table-row">
      <style:table-row-properties style:min-row-height="0.295833in"/>
    </style:style>
    <style:style style:name="TableCell0159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59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59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59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59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59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60" style:family="table-row">
      <style:table-row-properties style:min-row-height="0.295833in"/>
    </style:style>
    <style:style style:name="TableCell0160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60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60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60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60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60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61" style:family="table-row">
      <style:table-row-properties style:min-row-height="0.295833in"/>
    </style:style>
    <style:style style:name="TableCell0161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61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61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61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61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61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62" style:family="table-row">
      <style:table-row-properties style:min-row-height="0.295833in"/>
    </style:style>
    <style:style style:name="TableCell0162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62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62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62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62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62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63" style:family="table-row">
      <style:table-row-properties style:min-row-height="0.295833in"/>
    </style:style>
    <style:style style:name="TableCell0163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63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63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63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63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63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64" style:family="table-row">
      <style:table-row-properties style:min-row-height="0.295833in"/>
    </style:style>
    <style:style style:name="TableCell0164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64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64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64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64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64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65" style:family="table-row">
      <style:table-row-properties style:min-row-height="0.295833in"/>
    </style:style>
    <style:style style:name="TableCell0165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65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65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65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65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65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66" style:family="table-row">
      <style:table-row-properties style:min-row-height="0.295833in"/>
    </style:style>
    <style:style style:name="TableCell0166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66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66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66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66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66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67" style:family="table-row">
      <style:table-row-properties style:min-row-height="0.295833in"/>
    </style:style>
    <style:style style:name="TableCell0167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67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67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67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67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67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68" style:family="table-row">
      <style:table-row-properties style:min-row-height="0.295833in"/>
    </style:style>
    <style:style style:name="TableCell0168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68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68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68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68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68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69" style:family="table-row">
      <style:table-row-properties style:min-row-height="0.295833in"/>
    </style:style>
    <style:style style:name="TableCell0169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69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69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69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69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69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70" style:family="table-row">
      <style:table-row-properties style:min-row-height="0.295833in"/>
    </style:style>
    <style:style style:name="TableCell0170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70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70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70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70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70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71" style:family="table-row">
      <style:table-row-properties style:min-row-height="0.295833in"/>
    </style:style>
    <style:style style:name="TableCell0171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71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71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71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71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71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72" style:family="table-row">
      <style:table-row-properties style:min-row-height="0.295833in"/>
    </style:style>
    <style:style style:name="TableCell0172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72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72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72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72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72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73" style:family="table-row">
      <style:table-row-properties style:min-row-height="0.295833in"/>
    </style:style>
    <style:style style:name="TableCell0173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73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73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73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73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73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74" style:family="table-row">
      <style:table-row-properties style:min-row-height="0.295833in"/>
    </style:style>
    <style:style style:name="TableCell0174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74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74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74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74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74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75" style:family="table-row">
      <style:table-row-properties style:min-row-height="0.295833in"/>
    </style:style>
    <style:style style:name="TableCell0175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75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75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75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75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75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76" style:family="table-row">
      <style:table-row-properties style:min-row-height="0.295833in"/>
    </style:style>
    <style:style style:name="TableCell0176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76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76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76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76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76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77" style:family="table-row">
      <style:table-row-properties style:min-row-height="0.295833in"/>
    </style:style>
    <style:style style:name="TableCell0177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77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77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77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77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77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78" style:family="table-row">
      <style:table-row-properties style:min-row-height="0.295833in"/>
    </style:style>
    <style:style style:name="TableCell0178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78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78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78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78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78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79" style:family="table-row">
      <style:table-row-properties style:min-row-height="0.295833in"/>
    </style:style>
    <style:style style:name="TableCell0179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79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79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79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79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79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80" style:family="table-row">
      <style:table-row-properties style:min-row-height="0.295833in"/>
    </style:style>
    <style:style style:name="TableCell0180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80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80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80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80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80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81" style:family="table-row">
      <style:table-row-properties style:min-row-height="0.295833in"/>
    </style:style>
    <style:style style:name="TableCell0181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81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81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81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81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81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82" style:family="table-row">
      <style:table-row-properties style:min-row-height="0.295833in"/>
    </style:style>
    <style:style style:name="TableCell0182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82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82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82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82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82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83" style:family="table-row">
      <style:table-row-properties style:min-row-height="0.295833in"/>
    </style:style>
    <style:style style:name="TableCell0183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83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83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83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83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83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84" style:family="table-row">
      <style:table-row-properties style:min-row-height="0.295833in"/>
    </style:style>
    <style:style style:name="TableCell0184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84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84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84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84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84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85" style:family="table-row">
      <style:table-row-properties style:min-row-height="0.295833in"/>
    </style:style>
    <style:style style:name="TableCell0185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85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85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85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85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85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86" style:family="table-row">
      <style:table-row-properties style:min-row-height="0.295833in"/>
    </style:style>
    <style:style style:name="TableCell0186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86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86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86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86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86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87" style:family="table-row">
      <style:table-row-properties style:min-row-height="0.295833in"/>
    </style:style>
    <style:style style:name="TableCell0187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87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87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87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87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87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88" style:family="table-row">
      <style:table-row-properties style:min-row-height="0.295833in"/>
    </style:style>
    <style:style style:name="TableCell0188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88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88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88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88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88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89" style:family="table-row">
      <style:table-row-properties style:min-row-height="0.295833in"/>
    </style:style>
    <style:style style:name="TableCell0189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89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89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89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89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89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90" style:family="table-row">
      <style:table-row-properties style:min-row-height="0.295833in"/>
    </style:style>
    <style:style style:name="TableCell0190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90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90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90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90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90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91" style:family="table-row">
      <style:table-row-properties style:min-row-height="0.295833in"/>
    </style:style>
    <style:style style:name="TableCell0191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91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91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91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91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91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92" style:family="table-row">
      <style:table-row-properties style:min-row-height="0.295833in"/>
    </style:style>
    <style:style style:name="TableCell0192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92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92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92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92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92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93" style:family="table-row">
      <style:table-row-properties style:min-row-height="0.295833in"/>
    </style:style>
    <style:style style:name="TableCell0193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93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93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93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93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93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94" style:family="table-row">
      <style:table-row-properties style:min-row-height="0.295833in"/>
    </style:style>
    <style:style style:name="TableCell0194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94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94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94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94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94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95" style:family="table-row">
      <style:table-row-properties style:min-row-height="0.295833in"/>
    </style:style>
    <style:style style:name="TableCell0195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95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95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95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95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95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96" style:family="table-row">
      <style:table-row-properties style:min-row-height="0.295833in"/>
    </style:style>
    <style:style style:name="TableCell0196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96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96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96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96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96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97" style:family="table-row">
      <style:table-row-properties style:min-row-height="0.295833in"/>
    </style:style>
    <style:style style:name="TableCell0197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97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97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97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97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97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98" style:family="table-row">
      <style:table-row-properties style:min-row-height="0.295833in"/>
    </style:style>
    <style:style style:name="TableCell0198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98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98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98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98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98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99" style:family="table-row">
      <style:table-row-properties style:min-row-height="0.295833in"/>
    </style:style>
    <style:style style:name="TableCell0199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99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99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99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99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99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100" style:family="table-row">
      <style:table-row-properties style:min-row-height="0.295833in"/>
    </style:style>
    <style:style style:name="TableCell01100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00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00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00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00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00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101" style:family="table-row">
      <style:table-row-properties style:min-row-height="0.295833in"/>
    </style:style>
    <style:style style:name="TableCell01101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01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01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01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01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01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102" style:family="table-row">
      <style:table-row-properties style:min-row-height="0.295833in"/>
    </style:style>
    <style:style style:name="TableCell01102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02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02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02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02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02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103" style:family="table-row">
      <style:table-row-properties style:min-row-height="0.295833in"/>
    </style:style>
    <style:style style:name="TableCell01103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03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03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03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03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03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104" style:family="table-row">
      <style:table-row-properties style:min-row-height="0.295833in"/>
    </style:style>
    <style:style style:name="TableCell01104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04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04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04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04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04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105" style:family="table-row">
      <style:table-row-properties style:min-row-height="0.295833in"/>
    </style:style>
    <style:style style:name="TableCell01105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05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05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05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05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05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106" style:family="table-row">
      <style:table-row-properties style:min-row-height="0.295833in"/>
    </style:style>
    <style:style style:name="TableCell01106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06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06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06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06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06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107" style:family="table-row">
      <style:table-row-properties style:min-row-height="0.295833in"/>
    </style:style>
    <style:style style:name="TableCell01107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07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07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07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07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07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108" style:family="table-row">
      <style:table-row-properties style:min-row-height="0.295833in"/>
    </style:style>
    <style:style style:name="TableCell01108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08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08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08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08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08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109" style:family="table-row">
      <style:table-row-properties style:min-row-height="0.295833in"/>
    </style:style>
    <style:style style:name="TableCell01109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09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09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09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09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09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110" style:family="table-row">
      <style:table-row-properties style:min-row-height="0.295833in"/>
    </style:style>
    <style:style style:name="TableCell01110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10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10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10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10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10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111" style:family="table-row">
      <style:table-row-properties style:min-row-height="0.295833in"/>
    </style:style>
    <style:style style:name="TableCell01111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11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11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11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11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11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112" style:family="table-row">
      <style:table-row-properties style:min-row-height="0.295833in"/>
    </style:style>
    <style:style style:name="TableCell01112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12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12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12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12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12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113" style:family="table-row">
      <style:table-row-properties style:min-row-height="0.295833in"/>
    </style:style>
    <style:style style:name="TableCell01113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13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13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13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13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13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114" style:family="table-row">
      <style:table-row-properties style:min-row-height="0.295833in"/>
    </style:style>
    <style:style style:name="TableCell01114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14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14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14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14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14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115" style:family="table-row">
      <style:table-row-properties style:min-row-height="0.295833in"/>
    </style:style>
    <style:style style:name="TableCell01115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15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15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15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15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15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116" style:family="table-row">
      <style:table-row-properties style:min-row-height="0.295833in"/>
    </style:style>
    <style:style style:name="TableCell01116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16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16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16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16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16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117" style:family="table-row">
      <style:table-row-properties style:min-row-height="0.295833in"/>
    </style:style>
    <style:style style:name="TableCell01117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17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17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17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17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17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118" style:family="table-row">
      <style:table-row-properties style:min-row-height="0.295833in"/>
    </style:style>
    <style:style style:name="TableCell01118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18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18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18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18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18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119" style:family="table-row">
      <style:table-row-properties style:min-row-height="0.295833in"/>
    </style:style>
    <style:style style:name="TableCell01119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19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19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19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19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19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120" style:family="table-row">
      <style:table-row-properties style:min-row-height="0.295833in"/>
    </style:style>
    <style:style style:name="TableCell01120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20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20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20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20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20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121" style:family="table-row">
      <style:table-row-properties style:min-row-height="0.295833in"/>
    </style:style>
    <style:style style:name="TableCell01121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21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21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21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21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21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122" style:family="table-row">
      <style:table-row-properties style:min-row-height="0.295833in"/>
    </style:style>
    <style:style style:name="TableCell01122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22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22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22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22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22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123" style:family="table-row">
      <style:table-row-properties style:min-row-height="0.295833in"/>
    </style:style>
    <style:style style:name="TableCell01123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23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23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23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23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23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124" style:family="table-row">
      <style:table-row-properties style:min-row-height="0.295833in"/>
    </style:style>
    <style:style style:name="TableCell01124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24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24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24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24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24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125" style:family="table-row">
      <style:table-row-properties style:min-row-height="0.295833in"/>
    </style:style>
    <style:style style:name="TableCell01125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25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25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25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25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25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126" style:family="table-row">
      <style:table-row-properties style:min-row-height="0.295833in"/>
    </style:style>
    <style:style style:name="TableCell01126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26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26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26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26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26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127" style:family="table-row">
      <style:table-row-properties style:min-row-height="0.295833in"/>
    </style:style>
    <style:style style:name="TableCell01127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27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27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27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27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27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128" style:family="table-row">
      <style:table-row-properties style:min-row-height="0.295833in"/>
    </style:style>
    <style:style style:name="TableCell01128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28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28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28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28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28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129" style:family="table-row">
      <style:table-row-properties style:min-row-height="0.295833in"/>
    </style:style>
    <style:style style:name="TableCell01129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29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29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29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29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29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130" style:family="table-row">
      <style:table-row-properties style:min-row-height="0.295833in"/>
    </style:style>
    <style:style style:name="TableCell01130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30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30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30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30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30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131" style:family="table-row">
      <style:table-row-properties style:min-row-height="0.295833in"/>
    </style:style>
    <style:style style:name="TableCell01131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31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31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31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31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31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132" style:family="table-row">
      <style:table-row-properties style:min-row-height="0.295833in"/>
    </style:style>
    <style:style style:name="TableCell01132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32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32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32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32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32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133" style:family="table-row">
      <style:table-row-properties style:min-row-height="0.295833in"/>
    </style:style>
    <style:style style:name="TableCell01133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33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33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33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33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33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134" style:family="table-row">
      <style:table-row-properties style:min-row-height="0.295833in"/>
    </style:style>
    <style:style style:name="TableCell01134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34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34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34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34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34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135" style:family="table-row">
      <style:table-row-properties style:min-row-height="0.295833in"/>
    </style:style>
    <style:style style:name="TableCell01135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35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35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35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35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35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136" style:family="table-row">
      <style:table-row-properties style:min-row-height="0.295833in"/>
    </style:style>
    <style:style style:name="TableCell01136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36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36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36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36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36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137" style:family="table-row">
      <style:table-row-properties style:min-row-height="0.295833in"/>
    </style:style>
    <style:style style:name="TableCell01137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37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37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37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37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37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138" style:family="table-row">
      <style:table-row-properties style:min-row-height="0.295833in"/>
    </style:style>
    <style:style style:name="TableCell01138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38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38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38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38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38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139" style:family="table-row">
      <style:table-row-properties style:min-row-height="0.295833in"/>
    </style:style>
    <style:style style:name="TableCell01139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39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39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39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39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39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140" style:family="table-row">
      <style:table-row-properties style:min-row-height="0.295833in"/>
    </style:style>
    <style:style style:name="TableCell01140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40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40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40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40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40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141" style:family="table-row">
      <style:table-row-properties style:min-row-height="0.295833in"/>
    </style:style>
    <style:style style:name="TableCell01141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41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41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41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41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41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142" style:family="table-row">
      <style:table-row-properties style:min-row-height="0.295833in"/>
    </style:style>
    <style:style style:name="TableCell01142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42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42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42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42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42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143" style:family="table-row">
      <style:table-row-properties style:min-row-height="0.295833in"/>
    </style:style>
    <style:style style:name="TableCell01143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43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43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43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43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43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144" style:family="table-row">
      <style:table-row-properties style:min-row-height="0.295833in"/>
    </style:style>
    <style:style style:name="TableCell01144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44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44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44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44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44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145" style:family="table-row">
      <style:table-row-properties style:min-row-height="0.295833in"/>
    </style:style>
    <style:style style:name="TableCell01145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45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45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45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45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45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146" style:family="table-row">
      <style:table-row-properties style:min-row-height="0.295833in"/>
    </style:style>
    <style:style style:name="TableCell01146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46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46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46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46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46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147" style:family="table-row">
      <style:table-row-properties style:min-row-height="0.295833in"/>
    </style:style>
    <style:style style:name="TableCell01147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47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47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47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47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47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148" style:family="table-row">
      <style:table-row-properties style:min-row-height="0.295833in"/>
    </style:style>
    <style:style style:name="TableCell01148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48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48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48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48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48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149" style:family="table-row">
      <style:table-row-properties style:min-row-height="0.295833in"/>
    </style:style>
    <style:style style:name="TableCell01149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49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49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49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49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49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150" style:family="table-row">
      <style:table-row-properties style:min-row-height="0.295833in"/>
    </style:style>
    <style:style style:name="TableCell01150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50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50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50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50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50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151" style:family="table-row">
      <style:table-row-properties style:min-row-height="0.295833in"/>
    </style:style>
    <style:style style:name="TableCell01151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51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51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51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51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51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152" style:family="table-row">
      <style:table-row-properties style:min-row-height="0.295833in"/>
    </style:style>
    <style:style style:name="TableCell01152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52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52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52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52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52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153" style:family="table-row">
      <style:table-row-properties style:min-row-height="0.295833in"/>
    </style:style>
    <style:style style:name="TableCell01153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53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53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53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53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53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154" style:family="table-row">
      <style:table-row-properties style:min-row-height="0.295833in"/>
    </style:style>
    <style:style style:name="TableCell01154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54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54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54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54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54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155" style:family="table-row">
      <style:table-row-properties style:min-row-height="0.295833in"/>
    </style:style>
    <style:style style:name="TableCell01155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55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55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55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55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55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156" style:family="table-row">
      <style:table-row-properties style:min-row-height="0.295833in"/>
    </style:style>
    <style:style style:name="TableCell01156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56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56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56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56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56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157" style:family="table-row">
      <style:table-row-properties style:min-row-height="0.295833in"/>
    </style:style>
    <style:style style:name="TableCell01157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57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57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57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57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57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158" style:family="table-row">
      <style:table-row-properties style:min-row-height="0.295833in"/>
    </style:style>
    <style:style style:name="TableCell01158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58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58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58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58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58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159" style:family="table-row">
      <style:table-row-properties style:min-row-height="0.295833in"/>
    </style:style>
    <style:style style:name="TableCell01159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59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59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59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59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59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160" style:family="table-row">
      <style:table-row-properties style:min-row-height="0.295833in"/>
    </style:style>
    <style:style style:name="TableCell01160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60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60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60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60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60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161" style:family="table-row">
      <style:table-row-properties style:min-row-height="0.295833in"/>
    </style:style>
    <style:style style:name="TableCell01161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61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61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61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61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61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162" style:family="table-row">
      <style:table-row-properties style:min-row-height="0.295833in"/>
    </style:style>
    <style:style style:name="TableCell01162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62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62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62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62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62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163" style:family="table-row">
      <style:table-row-properties style:min-row-height="0.295833in"/>
    </style:style>
    <style:style style:name="TableCell01163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63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63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63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63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63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164" style:family="table-row">
      <style:table-row-properties style:min-row-height="0.295833in"/>
    </style:style>
    <style:style style:name="TableCell01164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64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64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64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64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64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165" style:family="table-row">
      <style:table-row-properties style:min-row-height="0.295833in"/>
    </style:style>
    <style:style style:name="TableCell01165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65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65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65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65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65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166" style:family="table-row">
      <style:table-row-properties style:min-row-height="0.295833in"/>
    </style:style>
    <style:style style:name="TableCell01166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66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66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66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66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66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167" style:family="table-row">
      <style:table-row-properties style:min-row-height="0.295833in"/>
    </style:style>
    <style:style style:name="TableCell01167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67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67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67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67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67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168" style:family="table-row">
      <style:table-row-properties style:min-row-height="0.295833in"/>
    </style:style>
    <style:style style:name="TableCell01168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68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68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68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68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68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169" style:family="table-row">
      <style:table-row-properties style:min-row-height="0.295833in"/>
    </style:style>
    <style:style style:name="TableCell01169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69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69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69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69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69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170" style:family="table-row">
      <style:table-row-properties style:min-row-height="0.295833in"/>
    </style:style>
    <style:style style:name="TableCell01170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70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70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70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70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70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171" style:family="table-row">
      <style:table-row-properties style:min-row-height="0.295833in"/>
    </style:style>
    <style:style style:name="TableCell01171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71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71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71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71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71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172" style:family="table-row">
      <style:table-row-properties style:min-row-height="0.295833in"/>
    </style:style>
    <style:style style:name="TableCell01172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72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72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72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72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72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173" style:family="table-row">
      <style:table-row-properties style:min-row-height="0.295833in"/>
    </style:style>
    <style:style style:name="TableCell01173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73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73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73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73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73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174" style:family="table-row">
      <style:table-row-properties style:min-row-height="0.295833in"/>
    </style:style>
    <style:style style:name="TableCell01174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74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74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74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74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74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175" style:family="table-row">
      <style:table-row-properties style:min-row-height="0.295833in"/>
    </style:style>
    <style:style style:name="TableCell01175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75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75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75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75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75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176" style:family="table-row">
      <style:table-row-properties style:min-row-height="0.295833in"/>
    </style:style>
    <style:style style:name="TableCell01176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76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76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76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76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76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177" style:family="table-row">
      <style:table-row-properties style:min-row-height="0.295833in"/>
    </style:style>
    <style:style style:name="TableCell01177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77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77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77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77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77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178" style:family="table-row">
      <style:table-row-properties style:min-row-height="0.295833in"/>
    </style:style>
    <style:style style:name="TableCell01178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78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78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78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78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78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179" style:family="table-row">
      <style:table-row-properties style:min-row-height="0.295833in"/>
    </style:style>
    <style:style style:name="TableCell01179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79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79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79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79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79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180" style:family="table-row">
      <style:table-row-properties style:min-row-height="0.295833in"/>
    </style:style>
    <style:style style:name="TableCell01180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80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80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80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80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80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181" style:family="table-row">
      <style:table-row-properties style:min-row-height="0.295833in"/>
    </style:style>
    <style:style style:name="TableCell01181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81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81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81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81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81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182" style:family="table-row">
      <style:table-row-properties style:min-row-height="0.295833in"/>
    </style:style>
    <style:style style:name="TableCell01182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82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82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82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82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82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183" style:family="table-row">
      <style:table-row-properties style:min-row-height="0.295833in"/>
    </style:style>
    <style:style style:name="TableCell01183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83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83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83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83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83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184" style:family="table-row">
      <style:table-row-properties style:min-row-height="0.295833in"/>
    </style:style>
    <style:style style:name="TableCell01184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84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84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84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84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84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185" style:family="table-row">
      <style:table-row-properties style:min-row-height="0.295833in"/>
    </style:style>
    <style:style style:name="TableCell01185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85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85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85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85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85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186" style:family="table-row">
      <style:table-row-properties style:min-row-height="0.295833in"/>
    </style:style>
    <style:style style:name="TableCell01186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86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86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86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86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86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187" style:family="table-row">
      <style:table-row-properties style:min-row-height="0.295833in"/>
    </style:style>
    <style:style style:name="TableCell01187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87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87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87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87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87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188" style:family="table-row">
      <style:table-row-properties style:min-row-height="0.295833in"/>
    </style:style>
    <style:style style:name="TableCell01188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88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88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88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88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88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189" style:family="table-row">
      <style:table-row-properties style:min-row-height="0.295833in"/>
    </style:style>
    <style:style style:name="TableCell01189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89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89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89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89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89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190" style:family="table-row">
      <style:table-row-properties style:min-row-height="0.295833in"/>
    </style:style>
    <style:style style:name="TableCell01190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90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90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90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90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90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191" style:family="table-row">
      <style:table-row-properties style:min-row-height="0.295833in"/>
    </style:style>
    <style:style style:name="TableCell01191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91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91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91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91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91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192" style:family="table-row">
      <style:table-row-properties style:min-row-height="0.295833in"/>
    </style:style>
    <style:style style:name="TableCell01192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92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92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92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92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92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193" style:family="table-row">
      <style:table-row-properties style:min-row-height="0.295833in"/>
    </style:style>
    <style:style style:name="TableCell01193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93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93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93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93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93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194" style:family="table-row">
      <style:table-row-properties style:min-row-height="0.295833in"/>
    </style:style>
    <style:style style:name="TableCell01194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94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94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94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94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94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195" style:family="table-row">
      <style:table-row-properties style:min-row-height="0.295833in"/>
    </style:style>
    <style:style style:name="TableCell01195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95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95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95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95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95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196" style:family="table-row">
      <style:table-row-properties style:min-row-height="0.295833in"/>
    </style:style>
    <style:style style:name="TableCell01196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96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96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96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96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96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197" style:family="table-row">
      <style:table-row-properties style:min-row-height="0.295833in"/>
    </style:style>
    <style:style style:name="TableCell01197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97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97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97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97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97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198" style:family="table-row">
      <style:table-row-properties style:min-row-height="0.295833in"/>
    </style:style>
    <style:style style:name="TableCell01198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98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98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98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98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98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199" style:family="table-row">
      <style:table-row-properties style:min-row-height="0.295833in"/>
    </style:style>
    <style:style style:name="TableCell01199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99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99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99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99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199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200" style:family="table-row">
      <style:table-row-properties style:min-row-height="0.295833in"/>
    </style:style>
    <style:style style:name="TableCell01200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00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00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00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00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00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201" style:family="table-row">
      <style:table-row-properties style:min-row-height="0.295833in"/>
    </style:style>
    <style:style style:name="TableCell01201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01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01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01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01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01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202" style:family="table-row">
      <style:table-row-properties style:min-row-height="0.295833in"/>
    </style:style>
    <style:style style:name="TableCell01202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02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02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02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02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02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203" style:family="table-row">
      <style:table-row-properties style:min-row-height="0.295833in"/>
    </style:style>
    <style:style style:name="TableCell01203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03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03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03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03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03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204" style:family="table-row">
      <style:table-row-properties style:min-row-height="0.295833in"/>
    </style:style>
    <style:style style:name="TableCell01204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04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04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04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04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04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205" style:family="table-row">
      <style:table-row-properties style:min-row-height="0.295833in"/>
    </style:style>
    <style:style style:name="TableCell01205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05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05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05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05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05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206" style:family="table-row">
      <style:table-row-properties style:min-row-height="0.295833in"/>
    </style:style>
    <style:style style:name="TableCell01206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06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06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06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06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06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207" style:family="table-row">
      <style:table-row-properties style:min-row-height="0.295833in"/>
    </style:style>
    <style:style style:name="TableCell01207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07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07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07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07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07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208" style:family="table-row">
      <style:table-row-properties style:min-row-height="0.295833in"/>
    </style:style>
    <style:style style:name="TableCell01208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08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08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08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08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08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209" style:family="table-row">
      <style:table-row-properties style:min-row-height="0.295833in"/>
    </style:style>
    <style:style style:name="TableCell01209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09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09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09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09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09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210" style:family="table-row">
      <style:table-row-properties style:min-row-height="0.295833in"/>
    </style:style>
    <style:style style:name="TableCell01210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10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10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10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10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10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211" style:family="table-row">
      <style:table-row-properties style:min-row-height="0.295833in"/>
    </style:style>
    <style:style style:name="TableCell01211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11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11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11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11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11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212" style:family="table-row">
      <style:table-row-properties style:min-row-height="0.295833in"/>
    </style:style>
    <style:style style:name="TableCell01212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12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12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12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12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12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213" style:family="table-row">
      <style:table-row-properties style:min-row-height="0.295833in"/>
    </style:style>
    <style:style style:name="TableCell01213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13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13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13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13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13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214" style:family="table-row">
      <style:table-row-properties style:min-row-height="0.295833in"/>
    </style:style>
    <style:style style:name="TableCell01214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14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14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14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14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14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215" style:family="table-row">
      <style:table-row-properties style:min-row-height="0.295833in"/>
    </style:style>
    <style:style style:name="TableCell01215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15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15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15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15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15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216" style:family="table-row">
      <style:table-row-properties style:min-row-height="0.295833in"/>
    </style:style>
    <style:style style:name="TableCell01216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16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16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16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16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16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217" style:family="table-row">
      <style:table-row-properties style:min-row-height="0.295833in"/>
    </style:style>
    <style:style style:name="TableCell01217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17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17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17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17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17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218" style:family="table-row">
      <style:table-row-properties style:min-row-height="0.295833in"/>
    </style:style>
    <style:style style:name="TableCell01218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18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18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18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18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18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219" style:family="table-row">
      <style:table-row-properties style:min-row-height="0.295833in"/>
    </style:style>
    <style:style style:name="TableCell01219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19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19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19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19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19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220" style:family="table-row">
      <style:table-row-properties style:min-row-height="0.295833in"/>
    </style:style>
    <style:style style:name="TableCell01220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20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20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20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20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20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221" style:family="table-row">
      <style:table-row-properties style:min-row-height="0.295833in"/>
    </style:style>
    <style:style style:name="TableCell01221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21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21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21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21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21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222" style:family="table-row">
      <style:table-row-properties style:min-row-height="0.295833in"/>
    </style:style>
    <style:style style:name="TableCell01222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22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22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22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22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22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223" style:family="table-row">
      <style:table-row-properties style:min-row-height="0.295833in"/>
    </style:style>
    <style:style style:name="TableCell01223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23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23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23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23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23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224" style:family="table-row">
      <style:table-row-properties style:min-row-height="0.295833in"/>
    </style:style>
    <style:style style:name="TableCell01224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24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24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24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24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24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225" style:family="table-row">
      <style:table-row-properties style:min-row-height="0.295833in"/>
    </style:style>
    <style:style style:name="TableCell01225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25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25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25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25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25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226" style:family="table-row">
      <style:table-row-properties style:min-row-height="0.295833in"/>
    </style:style>
    <style:style style:name="TableCell01226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26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26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26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26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26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227" style:family="table-row">
      <style:table-row-properties style:min-row-height="0.295833in"/>
    </style:style>
    <style:style style:name="TableCell01227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27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27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27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27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27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228" style:family="table-row">
      <style:table-row-properties style:min-row-height="0.295833in"/>
    </style:style>
    <style:style style:name="TableCell01228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28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28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28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28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28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229" style:family="table-row">
      <style:table-row-properties style:min-row-height="0.295833in"/>
    </style:style>
    <style:style style:name="TableCell01229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29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29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29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29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29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230" style:family="table-row">
      <style:table-row-properties style:min-row-height="0.295833in"/>
    </style:style>
    <style:style style:name="TableCell01230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30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30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30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30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30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231" style:family="table-row">
      <style:table-row-properties style:min-row-height="0.295833in"/>
    </style:style>
    <style:style style:name="TableCell01231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31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31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31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31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31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232" style:family="table-row">
      <style:table-row-properties style:min-row-height="0.295833in"/>
    </style:style>
    <style:style style:name="TableCell01232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32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32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32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32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32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233" style:family="table-row">
      <style:table-row-properties style:min-row-height="0.295833in"/>
    </style:style>
    <style:style style:name="TableCell01233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33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33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33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33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33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234" style:family="table-row">
      <style:table-row-properties style:min-row-height="0.295833in"/>
    </style:style>
    <style:style style:name="TableCell01234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34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34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34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34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34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235" style:family="table-row">
      <style:table-row-properties style:min-row-height="0.295833in"/>
    </style:style>
    <style:style style:name="TableCell01235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35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35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35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35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35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236" style:family="table-row">
      <style:table-row-properties style:min-row-height="0.295833in"/>
    </style:style>
    <style:style style:name="TableCell01236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36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36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36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36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36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237" style:family="table-row">
      <style:table-row-properties style:min-row-height="0.295833in"/>
    </style:style>
    <style:style style:name="TableCell01237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37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37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37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37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37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238" style:family="table-row">
      <style:table-row-properties style:min-row-height="0.295833in"/>
    </style:style>
    <style:style style:name="TableCell01238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38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38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38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38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38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239" style:family="table-row">
      <style:table-row-properties style:min-row-height="0.295833in"/>
    </style:style>
    <style:style style:name="TableCell01239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39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39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39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39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39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240" style:family="table-row">
      <style:table-row-properties style:min-row-height="0.295833in"/>
    </style:style>
    <style:style style:name="TableCell01240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40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40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40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40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40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241" style:family="table-row">
      <style:table-row-properties style:min-row-height="0.295833in"/>
    </style:style>
    <style:style style:name="TableCell01241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41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41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41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41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41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242" style:family="table-row">
      <style:table-row-properties style:min-row-height="0.295833in"/>
    </style:style>
    <style:style style:name="TableCell01242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42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42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42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42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42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243" style:family="table-row">
      <style:table-row-properties style:min-row-height="0.295833in"/>
    </style:style>
    <style:style style:name="TableCell01243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43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43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43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43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43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244" style:family="table-row">
      <style:table-row-properties style:min-row-height="0.295833in"/>
    </style:style>
    <style:style style:name="TableCell01244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44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44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44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44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44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245" style:family="table-row">
      <style:table-row-properties style:min-row-height="0.295833in"/>
    </style:style>
    <style:style style:name="TableCell01245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45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45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45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45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45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246" style:family="table-row">
      <style:table-row-properties style:min-row-height="0.295833in"/>
    </style:style>
    <style:style style:name="TableCell01246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46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46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46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46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46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247" style:family="table-row">
      <style:table-row-properties style:min-row-height="0.295833in"/>
    </style:style>
    <style:style style:name="TableCell01247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47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47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47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47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47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248" style:family="table-row">
      <style:table-row-properties style:min-row-height="0.295833in"/>
    </style:style>
    <style:style style:name="TableCell01248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48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48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48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48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48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249" style:family="table-row">
      <style:table-row-properties style:min-row-height="0.295833in"/>
    </style:style>
    <style:style style:name="TableCell01249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49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49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49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49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49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250" style:family="table-row">
      <style:table-row-properties style:min-row-height="0.295833in"/>
    </style:style>
    <style:style style:name="TableCell01250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50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50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50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50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50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251" style:family="table-row">
      <style:table-row-properties style:min-row-height="0.295833in"/>
    </style:style>
    <style:style style:name="TableCell01251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51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51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51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51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51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252" style:family="table-row">
      <style:table-row-properties style:min-row-height="0.295833in"/>
    </style:style>
    <style:style style:name="TableCell01252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52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52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52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52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52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253" style:family="table-row">
      <style:table-row-properties style:min-row-height="0.295833in"/>
    </style:style>
    <style:style style:name="TableCell01253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53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53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53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53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53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254" style:family="table-row">
      <style:table-row-properties style:min-row-height="0.295833in"/>
    </style:style>
    <style:style style:name="TableCell01254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54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54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54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54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54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255" style:family="table-row">
      <style:table-row-properties style:min-row-height="0.295833in"/>
    </style:style>
    <style:style style:name="TableCell01255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55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55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55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55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55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256" style:family="table-row">
      <style:table-row-properties style:min-row-height="0.295833in"/>
    </style:style>
    <style:style style:name="TableCell01256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56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56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56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56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56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257" style:family="table-row">
      <style:table-row-properties style:min-row-height="0.295833in"/>
    </style:style>
    <style:style style:name="TableCell01257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57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57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57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57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57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258" style:family="table-row">
      <style:table-row-properties style:min-row-height="0.295833in"/>
    </style:style>
    <style:style style:name="TableCell01258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58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58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58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58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58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259" style:family="table-row">
      <style:table-row-properties style:min-row-height="0.295833in"/>
    </style:style>
    <style:style style:name="TableCell01259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59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59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59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59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59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260" style:family="table-row">
      <style:table-row-properties style:min-row-height="0.295833in"/>
    </style:style>
    <style:style style:name="TableCell01260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60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60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60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60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60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261" style:family="table-row">
      <style:table-row-properties style:min-row-height="0.295833in"/>
    </style:style>
    <style:style style:name="TableCell01261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61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61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61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61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61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262" style:family="table-row">
      <style:table-row-properties style:min-row-height="0.295833in"/>
    </style:style>
    <style:style style:name="TableCell01262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62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62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62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62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62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263" style:family="table-row">
      <style:table-row-properties style:min-row-height="0.295833in"/>
    </style:style>
    <style:style style:name="TableCell01263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63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63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63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63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63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264" style:family="table-row">
      <style:table-row-properties style:min-row-height="0.295833in"/>
    </style:style>
    <style:style style:name="TableCell01264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64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64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64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64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64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265" style:family="table-row">
      <style:table-row-properties style:min-row-height="0.295833in"/>
    </style:style>
    <style:style style:name="TableCell01265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65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65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65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65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65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266" style:family="table-row">
      <style:table-row-properties style:min-row-height="0.295833in"/>
    </style:style>
    <style:style style:name="TableCell01266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66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66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66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66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66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267" style:family="table-row">
      <style:table-row-properties style:min-row-height="0.295833in"/>
    </style:style>
    <style:style style:name="TableCell01267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67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67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67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67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67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268" style:family="table-row">
      <style:table-row-properties style:min-row-height="0.295833in"/>
    </style:style>
    <style:style style:name="TableCell01268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68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68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68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68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68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269" style:family="table-row">
      <style:table-row-properties style:min-row-height="0.295833in"/>
    </style:style>
    <style:style style:name="TableCell01269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69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69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69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69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69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270" style:family="table-row">
      <style:table-row-properties style:min-row-height="0.295833in"/>
    </style:style>
    <style:style style:name="TableCell01270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70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70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70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70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70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271" style:family="table-row">
      <style:table-row-properties style:min-row-height="0.295833in"/>
    </style:style>
    <style:style style:name="TableCell01271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71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71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71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71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71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272" style:family="table-row">
      <style:table-row-properties style:min-row-height="0.295833in"/>
    </style:style>
    <style:style style:name="TableCell01272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72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72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72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72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72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273" style:family="table-row">
      <style:table-row-properties style:min-row-height="0.295833in"/>
    </style:style>
    <style:style style:name="TableCell01273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73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73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73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73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73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274" style:family="table-row">
      <style:table-row-properties style:min-row-height="0.295833in"/>
    </style:style>
    <style:style style:name="TableCell01274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74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74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74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74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74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275" style:family="table-row">
      <style:table-row-properties style:min-row-height="0.295833in"/>
    </style:style>
    <style:style style:name="TableCell01275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75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75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75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75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75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276" style:family="table-row">
      <style:table-row-properties style:min-row-height="0.295833in"/>
    </style:style>
    <style:style style:name="TableCell01276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76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76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76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76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76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277" style:family="table-row">
      <style:table-row-properties style:min-row-height="0.295833in"/>
    </style:style>
    <style:style style:name="TableCell01277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77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77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77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77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77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278" style:family="table-row">
      <style:table-row-properties style:min-row-height="0.295833in"/>
    </style:style>
    <style:style style:name="TableCell01278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78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78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78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78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78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279" style:family="table-row">
      <style:table-row-properties style:min-row-height="0.295833in"/>
    </style:style>
    <style:style style:name="TableCell01279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79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79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79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79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79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280" style:family="table-row">
      <style:table-row-properties style:min-row-height="0.295833in"/>
    </style:style>
    <style:style style:name="TableCell01280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80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80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80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80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80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281" style:family="table-row">
      <style:table-row-properties style:min-row-height="0.295833in"/>
    </style:style>
    <style:style style:name="TableCell01281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81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81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81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81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81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282" style:family="table-row">
      <style:table-row-properties style:min-row-height="0.295833in"/>
    </style:style>
    <style:style style:name="TableCell01282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82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82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82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82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82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283" style:family="table-row">
      <style:table-row-properties style:min-row-height="0.295833in"/>
    </style:style>
    <style:style style:name="TableCell01283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83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83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83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83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83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284" style:family="table-row">
      <style:table-row-properties style:min-row-height="0.295833in"/>
    </style:style>
    <style:style style:name="TableCell01284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84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84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84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84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84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285" style:family="table-row">
      <style:table-row-properties style:min-row-height="0.295833in"/>
    </style:style>
    <style:style style:name="TableCell01285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85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85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85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85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85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286" style:family="table-row">
      <style:table-row-properties style:min-row-height="0.295833in"/>
    </style:style>
    <style:style style:name="TableCell01286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86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86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86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86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86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287" style:family="table-row">
      <style:table-row-properties style:min-row-height="0.295833in"/>
    </style:style>
    <style:style style:name="TableCell01287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87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87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87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87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87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288" style:family="table-row">
      <style:table-row-properties style:min-row-height="0.295833in"/>
    </style:style>
    <style:style style:name="TableCell01288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88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88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88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88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88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289" style:family="table-row">
      <style:table-row-properties style:min-row-height="0.295833in"/>
    </style:style>
    <style:style style:name="TableCell01289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89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89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89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89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89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290" style:family="table-row">
      <style:table-row-properties style:min-row-height="0.295833in"/>
    </style:style>
    <style:style style:name="TableCell01290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90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90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90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90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90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291" style:family="table-row">
      <style:table-row-properties style:min-row-height="0.295833in"/>
    </style:style>
    <style:style style:name="TableCell01291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91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91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91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91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91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292" style:family="table-row">
      <style:table-row-properties style:min-row-height="0.295833in"/>
    </style:style>
    <style:style style:name="TableCell01292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92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92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92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92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92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293" style:family="table-row">
      <style:table-row-properties style:min-row-height="0.295833in"/>
    </style:style>
    <style:style style:name="TableCell01293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93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93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93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93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93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294" style:family="table-row">
      <style:table-row-properties style:min-row-height="0.295833in"/>
    </style:style>
    <style:style style:name="TableCell01294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94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94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94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94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94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295" style:family="table-row">
      <style:table-row-properties style:min-row-height="0.295833in"/>
    </style:style>
    <style:style style:name="TableCell01295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95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95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95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95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95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296" style:family="table-row">
      <style:table-row-properties style:min-row-height="0.295833in"/>
    </style:style>
    <style:style style:name="TableCell01296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96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96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96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96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96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297" style:family="table-row">
      <style:table-row-properties style:min-row-height="0.295833in"/>
    </style:style>
    <style:style style:name="TableCell01297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97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97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97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97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97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298" style:family="table-row">
      <style:table-row-properties style:min-row-height="0.295833in"/>
    </style:style>
    <style:style style:name="TableCell01298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98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98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98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98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98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299" style:family="table-row">
      <style:table-row-properties style:min-row-height="0.295833in"/>
    </style:style>
    <style:style style:name="TableCell01299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99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99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99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99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299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300" style:family="table-row">
      <style:table-row-properties style:min-row-height="0.295833in"/>
    </style:style>
    <style:style style:name="TableCell01300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00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00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00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00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00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301" style:family="table-row">
      <style:table-row-properties style:min-row-height="0.295833in"/>
    </style:style>
    <style:style style:name="TableCell01301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01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01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01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01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01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302" style:family="table-row">
      <style:table-row-properties style:min-row-height="0.295833in"/>
    </style:style>
    <style:style style:name="TableCell01302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02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02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02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02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02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303" style:family="table-row">
      <style:table-row-properties style:min-row-height="0.295833in"/>
    </style:style>
    <style:style style:name="TableCell01303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03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03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03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03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03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304" style:family="table-row">
      <style:table-row-properties style:min-row-height="0.295833in"/>
    </style:style>
    <style:style style:name="TableCell01304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04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04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04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04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04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305" style:family="table-row">
      <style:table-row-properties style:min-row-height="0.295833in"/>
    </style:style>
    <style:style style:name="TableCell01305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05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05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05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05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05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306" style:family="table-row">
      <style:table-row-properties style:min-row-height="0.295833in"/>
    </style:style>
    <style:style style:name="TableCell01306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06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06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06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06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06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307" style:family="table-row">
      <style:table-row-properties style:min-row-height="0.295833in"/>
    </style:style>
    <style:style style:name="TableCell01307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07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07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07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07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07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308" style:family="table-row">
      <style:table-row-properties style:min-row-height="0.295833in"/>
    </style:style>
    <style:style style:name="TableCell01308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08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08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08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08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08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309" style:family="table-row">
      <style:table-row-properties style:min-row-height="0.295833in"/>
    </style:style>
    <style:style style:name="TableCell01309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09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09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09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09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09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310" style:family="table-row">
      <style:table-row-properties style:min-row-height="0.295833in"/>
    </style:style>
    <style:style style:name="TableCell01310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10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10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10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10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10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311" style:family="table-row">
      <style:table-row-properties style:min-row-height="0.295833in"/>
    </style:style>
    <style:style style:name="TableCell01311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11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11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11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11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11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312" style:family="table-row">
      <style:table-row-properties style:min-row-height="0.295833in"/>
    </style:style>
    <style:style style:name="TableCell01312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12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12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12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12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12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313" style:family="table-row">
      <style:table-row-properties style:min-row-height="0.295833in"/>
    </style:style>
    <style:style style:name="TableCell01313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13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13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13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13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13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314" style:family="table-row">
      <style:table-row-properties style:min-row-height="0.295833in"/>
    </style:style>
    <style:style style:name="TableCell01314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14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14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14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14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14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315" style:family="table-row">
      <style:table-row-properties style:min-row-height="0.295833in"/>
    </style:style>
    <style:style style:name="TableCell01315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15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15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15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15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15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316" style:family="table-row">
      <style:table-row-properties style:min-row-height="0.295833in"/>
    </style:style>
    <style:style style:name="TableCell01316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16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16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16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16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16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317" style:family="table-row">
      <style:table-row-properties style:min-row-height="0.295833in"/>
    </style:style>
    <style:style style:name="TableCell01317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17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17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17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17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17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318" style:family="table-row">
      <style:table-row-properties style:min-row-height="0.295833in"/>
    </style:style>
    <style:style style:name="TableCell01318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18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18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18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18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18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319" style:family="table-row">
      <style:table-row-properties style:min-row-height="0.295833in"/>
    </style:style>
    <style:style style:name="TableCell01319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19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19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19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19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19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320" style:family="table-row">
      <style:table-row-properties style:min-row-height="0.295833in"/>
    </style:style>
    <style:style style:name="TableCell01320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20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20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20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20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20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321" style:family="table-row">
      <style:table-row-properties style:min-row-height="0.295833in"/>
    </style:style>
    <style:style style:name="TableCell01321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21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21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21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21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21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322" style:family="table-row">
      <style:table-row-properties style:min-row-height="0.295833in"/>
    </style:style>
    <style:style style:name="TableCell01322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22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22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22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22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22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323" style:family="table-row">
      <style:table-row-properties style:min-row-height="0.295833in"/>
    </style:style>
    <style:style style:name="TableCell01323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23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23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23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23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23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324" style:family="table-row">
      <style:table-row-properties style:min-row-height="0.295833in"/>
    </style:style>
    <style:style style:name="TableCell01324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24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24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24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24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24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325" style:family="table-row">
      <style:table-row-properties style:min-row-height="0.295833in"/>
    </style:style>
    <style:style style:name="TableCell01325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25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25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25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25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25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326" style:family="table-row">
      <style:table-row-properties style:min-row-height="0.295833in"/>
    </style:style>
    <style:style style:name="TableCell01326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26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26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26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26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26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327" style:family="table-row">
      <style:table-row-properties style:min-row-height="0.295833in"/>
    </style:style>
    <style:style style:name="TableCell01327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27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27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27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27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27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328" style:family="table-row">
      <style:table-row-properties style:min-row-height="0.295833in"/>
    </style:style>
    <style:style style:name="TableCell01328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28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28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28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28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28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329" style:family="table-row">
      <style:table-row-properties style:min-row-height="0.295833in"/>
    </style:style>
    <style:style style:name="TableCell01329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29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29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29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29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29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330" style:family="table-row">
      <style:table-row-properties style:min-row-height="0.295833in"/>
    </style:style>
    <style:style style:name="TableCell01330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30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30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30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30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30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331" style:family="table-row">
      <style:table-row-properties style:min-row-height="0.295833in"/>
    </style:style>
    <style:style style:name="TableCell01331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31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31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31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31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31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332" style:family="table-row">
      <style:table-row-properties style:min-row-height="0.295833in"/>
    </style:style>
    <style:style style:name="TableCell01332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32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32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32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32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32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333" style:family="table-row">
      <style:table-row-properties style:min-row-height="0.295833in"/>
    </style:style>
    <style:style style:name="TableCell01333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33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33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33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33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33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334" style:family="table-row">
      <style:table-row-properties style:min-row-height="0.295833in"/>
    </style:style>
    <style:style style:name="TableCell01334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34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34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34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34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34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335" style:family="table-row">
      <style:table-row-properties style:min-row-height="0.295833in"/>
    </style:style>
    <style:style style:name="TableCell01335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35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35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35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35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35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336" style:family="table-row">
      <style:table-row-properties style:min-row-height="0.295833in"/>
    </style:style>
    <style:style style:name="TableCell01336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36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36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36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36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36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337" style:family="table-row">
      <style:table-row-properties style:min-row-height="0.295833in"/>
    </style:style>
    <style:style style:name="TableCell01337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37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37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37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37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37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338" style:family="table-row">
      <style:table-row-properties style:min-row-height="0.295833in"/>
    </style:style>
    <style:style style:name="TableCell01338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38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38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38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38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38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339" style:family="table-row">
      <style:table-row-properties style:min-row-height="0.295833in"/>
    </style:style>
    <style:style style:name="TableCell01339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39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39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39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39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39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340" style:family="table-row">
      <style:table-row-properties style:min-row-height="0.295833in"/>
    </style:style>
    <style:style style:name="TableCell01340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40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40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40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40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40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341" style:family="table-row">
      <style:table-row-properties style:min-row-height="0.295833in"/>
    </style:style>
    <style:style style:name="TableCell01341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41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41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41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41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41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342" style:family="table-row">
      <style:table-row-properties style:min-row-height="0.295833in"/>
    </style:style>
    <style:style style:name="TableCell01342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42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42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42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42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42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343" style:family="table-row">
      <style:table-row-properties style:min-row-height="0.295833in"/>
    </style:style>
    <style:style style:name="TableCell01343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43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43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43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43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43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344" style:family="table-row">
      <style:table-row-properties style:min-row-height="0.295833in"/>
    </style:style>
    <style:style style:name="TableCell01344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44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44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44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44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44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345" style:family="table-row">
      <style:table-row-properties style:min-row-height="0.295833in"/>
    </style:style>
    <style:style style:name="TableCell01345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45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45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45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45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45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346" style:family="table-row">
      <style:table-row-properties style:min-row-height="0.295833in"/>
    </style:style>
    <style:style style:name="TableCell01346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46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46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46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46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46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347" style:family="table-row">
      <style:table-row-properties style:min-row-height="0.295833in"/>
    </style:style>
    <style:style style:name="TableCell01347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47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47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47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47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47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348" style:family="table-row">
      <style:table-row-properties style:min-row-height="0.295833in"/>
    </style:style>
    <style:style style:name="TableCell01348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48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48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48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48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48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349" style:family="table-row">
      <style:table-row-properties style:min-row-height="0.295833in"/>
    </style:style>
    <style:style style:name="TableCell01349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49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49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49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49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49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350" style:family="table-row">
      <style:table-row-properties style:min-row-height="0.295833in"/>
    </style:style>
    <style:style style:name="TableCell01350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50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50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50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50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50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351" style:family="table-row">
      <style:table-row-properties style:min-row-height="0.295833in"/>
    </style:style>
    <style:style style:name="TableCell01351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51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51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51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51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51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352" style:family="table-row">
      <style:table-row-properties style:min-row-height="0.295833in"/>
    </style:style>
    <style:style style:name="TableCell01352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52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52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52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52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52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353" style:family="table-row">
      <style:table-row-properties style:min-row-height="0.295833in"/>
    </style:style>
    <style:style style:name="TableCell01353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53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53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53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53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53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354" style:family="table-row">
      <style:table-row-properties style:min-row-height="0.295833in"/>
    </style:style>
    <style:style style:name="TableCell01354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54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54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54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54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54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355" style:family="table-row">
      <style:table-row-properties style:min-row-height="0.295833in"/>
    </style:style>
    <style:style style:name="TableCell01355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55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55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55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55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55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356" style:family="table-row">
      <style:table-row-properties style:min-row-height="0.295833in"/>
    </style:style>
    <style:style style:name="TableCell01356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56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56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56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56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56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357" style:family="table-row">
      <style:table-row-properties style:min-row-height="0.295833in"/>
    </style:style>
    <style:style style:name="TableCell01357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57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57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57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57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57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358" style:family="table-row">
      <style:table-row-properties style:min-row-height="0.295833in"/>
    </style:style>
    <style:style style:name="TableCell01358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58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58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58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58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58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359" style:family="table-row">
      <style:table-row-properties style:min-row-height="0.295833in"/>
    </style:style>
    <style:style style:name="TableCell01359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59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59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59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59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59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360" style:family="table-row">
      <style:table-row-properties style:min-row-height="0.295833in"/>
    </style:style>
    <style:style style:name="TableCell01360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60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60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60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60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60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361" style:family="table-row">
      <style:table-row-properties style:min-row-height="0.295833in"/>
    </style:style>
    <style:style style:name="TableCell01361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61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61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61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61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61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362" style:family="table-row">
      <style:table-row-properties style:min-row-height="0.295833in"/>
    </style:style>
    <style:style style:name="TableCell01362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62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62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62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62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62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363" style:family="table-row">
      <style:table-row-properties style:min-row-height="0.295833in"/>
    </style:style>
    <style:style style:name="TableCell01363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63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63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63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63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63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364" style:family="table-row">
      <style:table-row-properties style:min-row-height="0.295833in"/>
    </style:style>
    <style:style style:name="TableCell01364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64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64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64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64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64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365" style:family="table-row">
      <style:table-row-properties style:min-row-height="0.295833in"/>
    </style:style>
    <style:style style:name="TableCell01365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65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65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65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65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65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366" style:family="table-row">
      <style:table-row-properties style:min-row-height="0.295833in"/>
    </style:style>
    <style:style style:name="TableCell01366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66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66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66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66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66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367" style:family="table-row">
      <style:table-row-properties style:min-row-height="0.295833in"/>
    </style:style>
    <style:style style:name="TableCell01367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67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67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67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67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67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368" style:family="table-row">
      <style:table-row-properties style:min-row-height="0.295833in"/>
    </style:style>
    <style:style style:name="TableCell01368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68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68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68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68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68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369" style:family="table-row">
      <style:table-row-properties style:min-row-height="0.295833in"/>
    </style:style>
    <style:style style:name="TableCell01369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69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69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69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69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69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370" style:family="table-row">
      <style:table-row-properties style:min-row-height="0.295833in"/>
    </style:style>
    <style:style style:name="TableCell01370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70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70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70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70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70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371" style:family="table-row">
      <style:table-row-properties style:min-row-height="0.295833in"/>
    </style:style>
    <style:style style:name="TableCell01371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71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71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71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71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71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372" style:family="table-row">
      <style:table-row-properties style:min-row-height="0.295833in"/>
    </style:style>
    <style:style style:name="TableCell01372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72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72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72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72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72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373" style:family="table-row">
      <style:table-row-properties style:min-row-height="0.295833in"/>
    </style:style>
    <style:style style:name="TableCell01373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73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73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73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73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73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374" style:family="table-row">
      <style:table-row-properties style:min-row-height="0.295833in"/>
    </style:style>
    <style:style style:name="TableCell01374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74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74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74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74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74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375" style:family="table-row">
      <style:table-row-properties style:min-row-height="0.295833in"/>
    </style:style>
    <style:style style:name="TableCell01375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75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75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75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75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75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376" style:family="table-row">
      <style:table-row-properties style:min-row-height="0.295833in"/>
    </style:style>
    <style:style style:name="TableCell01376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76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76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76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76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76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377" style:family="table-row">
      <style:table-row-properties style:min-row-height="0.295833in"/>
    </style:style>
    <style:style style:name="TableCell01377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77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77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77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77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77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378" style:family="table-row">
      <style:table-row-properties style:min-row-height="0.295833in"/>
    </style:style>
    <style:style style:name="TableCell01378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78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78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78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78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78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379" style:family="table-row">
      <style:table-row-properties style:min-row-height="0.295833in"/>
    </style:style>
    <style:style style:name="TableCell01379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79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79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79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79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79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380" style:family="table-row">
      <style:table-row-properties style:min-row-height="0.295833in"/>
    </style:style>
    <style:style style:name="TableCell01380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80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80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80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80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80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381" style:family="table-row">
      <style:table-row-properties style:min-row-height="0.295833in"/>
    </style:style>
    <style:style style:name="TableCell01381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81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81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81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81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81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382" style:family="table-row">
      <style:table-row-properties style:min-row-height="0.295833in"/>
    </style:style>
    <style:style style:name="TableCell01382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82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82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82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82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82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383" style:family="table-row">
      <style:table-row-properties style:min-row-height="0.295833in"/>
    </style:style>
    <style:style style:name="TableCell01383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83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83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83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83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83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384" style:family="table-row">
      <style:table-row-properties style:min-row-height="0.295833in"/>
    </style:style>
    <style:style style:name="TableCell01384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84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84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84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84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84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385" style:family="table-row">
      <style:table-row-properties style:min-row-height="0.295833in"/>
    </style:style>
    <style:style style:name="TableCell01385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85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85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85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85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85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386" style:family="table-row">
      <style:table-row-properties style:min-row-height="0.295833in"/>
    </style:style>
    <style:style style:name="TableCell01386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86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86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86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86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86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387" style:family="table-row">
      <style:table-row-properties style:min-row-height="0.295833in"/>
    </style:style>
    <style:style style:name="TableCell01387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87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87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87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87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87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388" style:family="table-row">
      <style:table-row-properties style:min-row-height="0.295833in"/>
    </style:style>
    <style:style style:name="TableCell01388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88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88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88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88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88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389" style:family="table-row">
      <style:table-row-properties style:min-row-height="0.295833in"/>
    </style:style>
    <style:style style:name="TableCell01389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89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89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89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89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89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390" style:family="table-row">
      <style:table-row-properties style:min-row-height="0.295833in"/>
    </style:style>
    <style:style style:name="TableCell01390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90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90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90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90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90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391" style:family="table-row">
      <style:table-row-properties style:min-row-height="0.295833in"/>
    </style:style>
    <style:style style:name="TableCell01391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91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91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91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91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91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392" style:family="table-row">
      <style:table-row-properties style:min-row-height="0.295833in"/>
    </style:style>
    <style:style style:name="TableCell01392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92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92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92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92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92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393" style:family="table-row">
      <style:table-row-properties style:min-row-height="0.295833in"/>
    </style:style>
    <style:style style:name="TableCell01393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93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93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93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93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93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394" style:family="table-row">
      <style:table-row-properties style:min-row-height="0.295833in"/>
    </style:style>
    <style:style style:name="TableCell01394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94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94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94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94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94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395" style:family="table-row">
      <style:table-row-properties style:min-row-height="0.295833in"/>
    </style:style>
    <style:style style:name="TableCell01395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95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95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95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95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95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396" style:family="table-row">
      <style:table-row-properties style:min-row-height="0.295833in"/>
    </style:style>
    <style:style style:name="TableCell01396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96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96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96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96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96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397" style:family="table-row">
      <style:table-row-properties style:min-row-height="0.295833in"/>
    </style:style>
    <style:style style:name="TableCell01397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97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97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97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97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97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398" style:family="table-row">
      <style:table-row-properties style:min-row-height="0.295833in"/>
    </style:style>
    <style:style style:name="TableCell01398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98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98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98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98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98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399" style:family="table-row">
      <style:table-row-properties style:min-row-height="0.295833in"/>
    </style:style>
    <style:style style:name="TableCell01399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99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99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99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99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399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400" style:family="table-row">
      <style:table-row-properties style:min-row-height="0.295833in"/>
    </style:style>
    <style:style style:name="TableCell01400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400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400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400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400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400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401" style:family="table-row">
      <style:table-row-properties style:min-row-height="0.295833in"/>
    </style:style>
    <style:style style:name="TableCell01401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401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401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401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401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401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402" style:family="table-row">
      <style:table-row-properties style:min-row-height="0.295833in"/>
    </style:style>
    <style:style style:name="TableCell01402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402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402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402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402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402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403" style:family="table-row">
      <style:table-row-properties style:min-row-height="0.295833in"/>
    </style:style>
    <style:style style:name="TableCell01403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403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403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403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403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403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404" style:family="table-row">
      <style:table-row-properties style:min-row-height="0.295833in"/>
    </style:style>
    <style:style style:name="TableCell01404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404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404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40403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40404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40405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row table:style-name="TableRow0100">
          <table:table-cell table:style-name="TableCell010000">
            <text:p text:style-name="P2"><text:span text:style-name="T1"/></text:p>
          </table:table-cell>
          <table:table-cell table:style-name="TableCell010001">
            <text:p text:style-name="P2"><text:span text:style-name="T1"/></text:p>
          </table:table-cell>
          <table:table-cell table:style-name="TableCell010002" table:number-columns-spanned="4">
            <text:p text:style-name="P3"><text:span text:style-name="T2">Приложение 4<text:line-break/>к решению Совета депутатов Рассказовского муниципального округа Тамбовской области «О бюджете Рассказовского муниципального округа Тамбовской области на 2026 год и на плановый период 2027 и 2028 годов»</text:span><text:span text:style-name="T3"><text:s/></text:span></text:p>
            <text:p text:style-name="P4"><text:span text:style-name="T3">от 23.12.2025 № 530</text:span></text:p>
          </table:table-cell>
          <table:covered-table-cell/>
          <table:covered-table-cell/>
          <table:covered-table-cell/>
        </table:table-row>
        <table:table-row table:style-name="TableRow0101">
          <table:table-cell table:style-name="TableCell010100" table:number-columns-spanned="6">
            <text:p text:style-name="P7"><text:span text:style-name="T5">Распределение бюджетных ассигнований бюджета Рассказовского муниципального округа Тамбовской области на 2026 год и на плановый период 2027 и 2028 годов по муниципальным программам Рассказовского муниципального округа Тамбовской области и непрограммным направлениям деятельности, группам и подгруппам видов расходов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102">
          <table:table-cell table:style-name="TableCell010200" table:number-columns-spanned="6">
            <text:p text:style-name="P10"><text:span text:style-name="T8">тыс. рублей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103">
          <table:table-cell table:style-name="TableCell010300" table:number-rows-spanned="2">
            <text:p text:style-name="P13"><text:span text:style-name="T11">Наименование</text:span><text:span text:style-name="T12"/></text:p>
          </table:table-cell>
          <table:table-cell table:style-name="TableCell010301" table:number-rows-spanned="2">
            <text:p text:style-name="P13"><text:span text:style-name="T13">ЦСР</text:span><text:span text:style-name="T14"/></text:p>
          </table:table-cell>
          <table:table-cell table:style-name="TableCell010302" table:number-rows-spanned="2">
            <text:p text:style-name="P13"><text:span text:style-name="T15">ВР</text:span><text:span text:style-name="T16"/></text:p>
          </table:table-cell>
          <table:table-cell table:style-name="TableCell010303" table:number-columns-spanned="3">
            <text:p text:style-name="P13"><text:span text:style-name="T17">Сумма на</text:span><text:span text:style-name="T18"/></text:p>
          </table:table-cell>
          <table:covered-table-cell/>
          <table:covered-table-cell/>
        </table:table-row>
        <table:table-row table:style-name="TableRow0104">
          <table:covered-table-cell>
            <text:p text:style-name="P16"><text:span text:style-name="T20"><text:s/></text:span></text:p>
          </table:covered-table-cell>
          <table:covered-table-cell>
            <text:p text:style-name="P16"><text:span text:style-name="T20"><text:s/></text:span></text:p>
          </table:covered-table-cell>
          <table:covered-table-cell>
            <text:p text:style-name="P16"><text:span text:style-name="T20"><text:s/></text:span></text:p>
          </table:covered-table-cell>
          <table:table-cell table:style-name="TableCell010403">
            <text:p text:style-name="P17"><text:span text:style-name="T21">2026 год</text:span><text:span text:style-name="T22"/></text:p>
          </table:table-cell>
          <table:table-cell table:style-name="TableCell010404">
            <text:p text:style-name="P17"><text:span text:style-name="T23">2027 год</text:span><text:span text:style-name="T24"/></text:p>
          </table:table-cell>
          <table:table-cell table:style-name="TableCell010405">
            <text:p text:style-name="P17"><text:span text:style-name="T25">2028 год</text:span><text:span text:style-name="T26"/></text:p>
          </table:table-cell>
        </table:table-row>
        <table:table-row table:style-name="TableRow0105">
          <table:table-cell table:style-name="TableCell010500">
            <text:p text:style-name="P20"><text:span text:style-name="T28">ВСЕГО РАСХОДОВ</text:span><text:span text:style-name="T29"/></text:p>
          </table:table-cell>
          <table:table-cell table:style-name="TableCell010501">
            <text:p text:style-name="P20"><text:span text:style-name="T29"/></text:p>
          </table:table-cell>
          <table:table-cell table:style-name="TableCell010502">
            <text:p text:style-name="P20"><text:span text:style-name="T29"/></text:p>
          </table:table-cell>
          <table:table-cell table:style-name="TableCell010503">
            <text:p text:style-name="P21"><text:span text:style-name="T30">1 205 431,9</text:span><text:span text:style-name="T31"/></text:p>
          </table:table-cell>
          <table:table-cell table:style-name="TableCell010504">
            <text:p text:style-name="P21"><text:span text:style-name="T32">1 521 632,9</text:span><text:span text:style-name="T33"/></text:p>
          </table:table-cell>
          <table:table-cell table:style-name="TableCell010505">
            <text:p text:style-name="P21"><text:span text:style-name="T34">721 727,4</text:span><text:span text:style-name="T35"/></text:p>
          </table:table-cell>
        </table:table-row>
        <table:table-row table:style-name="TableRow0106">
          <table:table-cell table:style-name="TableCell010600">
            <text:p text:style-name="P24"><text:span text:style-name="T37">Муниципальная программа "Развитие сельского хозяйства и регулирования рынков сельскохозяйственной продукции, сырья и продовольствия Рассказовского муниципального округа"</text:span><text:span text:style-name="T38"/></text:p>
          </table:table-cell>
          <table:table-cell table:style-name="TableCell010601">
            <text:p text:style-name="P24"><text:span text:style-name="T39">01 0 00 00000</text:span><text:span text:style-name="T40"/></text:p>
          </table:table-cell>
          <table:table-cell table:style-name="TableCell010602">
            <text:p text:style-name="P24"><text:span text:style-name="T40"/></text:p>
          </table:table-cell>
          <table:table-cell table:style-name="TableCell010603">
            <text:p text:style-name="P25"><text:span text:style-name="T41">429,0</text:span><text:span text:style-name="T42"/></text:p>
          </table:table-cell>
          <table:table-cell table:style-name="TableCell010604">
            <text:p text:style-name="P25"><text:span text:style-name="T43">429,0</text:span><text:span text:style-name="T44"/></text:p>
          </table:table-cell>
          <table:table-cell table:style-name="TableCell010605">
            <text:p text:style-name="P25"><text:span text:style-name="T45">429,0</text:span><text:span text:style-name="T46"/></text:p>
          </table:table-cell>
        </table:table-row>
        <table:table-row table:style-name="TableRow0107">
          <table:table-cell table:style-name="TableCell010700">
            <text:p text:style-name="P27"><text:span text:style-name="T48">Прочие мероприятия муниципальной программы развития сельского хозяйства и регулирования рынков сельскохозяйственной продукции, сырья и продовольствия Рассказовского муниципального округа</text:span><text:span text:style-name="T49"/></text:p>
          </table:table-cell>
          <table:table-cell table:style-name="TableCell010701">
            <text:p text:style-name="P27"><text:span text:style-name="T50">01 2 00 00000</text:span><text:span text:style-name="T51"/></text:p>
          </table:table-cell>
          <table:table-cell table:style-name="TableCell010702">
            <text:p text:style-name="P27"><text:span text:style-name="T51"/></text:p>
          </table:table-cell>
          <table:table-cell table:style-name="TableCell010703">
            <text:p text:style-name="P28"><text:span text:style-name="T52">429,0</text:span><text:span text:style-name="T53"/></text:p>
          </table:table-cell>
          <table:table-cell table:style-name="TableCell010704">
            <text:p text:style-name="P28"><text:span text:style-name="T54">429,0</text:span><text:span text:style-name="T55"/></text:p>
          </table:table-cell>
          <table:table-cell table:style-name="TableCell010705">
            <text:p text:style-name="P28"><text:span text:style-name="T56">429,0</text:span><text:span text:style-name="T57"/></text:p>
          </table:table-cell>
        </table:table-row>
        <table:table-row table:style-name="TableRow0108">
          <table:table-cell table:style-name="TableCell010800">
            <text:p text:style-name="P30"><text:span text:style-name="T59">Осуществление отдельных государственных полномочий Тамбовской области по организации мероприятий при осуществлении деятельности по обращению с животными без владельцев</text:span><text:span text:style-name="T60"/></text:p>
          </table:table-cell>
          <table:table-cell table:style-name="TableCell010801">
            <text:p text:style-name="P30"><text:span text:style-name="T61">01 2 00 N8410</text:span><text:span text:style-name="T62"/></text:p>
          </table:table-cell>
          <table:table-cell table:style-name="TableCell010802">
            <text:p text:style-name="P30"><text:span text:style-name="T62"/></text:p>
          </table:table-cell>
          <table:table-cell table:style-name="TableCell010803">
            <text:p text:style-name="P31"><text:span text:style-name="T63">429,0</text:span><text:span text:style-name="T64"/></text:p>
          </table:table-cell>
          <table:table-cell table:style-name="TableCell010804">
            <text:p text:style-name="P31"><text:span text:style-name="T65">429,0</text:span><text:span text:style-name="T66"/></text:p>
          </table:table-cell>
          <table:table-cell table:style-name="TableCell010805">
            <text:p text:style-name="P31"><text:span text:style-name="T67">429,0</text:span><text:span text:style-name="T68"/></text:p>
          </table:table-cell>
        </table:table-row>
        <table:table-row table:style-name="TableRow0109">
          <table:table-cell table:style-name="TableCell010900">
            <text:p text:style-name="P33"><text:span text:style-name="T70">Иные закупки товаров, работ и услуг для обеспечения государственных (муниципальных) нужд</text:span><text:span text:style-name="T71"/></text:p>
          </table:table-cell>
          <table:table-cell table:style-name="TableCell010901">
            <text:p text:style-name="P33"><text:span text:style-name="T72">01 2 00 N8410</text:span><text:span text:style-name="T73"/></text:p>
          </table:table-cell>
          <table:table-cell table:style-name="TableCell010902">
            <text:p text:style-name="P34"><text:span text:style-name="T74">240</text:span><text:span text:style-name="T75"/></text:p>
          </table:table-cell>
          <table:table-cell table:style-name="TableCell010903">
            <text:p text:style-name="P35"><text:span text:style-name="T76">429,0</text:span><text:span text:style-name="T77"/></text:p>
          </table:table-cell>
          <table:table-cell table:style-name="TableCell010904">
            <text:p text:style-name="P35"><text:span text:style-name="T78">429,0</text:span><text:span text:style-name="T79"/></text:p>
          </table:table-cell>
          <table:table-cell table:style-name="TableCell010905">
            <text:p text:style-name="P35"><text:span text:style-name="T80">429,0</text:span><text:span text:style-name="T81"/></text:p>
          </table:table-cell>
        </table:table-row>
        <table:table-row table:style-name="TableRow0110">
          <table:table-cell table:style-name="TableCell011000">
            <text:p text:style-name="P37"><text:span text:style-name="T83">Муниципальная программа "Социальная поддержка граждан Рассказовского муниципального округа"</text:span><text:span text:style-name="T84"/></text:p>
          </table:table-cell>
          <table:table-cell table:style-name="TableCell011001">
            <text:p text:style-name="P37"><text:span text:style-name="T85">02 0 00 00000</text:span><text:span text:style-name="T86"/></text:p>
          </table:table-cell>
          <table:table-cell table:style-name="TableCell011002">
            <text:p text:style-name="P37"><text:span text:style-name="T86"/></text:p>
          </table:table-cell>
          <table:table-cell table:style-name="TableCell011003">
            <text:p text:style-name="P38"><text:span text:style-name="T87">19 604,4</text:span><text:span text:style-name="T88"/></text:p>
          </table:table-cell>
          <table:table-cell table:style-name="TableCell011004">
            <text:p text:style-name="P38"><text:span text:style-name="T89">19 604,4</text:span><text:span text:style-name="T90"/></text:p>
          </table:table-cell>
          <table:table-cell table:style-name="TableCell011005">
            <text:p text:style-name="P38"><text:span text:style-name="T91">19 614,4</text:span><text:span text:style-name="T92"/></text:p>
          </table:table-cell>
        </table:table-row>
        <table:table-row table:style-name="TableRow0111">
          <table:table-cell table:style-name="TableCell011100">
            <text:p text:style-name="P40"><text:span text:style-name="T94">Основное мероприятие "Предоставление отдельным категориям граждан социальной помощи на основании социального контракта"</text:span><text:span text:style-name="T95"/></text:p>
          </table:table-cell>
          <table:table-cell table:style-name="TableCell011101">
            <text:p text:style-name="P40"><text:span text:style-name="T96">02 0 01 00000</text:span><text:span text:style-name="T97"/></text:p>
          </table:table-cell>
          <table:table-cell table:style-name="TableCell011102">
            <text:p text:style-name="P40"><text:span text:style-name="T97"/></text:p>
          </table:table-cell>
          <table:table-cell table:style-name="TableCell011103">
            <text:p text:style-name="P41"><text:span text:style-name="T98">1 184,8</text:span><text:span text:style-name="T99"/></text:p>
          </table:table-cell>
          <table:table-cell table:style-name="TableCell011104">
            <text:p text:style-name="P41"><text:span text:style-name="T100">1 184,8</text:span><text:span text:style-name="T101"/></text:p>
          </table:table-cell>
          <table:table-cell table:style-name="TableCell011105">
            <text:p text:style-name="P41"><text:span text:style-name="T102">1 184,8</text:span><text:span text:style-name="T103"/></text:p>
          </table:table-cell>
        </table:table-row>
        <table:table-row table:style-name="TableRow0112">
          <table:table-cell table:style-name="TableCell011200">
            <text:p text:style-name="P43"><text:span text:style-name="T105">Выплата социальной помощи гражданам, проживающим на территории района</text:span><text:span text:style-name="T106"/></text:p>
          </table:table-cell>
          <table:table-cell table:style-name="TableCell011201">
            <text:p text:style-name="P43"><text:span text:style-name="T107">02 0 01 85030</text:span><text:span text:style-name="T108"/></text:p>
          </table:table-cell>
          <table:table-cell table:style-name="TableCell011202">
            <text:p text:style-name="P43"><text:span text:style-name="T108"/></text:p>
          </table:table-cell>
          <table:table-cell table:style-name="TableCell011203">
            <text:p text:style-name="P44"><text:span text:style-name="T109">1 184,8</text:span><text:span text:style-name="T110"/></text:p>
          </table:table-cell>
          <table:table-cell table:style-name="TableCell011204">
            <text:p text:style-name="P44"><text:span text:style-name="T111">1 184,8</text:span><text:span text:style-name="T112"/></text:p>
          </table:table-cell>
          <table:table-cell table:style-name="TableCell011205">
            <text:p text:style-name="P44"><text:span text:style-name="T113">1 184,8</text:span><text:span text:style-name="T114"/></text:p>
          </table:table-cell>
        </table:table-row>
        <table:table-row table:style-name="TableRow0113">
          <table:table-cell table:style-name="TableCell011300">
            <text:p text:style-name="P46"><text:span text:style-name="T116">Иные выплаты населению</text:span><text:span text:style-name="T117"/></text:p>
          </table:table-cell>
          <table:table-cell table:style-name="TableCell011301">
            <text:p text:style-name="P46"><text:span text:style-name="T118">02 0 01 85030</text:span><text:span text:style-name="T119"/></text:p>
          </table:table-cell>
          <table:table-cell table:style-name="TableCell011302">
            <text:p text:style-name="P47"><text:span text:style-name="T120">360</text:span><text:span text:style-name="T121"/></text:p>
          </table:table-cell>
          <table:table-cell table:style-name="TableCell011303">
            <text:p text:style-name="P48"><text:span text:style-name="T122">584,8</text:span><text:span text:style-name="T123"/></text:p>
          </table:table-cell>
          <table:table-cell table:style-name="TableCell011304">
            <text:p text:style-name="P48"><text:span text:style-name="T124">584,8</text:span><text:span text:style-name="T125"/></text:p>
          </table:table-cell>
          <table:table-cell table:style-name="TableCell011305">
            <text:p text:style-name="P48"><text:span text:style-name="T126">584,8</text:span><text:span text:style-name="T127"/></text:p>
          </table:table-cell>
        </table:table-row>
        <table:table-row table:style-name="TableRow0114">
          <table:table-cell table:style-name="TableCell011400">
            <text:p text:style-name="P50"><text:span text:style-name="T129">Субсидии бюджетным учреждениям</text:span><text:span text:style-name="T130"/></text:p>
          </table:table-cell>
          <table:table-cell table:style-name="TableCell011401">
            <text:p text:style-name="P50"><text:span text:style-name="T131">02 0 01 85030</text:span><text:span text:style-name="T132"/></text:p>
          </table:table-cell>
          <table:table-cell table:style-name="TableCell011402">
            <text:p text:style-name="P51"><text:span text:style-name="T133">610</text:span><text:span text:style-name="T134"/></text:p>
          </table:table-cell>
          <table:table-cell table:style-name="TableCell011403">
            <text:p text:style-name="P52"><text:span text:style-name="T135">600,0</text:span><text:span text:style-name="T136"/></text:p>
          </table:table-cell>
          <table:table-cell table:style-name="TableCell011404">
            <text:p text:style-name="P52"><text:span text:style-name="T137">600,0</text:span><text:span text:style-name="T138"/></text:p>
          </table:table-cell>
          <table:table-cell table:style-name="TableCell011405">
            <text:p text:style-name="P52"><text:span text:style-name="T139">600,0</text:span><text:span text:style-name="T140"/></text:p>
          </table:table-cell>
        </table:table-row>
        <table:table-row table:style-name="TableRow0115">
          <table:table-cell table:style-name="TableCell011500">
            <text:p text:style-name="P54"><text:span text:style-name="T142">Основное мероприятие "Оказание социальной поддержки многодетным семьям"</text:span><text:span text:style-name="T143"/></text:p>
          </table:table-cell>
          <table:table-cell table:style-name="TableCell011501">
            <text:p text:style-name="P54"><text:span text:style-name="T144">02 0 02 00000</text:span><text:span text:style-name="T145"/></text:p>
          </table:table-cell>
          <table:table-cell table:style-name="TableCell011502">
            <text:p text:style-name="P54"><text:span text:style-name="T145"/></text:p>
          </table:table-cell>
          <table:table-cell table:style-name="TableCell011503">
            <text:p text:style-name="P55"><text:span text:style-name="T146">6 201,5</text:span><text:span text:style-name="T147"/></text:p>
          </table:table-cell>
          <table:table-cell table:style-name="TableCell011504">
            <text:p text:style-name="P55"><text:span text:style-name="T148">6 201,5</text:span><text:span text:style-name="T149"/></text:p>
          </table:table-cell>
          <table:table-cell table:style-name="TableCell011505">
            <text:p text:style-name="P55"><text:span text:style-name="T150">6 201,5</text:span><text:span text:style-name="T151"/></text:p>
          </table:table-cell>
        </table:table-row>
        <table:table-row table:style-name="TableRow0116">
          <table:table-cell table:style-name="TableCell011600">
            <text:p text:style-name="P57"><text:span text:style-name="T153">Предоставление бесплатного проезда для обучающихся в образовательных организациях и организациях профессионального образования в соответствии с Законом Тамбовской области от 26.05.2011года №11-З "О социальной поддержке многодетных семей в Тамбовской области"</text:span><text:span text:style-name="T154"/></text:p>
          </table:table-cell>
          <table:table-cell table:style-name="TableCell011601">
            <text:p text:style-name="P57"><text:span text:style-name="T155">02 0 02 N3050</text:span><text:span text:style-name="T156"/></text:p>
          </table:table-cell>
          <table:table-cell table:style-name="TableCell011602">
            <text:p text:style-name="P57"><text:span text:style-name="T156"/></text:p>
          </table:table-cell>
          <table:table-cell table:style-name="TableCell011603">
            <text:p text:style-name="P58"><text:span text:style-name="T157">2 756,3</text:span><text:span text:style-name="T158"/></text:p>
          </table:table-cell>
          <table:table-cell table:style-name="TableCell011604">
            <text:p text:style-name="P58"><text:span text:style-name="T159">2 756,3</text:span><text:span text:style-name="T160"/></text:p>
          </table:table-cell>
          <table:table-cell table:style-name="TableCell011605">
            <text:p text:style-name="P58"><text:span text:style-name="T161">2 756,3</text:span><text:span text:style-name="T162"/></text:p>
          </table:table-cell>
        </table:table-row>
        <table:table-row table:style-name="TableRow0117">
          <table:table-cell table:style-name="TableCell011700">
            <text:p text:style-name="P60"><text:span text:style-name="T164"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span><text:span text:style-name="T165"/></text:p>
          </table:table-cell>
          <table:table-cell table:style-name="TableCell011701">
            <text:p text:style-name="P60"><text:span text:style-name="T166">02 0 02 N3050</text:span><text:span text:style-name="T167"/></text:p>
          </table:table-cell>
          <table:table-cell table:style-name="TableCell011702">
            <text:p text:style-name="P61"><text:span text:style-name="T168">810</text:span><text:span text:style-name="T169"/></text:p>
          </table:table-cell>
          <table:table-cell table:style-name="TableCell011703">
            <text:p text:style-name="P62"><text:span text:style-name="T170">2 756,3</text:span><text:span text:style-name="T171"/></text:p>
          </table:table-cell>
          <table:table-cell table:style-name="TableCell011704">
            <text:p text:style-name="P62"><text:span text:style-name="T172">2 756,3</text:span><text:span text:style-name="T173"/></text:p>
          </table:table-cell>
          <table:table-cell table:style-name="TableCell011705">
            <text:p text:style-name="P62"><text:span text:style-name="T174">2 756,3</text:span><text:span text:style-name="T175"/></text:p>
          </table:table-cell>
        </table:table-row>
        <table:table-row table:style-name="TableRow0118">
          <table:table-cell table:style-name="TableCell011800">
            <text:p text:style-name="P64"><text:span text:style-name="T177">Обеспечение мер социальной поддержки многодетных семей в части предоставления скидки по оплате за присмотр и уход за детьми в образовательных организациях, реализующих образовательную программу дошкольного образования</text:span><text:span text:style-name="T178"/></text:p>
          </table:table-cell>
          <table:table-cell table:style-name="TableCell011801">
            <text:p text:style-name="P64"><text:span text:style-name="T179">02 0 02 N3150</text:span><text:span text:style-name="T180"/></text:p>
          </table:table-cell>
          <table:table-cell table:style-name="TableCell011802">
            <text:p text:style-name="P64"><text:span text:style-name="T180"/></text:p>
          </table:table-cell>
          <table:table-cell table:style-name="TableCell011803">
            <text:p text:style-name="P65"><text:span text:style-name="T181">1 355,6</text:span><text:span text:style-name="T182"/></text:p>
          </table:table-cell>
          <table:table-cell table:style-name="TableCell011804">
            <text:p text:style-name="P65"><text:span text:style-name="T183">1 355,6</text:span><text:span text:style-name="T184"/></text:p>
          </table:table-cell>
          <table:table-cell table:style-name="TableCell011805">
            <text:p text:style-name="P65"><text:span text:style-name="T185">1 355,6</text:span><text:span text:style-name="T186"/></text:p>
          </table:table-cell>
        </table:table-row>
        <table:table-row table:style-name="TableRow0119">
          <table:table-cell table:style-name="TableCell011900">
            <text:p text:style-name="P67"><text:span text:style-name="T188">Субсидии бюджетным учреждениям</text:span><text:span text:style-name="T189"/></text:p>
          </table:table-cell>
          <table:table-cell table:style-name="TableCell011901">
            <text:p text:style-name="P67"><text:span text:style-name="T190">02 0 02 N3150</text:span><text:span text:style-name="T191"/></text:p>
          </table:table-cell>
          <table:table-cell table:style-name="TableCell011902">
            <text:p text:style-name="P68"><text:span text:style-name="T192">610</text:span><text:span text:style-name="T193"/></text:p>
          </table:table-cell>
          <table:table-cell table:style-name="TableCell011903">
            <text:p text:style-name="P69"><text:span text:style-name="T194">1 355,6</text:span><text:span text:style-name="T195"/></text:p>
          </table:table-cell>
          <table:table-cell table:style-name="TableCell011904">
            <text:p text:style-name="P69"><text:span text:style-name="T196">1 355,6</text:span><text:span text:style-name="T197"/></text:p>
          </table:table-cell>
          <table:table-cell table:style-name="TableCell011905">
            <text:p text:style-name="P69"><text:span text:style-name="T198">1 355,6</text:span><text:span text:style-name="T199"/></text:p>
          </table:table-cell>
        </table:table-row>
        <table:table-row table:style-name="TableRow0120">
          <table:table-cell table:style-name="TableCell012000">
            <text:p text:style-name="P71"><text:span text:style-name="T201">Обеспечение мер социальной поддержки многодетных семей в части предоставления бесплатного питания обучающимся в образовательных организациях и организациях профессионального образования</text:span><text:span text:style-name="T202"/></text:p>
          </table:table-cell>
          <table:table-cell table:style-name="TableCell012001">
            <text:p text:style-name="P71"><text:span text:style-name="T203">02 0 02 N3170</text:span><text:span text:style-name="T204"/></text:p>
          </table:table-cell>
          <table:table-cell table:style-name="TableCell012002">
            <text:p text:style-name="P71"><text:span text:style-name="T204"/></text:p>
          </table:table-cell>
          <table:table-cell table:style-name="TableCell012003">
            <text:p text:style-name="P72"><text:span text:style-name="T205">2 089,6</text:span><text:span text:style-name="T206"/></text:p>
          </table:table-cell>
          <table:table-cell table:style-name="TableCell012004">
            <text:p text:style-name="P72"><text:span text:style-name="T207">2 089,6</text:span><text:span text:style-name="T208"/></text:p>
          </table:table-cell>
          <table:table-cell table:style-name="TableCell012005">
            <text:p text:style-name="P72"><text:span text:style-name="T209">2 089,6</text:span><text:span text:style-name="T210"/></text:p>
          </table:table-cell>
        </table:table-row>
        <table:table-row table:style-name="TableRow0121">
          <table:table-cell table:style-name="TableCell012100">
            <text:p text:style-name="P74"><text:span text:style-name="T212">Субсидии бюджетным учреждениям</text:span><text:span text:style-name="T213"/></text:p>
          </table:table-cell>
          <table:table-cell table:style-name="TableCell012101">
            <text:p text:style-name="P74"><text:span text:style-name="T214">02 0 02 N3170</text:span><text:span text:style-name="T215"/></text:p>
          </table:table-cell>
          <table:table-cell table:style-name="TableCell012102">
            <text:p text:style-name="P75"><text:span text:style-name="T216">610</text:span><text:span text:style-name="T217"/></text:p>
          </table:table-cell>
          <table:table-cell table:style-name="TableCell012103">
            <text:p text:style-name="P76"><text:span text:style-name="T218">2 089,6</text:span><text:span text:style-name="T219"/></text:p>
          </table:table-cell>
          <table:table-cell table:style-name="TableCell012104">
            <text:p text:style-name="P76"><text:span text:style-name="T220">2 089,6</text:span><text:span text:style-name="T221"/></text:p>
          </table:table-cell>
          <table:table-cell table:style-name="TableCell012105">
            <text:p text:style-name="P76"><text:span text:style-name="T222">2 089,6</text:span><text:span text:style-name="T223"/></text:p>
          </table:table-cell>
        </table:table-row>
        <table:table-row table:style-name="TableRow0122">
          <table:table-cell table:style-name="TableCell012200">
            <text:p text:style-name="P78"><text:span text:style-name="T225">Основное мероприятие "Проведение мероприятий по отдыху и оздоровлению детей"</text:span><text:span text:style-name="T226"/></text:p>
          </table:table-cell>
          <table:table-cell table:style-name="TableCell012201">
            <text:p text:style-name="P78"><text:span text:style-name="T227">02 0 03 00000</text:span><text:span text:style-name="T228"/></text:p>
          </table:table-cell>
          <table:table-cell table:style-name="TableCell012202">
            <text:p text:style-name="P78"><text:span text:style-name="T228"/></text:p>
          </table:table-cell>
          <table:table-cell table:style-name="TableCell012203">
            <text:p text:style-name="P79"><text:span text:style-name="T229">7 523,3</text:span><text:span text:style-name="T230"/></text:p>
          </table:table-cell>
          <table:table-cell table:style-name="TableCell012204">
            <text:p text:style-name="P79"><text:span text:style-name="T231">7 523,3</text:span><text:span text:style-name="T232"/></text:p>
          </table:table-cell>
          <table:table-cell table:style-name="TableCell012205">
            <text:p text:style-name="P79"><text:span text:style-name="T233">7 523,3</text:span><text:span text:style-name="T234"/></text:p>
          </table:table-cell>
        </table:table-row>
        <table:table-row table:style-name="TableRow0123">
          <table:table-cell table:style-name="TableCell012300">
            <text:p text:style-name="P81"><text:span text:style-name="T236">Организация отдыха и оздоровления детей</text:span><text:span text:style-name="T237"/></text:p>
          </table:table-cell>
          <table:table-cell table:style-name="TableCell012301">
            <text:p text:style-name="P81"><text:span text:style-name="T238">02 0 03 85590</text:span><text:span text:style-name="T239"/></text:p>
          </table:table-cell>
          <table:table-cell table:style-name="TableCell012302">
            <text:p text:style-name="P81"><text:span text:style-name="T239"/></text:p>
          </table:table-cell>
          <table:table-cell table:style-name="TableCell012303">
            <text:p text:style-name="P82"><text:span text:style-name="T240">1 145,5</text:span><text:span text:style-name="T241"/></text:p>
          </table:table-cell>
          <table:table-cell table:style-name="TableCell012304">
            <text:p text:style-name="P82"><text:span text:style-name="T242">1 145,5</text:span><text:span text:style-name="T243"/></text:p>
          </table:table-cell>
          <table:table-cell table:style-name="TableCell012305">
            <text:p text:style-name="P82"><text:span text:style-name="T244">1 145,5</text:span><text:span text:style-name="T245"/></text:p>
          </table:table-cell>
        </table:table-row>
        <table:table-row table:style-name="TableRow0124">
          <table:table-cell table:style-name="TableCell012400">
            <text:p text:style-name="P84"><text:span text:style-name="T247">Субсидии бюджетным учреждениям</text:span><text:span text:style-name="T248"/></text:p>
          </table:table-cell>
          <table:table-cell table:style-name="TableCell012401">
            <text:p text:style-name="P84"><text:span text:style-name="T249">02 0 03 85590</text:span><text:span text:style-name="T250"/></text:p>
          </table:table-cell>
          <table:table-cell table:style-name="TableCell012402">
            <text:p text:style-name="P85"><text:span text:style-name="T251">610</text:span><text:span text:style-name="T252"/></text:p>
          </table:table-cell>
          <table:table-cell table:style-name="TableCell012403">
            <text:p text:style-name="P86"><text:span text:style-name="T253">1 145,5</text:span><text:span text:style-name="T254"/></text:p>
          </table:table-cell>
          <table:table-cell table:style-name="TableCell012404">
            <text:p text:style-name="P86"><text:span text:style-name="T255">1 145,5</text:span><text:span text:style-name="T256"/></text:p>
          </table:table-cell>
          <table:table-cell table:style-name="TableCell012405">
            <text:p text:style-name="P86"><text:span text:style-name="T257">1 145,5</text:span><text:span text:style-name="T258"/></text:p>
          </table:table-cell>
        </table:table-row>
        <table:table-row table:style-name="TableRow0125">
          <table:table-cell table:style-name="TableCell012500">
            <text:p text:style-name="P88"><text:span text:style-name="T260">Организация отдыха детей в каникулярное время</text:span><text:span text:style-name="T261"/></text:p>
          </table:table-cell>
          <table:table-cell table:style-name="TableCell012501">
            <text:p text:style-name="P88"><text:span text:style-name="T262">02 0 03 S8180</text:span><text:span text:style-name="T263"/></text:p>
          </table:table-cell>
          <table:table-cell table:style-name="TableCell012502">
            <text:p text:style-name="P88"><text:span text:style-name="T263"/></text:p>
          </table:table-cell>
          <table:table-cell table:style-name="TableCell012503">
            <text:p text:style-name="P89"><text:span text:style-name="T264">6 377,8</text:span><text:span text:style-name="T265"/></text:p>
          </table:table-cell>
          <table:table-cell table:style-name="TableCell012504">
            <text:p text:style-name="P89"><text:span text:style-name="T266">6 377,8</text:span><text:span text:style-name="T267"/></text:p>
          </table:table-cell>
          <table:table-cell table:style-name="TableCell012505">
            <text:p text:style-name="P89"><text:span text:style-name="T268">6 377,8</text:span><text:span text:style-name="T269"/></text:p>
          </table:table-cell>
        </table:table-row>
        <table:table-row table:style-name="TableRow0126">
          <table:table-cell table:style-name="TableCell012600">
            <text:p text:style-name="P91"><text:span text:style-name="T271">Субсидии бюджетным учреждениям</text:span><text:span text:style-name="T272"/></text:p>
          </table:table-cell>
          <table:table-cell table:style-name="TableCell012601">
            <text:p text:style-name="P91"><text:span text:style-name="T273">02 0 03 S8180</text:span><text:span text:style-name="T274"/></text:p>
          </table:table-cell>
          <table:table-cell table:style-name="TableCell012602">
            <text:p text:style-name="P92"><text:span text:style-name="T275">610</text:span><text:span text:style-name="T276"/></text:p>
          </table:table-cell>
          <table:table-cell table:style-name="TableCell012603">
            <text:p text:style-name="P93"><text:span text:style-name="T277">6 377,8</text:span><text:span text:style-name="T278"/></text:p>
          </table:table-cell>
          <table:table-cell table:style-name="TableCell012604">
            <text:p text:style-name="P93"><text:span text:style-name="T279">6 377,8</text:span><text:span text:style-name="T280"/></text:p>
          </table:table-cell>
          <table:table-cell table:style-name="TableCell012605">
            <text:p text:style-name="P93"><text:span text:style-name="T281">6 377,8</text:span><text:span text:style-name="T282"/></text:p>
          </table:table-cell>
        </table:table-row>
        <table:table-row table:style-name="TableRow0127">
          <table:table-cell table:style-name="TableCell012700">
            <text:p text:style-name="P95"><text:span text:style-name="T284">Основное мероприятие "Обеспечение мер социальной поддержки отдельных категорий граждан по льготному проезду в общественном транспорте"</text:span><text:span text:style-name="T285"/></text:p>
          </table:table-cell>
          <table:table-cell table:style-name="TableCell012701">
            <text:p text:style-name="P95"><text:span text:style-name="T286">02 0 04 00000</text:span><text:span text:style-name="T287"/></text:p>
          </table:table-cell>
          <table:table-cell table:style-name="TableCell012702">
            <text:p text:style-name="P95"><text:span text:style-name="T287"/></text:p>
          </table:table-cell>
          <table:table-cell table:style-name="TableCell012703">
            <text:p text:style-name="P96"><text:span text:style-name="T288">2 850,8</text:span><text:span text:style-name="T289"/></text:p>
          </table:table-cell>
          <table:table-cell table:style-name="TableCell012704">
            <text:p text:style-name="P96"><text:span text:style-name="T290">2 850,8</text:span><text:span text:style-name="T291"/></text:p>
          </table:table-cell>
          <table:table-cell table:style-name="TableCell012705">
            <text:p text:style-name="P96"><text:span text:style-name="T292">2 850,8</text:span><text:span text:style-name="T293"/></text:p>
          </table:table-cell>
        </table:table-row>
        <table:table-row table:style-name="TableRow0128">
          <table:table-cell table:style-name="TableCell012800">
            <text:p text:style-name="P98"><text:span text:style-name="T295">Предоставление льготного проезда в общественном транспорте для отдельных категорий граждан</text:span><text:span text:style-name="T296"/></text:p>
          </table:table-cell>
          <table:table-cell table:style-name="TableCell012801">
            <text:p text:style-name="P98"><text:span text:style-name="T297">02 0 04 N3060</text:span><text:span text:style-name="T298"/></text:p>
          </table:table-cell>
          <table:table-cell table:style-name="TableCell012802">
            <text:p text:style-name="P98"><text:span text:style-name="T298"/></text:p>
          </table:table-cell>
          <table:table-cell table:style-name="TableCell012803">
            <text:p text:style-name="P99"><text:span text:style-name="T299">2 850,8</text:span><text:span text:style-name="T300"/></text:p>
          </table:table-cell>
          <table:table-cell table:style-name="TableCell012804">
            <text:p text:style-name="P99"><text:span text:style-name="T301">2 850,8</text:span><text:span text:style-name="T302"/></text:p>
          </table:table-cell>
          <table:table-cell table:style-name="TableCell012805">
            <text:p text:style-name="P99"><text:span text:style-name="T303">2 850,8</text:span><text:span text:style-name="T304"/></text:p>
          </table:table-cell>
        </table:table-row>
        <table:table-row table:style-name="TableRow0129">
          <table:table-cell table:style-name="TableCell012900">
            <text:p text:style-name="P101"><text:span text:style-name="T306">Расходы на выплаты персоналу государственных (муниципальных) органов</text:span><text:span text:style-name="T307"/></text:p>
          </table:table-cell>
          <table:table-cell table:style-name="TableCell012901">
            <text:p text:style-name="P101"><text:span text:style-name="T308">02 0 04 N3060</text:span><text:span text:style-name="T309"/></text:p>
          </table:table-cell>
          <table:table-cell table:style-name="TableCell012902">
            <text:p text:style-name="P102"><text:span text:style-name="T310">120</text:span><text:span text:style-name="T311"/></text:p>
          </table:table-cell>
          <table:table-cell table:style-name="TableCell012903">
            <text:p text:style-name="P103"><text:span text:style-name="T312">173,8</text:span><text:span text:style-name="T313"/></text:p>
          </table:table-cell>
          <table:table-cell table:style-name="TableCell012904">
            <text:p text:style-name="P103"><text:span text:style-name="T314">173,8</text:span><text:span text:style-name="T315"/></text:p>
          </table:table-cell>
          <table:table-cell table:style-name="TableCell012905">
            <text:p text:style-name="P103"><text:span text:style-name="T316">173,8</text:span><text:span text:style-name="T317"/></text:p>
          </table:table-cell>
        </table:table-row>
        <table:table-row table:style-name="TableRow0130">
          <table:table-cell table:style-name="TableCell013000">
            <text:p text:style-name="P105"><text:span text:style-name="T319">Иные закупки товаров, работ и услуг для обеспечения государственных (муниципальных) нужд</text:span><text:span text:style-name="T320"/></text:p>
          </table:table-cell>
          <table:table-cell table:style-name="TableCell013001">
            <text:p text:style-name="P105"><text:span text:style-name="T321">02 0 04 N3060</text:span><text:span text:style-name="T322"/></text:p>
          </table:table-cell>
          <table:table-cell table:style-name="TableCell013002">
            <text:p text:style-name="P106"><text:span text:style-name="T323">240</text:span><text:span text:style-name="T324"/></text:p>
          </table:table-cell>
          <table:table-cell table:style-name="TableCell013003">
            <text:p text:style-name="P107"><text:span text:style-name="T325">1,1</text:span><text:span text:style-name="T326"/></text:p>
          </table:table-cell>
          <table:table-cell table:style-name="TableCell013004">
            <text:p text:style-name="P107"><text:span text:style-name="T327">1,1</text:span><text:span text:style-name="T328"/></text:p>
          </table:table-cell>
          <table:table-cell table:style-name="TableCell013005">
            <text:p text:style-name="P107"><text:span text:style-name="T329">1,1</text:span><text:span text:style-name="T330"/></text:p>
          </table:table-cell>
        </table:table-row>
        <table:table-row table:style-name="TableRow0131">
          <table:table-cell table:style-name="TableCell013100">
            <text:p text:style-name="P109"><text:span text:style-name="T332"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span><text:span text:style-name="T333"/></text:p>
          </table:table-cell>
          <table:table-cell table:style-name="TableCell013101">
            <text:p text:style-name="P109"><text:span text:style-name="T334">02 0 04 N3060</text:span><text:span text:style-name="T335"/></text:p>
          </table:table-cell>
          <table:table-cell table:style-name="TableCell013102">
            <text:p text:style-name="P110"><text:span text:style-name="T336">810</text:span><text:span text:style-name="T337"/></text:p>
          </table:table-cell>
          <table:table-cell table:style-name="TableCell013103">
            <text:p text:style-name="P111"><text:span text:style-name="T338">2 675,9</text:span><text:span text:style-name="T339"/></text:p>
          </table:table-cell>
          <table:table-cell table:style-name="TableCell013104">
            <text:p text:style-name="P111"><text:span text:style-name="T340">2 675,9</text:span><text:span text:style-name="T341"/></text:p>
          </table:table-cell>
          <table:table-cell table:style-name="TableCell013105">
            <text:p text:style-name="P111"><text:span text:style-name="T342">2 675,9</text:span><text:span text:style-name="T343"/></text:p>
          </table:table-cell>
        </table:table-row>
        <table:table-row table:style-name="TableRow0132">
          <table:table-cell table:style-name="TableCell013200">
            <text:p text:style-name="P113"><text:span text:style-name="T345">Основное мероприятие "Дополнительные меры социальной поддержки отдельным категориям граждан"</text:span><text:span text:style-name="T346"/></text:p>
          </table:table-cell>
          <table:table-cell table:style-name="TableCell013201">
            <text:p text:style-name="P113"><text:span text:style-name="T347">02 0 05 00000</text:span><text:span text:style-name="T348"/></text:p>
          </table:table-cell>
          <table:table-cell table:style-name="TableCell013202">
            <text:p text:style-name="P113"><text:span text:style-name="T348"/></text:p>
          </table:table-cell>
          <table:table-cell table:style-name="TableCell013203">
            <text:p text:style-name="P114"><text:span text:style-name="T349">1 082,5</text:span><text:span text:style-name="T350"/></text:p>
          </table:table-cell>
          <table:table-cell table:style-name="TableCell013204">
            <text:p text:style-name="P114"><text:span text:style-name="T351">1 082,5</text:span><text:span text:style-name="T352"/></text:p>
          </table:table-cell>
          <table:table-cell table:style-name="TableCell013205">
            <text:p text:style-name="P114"><text:span text:style-name="T353">1 092,5</text:span><text:span text:style-name="T354"/></text:p>
          </table:table-cell>
        </table:table-row>
        <table:table-row table:style-name="TableRow0133">
          <table:table-cell table:style-name="TableCell013300">
            <text:p text:style-name="P116"><text:span text:style-name="T356">Единая денежная выплата в связи с рождением ребенка гражданам, проживающих на территории Рассказовского муниципального округа и зарегистрировавших рождение ребенка в отделе ЗАГС администрауии Рассказовского муниципального округа</text:span><text:span text:style-name="T357"/></text:p>
          </table:table-cell>
          <table:table-cell table:style-name="TableCell013301">
            <text:p text:style-name="P116"><text:span text:style-name="T358">02 0 05 85810</text:span><text:span text:style-name="T359"/></text:p>
          </table:table-cell>
          <table:table-cell table:style-name="TableCell013302">
            <text:p text:style-name="P116"><text:span text:style-name="T359"/></text:p>
          </table:table-cell>
          <table:table-cell table:style-name="TableCell013303">
            <text:p text:style-name="P117"><text:span text:style-name="T360">1 080,0</text:span><text:span text:style-name="T361"/></text:p>
          </table:table-cell>
          <table:table-cell table:style-name="TableCell013304">
            <text:p text:style-name="P117"><text:span text:style-name="T362">1 080,0</text:span><text:span text:style-name="T363"/></text:p>
          </table:table-cell>
          <table:table-cell table:style-name="TableCell013305">
            <text:p text:style-name="P117"><text:span text:style-name="T364">1 090,0</text:span><text:span text:style-name="T365"/></text:p>
          </table:table-cell>
        </table:table-row>
        <table:table-row table:style-name="TableRow0134">
          <table:table-cell table:style-name="TableCell013400">
            <text:p text:style-name="P119"><text:span text:style-name="T367">Иные выплаты населению</text:span><text:span text:style-name="T368"/></text:p>
          </table:table-cell>
          <table:table-cell table:style-name="TableCell013401">
            <text:p text:style-name="P119"><text:span text:style-name="T369">02 0 05 85810</text:span><text:span text:style-name="T370"/></text:p>
          </table:table-cell>
          <table:table-cell table:style-name="TableCell013402">
            <text:p text:style-name="P120"><text:span text:style-name="T371">360</text:span><text:span text:style-name="T372"/></text:p>
          </table:table-cell>
          <table:table-cell table:style-name="TableCell013403">
            <text:p text:style-name="P121"><text:span text:style-name="T373">1 080,0</text:span><text:span text:style-name="T374"/></text:p>
          </table:table-cell>
          <table:table-cell table:style-name="TableCell013404">
            <text:p text:style-name="P121"><text:span text:style-name="T375">1 080,0</text:span><text:span text:style-name="T376"/></text:p>
          </table:table-cell>
          <table:table-cell table:style-name="TableCell013405">
            <text:p text:style-name="P121"><text:span text:style-name="T377">1 090,0</text:span><text:span text:style-name="T378"/></text:p>
          </table:table-cell>
        </table:table-row>
        <table:table-row table:style-name="TableRow0135">
          <table:table-cell table:style-name="TableCell013500">
            <text:p text:style-name="P123"><text:span text:style-name="T380">Предоставление бесплатного проезда категориям лиц, предусмотренных Законом Тамбовской области от 1 июня 2009 года № 533-З "О дополнительных мерах социальной поддержки инвалидов и участников Великой Отечественной войны 1941 - 1945 годов, бывших несовершеннолетних узников концлагерей, гетто и других мест принудительного содержания, созданных фашистами и их союзниками в период Второй мировой войны, лиц, награжденных знаком "Жителю блокадного Ленинграда", и лиц, награжденных знаком "Житель осажденного Севастополя"</text:span><text:span text:style-name="T381"/></text:p>
          </table:table-cell>
          <table:table-cell table:style-name="TableCell013501">
            <text:p text:style-name="P123"><text:span text:style-name="T382">02 0 05 N3040</text:span><text:span text:style-name="T383"/></text:p>
          </table:table-cell>
          <table:table-cell table:style-name="TableCell013502">
            <text:p text:style-name="P123"><text:span text:style-name="T383"/></text:p>
          </table:table-cell>
          <table:table-cell table:style-name="TableCell013503">
            <text:p text:style-name="P124"><text:span text:style-name="T384">2,5</text:span><text:span text:style-name="T385"/></text:p>
          </table:table-cell>
          <table:table-cell table:style-name="TableCell013504">
            <text:p text:style-name="P124"><text:span text:style-name="T386">2,5</text:span><text:span text:style-name="T387"/></text:p>
          </table:table-cell>
          <table:table-cell table:style-name="TableCell013505">
            <text:p text:style-name="P124"><text:span text:style-name="T388">2,5</text:span><text:span text:style-name="T389"/></text:p>
          </table:table-cell>
        </table:table-row>
        <table:table-row table:style-name="TableRow0136">
          <table:table-cell table:style-name="TableCell013600">
            <text:p text:style-name="P126"><text:span text:style-name="T391"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span><text:span text:style-name="T392"/></text:p>
          </table:table-cell>
          <table:table-cell table:style-name="TableCell013601">
            <text:p text:style-name="P126"><text:span text:style-name="T393">02 0 05 N3040</text:span><text:span text:style-name="T394"/></text:p>
          </table:table-cell>
          <table:table-cell table:style-name="TableCell013602">
            <text:p text:style-name="P127"><text:span text:style-name="T395">810</text:span><text:span text:style-name="T396"/></text:p>
          </table:table-cell>
          <table:table-cell table:style-name="TableCell013603">
            <text:p text:style-name="P128"><text:span text:style-name="T397">2,5</text:span><text:span text:style-name="T398"/></text:p>
          </table:table-cell>
          <table:table-cell table:style-name="TableCell013604">
            <text:p text:style-name="P128"><text:span text:style-name="T399">2,5</text:span><text:span text:style-name="T400"/></text:p>
          </table:table-cell>
          <table:table-cell table:style-name="TableCell013605">
            <text:p text:style-name="P128"><text:span text:style-name="T401">2,5</text:span><text:span text:style-name="T402"/></text:p>
          </table:table-cell>
        </table:table-row>
        <table:table-row table:style-name="TableRow0137">
          <table:table-cell table:style-name="TableCell013700">
            <text:p text:style-name="P130"><text:span text:style-name="T404">Основное мероприятие "Организация временного трудоустройства несовершеннолетних граждан в возрасте от 14 до 18 лет в свободное от учебы время"</text:span><text:span text:style-name="T405"/></text:p>
          </table:table-cell>
          <table:table-cell table:style-name="TableCell013701">
            <text:p text:style-name="P130"><text:span text:style-name="T406">02 0 06 00000</text:span><text:span text:style-name="T407"/></text:p>
          </table:table-cell>
          <table:table-cell table:style-name="TableCell013702">
            <text:p text:style-name="P130"><text:span text:style-name="T407"/></text:p>
          </table:table-cell>
          <table:table-cell table:style-name="TableCell013703">
            <text:p text:style-name="P131"><text:span text:style-name="T408">352,3</text:span><text:span text:style-name="T409"/></text:p>
          </table:table-cell>
          <table:table-cell table:style-name="TableCell013704">
            <text:p text:style-name="P131"><text:span text:style-name="T410">352,3</text:span><text:span text:style-name="T411"/></text:p>
          </table:table-cell>
          <table:table-cell table:style-name="TableCell013705">
            <text:p text:style-name="P131"><text:span text:style-name="T412">352,3</text:span><text:span text:style-name="T413"/></text:p>
          </table:table-cell>
        </table:table-row>
        <table:table-row table:style-name="TableRow0138">
          <table:table-cell table:style-name="TableCell013800">
            <text:p text:style-name="P133"><text:span text:style-name="T415">Организация временного трудоустройства несовершеннолетних граждан в возрасте от 14 до 18 лет в свободное от учебы время</text:span><text:span text:style-name="T416"/></text:p>
          </table:table-cell>
          <table:table-cell table:style-name="TableCell013801">
            <text:p text:style-name="P133"><text:span text:style-name="T417">02 0 06 85540</text:span><text:span text:style-name="T418"/></text:p>
          </table:table-cell>
          <table:table-cell table:style-name="TableCell013802">
            <text:p text:style-name="P133"><text:span text:style-name="T418"/></text:p>
          </table:table-cell>
          <table:table-cell table:style-name="TableCell013803">
            <text:p text:style-name="P134"><text:span text:style-name="T419">352,3</text:span><text:span text:style-name="T420"/></text:p>
          </table:table-cell>
          <table:table-cell table:style-name="TableCell013804">
            <text:p text:style-name="P134"><text:span text:style-name="T421">352,3</text:span><text:span text:style-name="T422"/></text:p>
          </table:table-cell>
          <table:table-cell table:style-name="TableCell013805">
            <text:p text:style-name="P134"><text:span text:style-name="T423">352,3</text:span><text:span text:style-name="T424"/></text:p>
          </table:table-cell>
        </table:table-row>
        <table:table-row table:style-name="TableRow0139">
          <table:table-cell table:style-name="TableCell013900">
            <text:p text:style-name="P136"><text:span text:style-name="T426">Субсидии бюджетным учреждениям</text:span><text:span text:style-name="T427"/></text:p>
          </table:table-cell>
          <table:table-cell table:style-name="TableCell013901">
            <text:p text:style-name="P136"><text:span text:style-name="T428">02 0 06 85540</text:span><text:span text:style-name="T429"/></text:p>
          </table:table-cell>
          <table:table-cell table:style-name="TableCell013902">
            <text:p text:style-name="P137"><text:span text:style-name="T430">610</text:span><text:span text:style-name="T431"/></text:p>
          </table:table-cell>
          <table:table-cell table:style-name="TableCell013903">
            <text:p text:style-name="P138"><text:span text:style-name="T432">352,3</text:span><text:span text:style-name="T433"/></text:p>
          </table:table-cell>
          <table:table-cell table:style-name="TableCell013904">
            <text:p text:style-name="P138"><text:span text:style-name="T434">352,3</text:span><text:span text:style-name="T435"/></text:p>
          </table:table-cell>
          <table:table-cell table:style-name="TableCell013905">
            <text:p text:style-name="P138"><text:span text:style-name="T436">352,3</text:span><text:span text:style-name="T437"/></text:p>
          </table:table-cell>
        </table:table-row>
        <table:table-row table:style-name="TableRow0140">
          <table:table-cell table:style-name="TableCell014000">
            <text:p text:style-name="P140"><text:span text:style-name="T439">Основное мероприятие "Организация общественных работ безработных граждан и граждан с ограниченными возможностями"</text:span><text:span text:style-name="T440"/></text:p>
          </table:table-cell>
          <table:table-cell table:style-name="TableCell014001">
            <text:p text:style-name="P140"><text:span text:style-name="T441">02 0 07 00000</text:span><text:span text:style-name="T442"/></text:p>
          </table:table-cell>
          <table:table-cell table:style-name="TableCell014002">
            <text:p text:style-name="P140"><text:span text:style-name="T442"/></text:p>
          </table:table-cell>
          <table:table-cell table:style-name="TableCell014003">
            <text:p text:style-name="P141"><text:span text:style-name="T443">409,2</text:span><text:span text:style-name="T444"/></text:p>
          </table:table-cell>
          <table:table-cell table:style-name="TableCell014004">
            <text:p text:style-name="P141"><text:span text:style-name="T445">409,2</text:span><text:span text:style-name="T446"/></text:p>
          </table:table-cell>
          <table:table-cell table:style-name="TableCell014005">
            <text:p text:style-name="P141"><text:span text:style-name="T447">409,2</text:span><text:span text:style-name="T448"/></text:p>
          </table:table-cell>
        </table:table-row>
        <table:table-row table:style-name="TableRow0141">
          <table:table-cell table:style-name="TableCell014100">
            <text:p text:style-name="P143"><text:span text:style-name="T450">Организация общественных работ безработных граждан</text:span><text:span text:style-name="T451"/></text:p>
          </table:table-cell>
          <table:table-cell table:style-name="TableCell014101">
            <text:p text:style-name="P143"><text:span text:style-name="T452">02 0 07 85550</text:span><text:span text:style-name="T453"/></text:p>
          </table:table-cell>
          <table:table-cell table:style-name="TableCell014102">
            <text:p text:style-name="P143"><text:span text:style-name="T453"/></text:p>
          </table:table-cell>
          <table:table-cell table:style-name="TableCell014103">
            <text:p text:style-name="P144"><text:span text:style-name="T454">279,0</text:span><text:span text:style-name="T455"/></text:p>
          </table:table-cell>
          <table:table-cell table:style-name="TableCell014104">
            <text:p text:style-name="P144"><text:span text:style-name="T456">279,0</text:span><text:span text:style-name="T457"/></text:p>
          </table:table-cell>
          <table:table-cell table:style-name="TableCell014105">
            <text:p text:style-name="P144"><text:span text:style-name="T458">279,0</text:span><text:span text:style-name="T459"/></text:p>
          </table:table-cell>
        </table:table-row>
        <table:table-row table:style-name="TableRow0142">
          <table:table-cell table:style-name="TableCell014200">
            <text:p text:style-name="P146"><text:span text:style-name="T461">Расходы на выплаты персоналу казенных учреждений</text:span><text:span text:style-name="T462"/></text:p>
          </table:table-cell>
          <table:table-cell table:style-name="TableCell014201">
            <text:p text:style-name="P146"><text:span text:style-name="T463">02 0 07 85550</text:span><text:span text:style-name="T464"/></text:p>
          </table:table-cell>
          <table:table-cell table:style-name="TableCell014202">
            <text:p text:style-name="P147"><text:span text:style-name="T465">110</text:span><text:span text:style-name="T466"/></text:p>
          </table:table-cell>
          <table:table-cell table:style-name="TableCell014203">
            <text:p text:style-name="P148"><text:span text:style-name="T467">279,0</text:span><text:span text:style-name="T468"/></text:p>
          </table:table-cell>
          <table:table-cell table:style-name="TableCell014204">
            <text:p text:style-name="P148"><text:span text:style-name="T469">279,0</text:span><text:span text:style-name="T470"/></text:p>
          </table:table-cell>
          <table:table-cell table:style-name="TableCell014205">
            <text:p text:style-name="P148"><text:span text:style-name="T471">279,0</text:span><text:span text:style-name="T472"/></text:p>
          </table:table-cell>
        </table:table-row>
        <table:table-row table:style-name="TableRow0143">
          <table:table-cell table:style-name="TableCell014300">
            <text:p text:style-name="P150"><text:span text:style-name="T474">Организация общественных работ граждан с ограниченными возможностями</text:span><text:span text:style-name="T475"/></text:p>
          </table:table-cell>
          <table:table-cell table:style-name="TableCell014301">
            <text:p text:style-name="P150"><text:span text:style-name="T476">02 0 07 85551</text:span><text:span text:style-name="T477"/></text:p>
          </table:table-cell>
          <table:table-cell table:style-name="TableCell014302">
            <text:p text:style-name="P150"><text:span text:style-name="T477"/></text:p>
          </table:table-cell>
          <table:table-cell table:style-name="TableCell014303">
            <text:p text:style-name="P151"><text:span text:style-name="T478">130,2</text:span><text:span text:style-name="T479"/></text:p>
          </table:table-cell>
          <table:table-cell table:style-name="TableCell014304">
            <text:p text:style-name="P151"><text:span text:style-name="T480">130,2</text:span><text:span text:style-name="T481"/></text:p>
          </table:table-cell>
          <table:table-cell table:style-name="TableCell014305">
            <text:p text:style-name="P151"><text:span text:style-name="T482">130,2</text:span><text:span text:style-name="T483"/></text:p>
          </table:table-cell>
        </table:table-row>
        <table:table-row table:style-name="TableRow0144">
          <table:table-cell table:style-name="TableCell014400">
            <text:p text:style-name="P153"><text:span text:style-name="T485">Расходы на выплаты персоналу казенных учреждений</text:span><text:span text:style-name="T486"/></text:p>
          </table:table-cell>
          <table:table-cell table:style-name="TableCell014401">
            <text:p text:style-name="P153"><text:span text:style-name="T487">02 0 07 85551</text:span><text:span text:style-name="T488"/></text:p>
          </table:table-cell>
          <table:table-cell table:style-name="TableCell014402">
            <text:p text:style-name="P154"><text:span text:style-name="T489">110</text:span><text:span text:style-name="T490"/></text:p>
          </table:table-cell>
          <table:table-cell table:style-name="TableCell014403">
            <text:p text:style-name="P155"><text:span text:style-name="T491">130,2</text:span><text:span text:style-name="T492"/></text:p>
          </table:table-cell>
          <table:table-cell table:style-name="TableCell014404">
            <text:p text:style-name="P155"><text:span text:style-name="T493">130,2</text:span><text:span text:style-name="T494"/></text:p>
          </table:table-cell>
          <table:table-cell table:style-name="TableCell014405">
            <text:p text:style-name="P155"><text:span text:style-name="T495">130,2</text:span><text:span text:style-name="T496"/></text:p>
          </table:table-cell>
        </table:table-row>
        <table:table-row table:style-name="TableRow0145">
          <table:table-cell table:style-name="TableCell014500">
            <text:p text:style-name="P157"><text:span text:style-name="T498">Муниципальная программа "Развитие образования в Рассказовском муниципальном округе"</text:span><text:span text:style-name="T499"/></text:p>
          </table:table-cell>
          <table:table-cell table:style-name="TableCell014501">
            <text:p text:style-name="P157"><text:span text:style-name="T500">03 0 00 00000</text:span><text:span text:style-name="T501"/></text:p>
          </table:table-cell>
          <table:table-cell table:style-name="TableCell014502">
            <text:p text:style-name="P157"><text:span text:style-name="T501"/></text:p>
          </table:table-cell>
          <table:table-cell table:style-name="TableCell014503">
            <text:p text:style-name="P158"><text:span text:style-name="T502">893 700,8</text:span><text:span text:style-name="T503"/></text:p>
          </table:table-cell>
          <table:table-cell table:style-name="TableCell014504">
            <text:p text:style-name="P158"><text:span text:style-name="T504">1 109 341,1</text:span><text:span text:style-name="T505"/></text:p>
          </table:table-cell>
          <table:table-cell table:style-name="TableCell014505">
            <text:p text:style-name="P158"><text:span text:style-name="T506">363 809,1</text:span><text:span text:style-name="T507"/></text:p>
          </table:table-cell>
        </table:table-row>
        <table:table-row table:style-name="TableRow0146">
          <table:table-cell table:style-name="TableCell014600">
            <text:p text:style-name="P160"><text:span text:style-name="T509">Подпрограмма "Развитие дошкольного образования"</text:span><text:span text:style-name="T510"/></text:p>
          </table:table-cell>
          <table:table-cell table:style-name="TableCell014601">
            <text:p text:style-name="P160"><text:span text:style-name="T511">03 1 00 00000</text:span><text:span text:style-name="T512"/></text:p>
          </table:table-cell>
          <table:table-cell table:style-name="TableCell014602">
            <text:p text:style-name="P160"><text:span text:style-name="T512"/></text:p>
          </table:table-cell>
          <table:table-cell table:style-name="TableCell014603">
            <text:p text:style-name="P161"><text:span text:style-name="T513">58 515,0</text:span><text:span text:style-name="T514"/></text:p>
          </table:table-cell>
          <table:table-cell table:style-name="TableCell014604">
            <text:p text:style-name="P161"><text:span text:style-name="T515">93 721,8</text:span><text:span text:style-name="T516"/></text:p>
          </table:table-cell>
          <table:table-cell table:style-name="TableCell014605">
            <text:p text:style-name="P161"><text:span text:style-name="T517">58 515,0</text:span><text:span text:style-name="T518"/></text:p>
          </table:table-cell>
        </table:table-row>
        <table:table-row table:style-name="TableRow0147">
          <table:table-cell table:style-name="TableCell014700">
            <text:p text:style-name="P163"><text:span text:style-name="T520">Основное мероприятие "Развитие образовательных программ дошкольного образования"</text:span><text:span text:style-name="T521"/></text:p>
          </table:table-cell>
          <table:table-cell table:style-name="TableCell014701">
            <text:p text:style-name="P163"><text:span text:style-name="T522">03 1 01 00000</text:span><text:span text:style-name="T523"/></text:p>
          </table:table-cell>
          <table:table-cell table:style-name="TableCell014702">
            <text:p text:style-name="P163"><text:span text:style-name="T523"/></text:p>
          </table:table-cell>
          <table:table-cell table:style-name="TableCell014703">
            <text:p text:style-name="P164"><text:span text:style-name="T524">56 504,9</text:span><text:span text:style-name="T525"/></text:p>
          </table:table-cell>
          <table:table-cell table:style-name="TableCell014704">
            <text:p text:style-name="P164"><text:span text:style-name="T526">56 504,9</text:span><text:span text:style-name="T527"/></text:p>
          </table:table-cell>
          <table:table-cell table:style-name="TableCell014705">
            <text:p text:style-name="P164"><text:span text:style-name="T528">56 504,9</text:span><text:span text:style-name="T529"/></text:p>
          </table:table-cell>
        </table:table-row>
        <table:table-row table:style-name="TableRow0148">
          <table:table-cell table:style-name="TableCell014800">
            <text:p text:style-name="P166"><text:span text:style-name="T531">Обеспечение деятельности (оказание услуг) муниципальных дошкольных образовательных организаций</text:span><text:span text:style-name="T532"/></text:p>
          </table:table-cell>
          <table:table-cell table:style-name="TableCell014801">
            <text:p text:style-name="P166"><text:span text:style-name="T533">03 1 01 85060</text:span><text:span text:style-name="T534"/></text:p>
          </table:table-cell>
          <table:table-cell table:style-name="TableCell014802">
            <text:p text:style-name="P166"><text:span text:style-name="T534"/></text:p>
          </table:table-cell>
          <table:table-cell table:style-name="TableCell014803">
            <text:p text:style-name="P167"><text:span text:style-name="T535">30 000,0</text:span><text:span text:style-name="T536"/></text:p>
          </table:table-cell>
          <table:table-cell table:style-name="TableCell014804">
            <text:p text:style-name="P167"><text:span text:style-name="T537">30 000,0</text:span><text:span text:style-name="T538"/></text:p>
          </table:table-cell>
          <table:table-cell table:style-name="TableCell014805">
            <text:p text:style-name="P167"><text:span text:style-name="T539">30 000,0</text:span><text:span text:style-name="T540"/></text:p>
          </table:table-cell>
        </table:table-row>
        <table:table-row table:style-name="TableRow0149">
          <table:table-cell table:style-name="TableCell014900">
            <text:p text:style-name="P169"><text:span text:style-name="T542">Субсидии бюджетным учреждениям</text:span><text:span text:style-name="T543"/></text:p>
          </table:table-cell>
          <table:table-cell table:style-name="TableCell014901">
            <text:p text:style-name="P169"><text:span text:style-name="T544">03 1 01 85060</text:span><text:span text:style-name="T545"/></text:p>
          </table:table-cell>
          <table:table-cell table:style-name="TableCell014902">
            <text:p text:style-name="P170"><text:span text:style-name="T546">610</text:span><text:span text:style-name="T547"/></text:p>
          </table:table-cell>
          <table:table-cell table:style-name="TableCell014903">
            <text:p text:style-name="P171"><text:span text:style-name="T548">30 000,0</text:span><text:span text:style-name="T549"/></text:p>
          </table:table-cell>
          <table:table-cell table:style-name="TableCell014904">
            <text:p text:style-name="P171"><text:span text:style-name="T550">30 000,0</text:span><text:span text:style-name="T551"/></text:p>
          </table:table-cell>
          <table:table-cell table:style-name="TableCell014905">
            <text:p text:style-name="P171"><text:span text:style-name="T552">30 000,0</text:span><text:span text:style-name="T553"/></text:p>
          </table:table-cell>
        </table:table-row>
        <table:table-row table:style-name="TableRow0150">
          <table:table-cell table:style-name="TableCell015000">
            <text:p text:style-name="P173"><text:span text:style-name="T555">Обеспечение государственных гарантий реализации прав на получение общедоступного и бесплатного дошкольного образования в муниципальных дошкольных образовательных организациях</text:span><text:span text:style-name="T556"/></text:p>
          </table:table-cell>
          <table:table-cell table:style-name="TableCell015001">
            <text:p text:style-name="P173"><text:span text:style-name="T557">03 1 01 N6280</text:span><text:span text:style-name="T558"/></text:p>
          </table:table-cell>
          <table:table-cell table:style-name="TableCell015002">
            <text:p text:style-name="P173"><text:span text:style-name="T558"/></text:p>
          </table:table-cell>
          <table:table-cell table:style-name="TableCell015003">
            <text:p text:style-name="P174"><text:span text:style-name="T559">26 504,9</text:span><text:span text:style-name="T560"/></text:p>
          </table:table-cell>
          <table:table-cell table:style-name="TableCell015004">
            <text:p text:style-name="P174"><text:span text:style-name="T561">26 504,9</text:span><text:span text:style-name="T562"/></text:p>
          </table:table-cell>
          <table:table-cell table:style-name="TableCell015005">
            <text:p text:style-name="P174"><text:span text:style-name="T563">26 504,9</text:span><text:span text:style-name="T564"/></text:p>
          </table:table-cell>
        </table:table-row>
        <table:table-row table:style-name="TableRow0151">
          <table:table-cell table:style-name="TableCell015100">
            <text:p text:style-name="P176"><text:span text:style-name="T566">Субсидии бюджетным учреждениям</text:span><text:span text:style-name="T567"/></text:p>
          </table:table-cell>
          <table:table-cell table:style-name="TableCell015101">
            <text:p text:style-name="P176"><text:span text:style-name="T568">03 1 01 N6280</text:span><text:span text:style-name="T569"/></text:p>
          </table:table-cell>
          <table:table-cell table:style-name="TableCell015102">
            <text:p text:style-name="P177"><text:span text:style-name="T570">610</text:span><text:span text:style-name="T571"/></text:p>
          </table:table-cell>
          <table:table-cell table:style-name="TableCell015103">
            <text:p text:style-name="P178"><text:span text:style-name="T572">26 504,9</text:span><text:span text:style-name="T573"/></text:p>
          </table:table-cell>
          <table:table-cell table:style-name="TableCell015104">
            <text:p text:style-name="P178"><text:span text:style-name="T574">26 504,9</text:span><text:span text:style-name="T575"/></text:p>
          </table:table-cell>
          <table:table-cell table:style-name="TableCell015105">
            <text:p text:style-name="P178"><text:span text:style-name="T576">26 504,9</text:span><text:span text:style-name="T577"/></text:p>
          </table:table-cell>
        </table:table-row>
        <table:table-row table:style-name="TableRow0152">
          <table:table-cell table:style-name="TableCell015200">
            <text:p text:style-name="P180"><text:span text:style-name="T579">Основное мероприятие "Содействие развитию дошкольного образования"</text:span><text:span text:style-name="T580"/></text:p>
          </table:table-cell>
          <table:table-cell table:style-name="TableCell015201">
            <text:p text:style-name="P180"><text:span text:style-name="T581">03 1 02 00000</text:span><text:span text:style-name="T582"/></text:p>
          </table:table-cell>
          <table:table-cell table:style-name="TableCell015202">
            <text:p text:style-name="P180"><text:span text:style-name="T582"/></text:p>
          </table:table-cell>
          <table:table-cell table:style-name="TableCell015203">
            <text:p text:style-name="P181"><text:span text:style-name="T583">2 010,1</text:span><text:span text:style-name="T584"/></text:p>
          </table:table-cell>
          <table:table-cell table:style-name="TableCell015204">
            <text:p text:style-name="P181"><text:span text:style-name="T585">1 974,8</text:span><text:span text:style-name="T586"/></text:p>
          </table:table-cell>
          <table:table-cell table:style-name="TableCell015205">
            <text:p text:style-name="P181"><text:span text:style-name="T587">2 010,1</text:span><text:span text:style-name="T588"/></text:p>
          </table:table-cell>
        </table:table-row>
        <table:table-row table:style-name="TableRow0153">
          <table:table-cell table:style-name="TableCell015300">
            <text:p text:style-name="P183"><text:span text:style-name="T590">Реализация мероприятий развития дошкольного образования</text:span><text:span text:style-name="T591"/></text:p>
          </table:table-cell>
          <table:table-cell table:style-name="TableCell015301">
            <text:p text:style-name="P183"><text:span text:style-name="T592">03 1 02 85070</text:span><text:span text:style-name="T593"/></text:p>
          </table:table-cell>
          <table:table-cell table:style-name="TableCell015302">
            <text:p text:style-name="P183"><text:span text:style-name="T593"/></text:p>
          </table:table-cell>
          <table:table-cell table:style-name="TableCell015303">
            <text:p text:style-name="P184"><text:span text:style-name="T594">1 496,4</text:span><text:span text:style-name="T595"/></text:p>
          </table:table-cell>
          <table:table-cell table:style-name="TableCell015304">
            <text:p text:style-name="P184"><text:span text:style-name="T596">1 461,1</text:span><text:span text:style-name="T597"/></text:p>
          </table:table-cell>
          <table:table-cell table:style-name="TableCell015305">
            <text:p text:style-name="P184"><text:span text:style-name="T598">1 496,4</text:span><text:span text:style-name="T599"/></text:p>
          </table:table-cell>
        </table:table-row>
        <table:table-row table:style-name="TableRow0154">
          <table:table-cell table:style-name="TableCell015400">
            <text:p text:style-name="P186"><text:span text:style-name="T601">Субсидии бюджетным учреждениям</text:span><text:span text:style-name="T602"/></text:p>
          </table:table-cell>
          <table:table-cell table:style-name="TableCell015401">
            <text:p text:style-name="P186"><text:span text:style-name="T603">03 1 02 85070</text:span><text:span text:style-name="T604"/></text:p>
          </table:table-cell>
          <table:table-cell table:style-name="TableCell015402">
            <text:p text:style-name="P187"><text:span text:style-name="T605">610</text:span><text:span text:style-name="T606"/></text:p>
          </table:table-cell>
          <table:table-cell table:style-name="TableCell015403">
            <text:p text:style-name="P188"><text:span text:style-name="T607">1 496,4</text:span><text:span text:style-name="T608"/></text:p>
          </table:table-cell>
          <table:table-cell table:style-name="TableCell015404">
            <text:p text:style-name="P188"><text:span text:style-name="T609">1 461,1</text:span><text:span text:style-name="T610"/></text:p>
          </table:table-cell>
          <table:table-cell table:style-name="TableCell015405">
            <text:p text:style-name="P188"><text:span text:style-name="T611">1 496,4</text:span><text:span text:style-name="T612"/></text:p>
          </table:table-cell>
        </table:table-row>
        <table:table-row table:style-name="TableRow0155">
          <table:table-cell table:style-name="TableCell015500">
            <text:p text:style-name="P190"><text:span text:style-name="T614">Исполнение отдельных государственных полномочий по осуществлению выплат, предусмотренных мерами дополнительного стимулирования педагогических работников, в системе дошкольного образования</text:span><text:span text:style-name="T615"/></text:p>
          </table:table-cell>
          <table:table-cell table:style-name="TableCell015501">
            <text:p text:style-name="P190"><text:span text:style-name="T616">03 1 02 N7370</text:span><text:span text:style-name="T617"/></text:p>
          </table:table-cell>
          <table:table-cell table:style-name="TableCell015502">
            <text:p text:style-name="P190"><text:span text:style-name="T617"/></text:p>
          </table:table-cell>
          <table:table-cell table:style-name="TableCell015503">
            <text:p text:style-name="P191"><text:span text:style-name="T618">304,1</text:span><text:span text:style-name="T619"/></text:p>
          </table:table-cell>
          <table:table-cell table:style-name="TableCell015504">
            <text:p text:style-name="P191"><text:span text:style-name="T620">304,1</text:span><text:span text:style-name="T621"/></text:p>
          </table:table-cell>
          <table:table-cell table:style-name="TableCell015505">
            <text:p text:style-name="P191"><text:span text:style-name="T622">304,1</text:span><text:span text:style-name="T623"/></text:p>
          </table:table-cell>
        </table:table-row>
        <table:table-row table:style-name="TableRow0156">
          <table:table-cell table:style-name="TableCell015600">
            <text:p text:style-name="P193"><text:span text:style-name="T625">Субсидии бюджетным учреждениям</text:span><text:span text:style-name="T626"/></text:p>
          </table:table-cell>
          <table:table-cell table:style-name="TableCell015601">
            <text:p text:style-name="P193"><text:span text:style-name="T627">03 1 02 N7370</text:span><text:span text:style-name="T628"/></text:p>
          </table:table-cell>
          <table:table-cell table:style-name="TableCell015602">
            <text:p text:style-name="P194"><text:span text:style-name="T629">610</text:span><text:span text:style-name="T630"/></text:p>
          </table:table-cell>
          <table:table-cell table:style-name="TableCell015603">
            <text:p text:style-name="P195"><text:span text:style-name="T631">304,1</text:span><text:span text:style-name="T632"/></text:p>
          </table:table-cell>
          <table:table-cell table:style-name="TableCell015604">
            <text:p text:style-name="P195"><text:span text:style-name="T633">304,1</text:span><text:span text:style-name="T634"/></text:p>
          </table:table-cell>
          <table:table-cell table:style-name="TableCell015605">
            <text:p text:style-name="P195"><text:span text:style-name="T635">304,1</text:span><text:span text:style-name="T636"/></text:p>
          </table:table-cell>
        </table:table-row>
        <table:table-row table:style-name="TableRow0157">
          <table:table-cell table:style-name="TableCell015700">
            <text:p text:style-name="P197"><text:span text:style-name="T638">Организация групп для обучения детей старшего дошкольного возраста (предшкольная подготовка)</text:span><text:span text:style-name="T639"/></text:p>
          </table:table-cell>
          <table:table-cell table:style-name="TableCell015701">
            <text:p text:style-name="P197"><text:span text:style-name="T640">03 1 02 S6250</text:span><text:span text:style-name="T641"/></text:p>
          </table:table-cell>
          <table:table-cell table:style-name="TableCell015702">
            <text:p text:style-name="P197"><text:span text:style-name="T641"/></text:p>
          </table:table-cell>
          <table:table-cell table:style-name="TableCell015703">
            <text:p text:style-name="P198"><text:span text:style-name="T642">209,6</text:span><text:span text:style-name="T643"/></text:p>
          </table:table-cell>
          <table:table-cell table:style-name="TableCell015704">
            <text:p text:style-name="P198"><text:span text:style-name="T644">209,6</text:span><text:span text:style-name="T645"/></text:p>
          </table:table-cell>
          <table:table-cell table:style-name="TableCell015705">
            <text:p text:style-name="P198"><text:span text:style-name="T646">209,6</text:span><text:span text:style-name="T647"/></text:p>
          </table:table-cell>
        </table:table-row>
        <table:table-row table:style-name="TableRow0158">
          <table:table-cell table:style-name="TableCell015800">
            <text:p text:style-name="P200"><text:span text:style-name="T649">Субсидии бюджетным учреждениям</text:span><text:span text:style-name="T650"/></text:p>
          </table:table-cell>
          <table:table-cell table:style-name="TableCell015801">
            <text:p text:style-name="P200"><text:span text:style-name="T651">03 1 02 S6250</text:span><text:span text:style-name="T652"/></text:p>
          </table:table-cell>
          <table:table-cell table:style-name="TableCell015802">
            <text:p text:style-name="P201"><text:span text:style-name="T653">610</text:span><text:span text:style-name="T654"/></text:p>
          </table:table-cell>
          <table:table-cell table:style-name="TableCell015803">
            <text:p text:style-name="P202"><text:span text:style-name="T655">209,6</text:span><text:span text:style-name="T656"/></text:p>
          </table:table-cell>
          <table:table-cell table:style-name="TableCell015804">
            <text:p text:style-name="P202"><text:span text:style-name="T657">209,6</text:span><text:span text:style-name="T658"/></text:p>
          </table:table-cell>
          <table:table-cell table:style-name="TableCell015805">
            <text:p text:style-name="P202"><text:span text:style-name="T659">209,6</text:span><text:span text:style-name="T660"/></text:p>
          </table:table-cell>
        </table:table-row>
        <table:table-row table:style-name="TableRow0159">
          <table:table-cell table:style-name="TableCell015900">
            <text:p text:style-name="P204"><text:span text:style-name="T662">Федеральный проект " Поддержка семьи"</text:span><text:span text:style-name="T663"/></text:p>
          </table:table-cell>
          <table:table-cell table:style-name="TableCell015901">
            <text:p text:style-name="P204"><text:span text:style-name="T664">03 1 Я1 00000</text:span><text:span text:style-name="T665"/></text:p>
          </table:table-cell>
          <table:table-cell table:style-name="TableCell015902">
            <text:p text:style-name="P204"><text:span text:style-name="T665"/></text:p>
          </table:table-cell>
          <table:table-cell table:style-name="TableCell015903">
            <text:p text:style-name="P205"><text:span text:style-name="T666">0,0</text:span><text:span text:style-name="T667"/></text:p>
          </table:table-cell>
          <table:table-cell table:style-name="TableCell015904">
            <text:p text:style-name="P205"><text:span text:style-name="T668">35 242,2</text:span><text:span text:style-name="T669"/></text:p>
          </table:table-cell>
          <table:table-cell table:style-name="TableCell015905">
            <text:p text:style-name="P205"><text:span text:style-name="T670">0,0</text:span><text:span text:style-name="T671"/></text:p>
          </table:table-cell>
        </table:table-row>
        <table:table-row table:style-name="TableRow0160">
          <table:table-cell table:style-name="TableCell016000">
            <text:p text:style-name="P207"><text:span text:style-name="T673">Капитальный ремонт и оснащение образовательных организаций, осуществляющих образовательную деятельность по образовательным программам дошкольного образования</text:span><text:span text:style-name="T674"/></text:p>
          </table:table-cell>
          <table:table-cell table:style-name="TableCell016001">
            <text:p text:style-name="P207"><text:span text:style-name="T675">03 1 Я1 53150</text:span><text:span text:style-name="T676"/></text:p>
          </table:table-cell>
          <table:table-cell table:style-name="TableCell016002">
            <text:p text:style-name="P207"><text:span text:style-name="T676"/></text:p>
          </table:table-cell>
          <table:table-cell table:style-name="TableCell016003">
            <text:p text:style-name="P208"><text:span text:style-name="T677">0,0</text:span><text:span text:style-name="T678"/></text:p>
          </table:table-cell>
          <table:table-cell table:style-name="TableCell016004">
            <text:p text:style-name="P208"><text:span text:style-name="T679">35 242,2</text:span><text:span text:style-name="T680"/></text:p>
          </table:table-cell>
          <table:table-cell table:style-name="TableCell016005">
            <text:p text:style-name="P208"><text:span text:style-name="T681">0,0</text:span><text:span text:style-name="T682"/></text:p>
          </table:table-cell>
        </table:table-row>
        <table:table-row table:style-name="TableRow0161">
          <table:table-cell table:style-name="TableCell016100">
            <text:p text:style-name="P210"><text:span text:style-name="T684">Субсидии бюджетным учреждениям</text:span><text:span text:style-name="T685"/></text:p>
          </table:table-cell>
          <table:table-cell table:style-name="TableCell016101">
            <text:p text:style-name="P210"><text:span text:style-name="T686">03 1 Я1 53150</text:span><text:span text:style-name="T687"/></text:p>
          </table:table-cell>
          <table:table-cell table:style-name="TableCell016102">
            <text:p text:style-name="P211"><text:span text:style-name="T688">610</text:span><text:span text:style-name="T689"/></text:p>
          </table:table-cell>
          <table:table-cell table:style-name="TableCell016103">
            <text:p text:style-name="P212"><text:span text:style-name="T690">0,0</text:span><text:span text:style-name="T691"/></text:p>
          </table:table-cell>
          <table:table-cell table:style-name="TableCell016104">
            <text:p text:style-name="P212"><text:span text:style-name="T692">35 242,2</text:span><text:span text:style-name="T693"/></text:p>
          </table:table-cell>
          <table:table-cell table:style-name="TableCell016105">
            <text:p text:style-name="P212"><text:span text:style-name="T694">0,0</text:span><text:span text:style-name="T695"/></text:p>
          </table:table-cell>
        </table:table-row>
        <table:table-row table:style-name="TableRow0162">
          <table:table-cell table:style-name="TableCell016200">
            <text:p text:style-name="P214"><text:span text:style-name="T697">Подпрограмма "Развитие общего и дополнительного образования"</text:span><text:span text:style-name="T698"/></text:p>
          </table:table-cell>
          <table:table-cell table:style-name="TableCell016201">
            <text:p text:style-name="P214"><text:span text:style-name="T699">03 2 00 00000</text:span><text:span text:style-name="T700"/></text:p>
          </table:table-cell>
          <table:table-cell table:style-name="TableCell016202">
            <text:p text:style-name="P214"><text:span text:style-name="T700"/></text:p>
          </table:table-cell>
          <table:table-cell table:style-name="TableCell016203">
            <text:p text:style-name="P215"><text:span text:style-name="T701">757 185,0</text:span><text:span text:style-name="T702"/></text:p>
          </table:table-cell>
          <table:table-cell table:style-name="TableCell016204">
            <text:p text:style-name="P215"><text:span text:style-name="T703">977 717,9</text:span><text:span text:style-name="T704"/></text:p>
          </table:table-cell>
          <table:table-cell table:style-name="TableCell016205">
            <text:p text:style-name="P215"><text:span text:style-name="T705">274 068,4</text:span><text:span text:style-name="T706"/></text:p>
          </table:table-cell>
        </table:table-row>
        <table:table-row table:style-name="TableRow0163">
          <table:table-cell table:style-name="TableCell016300">
            <text:p text:style-name="P217"><text:span text:style-name="T708">Основное мероприятие "Развитие образовательных программ общего образования"</text:span><text:span text:style-name="T709"/></text:p>
          </table:table-cell>
          <table:table-cell table:style-name="TableCell016301">
            <text:p text:style-name="P217"><text:span text:style-name="T710">03 2 01 00000</text:span><text:span text:style-name="T711"/></text:p>
          </table:table-cell>
          <table:table-cell table:style-name="TableCell016302">
            <text:p text:style-name="P217"><text:span text:style-name="T711"/></text:p>
          </table:table-cell>
          <table:table-cell table:style-name="TableCell016303">
            <text:p text:style-name="P218"><text:span text:style-name="T712">215 411,0</text:span><text:span text:style-name="T713"/></text:p>
          </table:table-cell>
          <table:table-cell table:style-name="TableCell016304">
            <text:p text:style-name="P218"><text:span text:style-name="T714">209 410,4</text:span><text:span text:style-name="T715"/></text:p>
          </table:table-cell>
          <table:table-cell table:style-name="TableCell016305">
            <text:p text:style-name="P218"><text:span text:style-name="T716">211 598,5</text:span><text:span text:style-name="T717"/></text:p>
          </table:table-cell>
        </table:table-row>
        <table:table-row table:style-name="TableRow0164">
          <table:table-cell table:style-name="TableCell016400">
            <text:p text:style-name="P220"><text:span text:style-name="T719">Обеспечение деятельности (оказание услуг) районных муниципальных организаций, предоставляющих общедоступное и бесплатное начальное общее, основное общее, среднее общее образование</text:span><text:span text:style-name="T720"/></text:p>
          </table:table-cell>
          <table:table-cell table:style-name="TableCell016401">
            <text:p text:style-name="P220"><text:span text:style-name="T721">03 2 01 85080</text:span><text:span text:style-name="T722"/></text:p>
          </table:table-cell>
          <table:table-cell table:style-name="TableCell016402">
            <text:p text:style-name="P220"><text:span text:style-name="T722"/></text:p>
          </table:table-cell>
          <table:table-cell table:style-name="TableCell016403">
            <text:p text:style-name="P221"><text:span text:style-name="T723">21 588,1</text:span><text:span text:style-name="T724"/></text:p>
          </table:table-cell>
          <table:table-cell table:style-name="TableCell016404">
            <text:p text:style-name="P221"><text:span text:style-name="T725">19 831,9</text:span><text:span text:style-name="T726"/></text:p>
          </table:table-cell>
          <table:table-cell table:style-name="TableCell016405">
            <text:p text:style-name="P221"><text:span text:style-name="T727">22 020,0</text:span><text:span text:style-name="T728"/></text:p>
          </table:table-cell>
        </table:table-row>
        <table:table-row table:style-name="TableRow0165">
          <table:table-cell table:style-name="TableCell016500">
            <text:p text:style-name="P223"><text:span text:style-name="T730">Иные закупки товаров, работ и услуг для обеспечения государственных (муниципальных) нужд</text:span><text:span text:style-name="T731"/></text:p>
          </table:table-cell>
          <table:table-cell table:style-name="TableCell016501">
            <text:p text:style-name="P223"><text:span text:style-name="T732">03 2 01 85080</text:span><text:span text:style-name="T733"/></text:p>
          </table:table-cell>
          <table:table-cell table:style-name="TableCell016502">
            <text:p text:style-name="P224"><text:span text:style-name="T734">240</text:span><text:span text:style-name="T735"/></text:p>
          </table:table-cell>
          <table:table-cell table:style-name="TableCell016503">
            <text:p text:style-name="P225"><text:span text:style-name="T736">20,0</text:span><text:span text:style-name="T737"/></text:p>
          </table:table-cell>
          <table:table-cell table:style-name="TableCell016504">
            <text:p text:style-name="P225"><text:span text:style-name="T738">20,0</text:span><text:span text:style-name="T739"/></text:p>
          </table:table-cell>
          <table:table-cell table:style-name="TableCell016505">
            <text:p text:style-name="P225"><text:span text:style-name="T740">20,0</text:span><text:span text:style-name="T741"/></text:p>
          </table:table-cell>
        </table:table-row>
        <table:table-row table:style-name="TableRow0166">
          <table:table-cell table:style-name="TableCell016600">
            <text:p text:style-name="P227"><text:span text:style-name="T743">Субсидии бюджетным учреждениям</text:span><text:span text:style-name="T744"/></text:p>
          </table:table-cell>
          <table:table-cell table:style-name="TableCell016601">
            <text:p text:style-name="P227"><text:span text:style-name="T745">03 2 01 85080</text:span><text:span text:style-name="T746"/></text:p>
          </table:table-cell>
          <table:table-cell table:style-name="TableCell016602">
            <text:p text:style-name="P228"><text:span text:style-name="T747">610</text:span><text:span text:style-name="T748"/></text:p>
          </table:table-cell>
          <table:table-cell table:style-name="TableCell016603">
            <text:p text:style-name="P229"><text:span text:style-name="T749">21 568,1</text:span><text:span text:style-name="T750"/></text:p>
          </table:table-cell>
          <table:table-cell table:style-name="TableCell016604">
            <text:p text:style-name="P229"><text:span text:style-name="T751">19 811,9</text:span><text:span text:style-name="T752"/></text:p>
          </table:table-cell>
          <table:table-cell table:style-name="TableCell016605">
            <text:p text:style-name="P229"><text:span text:style-name="T753">22 000,0</text:span><text:span text:style-name="T754"/></text:p>
          </table:table-cell>
        </table:table-row>
        <table:table-row table:style-name="TableRow0167">
          <table:table-cell table:style-name="TableCell016700">
            <text:p text:style-name="P231"><text:span text:style-name="T756">Обеспечение государственных гарантий реализации прав на получение общедоступного и бесплатного дошкольного, начального общего, основного общего, среднего общего образования в муниципальных общеобразовательных организациях, обеспечение дополнительного образования детей в муниципальных общеобразовательных организациях</text:span><text:span text:style-name="T757"/></text:p>
          </table:table-cell>
          <table:table-cell table:style-name="TableCell016701">
            <text:p text:style-name="P231"><text:span text:style-name="T758">03 2 01 N6300</text:span><text:span text:style-name="T759"/></text:p>
          </table:table-cell>
          <table:table-cell table:style-name="TableCell016702">
            <text:p text:style-name="P231"><text:span text:style-name="T759"/></text:p>
          </table:table-cell>
          <table:table-cell table:style-name="TableCell016703">
            <text:p text:style-name="P232"><text:span text:style-name="T760">193 822,9</text:span><text:span text:style-name="T761"/></text:p>
          </table:table-cell>
          <table:table-cell table:style-name="TableCell016704">
            <text:p text:style-name="P232"><text:span text:style-name="T762">189 578,5</text:span><text:span text:style-name="T763"/></text:p>
          </table:table-cell>
          <table:table-cell table:style-name="TableCell016705">
            <text:p text:style-name="P232"><text:span text:style-name="T764">189 578,5</text:span><text:span text:style-name="T765"/></text:p>
          </table:table-cell>
        </table:table-row>
        <table:table-row table:style-name="TableRow0168">
          <table:table-cell table:style-name="TableCell016800">
            <text:p text:style-name="P234"><text:span text:style-name="T767">Расходы на выплаты персоналу казенных учреждений</text:span><text:span text:style-name="T768"/></text:p>
          </table:table-cell>
          <table:table-cell table:style-name="TableCell016801">
            <text:p text:style-name="P234"><text:span text:style-name="T769">03 2 01 N6300</text:span><text:span text:style-name="T770"/></text:p>
          </table:table-cell>
          <table:table-cell table:style-name="TableCell016802">
            <text:p text:style-name="P235"><text:span text:style-name="T771">110</text:span><text:span text:style-name="T772"/></text:p>
          </table:table-cell>
          <table:table-cell table:style-name="TableCell016803">
            <text:p text:style-name="P236"><text:span text:style-name="T773">7 500,0</text:span><text:span text:style-name="T774"/></text:p>
          </table:table-cell>
          <table:table-cell table:style-name="TableCell016804">
            <text:p text:style-name="P236"><text:span text:style-name="T775">7 500,0</text:span><text:span text:style-name="T776"/></text:p>
          </table:table-cell>
          <table:table-cell table:style-name="TableCell016805">
            <text:p text:style-name="P236"><text:span text:style-name="T777">7 500,0</text:span><text:span text:style-name="T778"/></text:p>
          </table:table-cell>
        </table:table-row>
        <table:table-row table:style-name="TableRow0169">
          <table:table-cell table:style-name="TableCell016900">
            <text:p text:style-name="P238"><text:span text:style-name="T780">Иные закупки товаров, работ и услуг для обеспечения государственных (муниципальных) нужд</text:span><text:span text:style-name="T781"/></text:p>
          </table:table-cell>
          <table:table-cell table:style-name="TableCell016901">
            <text:p text:style-name="P238"><text:span text:style-name="T782">03 2 01 N6300</text:span><text:span text:style-name="T783"/></text:p>
          </table:table-cell>
          <table:table-cell table:style-name="TableCell016902">
            <text:p text:style-name="P239"><text:span text:style-name="T784">240</text:span><text:span text:style-name="T785"/></text:p>
          </table:table-cell>
          <table:table-cell table:style-name="TableCell016903">
            <text:p text:style-name="P240"><text:span text:style-name="T786">251,0</text:span><text:span text:style-name="T787"/></text:p>
          </table:table-cell>
          <table:table-cell table:style-name="TableCell016904">
            <text:p text:style-name="P240"><text:span text:style-name="T788">6,6</text:span><text:span text:style-name="T789"/></text:p>
          </table:table-cell>
          <table:table-cell table:style-name="TableCell016905">
            <text:p text:style-name="P240"><text:span text:style-name="T790">6,6</text:span><text:span text:style-name="T791"/></text:p>
          </table:table-cell>
        </table:table-row>
        <table:table-row table:style-name="TableRow0170">
          <table:table-cell table:style-name="TableCell017000">
            <text:p text:style-name="P242"><text:span text:style-name="T793">Субсидии бюджетным учреждениям</text:span><text:span text:style-name="T794"/></text:p>
          </table:table-cell>
          <table:table-cell table:style-name="TableCell017001">
            <text:p text:style-name="P242"><text:span text:style-name="T795">03 2 01 N6300</text:span><text:span text:style-name="T796"/></text:p>
          </table:table-cell>
          <table:table-cell table:style-name="TableCell017002">
            <text:p text:style-name="P243"><text:span text:style-name="T797">610</text:span><text:span text:style-name="T798"/></text:p>
          </table:table-cell>
          <table:table-cell table:style-name="TableCell017003">
            <text:p text:style-name="P244"><text:span text:style-name="T799">186 071,9</text:span><text:span text:style-name="T800"/></text:p>
          </table:table-cell>
          <table:table-cell table:style-name="TableCell017004">
            <text:p text:style-name="P244"><text:span text:style-name="T801">182 071,9</text:span><text:span text:style-name="T802"/></text:p>
          </table:table-cell>
          <table:table-cell table:style-name="TableCell017005">
            <text:p text:style-name="P244"><text:span text:style-name="T803">182 071,9</text:span><text:span text:style-name="T804"/></text:p>
          </table:table-cell>
        </table:table-row>
        <table:table-row table:style-name="TableRow0171">
          <table:table-cell table:style-name="TableCell017100">
            <text:p text:style-name="P246"><text:span text:style-name="T806">Основное мероприятие "Содействие развитию общего<text:s text:c="2"/>образования"</text:span><text:span text:style-name="T807"/></text:p>
          </table:table-cell>
          <table:table-cell table:style-name="TableCell017101">
            <text:p text:style-name="P246"><text:span text:style-name="T808">03 2 02 00000</text:span><text:span text:style-name="T809"/></text:p>
          </table:table-cell>
          <table:table-cell table:style-name="TableCell017102">
            <text:p text:style-name="P246"><text:span text:style-name="T809"/></text:p>
          </table:table-cell>
          <table:table-cell table:style-name="TableCell017103">
            <text:p text:style-name="P247"><text:span text:style-name="T810">30 011,1</text:span><text:span text:style-name="T811"/></text:p>
          </table:table-cell>
          <table:table-cell table:style-name="TableCell017104">
            <text:p text:style-name="P247"><text:span text:style-name="T812">30 209,8</text:span><text:span text:style-name="T813"/></text:p>
          </table:table-cell>
          <table:table-cell table:style-name="TableCell017105">
            <text:p text:style-name="P247"><text:span text:style-name="T814">10 206,3</text:span><text:span text:style-name="T815"/></text:p>
          </table:table-cell>
        </table:table-row>
        <table:table-row table:style-name="TableRow0172">
          <table:table-cell table:style-name="TableCell017200">
            <text:p text:style-name="P249"><text:span text:style-name="T817">Создание условий для устойчивого развития системы воспитания, дополнительного воспитания и дополнительного образования детей,<text:s text:c="2"/>обеспечение ее современного качества доступности и эффективности</text:span><text:span text:style-name="T818"/></text:p>
          </table:table-cell>
          <table:table-cell table:style-name="TableCell017201">
            <text:p text:style-name="P249"><text:span text:style-name="T819">03 2 02 85100</text:span><text:span text:style-name="T820"/></text:p>
          </table:table-cell>
          <table:table-cell table:style-name="TableCell017202">
            <text:p text:style-name="P249"><text:span text:style-name="T820"/></text:p>
          </table:table-cell>
          <table:table-cell table:style-name="TableCell017203">
            <text:p text:style-name="P250"><text:span text:style-name="T821">10 069,7</text:span><text:span text:style-name="T822"/></text:p>
          </table:table-cell>
          <table:table-cell table:style-name="TableCell017204">
            <text:p text:style-name="P250"><text:span text:style-name="T823">21 352,6</text:span><text:span text:style-name="T824"/></text:p>
          </table:table-cell>
          <table:table-cell table:style-name="TableCell017205">
            <text:p text:style-name="P250"><text:span text:style-name="T825">1 669,5</text:span><text:span text:style-name="T826"/></text:p>
          </table:table-cell>
        </table:table-row>
        <table:table-row table:style-name="TableRow0173">
          <table:table-cell table:style-name="TableCell017300">
            <text:p text:style-name="P252"><text:span text:style-name="T828">Иные закупки товаров, работ и услуг для обеспечения государственных (муниципальных) нужд</text:span><text:span text:style-name="T829"/></text:p>
          </table:table-cell>
          <table:table-cell table:style-name="TableCell017301">
            <text:p text:style-name="P252"><text:span text:style-name="T830">03 2 02 85100</text:span><text:span text:style-name="T831"/></text:p>
          </table:table-cell>
          <table:table-cell table:style-name="TableCell017302">
            <text:p text:style-name="P253"><text:span text:style-name="T832">240</text:span><text:span text:style-name="T833"/></text:p>
          </table:table-cell>
          <table:table-cell table:style-name="TableCell017303">
            <text:p text:style-name="P254"><text:span text:style-name="T834">50,0</text:span><text:span text:style-name="T835"/></text:p>
          </table:table-cell>
          <table:table-cell table:style-name="TableCell017304">
            <text:p text:style-name="P254"><text:span text:style-name="T836">50,0</text:span><text:span text:style-name="T837"/></text:p>
          </table:table-cell>
          <table:table-cell table:style-name="TableCell017305">
            <text:p text:style-name="P254"><text:span text:style-name="T838">50,0</text:span><text:span text:style-name="T839"/></text:p>
          </table:table-cell>
        </table:table-row>
        <table:table-row table:style-name="TableRow0174">
          <table:table-cell table:style-name="TableCell017400">
            <text:p text:style-name="P256"><text:span text:style-name="T841">Субсидии бюджетным учреждениям</text:span><text:span text:style-name="T842"/></text:p>
          </table:table-cell>
          <table:table-cell table:style-name="TableCell017401">
            <text:p text:style-name="P256"><text:span text:style-name="T843">03 2 02 85100</text:span><text:span text:style-name="T844"/></text:p>
          </table:table-cell>
          <table:table-cell table:style-name="TableCell017402">
            <text:p text:style-name="P257"><text:span text:style-name="T845">610</text:span><text:span text:style-name="T846"/></text:p>
          </table:table-cell>
          <table:table-cell table:style-name="TableCell017403">
            <text:p text:style-name="P258"><text:span text:style-name="T847">10 019,7</text:span><text:span text:style-name="T848"/></text:p>
          </table:table-cell>
          <table:table-cell table:style-name="TableCell017404">
            <text:p text:style-name="P258"><text:span text:style-name="T849">21 302,6</text:span><text:span text:style-name="T850"/></text:p>
          </table:table-cell>
          <table:table-cell table:style-name="TableCell017405">
            <text:p text:style-name="P258"><text:span text:style-name="T851">1 619,5</text:span><text:span text:style-name="T852"/></text:p>
          </table:table-cell>
        </table:table-row>
        <table:table-row table:style-name="TableRow0175">
          <table:table-cell table:style-name="TableCell017500">
            <text:p text:style-name="P260"><text:span text:style-name="T854">Организация бесплатного горячего питания обучающихся, получающих начальное общее образование в государственных и муниципальных образовательных организациях</text:span><text:span text:style-name="T855"/></text:p>
          </table:table-cell>
          <table:table-cell table:style-name="TableCell017501">
            <text:p text:style-name="P260"><text:span text:style-name="T856">03 2 02 L3040</text:span><text:span text:style-name="T857"/></text:p>
          </table:table-cell>
          <table:table-cell table:style-name="TableCell017502">
            <text:p text:style-name="P260"><text:span text:style-name="T857"/></text:p>
          </table:table-cell>
          <table:table-cell table:style-name="TableCell017503">
            <text:p text:style-name="P261"><text:span text:style-name="T858">7 930,1</text:span><text:span text:style-name="T859"/></text:p>
          </table:table-cell>
          <table:table-cell table:style-name="TableCell017504">
            <text:p text:style-name="P261"><text:span text:style-name="T860">7 766,9</text:span><text:span text:style-name="T861"/></text:p>
          </table:table-cell>
          <table:table-cell table:style-name="TableCell017505">
            <text:p text:style-name="P261"><text:span text:style-name="T862">7 446,4</text:span><text:span text:style-name="T863"/></text:p>
          </table:table-cell>
        </table:table-row>
        <table:table-row table:style-name="TableRow0176">
          <table:table-cell table:style-name="TableCell017600">
            <text:p text:style-name="P263"><text:span text:style-name="T865">Субсидии бюджетным учреждениям</text:span><text:span text:style-name="T866"/></text:p>
          </table:table-cell>
          <table:table-cell table:style-name="TableCell017601">
            <text:p text:style-name="P263"><text:span text:style-name="T867">03 2 02 L3040</text:span><text:span text:style-name="T868"/></text:p>
          </table:table-cell>
          <table:table-cell table:style-name="TableCell017602">
            <text:p text:style-name="P264"><text:span text:style-name="T869">610</text:span><text:span text:style-name="T870"/></text:p>
          </table:table-cell>
          <table:table-cell table:style-name="TableCell017603">
            <text:p text:style-name="P265"><text:span text:style-name="T871">7 930,1</text:span><text:span text:style-name="T872"/></text:p>
          </table:table-cell>
          <table:table-cell table:style-name="TableCell017604">
            <text:p text:style-name="P265"><text:span text:style-name="T873">7 766,9</text:span><text:span text:style-name="T874"/></text:p>
          </table:table-cell>
          <table:table-cell table:style-name="TableCell017605">
            <text:p text:style-name="P265"><text:span text:style-name="T875">7 446,4</text:span><text:span text:style-name="T876"/></text:p>
          </table:table-cell>
        </table:table-row>
        <table:table-row table:style-name="TableRow0177">
          <table:table-cell table:style-name="TableCell017700">
            <text:p text:style-name="P267"><text:span text:style-name="T878">Обеспечение питанием обучающихся муниципальных общеобразовательных организаций</text:span><text:span text:style-name="T879"/></text:p>
          </table:table-cell>
          <table:table-cell table:style-name="TableCell017701">
            <text:p text:style-name="P267"><text:span text:style-name="T880">03 2 02 S0190</text:span><text:span text:style-name="T881"/></text:p>
          </table:table-cell>
          <table:table-cell table:style-name="TableCell017702">
            <text:p text:style-name="P267"><text:span text:style-name="T881"/></text:p>
          </table:table-cell>
          <table:table-cell table:style-name="TableCell017703">
            <text:p text:style-name="P268"><text:span text:style-name="T882">712,3</text:span><text:span text:style-name="T883"/></text:p>
          </table:table-cell>
          <table:table-cell table:style-name="TableCell017704">
            <text:p text:style-name="P268"><text:span text:style-name="T884">712,3</text:span><text:span text:style-name="T885"/></text:p>
          </table:table-cell>
          <table:table-cell table:style-name="TableCell017705">
            <text:p text:style-name="P268"><text:span text:style-name="T886">712,3</text:span><text:span text:style-name="T887"/></text:p>
          </table:table-cell>
        </table:table-row>
        <table:table-row table:style-name="TableRow0178">
          <table:table-cell table:style-name="TableCell017800">
            <text:p text:style-name="P270"><text:span text:style-name="T889">Субсидии бюджетным учреждениям</text:span><text:span text:style-name="T890"/></text:p>
          </table:table-cell>
          <table:table-cell table:style-name="TableCell017801">
            <text:p text:style-name="P270"><text:span text:style-name="T891">03 2 02 S0190</text:span><text:span text:style-name="T892"/></text:p>
          </table:table-cell>
          <table:table-cell table:style-name="TableCell017802">
            <text:p text:style-name="P271"><text:span text:style-name="T893">610</text:span><text:span text:style-name="T894"/></text:p>
          </table:table-cell>
          <table:table-cell table:style-name="TableCell017803">
            <text:p text:style-name="P272"><text:span text:style-name="T895">712,3</text:span><text:span text:style-name="T896"/></text:p>
          </table:table-cell>
          <table:table-cell table:style-name="TableCell017804">
            <text:p text:style-name="P272"><text:span text:style-name="T897">712,3</text:span><text:span text:style-name="T898"/></text:p>
          </table:table-cell>
          <table:table-cell table:style-name="TableCell017805">
            <text:p text:style-name="P272"><text:span text:style-name="T899">712,3</text:span><text:span text:style-name="T900"/></text:p>
          </table:table-cell>
        </table:table-row>
        <table:table-row table:style-name="TableRow0179">
          <table:table-cell table:style-name="TableCell017900">
            <text:p text:style-name="P274"><text:span text:style-name="T902">Меры стимулирования обучающихся по целевому направлению по педагогическим специальностям</text:span><text:span text:style-name="T903"/></text:p>
          </table:table-cell>
          <table:table-cell table:style-name="TableCell017901">
            <text:p text:style-name="P274"><text:span text:style-name="T904">03 2 02 S3330</text:span><text:span text:style-name="T905"/></text:p>
          </table:table-cell>
          <table:table-cell table:style-name="TableCell017902">
            <text:p text:style-name="P274"><text:span text:style-name="T905"/></text:p>
          </table:table-cell>
          <table:table-cell table:style-name="TableCell017903">
            <text:p text:style-name="P275"><text:span text:style-name="T906">378,0</text:span><text:span text:style-name="T907"/></text:p>
          </table:table-cell>
          <table:table-cell table:style-name="TableCell017904">
            <text:p text:style-name="P275"><text:span text:style-name="T908">378,0</text:span><text:span text:style-name="T909"/></text:p>
          </table:table-cell>
          <table:table-cell table:style-name="TableCell017905">
            <text:p text:style-name="P275"><text:span text:style-name="T910">378,0</text:span><text:span text:style-name="T911"/></text:p>
          </table:table-cell>
        </table:table-row>
        <table:table-row table:style-name="TableRow0180">
          <table:table-cell table:style-name="TableCell018000">
            <text:p text:style-name="P277"><text:span text:style-name="T913">Иные выплаты населению</text:span><text:span text:style-name="T914"/></text:p>
          </table:table-cell>
          <table:table-cell table:style-name="TableCell018001">
            <text:p text:style-name="P277"><text:span text:style-name="T915">03 2 02 S3330</text:span><text:span text:style-name="T916"/></text:p>
          </table:table-cell>
          <table:table-cell table:style-name="TableCell018002">
            <text:p text:style-name="P278"><text:span text:style-name="T917">360</text:span><text:span text:style-name="T918"/></text:p>
          </table:table-cell>
          <table:table-cell table:style-name="TableCell018003">
            <text:p text:style-name="P279"><text:span text:style-name="T919">378,0</text:span><text:span text:style-name="T920"/></text:p>
          </table:table-cell>
          <table:table-cell table:style-name="TableCell018004">
            <text:p text:style-name="P279"><text:span text:style-name="T921">378,0</text:span><text:span text:style-name="T922"/></text:p>
          </table:table-cell>
          <table:table-cell table:style-name="TableCell018005">
            <text:p text:style-name="P279"><text:span text:style-name="T923">378,0</text:span><text:span text:style-name="T924"/></text:p>
          </table:table-cell>
        </table:table-row>
        <table:table-row table:style-name="TableRow0181">
          <table:table-cell table:style-name="TableCell018100">
            <text:p text:style-name="P281"><text:span text:style-name="T926">Модернизация муниципальных школьных систем образования</text:span><text:span text:style-name="T927"/></text:p>
          </table:table-cell>
          <table:table-cell table:style-name="TableCell018101">
            <text:p text:style-name="P281"><text:span text:style-name="T928">03 2 02 S7500</text:span><text:span text:style-name="T929"/></text:p>
          </table:table-cell>
          <table:table-cell table:style-name="TableCell018102">
            <text:p text:style-name="P281"><text:span text:style-name="T929"/></text:p>
          </table:table-cell>
          <table:table-cell table:style-name="TableCell018103">
            <text:p text:style-name="P282"><text:span text:style-name="T930">10 921,0</text:span><text:span text:style-name="T931"/></text:p>
          </table:table-cell>
          <table:table-cell table:style-name="TableCell018104">
            <text:p text:style-name="P282"><text:span text:style-name="T932">0,0</text:span><text:span text:style-name="T933"/></text:p>
          </table:table-cell>
          <table:table-cell table:style-name="TableCell018105">
            <text:p text:style-name="P282"><text:span text:style-name="T934">0,0</text:span><text:span text:style-name="T935"/></text:p>
          </table:table-cell>
        </table:table-row>
        <table:table-row table:style-name="TableRow0182">
          <table:table-cell table:style-name="TableCell018200">
            <text:p text:style-name="P284"><text:span text:style-name="T937">Субсидии бюджетным учреждениям</text:span><text:span text:style-name="T938"/></text:p>
          </table:table-cell>
          <table:table-cell table:style-name="TableCell018201">
            <text:p text:style-name="P284"><text:span text:style-name="T939">03 2 02 S7500</text:span><text:span text:style-name="T940"/></text:p>
          </table:table-cell>
          <table:table-cell table:style-name="TableCell018202">
            <text:p text:style-name="P285"><text:span text:style-name="T941">610</text:span><text:span text:style-name="T942"/></text:p>
          </table:table-cell>
          <table:table-cell table:style-name="TableCell018203">
            <text:p text:style-name="P286"><text:span text:style-name="T943">10 921,0</text:span><text:span text:style-name="T944"/></text:p>
          </table:table-cell>
          <table:table-cell table:style-name="TableCell018204">
            <text:p text:style-name="P286"><text:span text:style-name="T945">0,0</text:span><text:span text:style-name="T946"/></text:p>
          </table:table-cell>
          <table:table-cell table:style-name="TableCell018205">
            <text:p text:style-name="P286"><text:span text:style-name="T947">0,0</text:span><text:span text:style-name="T948"/></text:p>
          </table:table-cell>
        </table:table-row>
        <table:table-row table:style-name="TableRow0183">
          <table:table-cell table:style-name="TableCell018300">
            <text:p text:style-name="P288"><text:span text:style-name="T950">Основное мероприятие "Развитие кадрового потенциала системы общего и дополнительного образования детей"</text:span><text:span text:style-name="T951"/></text:p>
          </table:table-cell>
          <table:table-cell table:style-name="TableCell018301">
            <text:p text:style-name="P288"><text:span text:style-name="T952">03 2 03 00000</text:span><text:span text:style-name="T953"/></text:p>
          </table:table-cell>
          <table:table-cell table:style-name="TableCell018302">
            <text:p text:style-name="P288"><text:span text:style-name="T953"/></text:p>
          </table:table-cell>
          <table:table-cell table:style-name="TableCell018303">
            <text:p text:style-name="P289"><text:span text:style-name="T954">1 301,5</text:span><text:span text:style-name="T955"/></text:p>
          </table:table-cell>
          <table:table-cell table:style-name="TableCell018304">
            <text:p text:style-name="P289"><text:span text:style-name="T956">1 184,3</text:span><text:span text:style-name="T957"/></text:p>
          </table:table-cell>
          <table:table-cell table:style-name="TableCell018305">
            <text:p text:style-name="P289"><text:span text:style-name="T958">1 184,3</text:span><text:span text:style-name="T959"/></text:p>
          </table:table-cell>
        </table:table-row>
        <table:table-row table:style-name="TableRow0184">
          <table:table-cell table:style-name="TableCell018400">
            <text:p text:style-name="P291"><text:span text:style-name="T961">Исполнение отдельных государственных полномочий по осуществлению выплат, предусмотренных мерами дополнительного стимулирования педагогических работников, в системе общего образования</text:span><text:span text:style-name="T962"/></text:p>
          </table:table-cell>
          <table:table-cell table:style-name="TableCell018401">
            <text:p text:style-name="P291"><text:span text:style-name="T963">03 2 03 N6780</text:span><text:span text:style-name="T964"/></text:p>
          </table:table-cell>
          <table:table-cell table:style-name="TableCell018402">
            <text:p text:style-name="P291"><text:span text:style-name="T964"/></text:p>
          </table:table-cell>
          <table:table-cell table:style-name="TableCell018403">
            <text:p text:style-name="P292"><text:span text:style-name="T965">1 301,5</text:span><text:span text:style-name="T966"/></text:p>
          </table:table-cell>
          <table:table-cell table:style-name="TableCell018404">
            <text:p text:style-name="P292"><text:span text:style-name="T967">1 184,3</text:span><text:span text:style-name="T968"/></text:p>
          </table:table-cell>
          <table:table-cell table:style-name="TableCell018405">
            <text:p text:style-name="P292"><text:span text:style-name="T969">1 184,3</text:span><text:span text:style-name="T970"/></text:p>
          </table:table-cell>
        </table:table-row>
        <table:table-row table:style-name="TableRow0185">
          <table:table-cell table:style-name="TableCell018500">
            <text:p text:style-name="P294"><text:span text:style-name="T972">Субсидии бюджетным учреждениям</text:span><text:span text:style-name="T973"/></text:p>
          </table:table-cell>
          <table:table-cell table:style-name="TableCell018501">
            <text:p text:style-name="P294"><text:span text:style-name="T974">03 2 03 N6780</text:span><text:span text:style-name="T975"/></text:p>
          </table:table-cell>
          <table:table-cell table:style-name="TableCell018502">
            <text:p text:style-name="P295"><text:span text:style-name="T976">610</text:span><text:span text:style-name="T977"/></text:p>
          </table:table-cell>
          <table:table-cell table:style-name="TableCell018503">
            <text:p text:style-name="P296"><text:span text:style-name="T978">1 301,5</text:span><text:span text:style-name="T979"/></text:p>
          </table:table-cell>
          <table:table-cell table:style-name="TableCell018504">
            <text:p text:style-name="P296"><text:span text:style-name="T980">1 184,3</text:span><text:span text:style-name="T981"/></text:p>
          </table:table-cell>
          <table:table-cell table:style-name="TableCell018505">
            <text:p text:style-name="P296"><text:span text:style-name="T982">1 184,3</text:span><text:span text:style-name="T983"/></text:p>
          </table:table-cell>
        </table:table-row>
        <table:table-row table:style-name="TableRow0186">
          <table:table-cell table:style-name="TableCell018600">
            <text:p text:style-name="P298"><text:span text:style-name="T985">Основное мероприятие "Развитие образовательных программ дополнительного образования детей"</text:span><text:span text:style-name="T986"/></text:p>
          </table:table-cell>
          <table:table-cell table:style-name="TableCell018601">
            <text:p text:style-name="P298"><text:span text:style-name="T987">03 2 04 00000</text:span><text:span text:style-name="T988"/></text:p>
          </table:table-cell>
          <table:table-cell table:style-name="TableCell018602">
            <text:p text:style-name="P298"><text:span text:style-name="T988"/></text:p>
          </table:table-cell>
          <table:table-cell table:style-name="TableCell018603">
            <text:p text:style-name="P299"><text:span text:style-name="T989">27 800,0</text:span><text:span text:style-name="T990"/></text:p>
          </table:table-cell>
          <table:table-cell table:style-name="TableCell018604">
            <text:p text:style-name="P299"><text:span text:style-name="T991">27 800,0</text:span><text:span text:style-name="T992"/></text:p>
          </table:table-cell>
          <table:table-cell table:style-name="TableCell018605">
            <text:p text:style-name="P299"><text:span text:style-name="T993">27 800,0</text:span><text:span text:style-name="T994"/></text:p>
          </table:table-cell>
        </table:table-row>
        <table:table-row table:style-name="TableRow0187">
          <table:table-cell table:style-name="TableCell018700">
            <text:p text:style-name="P301"><text:span text:style-name="T996">Обеспечение деятельности (оказание услуг) районных муниципальных организаций дополнительного образования</text:span><text:span text:style-name="T997"/></text:p>
          </table:table-cell>
          <table:table-cell table:style-name="TableCell018701">
            <text:p text:style-name="P301"><text:span text:style-name="T998">03 2 04 85110</text:span><text:span text:style-name="T999"/></text:p>
          </table:table-cell>
          <table:table-cell table:style-name="TableCell018702">
            <text:p text:style-name="P301"><text:span text:style-name="T999"/></text:p>
          </table:table-cell>
          <table:table-cell table:style-name="TableCell018703">
            <text:p text:style-name="P302"><text:span text:style-name="T1000">26 000,0</text:span><text:span text:style-name="T1001"/></text:p>
          </table:table-cell>
          <table:table-cell table:style-name="TableCell018704">
            <text:p text:style-name="P302"><text:span text:style-name="T1002">26 000,0</text:span><text:span text:style-name="T1003"/></text:p>
          </table:table-cell>
          <table:table-cell table:style-name="TableCell018705">
            <text:p text:style-name="P302"><text:span text:style-name="T1004">26 000,0</text:span><text:span text:style-name="T1005"/></text:p>
          </table:table-cell>
        </table:table-row>
        <table:table-row table:style-name="TableRow0188">
          <table:table-cell table:style-name="TableCell018800">
            <text:p text:style-name="P304"><text:span text:style-name="T1007">Субсидии бюджетным учреждениям</text:span><text:span text:style-name="T1008"/></text:p>
          </table:table-cell>
          <table:table-cell table:style-name="TableCell018801">
            <text:p text:style-name="P304"><text:span text:style-name="T1009">03 2 04 85110</text:span><text:span text:style-name="T1010"/></text:p>
          </table:table-cell>
          <table:table-cell table:style-name="TableCell018802">
            <text:p text:style-name="P305"><text:span text:style-name="T1011">610</text:span><text:span text:style-name="T1012"/></text:p>
          </table:table-cell>
          <table:table-cell table:style-name="TableCell018803">
            <text:p text:style-name="P306"><text:span text:style-name="T1013">26 000,0</text:span><text:span text:style-name="T1014"/></text:p>
          </table:table-cell>
          <table:table-cell table:style-name="TableCell018804">
            <text:p text:style-name="P306"><text:span text:style-name="T1015">26 000,0</text:span><text:span text:style-name="T1016"/></text:p>
          </table:table-cell>
          <table:table-cell table:style-name="TableCell018805">
            <text:p text:style-name="P306"><text:span text:style-name="T1017">26 000,0</text:span><text:span text:style-name="T1018"/></text:p>
          </table:table-cell>
        </table:table-row>
        <table:table-row table:style-name="TableRow0189">
          <table:table-cell table:style-name="TableCell018900">
            <text:p text:style-name="P308"><text:span text:style-name="T1020">Обеспечение деятельности (оказание услуг) районных муниципальных организаций дополнительного образования (персонифицированный учет)</text:span><text:span text:style-name="T1021"/></text:p>
          </table:table-cell>
          <table:table-cell table:style-name="TableCell018901">
            <text:p text:style-name="P308"><text:span text:style-name="T1022">03 2 04 85111</text:span><text:span text:style-name="T1023"/></text:p>
          </table:table-cell>
          <table:table-cell table:style-name="TableCell018902">
            <text:p text:style-name="P308"><text:span text:style-name="T1023"/></text:p>
          </table:table-cell>
          <table:table-cell table:style-name="TableCell018903">
            <text:p text:style-name="P309"><text:span text:style-name="T1024">1 800,0</text:span><text:span text:style-name="T1025"/></text:p>
          </table:table-cell>
          <table:table-cell table:style-name="TableCell018904">
            <text:p text:style-name="P309"><text:span text:style-name="T1026">1 800,0</text:span><text:span text:style-name="T1027"/></text:p>
          </table:table-cell>
          <table:table-cell table:style-name="TableCell018905">
            <text:p text:style-name="P309"><text:span text:style-name="T1028">1 800,0</text:span><text:span text:style-name="T1029"/></text:p>
          </table:table-cell>
        </table:table-row>
        <table:table-row table:style-name="TableRow0190">
          <table:table-cell table:style-name="TableCell019000">
            <text:p text:style-name="P311"><text:span text:style-name="T1031">Субсидии бюджетным учреждениям</text:span><text:span text:style-name="T1032"/></text:p>
          </table:table-cell>
          <table:table-cell table:style-name="TableCell019001">
            <text:p text:style-name="P311"><text:span text:style-name="T1033">03 2 04 85111</text:span><text:span text:style-name="T1034"/></text:p>
          </table:table-cell>
          <table:table-cell table:style-name="TableCell019002">
            <text:p text:style-name="P312"><text:span text:style-name="T1035">610</text:span><text:span text:style-name="T1036"/></text:p>
          </table:table-cell>
          <table:table-cell table:style-name="TableCell019003">
            <text:p text:style-name="P313"><text:span text:style-name="T1037">1 800,0</text:span><text:span text:style-name="T1038"/></text:p>
          </table:table-cell>
          <table:table-cell table:style-name="TableCell019004">
            <text:p text:style-name="P313"><text:span text:style-name="T1039">1 800,0</text:span><text:span text:style-name="T1040"/></text:p>
          </table:table-cell>
          <table:table-cell table:style-name="TableCell019005">
            <text:p text:style-name="P313"><text:span text:style-name="T1041">1 800,0</text:span><text:span text:style-name="T1042"/></text:p>
          </table:table-cell>
        </table:table-row>
        <table:table-row table:style-name="TableRow0191">
          <table:table-cell table:style-name="TableCell019100">
            <text:p text:style-name="P315"><text:span text:style-name="T1044">Основное мероприятие "Отдых и оздоровление детей"</text:span><text:span text:style-name="T1045"/></text:p>
          </table:table-cell>
          <table:table-cell table:style-name="TableCell019101">
            <text:p text:style-name="P315"><text:span text:style-name="T1046">03 2 08 00000</text:span><text:span text:style-name="T1047"/></text:p>
          </table:table-cell>
          <table:table-cell table:style-name="TableCell019102">
            <text:p text:style-name="P315"><text:span text:style-name="T1047"/></text:p>
          </table:table-cell>
          <table:table-cell table:style-name="TableCell019103">
            <text:p text:style-name="P316"><text:span text:style-name="T1048">0,0</text:span><text:span text:style-name="T1049"/></text:p>
          </table:table-cell>
          <table:table-cell table:style-name="TableCell019104">
            <text:p text:style-name="P316"><text:span text:style-name="T1050">78 837,3</text:span><text:span text:style-name="T1051"/></text:p>
          </table:table-cell>
          <table:table-cell table:style-name="TableCell019105">
            <text:p text:style-name="P316"><text:span text:style-name="T1052">0,0</text:span><text:span text:style-name="T1053"/></text:p>
          </table:table-cell>
        </table:table-row>
        <table:table-row table:style-name="TableRow0192">
          <table:table-cell table:style-name="TableCell019200">
            <text:p text:style-name="P318"><text:span text:style-name="T1055">Реализация мероприятий, направленных на создание современной инфраструктуры для отдыха детей и их оздоровления путем возведения некапитальных строений, сооружений (быстровозводимых конструкций), а также проведение капитального ремонта объектов инфраструктуры организаций отдыха детей и их оздоровления</text:span><text:span text:style-name="T1056"/></text:p>
          </table:table-cell>
          <table:table-cell table:style-name="TableCell019201">
            <text:p text:style-name="P318"><text:span text:style-name="T1057">03 2 08 L4941</text:span><text:span text:style-name="T1058"/></text:p>
          </table:table-cell>
          <table:table-cell table:style-name="TableCell019202">
            <text:p text:style-name="P318"><text:span text:style-name="T1058"/></text:p>
          </table:table-cell>
          <table:table-cell table:style-name="TableCell019203">
            <text:p text:style-name="P319"><text:span text:style-name="T1059">0,0</text:span><text:span text:style-name="T1060"/></text:p>
          </table:table-cell>
          <table:table-cell table:style-name="TableCell019204">
            <text:p text:style-name="P319"><text:span text:style-name="T1061">78 837,3</text:span><text:span text:style-name="T1062"/></text:p>
          </table:table-cell>
          <table:table-cell table:style-name="TableCell019205">
            <text:p text:style-name="P319"><text:span text:style-name="T1063">0,0</text:span><text:span text:style-name="T1064"/></text:p>
          </table:table-cell>
        </table:table-row>
        <table:table-row table:style-name="TableRow0193">
          <table:table-cell table:style-name="TableCell019300">
            <text:p text:style-name="P321"><text:span text:style-name="T1066">Субсидии бюджетным и автономным учреждениям, государственным (муниципальным) унитарным предприятиям на осуществление капитальных вложений в объекты капитального строительства государственной (муниципальной) собственности или приобретение объектов недвижимого имущества в государственную (муниципальную) собственность</text:span><text:span text:style-name="T1067"/></text:p>
          </table:table-cell>
          <table:table-cell table:style-name="TableCell019301">
            <text:p text:style-name="P321"><text:span text:style-name="T1068">03 2 08 L4941</text:span><text:span text:style-name="T1069"/></text:p>
          </table:table-cell>
          <table:table-cell table:style-name="TableCell019302">
            <text:p text:style-name="P322"><text:span text:style-name="T1070">460</text:span><text:span text:style-name="T1071"/></text:p>
          </table:table-cell>
          <table:table-cell table:style-name="TableCell019303">
            <text:p text:style-name="P323"><text:span text:style-name="T1072">0,0</text:span><text:span text:style-name="T1073"/></text:p>
          </table:table-cell>
          <table:table-cell table:style-name="TableCell019304">
            <text:p text:style-name="P323"><text:span text:style-name="T1074">78 837,3</text:span><text:span text:style-name="T1075"/></text:p>
          </table:table-cell>
          <table:table-cell table:style-name="TableCell019305">
            <text:p text:style-name="P323"><text:span text:style-name="T1076">0,0</text:span><text:span text:style-name="T1077"/></text:p>
          </table:table-cell>
        </table:table-row>
        <table:table-row table:style-name="TableRow0194">
          <table:table-cell table:style-name="TableCell019400">
            <text:p text:style-name="P325"><text:span text:style-name="T1079">Основное мероприятие "Содействие развитию общего и дополнительного образования</text:span><text:span text:style-name="T1080"/></text:p>
          </table:table-cell>
          <table:table-cell table:style-name="TableCell019401">
            <text:p text:style-name="P325"><text:span text:style-name="T1081">03 2 10 00000</text:span><text:span text:style-name="T1082"/></text:p>
          </table:table-cell>
          <table:table-cell table:style-name="TableCell019402">
            <text:p text:style-name="P325"><text:span text:style-name="T1082"/></text:p>
          </table:table-cell>
          <table:table-cell table:style-name="TableCell019403">
            <text:p text:style-name="P326"><text:span text:style-name="T1083">35 863,1</text:span><text:span text:style-name="T1084"/></text:p>
          </table:table-cell>
          <table:table-cell table:style-name="TableCell019404">
            <text:p text:style-name="P326"><text:span text:style-name="T1085">218 813,2</text:span><text:span text:style-name="T1086"/></text:p>
          </table:table-cell>
          <table:table-cell table:style-name="TableCell019405">
            <text:p text:style-name="P326"><text:span text:style-name="T1087">0,0</text:span><text:span text:style-name="T1088"/></text:p>
          </table:table-cell>
        </table:table-row>
        <table:table-row table:style-name="TableRow0195">
          <table:table-cell table:style-name="TableCell019500">
            <text:p text:style-name="P328"><text:span text:style-name="T1090">Строительство общеобразовательных школ в Рассказовском муниципальном округе Тамбовской области</text:span><text:span text:style-name="T1091"/></text:p>
          </table:table-cell>
          <table:table-cell table:style-name="TableCell019501">
            <text:p text:style-name="P328"><text:span text:style-name="T1092">03 2 10 S5200</text:span><text:span text:style-name="T1093"/></text:p>
          </table:table-cell>
          <table:table-cell table:style-name="TableCell019502">
            <text:p text:style-name="P328"><text:span text:style-name="T1093"/></text:p>
          </table:table-cell>
          <table:table-cell table:style-name="TableCell019503">
            <text:p text:style-name="P329"><text:span text:style-name="T1094">35 863,1</text:span><text:span text:style-name="T1095"/></text:p>
          </table:table-cell>
          <table:table-cell table:style-name="TableCell019504">
            <text:p text:style-name="P329"><text:span text:style-name="T1096">218 813,2</text:span><text:span text:style-name="T1097"/></text:p>
          </table:table-cell>
          <table:table-cell table:style-name="TableCell019505">
            <text:p text:style-name="P329"><text:span text:style-name="T1098">0,0</text:span><text:span text:style-name="T1099"/></text:p>
          </table:table-cell>
        </table:table-row>
        <table:table-row table:style-name="TableRow0196">
          <table:table-cell table:style-name="TableCell019600">
            <text:p text:style-name="P331"><text:span text:style-name="T1101">Субсидии бюджетным и автономным учреждениям, государственным (муниципальным) унитарным предприятиям на осуществление капитальных вложений в объекты капитального строительства государственной (муниципальной) собственности или приобретение объектов недвижимого имущества в государственную (муниципальную) собственность</text:span><text:span text:style-name="T1102"/></text:p>
          </table:table-cell>
          <table:table-cell table:style-name="TableCell019601">
            <text:p text:style-name="P331"><text:span text:style-name="T1103">03 2 10 S5200</text:span><text:span text:style-name="T1104"/></text:p>
          </table:table-cell>
          <table:table-cell table:style-name="TableCell019602">
            <text:p text:style-name="P332"><text:span text:style-name="T1105">460</text:span><text:span text:style-name="T1106"/></text:p>
          </table:table-cell>
          <table:table-cell table:style-name="TableCell019603">
            <text:p text:style-name="P333"><text:span text:style-name="T1107">35 863,1</text:span><text:span text:style-name="T1108"/></text:p>
          </table:table-cell>
          <table:table-cell table:style-name="TableCell019604">
            <text:p text:style-name="P333"><text:span text:style-name="T1109">218 813,2</text:span><text:span text:style-name="T1110"/></text:p>
          </table:table-cell>
          <table:table-cell table:style-name="TableCell019605">
            <text:p text:style-name="P333"><text:span text:style-name="T1111">0,0</text:span><text:span text:style-name="T1112"/></text:p>
          </table:table-cell>
        </table:table-row>
        <table:table-row table:style-name="TableRow0197">
          <table:table-cell table:style-name="TableCell019700">
            <text:p text:style-name="P335"><text:span text:style-name="T1114">Федеральный проект "Все лучшее детям"</text:span><text:span text:style-name="T1115"/></text:p>
          </table:table-cell>
          <table:table-cell table:style-name="TableCell019701">
            <text:p text:style-name="P335"><text:span text:style-name="T1116">03 2 Ю4 00000</text:span><text:span text:style-name="T1117"/></text:p>
          </table:table-cell>
          <table:table-cell table:style-name="TableCell019702">
            <text:p text:style-name="P335"><text:span text:style-name="T1117"/></text:p>
          </table:table-cell>
          <table:table-cell table:style-name="TableCell019703">
            <text:p text:style-name="P336"><text:span text:style-name="T1118">423 791,6</text:span><text:span text:style-name="T1119"/></text:p>
          </table:table-cell>
          <table:table-cell table:style-name="TableCell019704">
            <text:p text:style-name="P336"><text:span text:style-name="T1120">388 192,2</text:span><text:span text:style-name="T1121"/></text:p>
          </table:table-cell>
          <table:table-cell table:style-name="TableCell019705">
            <text:p text:style-name="P336"><text:span text:style-name="T1122">0,0</text:span><text:span text:style-name="T1123"/></text:p>
          </table:table-cell>
        </table:table-row>
        <table:table-row table:style-name="TableRow0198">
          <table:table-cell table:style-name="TableCell019800">
            <text:p text:style-name="P338"><text:span text:style-name="T1125">Адресное строительство школ в отдельных населенных пунктах с объективно выявленной потребностью инфраструктуры (зданий) школ</text:span><text:span text:style-name="T1126"/></text:p>
          </table:table-cell>
          <table:table-cell table:style-name="TableCell019801">
            <text:p text:style-name="P338"><text:span text:style-name="T1127">03 2 Ю4 50490</text:span><text:span text:style-name="T1128"/></text:p>
          </table:table-cell>
          <table:table-cell table:style-name="TableCell019802">
            <text:p text:style-name="P338"><text:span text:style-name="T1128"/></text:p>
          </table:table-cell>
          <table:table-cell table:style-name="TableCell019803">
            <text:p text:style-name="P339"><text:span text:style-name="T1129">326 387,9</text:span><text:span text:style-name="T1130"/></text:p>
          </table:table-cell>
          <table:table-cell table:style-name="TableCell019804">
            <text:p text:style-name="P339"><text:span text:style-name="T1131">333 295,3</text:span><text:span text:style-name="T1132"/></text:p>
          </table:table-cell>
          <table:table-cell table:style-name="TableCell019805">
            <text:p text:style-name="P339"><text:span text:style-name="T1133">0,0</text:span><text:span text:style-name="T1134"/></text:p>
          </table:table-cell>
        </table:table-row>
        <table:table-row table:style-name="TableRow0199">
          <table:table-cell table:style-name="TableCell019900">
            <text:p text:style-name="P341"><text:span text:style-name="T1136">Субсидии бюджетным и автономным учреждениям, государственным (муниципальным) унитарным предприятиям на осуществление капитальных вложений в объекты капитального строительства государственной (муниципальной) собственности или приобретение объектов недвижимого имущества в государственную (муниципальную) собственность</text:span><text:span text:style-name="T1137"/></text:p>
          </table:table-cell>
          <table:table-cell table:style-name="TableCell019901">
            <text:p text:style-name="P341"><text:span text:style-name="T1138">03 2 Ю4 50490</text:span><text:span text:style-name="T1139"/></text:p>
          </table:table-cell>
          <table:table-cell table:style-name="TableCell019902">
            <text:p text:style-name="P342"><text:span text:style-name="T1140">460</text:span><text:span text:style-name="T1141"/></text:p>
          </table:table-cell>
          <table:table-cell table:style-name="TableCell019903">
            <text:p text:style-name="P343"><text:span text:style-name="T1142">326 387,9</text:span><text:span text:style-name="T1143"/></text:p>
          </table:table-cell>
          <table:table-cell table:style-name="TableCell019904">
            <text:p text:style-name="P343"><text:span text:style-name="T1144">333 295,3</text:span><text:span text:style-name="T1145"/></text:p>
          </table:table-cell>
          <table:table-cell table:style-name="TableCell019905">
            <text:p text:style-name="P343"><text:span text:style-name="T1146">0,0</text:span><text:span text:style-name="T1147"/></text:p>
          </table:table-cell>
        </table:table-row>
        <table:table-row table:style-name="TableRow01100">
          <table:table-cell table:style-name="TableCell0110000">
            <text:p text:style-name="P345"><text:span text:style-name="T1149">Реализация мероприятий по модернизации школьных систем образования (капитальный ремонт объектов, планируемый к реализации в течение одного финансового года)</text:span><text:span text:style-name="T1150"/></text:p>
          </table:table-cell>
          <table:table-cell table:style-name="TableCell0110001">
            <text:p text:style-name="P345"><text:span text:style-name="T1151">03 2 Ю4 57502</text:span><text:span text:style-name="T1152"/></text:p>
          </table:table-cell>
          <table:table-cell table:style-name="TableCell0110002">
            <text:p text:style-name="P345"><text:span text:style-name="T1152"/></text:p>
          </table:table-cell>
          <table:table-cell table:style-name="TableCell0110003">
            <text:p text:style-name="P346"><text:span text:style-name="T1153">97 403,7</text:span><text:span text:style-name="T1154"/></text:p>
          </table:table-cell>
          <table:table-cell table:style-name="TableCell0110004">
            <text:p text:style-name="P346"><text:span text:style-name="T1155">54 896,9</text:span><text:span text:style-name="T1156"/></text:p>
          </table:table-cell>
          <table:table-cell table:style-name="TableCell0110005">
            <text:p text:style-name="P346"><text:span text:style-name="T1157">0,0</text:span><text:span text:style-name="T1158"/></text:p>
          </table:table-cell>
        </table:table-row>
        <table:table-row table:style-name="TableRow01101">
          <table:table-cell table:style-name="TableCell0110100">
            <text:p text:style-name="P348"><text:span text:style-name="T1160">Субсидии бюджетным учреждениям</text:span><text:span text:style-name="T1161"/></text:p>
          </table:table-cell>
          <table:table-cell table:style-name="TableCell0110101">
            <text:p text:style-name="P348"><text:span text:style-name="T1162">03 2 Ю4 57502</text:span><text:span text:style-name="T1163"/></text:p>
          </table:table-cell>
          <table:table-cell table:style-name="TableCell0110102">
            <text:p text:style-name="P349"><text:span text:style-name="T1164">610</text:span><text:span text:style-name="T1165"/></text:p>
          </table:table-cell>
          <table:table-cell table:style-name="TableCell0110103">
            <text:p text:style-name="P350"><text:span text:style-name="T1166">97 403,7</text:span><text:span text:style-name="T1167"/></text:p>
          </table:table-cell>
          <table:table-cell table:style-name="TableCell0110104">
            <text:p text:style-name="P350"><text:span text:style-name="T1168">54 896,9</text:span><text:span text:style-name="T1169"/></text:p>
          </table:table-cell>
          <table:table-cell table:style-name="TableCell0110105">
            <text:p text:style-name="P350"><text:span text:style-name="T1170">0,0</text:span><text:span text:style-name="T1171"/></text:p>
          </table:table-cell>
        </table:table-row>
        <table:table-row table:style-name="TableRow01102">
          <table:table-cell table:style-name="TableCell0110200">
            <text:p text:style-name="P352"><text:span text:style-name="T1173">Федеральный проект "Педагоги и наставники"</text:span><text:span text:style-name="T1174"/></text:p>
          </table:table-cell>
          <table:table-cell table:style-name="TableCell0110201">
            <text:p text:style-name="P352"><text:span text:style-name="T1175">03 2 Ю6 00000</text:span><text:span text:style-name="T1176"/></text:p>
          </table:table-cell>
          <table:table-cell table:style-name="TableCell0110202">
            <text:p text:style-name="P352"><text:span text:style-name="T1176"/></text:p>
          </table:table-cell>
          <table:table-cell table:style-name="TableCell0110203">
            <text:p text:style-name="P353"><text:span text:style-name="T1177">23 006,6</text:span><text:span text:style-name="T1178"/></text:p>
          </table:table-cell>
          <table:table-cell table:style-name="TableCell0110204">
            <text:p text:style-name="P353"><text:span text:style-name="T1179">23 270,8</text:span><text:span text:style-name="T1180"/></text:p>
          </table:table-cell>
          <table:table-cell table:style-name="TableCell0110205">
            <text:p text:style-name="P353"><text:span text:style-name="T1181">23 279,4</text:span><text:span text:style-name="T1182"/></text:p>
          </table:table-cell>
        </table:table-row>
        <table:table-row table:style-name="TableRow01103">
          <table:table-cell table:style-name="TableCell0110300">
            <text:p text:style-name="P355"><text:span text:style-name="T1184">Обеспечение выплат ежемесячного денежного вознаграждения советникам директоров</text:span><text:span text:style-name="T1185"/></text:p>
          </table:table-cell>
          <table:table-cell table:style-name="TableCell0110301">
            <text:p text:style-name="P355"><text:span text:style-name="T1186">03 2 Ю6 50500</text:span><text:span text:style-name="T1187"/></text:p>
          </table:table-cell>
          <table:table-cell table:style-name="TableCell0110302">
            <text:p text:style-name="P355"><text:span text:style-name="T1187"/></text:p>
          </table:table-cell>
          <table:table-cell table:style-name="TableCell0110303">
            <text:p text:style-name="P356"><text:span text:style-name="T1188">182,3</text:span><text:span text:style-name="T1189"/></text:p>
          </table:table-cell>
          <table:table-cell table:style-name="TableCell0110304">
            <text:p text:style-name="P356"><text:span text:style-name="T1190">234,4</text:span><text:span text:style-name="T1191"/></text:p>
          </table:table-cell>
          <table:table-cell table:style-name="TableCell0110305">
            <text:p text:style-name="P356"><text:span text:style-name="T1192">234,4</text:span><text:span text:style-name="T1193"/></text:p>
          </table:table-cell>
        </table:table-row>
        <table:table-row table:style-name="TableRow01104">
          <table:table-cell table:style-name="TableCell0110400">
            <text:p text:style-name="P358"><text:span text:style-name="T1195">Расходы на выплаты персоналу казенных учреждений</text:span><text:span text:style-name="T1196"/></text:p>
          </table:table-cell>
          <table:table-cell table:style-name="TableCell0110401">
            <text:p text:style-name="P358"><text:span text:style-name="T1197">03 2 Ю6 50500</text:span><text:span text:style-name="T1198"/></text:p>
          </table:table-cell>
          <table:table-cell table:style-name="TableCell0110402">
            <text:p text:style-name="P359"><text:span text:style-name="T1199">110</text:span><text:span text:style-name="T1200"/></text:p>
          </table:table-cell>
          <table:table-cell table:style-name="TableCell0110403">
            <text:p text:style-name="P360"><text:span text:style-name="T1201">26,0</text:span><text:span text:style-name="T1202"/></text:p>
          </table:table-cell>
          <table:table-cell table:style-name="TableCell0110404">
            <text:p text:style-name="P360"><text:span text:style-name="T1203">78,1</text:span><text:span text:style-name="T1204"/></text:p>
          </table:table-cell>
          <table:table-cell table:style-name="TableCell0110405">
            <text:p text:style-name="P360"><text:span text:style-name="T1205">78,1</text:span><text:span text:style-name="T1206"/></text:p>
          </table:table-cell>
        </table:table-row>
        <table:table-row table:style-name="TableRow01105">
          <table:table-cell table:style-name="TableCell0110500">
            <text:p text:style-name="P362"><text:span text:style-name="T1208">Субсидии бюджетным учреждениям</text:span><text:span text:style-name="T1209"/></text:p>
          </table:table-cell>
          <table:table-cell table:style-name="TableCell0110501">
            <text:p text:style-name="P362"><text:span text:style-name="T1210">03 2 Ю6 50500</text:span><text:span text:style-name="T1211"/></text:p>
          </table:table-cell>
          <table:table-cell table:style-name="TableCell0110502">
            <text:p text:style-name="P363"><text:span text:style-name="T1212">610</text:span><text:span text:style-name="T1213"/></text:p>
          </table:table-cell>
          <table:table-cell table:style-name="TableCell0110503">
            <text:p text:style-name="P364"><text:span text:style-name="T1214">156,3</text:span><text:span text:style-name="T1215"/></text:p>
          </table:table-cell>
          <table:table-cell table:style-name="TableCell0110504">
            <text:p text:style-name="P364"><text:span text:style-name="T1216">156,3</text:span><text:span text:style-name="T1217"/></text:p>
          </table:table-cell>
          <table:table-cell table:style-name="TableCell0110505">
            <text:p text:style-name="P364"><text:span text:style-name="T1218">156,3</text:span><text:span text:style-name="T1219"/></text:p>
          </table:table-cell>
        </table:table-row>
        <table:table-row table:style-name="TableRow01106">
          <table:table-cell table:style-name="TableCell0110600">
            <text:p text:style-name="P366"><text:span text:style-name="T1221">Проведение мероприятий по обеспечению деятельности советников директора по воспитанию и взаимодействию с детскими общественными объединениями в общеобразовательных организациях</text:span><text:span text:style-name="T1222"/></text:p>
          </table:table-cell>
          <table:table-cell table:style-name="TableCell0110601">
            <text:p text:style-name="P366"><text:span text:style-name="T1223">03 2 Ю6 51790</text:span><text:span text:style-name="T1224"/></text:p>
          </table:table-cell>
          <table:table-cell table:style-name="TableCell0110602">
            <text:p text:style-name="P366"><text:span text:style-name="T1224"/></text:p>
          </table:table-cell>
          <table:table-cell table:style-name="TableCell0110603">
            <text:p text:style-name="P367"><text:span text:style-name="T1225">482,0</text:span><text:span text:style-name="T1226"/></text:p>
          </table:table-cell>
          <table:table-cell table:style-name="TableCell0110604">
            <text:p text:style-name="P367"><text:span text:style-name="T1227">694,1</text:span><text:span text:style-name="T1228"/></text:p>
          </table:table-cell>
          <table:table-cell table:style-name="TableCell0110605">
            <text:p text:style-name="P367"><text:span text:style-name="T1229">702,7</text:span><text:span text:style-name="T1230"/></text:p>
          </table:table-cell>
        </table:table-row>
        <table:table-row table:style-name="TableRow01107">
          <table:table-cell table:style-name="TableCell0110700">
            <text:p text:style-name="P369"><text:span text:style-name="T1232">Расходы на выплаты персоналу казенных учреждений</text:span><text:span text:style-name="T1233"/></text:p>
          </table:table-cell>
          <table:table-cell table:style-name="TableCell0110701">
            <text:p text:style-name="P369"><text:span text:style-name="T1234">03 2 Ю6 51790</text:span><text:span text:style-name="T1235"/></text:p>
          </table:table-cell>
          <table:table-cell table:style-name="TableCell0110702">
            <text:p text:style-name="P370"><text:span text:style-name="T1236">110</text:span><text:span text:style-name="T1237"/></text:p>
          </table:table-cell>
          <table:table-cell table:style-name="TableCell0110703">
            <text:p text:style-name="P371"><text:span text:style-name="T1238">68,9</text:span><text:span text:style-name="T1239"/></text:p>
          </table:table-cell>
          <table:table-cell table:style-name="TableCell0110704">
            <text:p text:style-name="P371"><text:span text:style-name="T1240">231,4</text:span><text:span text:style-name="T1241"/></text:p>
          </table:table-cell>
          <table:table-cell table:style-name="TableCell0110705">
            <text:p text:style-name="P371"><text:span text:style-name="T1242">234,2</text:span><text:span text:style-name="T1243"/></text:p>
          </table:table-cell>
        </table:table-row>
        <table:table-row table:style-name="TableRow01108">
          <table:table-cell table:style-name="TableCell0110800">
            <text:p text:style-name="P373"><text:span text:style-name="T1245">Субсидии бюджетным учреждениям</text:span><text:span text:style-name="T1246"/></text:p>
          </table:table-cell>
          <table:table-cell table:style-name="TableCell0110801">
            <text:p text:style-name="P373"><text:span text:style-name="T1247">03 2 Ю6 51790</text:span><text:span text:style-name="T1248"/></text:p>
          </table:table-cell>
          <table:table-cell table:style-name="TableCell0110802">
            <text:p text:style-name="P374"><text:span text:style-name="T1249">610</text:span><text:span text:style-name="T1250"/></text:p>
          </table:table-cell>
          <table:table-cell table:style-name="TableCell0110803">
            <text:p text:style-name="P375"><text:span text:style-name="T1251">413,1</text:span><text:span text:style-name="T1252"/></text:p>
          </table:table-cell>
          <table:table-cell table:style-name="TableCell0110804">
            <text:p text:style-name="P375"><text:span text:style-name="T1253">462,7</text:span><text:span text:style-name="T1254"/></text:p>
          </table:table-cell>
          <table:table-cell table:style-name="TableCell0110805">
            <text:p text:style-name="P375"><text:span text:style-name="T1255">468,4</text:span><text:span text:style-name="T1256"/></text:p>
          </table:table-cell>
        </table:table-row>
        <table:table-row table:style-name="TableRow01109">
          <table:table-cell table:style-name="TableCell0110900">
            <text:p text:style-name="P377"><text:span text:style-name="T1258">Ежемесячное денежное вознаграждение за классное руководство педагогическим работникам государственных и муниципальных общеобразовательных организаций</text:span><text:span text:style-name="T1259"/></text:p>
          </table:table-cell>
          <table:table-cell table:style-name="TableCell0110901">
            <text:p text:style-name="P377"><text:span text:style-name="T1260">03 2 Ю6 53030</text:span><text:span text:style-name="T1261"/></text:p>
          </table:table-cell>
          <table:table-cell table:style-name="TableCell0110902">
            <text:p text:style-name="P377"><text:span text:style-name="T1261"/></text:p>
          </table:table-cell>
          <table:table-cell table:style-name="TableCell0110903">
            <text:p text:style-name="P378"><text:span text:style-name="T1262">22 342,3</text:span><text:span text:style-name="T1263"/></text:p>
          </table:table-cell>
          <table:table-cell table:style-name="TableCell0110904">
            <text:p text:style-name="P378"><text:span text:style-name="T1264">22 342,3</text:span><text:span text:style-name="T1265"/></text:p>
          </table:table-cell>
          <table:table-cell table:style-name="TableCell0110905">
            <text:p text:style-name="P378"><text:span text:style-name="T1266">22 342,3</text:span><text:span text:style-name="T1267"/></text:p>
          </table:table-cell>
        </table:table-row>
        <table:table-row table:style-name="TableRow01110">
          <table:table-cell table:style-name="TableCell0111000">
            <text:p text:style-name="P380"><text:span text:style-name="T1269">Расходы на выплаты персоналу казенных учреждений</text:span><text:span text:style-name="T1270"/></text:p>
          </table:table-cell>
          <table:table-cell table:style-name="TableCell0111001">
            <text:p text:style-name="P380"><text:span text:style-name="T1271">03 2 Ю6 53030</text:span><text:span text:style-name="T1272"/></text:p>
          </table:table-cell>
          <table:table-cell table:style-name="TableCell0111002">
            <text:p text:style-name="P381"><text:span text:style-name="T1273">110</text:span><text:span text:style-name="T1274"/></text:p>
          </table:table-cell>
          <table:table-cell table:style-name="TableCell0111003">
            <text:p text:style-name="P382"><text:span text:style-name="T1275">1 144,1</text:span><text:span text:style-name="T1276"/></text:p>
          </table:table-cell>
          <table:table-cell table:style-name="TableCell0111004">
            <text:p text:style-name="P382"><text:span text:style-name="T1277">1 144,1</text:span><text:span text:style-name="T1278"/></text:p>
          </table:table-cell>
          <table:table-cell table:style-name="TableCell0111005">
            <text:p text:style-name="P382"><text:span text:style-name="T1279">1 144,1</text:span><text:span text:style-name="T1280"/></text:p>
          </table:table-cell>
        </table:table-row>
        <table:table-row table:style-name="TableRow01111">
          <table:table-cell table:style-name="TableCell0111100">
            <text:p text:style-name="P384"><text:span text:style-name="T1282">Субсидии бюджетным учреждениям</text:span><text:span text:style-name="T1283"/></text:p>
          </table:table-cell>
          <table:table-cell table:style-name="TableCell0111101">
            <text:p text:style-name="P384"><text:span text:style-name="T1284">03 2 Ю6 53030</text:span><text:span text:style-name="T1285"/></text:p>
          </table:table-cell>
          <table:table-cell table:style-name="TableCell0111102">
            <text:p text:style-name="P385"><text:span text:style-name="T1286">610</text:span><text:span text:style-name="T1287"/></text:p>
          </table:table-cell>
          <table:table-cell table:style-name="TableCell0111103">
            <text:p text:style-name="P386"><text:span text:style-name="T1288">21 198,2</text:span><text:span text:style-name="T1289"/></text:p>
          </table:table-cell>
          <table:table-cell table:style-name="TableCell0111104">
            <text:p text:style-name="P386"><text:span text:style-name="T1290">21 198,2</text:span><text:span text:style-name="T1291"/></text:p>
          </table:table-cell>
          <table:table-cell table:style-name="TableCell0111105">
            <text:p text:style-name="P386"><text:span text:style-name="T1292">21 198,2</text:span><text:span text:style-name="T1293"/></text:p>
          </table:table-cell>
        </table:table-row>
        <table:table-row table:style-name="TableRow01112">
          <table:table-cell table:style-name="TableCell0111200">
            <text:p text:style-name="P388"><text:span text:style-name="T1295">Подпрограмма "Защита прав детей, государственная поддержка детей-сирот и детей, с особыми нуждами"</text:span><text:span text:style-name="T1296"/></text:p>
          </table:table-cell>
          <table:table-cell table:style-name="TableCell0111201">
            <text:p text:style-name="P388"><text:span text:style-name="T1297">03 3 00 00000</text:span><text:span text:style-name="T1298"/></text:p>
          </table:table-cell>
          <table:table-cell table:style-name="TableCell0111202">
            <text:p text:style-name="P388"><text:span text:style-name="T1298"/></text:p>
          </table:table-cell>
          <table:table-cell table:style-name="TableCell0111203">
            <text:p text:style-name="P389"><text:span text:style-name="T1299">4 893,2</text:span><text:span text:style-name="T1300"/></text:p>
          </table:table-cell>
          <table:table-cell table:style-name="TableCell0111204">
            <text:p text:style-name="P389"><text:span text:style-name="T1301">4 893,2</text:span><text:span text:style-name="T1302"/></text:p>
          </table:table-cell>
          <table:table-cell table:style-name="TableCell0111205">
            <text:p text:style-name="P389"><text:span text:style-name="T1303">4 893,2</text:span><text:span text:style-name="T1304"/></text:p>
          </table:table-cell>
        </table:table-row>
        <table:table-row table:style-name="TableRow01113">
          <table:table-cell table:style-name="TableCell0111300">
            <text:p text:style-name="P391"><text:span text:style-name="T1306">Основное мероприятие "Создание условий для воспитания и социализации детей"</text:span><text:span text:style-name="T1307"/></text:p>
          </table:table-cell>
          <table:table-cell table:style-name="TableCell0111301">
            <text:p text:style-name="P391"><text:span text:style-name="T1308">03 3 01 00000</text:span><text:span text:style-name="T1309"/></text:p>
          </table:table-cell>
          <table:table-cell table:style-name="TableCell0111302">
            <text:p text:style-name="P391"><text:span text:style-name="T1309"/></text:p>
          </table:table-cell>
          <table:table-cell table:style-name="TableCell0111303">
            <text:p text:style-name="P392"><text:span text:style-name="T1310">4 893,2</text:span><text:span text:style-name="T1311"/></text:p>
          </table:table-cell>
          <table:table-cell table:style-name="TableCell0111304">
            <text:p text:style-name="P392"><text:span text:style-name="T1312">4 893,2</text:span><text:span text:style-name="T1313"/></text:p>
          </table:table-cell>
          <table:table-cell table:style-name="TableCell0111305">
            <text:p text:style-name="P392"><text:span text:style-name="T1314">4 893,2</text:span><text:span text:style-name="T1315"/></text:p>
          </table:table-cell>
        </table:table-row>
        <table:table-row table:style-name="TableRow01114">
          <table:table-cell table:style-name="TableCell0111400">
            <text:p text:style-name="P394"><text:span text:style-name="T1317">Выплата ежемесячного пособия опекунам (попечителям) на содержание ребенка в соответствии с Законом Тамбовской области от 10 мая 2011 года № 2-З "Об организации и осуществлении деятельности по опеке и попечительству в отношении несовершеннолетних в Тамбовской области"</text:span><text:span text:style-name="T1318"/></text:p>
          </table:table-cell>
          <table:table-cell table:style-name="TableCell0111401">
            <text:p text:style-name="P394"><text:span text:style-name="T1319">03 3 01 N1100</text:span><text:span text:style-name="T1320"/></text:p>
          </table:table-cell>
          <table:table-cell table:style-name="TableCell0111402">
            <text:p text:style-name="P394"><text:span text:style-name="T1320"/></text:p>
          </table:table-cell>
          <table:table-cell table:style-name="TableCell0111403">
            <text:p text:style-name="P395"><text:span text:style-name="T1321">3 118,1</text:span><text:span text:style-name="T1322"/></text:p>
          </table:table-cell>
          <table:table-cell table:style-name="TableCell0111404">
            <text:p text:style-name="P395"><text:span text:style-name="T1323">3 118,1</text:span><text:span text:style-name="T1324"/></text:p>
          </table:table-cell>
          <table:table-cell table:style-name="TableCell0111405">
            <text:p text:style-name="P395"><text:span text:style-name="T1325">3 118,1</text:span><text:span text:style-name="T1326"/></text:p>
          </table:table-cell>
        </table:table-row>
        <table:table-row table:style-name="TableRow01115">
          <table:table-cell table:style-name="TableCell0111500">
            <text:p text:style-name="P397"><text:span text:style-name="T1328">Публичные нормативные социальные выплаты гражданам</text:span><text:span text:style-name="T1329"/></text:p>
          </table:table-cell>
          <table:table-cell table:style-name="TableCell0111501">
            <text:p text:style-name="P397"><text:span text:style-name="T1330">03 3 01 N1100</text:span><text:span text:style-name="T1331"/></text:p>
          </table:table-cell>
          <table:table-cell table:style-name="TableCell0111502">
            <text:p text:style-name="P398"><text:span text:style-name="T1332">310</text:span><text:span text:style-name="T1333"/></text:p>
          </table:table-cell>
          <table:table-cell table:style-name="TableCell0111503">
            <text:p text:style-name="P399"><text:span text:style-name="T1334">3 118,1</text:span><text:span text:style-name="T1335"/></text:p>
          </table:table-cell>
          <table:table-cell table:style-name="TableCell0111504">
            <text:p text:style-name="P399"><text:span text:style-name="T1336">3 118,1</text:span><text:span text:style-name="T1337"/></text:p>
          </table:table-cell>
          <table:table-cell table:style-name="TableCell0111505">
            <text:p text:style-name="P399"><text:span text:style-name="T1338">3 118,1</text:span><text:span text:style-name="T1339"/></text:p>
          </table:table-cell>
        </table:table-row>
        <table:table-row table:style-name="TableRow01116">
          <table:table-cell table:style-name="TableCell0111600">
            <text:p text:style-name="P401"><text:span text:style-name="T1341">Осуществление государственных полномочий по организации деятельности комиссий по делам несовершеннолетних и защите их прав</text:span><text:span text:style-name="T1342"/></text:p>
          </table:table-cell>
          <table:table-cell table:style-name="TableCell0111601">
            <text:p text:style-name="P401"><text:span text:style-name="T1343">03 3 01 N1300</text:span><text:span text:style-name="T1344"/></text:p>
          </table:table-cell>
          <table:table-cell table:style-name="TableCell0111602">
            <text:p text:style-name="P401"><text:span text:style-name="T1344"/></text:p>
          </table:table-cell>
          <table:table-cell table:style-name="TableCell0111603">
            <text:p text:style-name="P402"><text:span text:style-name="T1345">810,0</text:span><text:span text:style-name="T1346"/></text:p>
          </table:table-cell>
          <table:table-cell table:style-name="TableCell0111604">
            <text:p text:style-name="P402"><text:span text:style-name="T1347">810,0</text:span><text:span text:style-name="T1348"/></text:p>
          </table:table-cell>
          <table:table-cell table:style-name="TableCell0111605">
            <text:p text:style-name="P402"><text:span text:style-name="T1349">810,0</text:span><text:span text:style-name="T1350"/></text:p>
          </table:table-cell>
        </table:table-row>
        <table:table-row table:style-name="TableRow01117">
          <table:table-cell table:style-name="TableCell0111700">
            <text:p text:style-name="P404"><text:span text:style-name="T1352">Расходы на выплаты персоналу государственных (муниципальных) органов</text:span><text:span text:style-name="T1353"/></text:p>
          </table:table-cell>
          <table:table-cell table:style-name="TableCell0111701">
            <text:p text:style-name="P404"><text:span text:style-name="T1354">03 3 01 N1300</text:span><text:span text:style-name="T1355"/></text:p>
          </table:table-cell>
          <table:table-cell table:style-name="TableCell0111702">
            <text:p text:style-name="P405"><text:span text:style-name="T1356">120</text:span><text:span text:style-name="T1357"/></text:p>
          </table:table-cell>
          <table:table-cell table:style-name="TableCell0111703">
            <text:p text:style-name="P406"><text:span text:style-name="T1358">787,0</text:span><text:span text:style-name="T1359"/></text:p>
          </table:table-cell>
          <table:table-cell table:style-name="TableCell0111704">
            <text:p text:style-name="P406"><text:span text:style-name="T1360">787,0</text:span><text:span text:style-name="T1361"/></text:p>
          </table:table-cell>
          <table:table-cell table:style-name="TableCell0111705">
            <text:p text:style-name="P406"><text:span text:style-name="T1362">787,0</text:span><text:span text:style-name="T1363"/></text:p>
          </table:table-cell>
        </table:table-row>
        <table:table-row table:style-name="TableRow01118">
          <table:table-cell table:style-name="TableCell0111800">
            <text:p text:style-name="P408"><text:span text:style-name="T1365">Иные закупки товаров, работ и услуг для обеспечения государственных (муниципальных) нужд</text:span><text:span text:style-name="T1366"/></text:p>
          </table:table-cell>
          <table:table-cell table:style-name="TableCell0111801">
            <text:p text:style-name="P408"><text:span text:style-name="T1367">03 3 01 N1300</text:span><text:span text:style-name="T1368"/></text:p>
          </table:table-cell>
          <table:table-cell table:style-name="TableCell0111802">
            <text:p text:style-name="P409"><text:span text:style-name="T1369">240</text:span><text:span text:style-name="T1370"/></text:p>
          </table:table-cell>
          <table:table-cell table:style-name="TableCell0111803">
            <text:p text:style-name="P410"><text:span text:style-name="T1371">23,0</text:span><text:span text:style-name="T1372"/></text:p>
          </table:table-cell>
          <table:table-cell table:style-name="TableCell0111804">
            <text:p text:style-name="P410"><text:span text:style-name="T1373">23,0</text:span><text:span text:style-name="T1374"/></text:p>
          </table:table-cell>
          <table:table-cell table:style-name="TableCell0111805">
            <text:p text:style-name="P410"><text:span text:style-name="T1375">23,0</text:span><text:span text:style-name="T1376"/></text:p>
          </table:table-cell>
        </table:table-row>
        <table:table-row table:style-name="TableRow01119">
          <table:table-cell table:style-name="TableCell0111900">
            <text:p text:style-name="P412"><text:span text:style-name="T1378">Исполнение государственных полномочий по организации и осуществлению деятельности по опеке и попечительству в отношении несовершеннолетних граждан</text:span><text:span text:style-name="T1379"/></text:p>
          </table:table-cell>
          <table:table-cell table:style-name="TableCell0111901">
            <text:p text:style-name="P412"><text:span text:style-name="T1380">03 3 01 N1400</text:span><text:span text:style-name="T1381"/></text:p>
          </table:table-cell>
          <table:table-cell table:style-name="TableCell0111902">
            <text:p text:style-name="P412"><text:span text:style-name="T1381"/></text:p>
          </table:table-cell>
          <table:table-cell table:style-name="TableCell0111903">
            <text:p text:style-name="P413"><text:span text:style-name="T1382">965,1</text:span><text:span text:style-name="T1383"/></text:p>
          </table:table-cell>
          <table:table-cell table:style-name="TableCell0111904">
            <text:p text:style-name="P413"><text:span text:style-name="T1384">965,1</text:span><text:span text:style-name="T1385"/></text:p>
          </table:table-cell>
          <table:table-cell table:style-name="TableCell0111905">
            <text:p text:style-name="P413"><text:span text:style-name="T1386">965,1</text:span><text:span text:style-name="T1387"/></text:p>
          </table:table-cell>
        </table:table-row>
        <table:table-row table:style-name="TableRow01120">
          <table:table-cell table:style-name="TableCell0112000">
            <text:p text:style-name="P415"><text:span text:style-name="T1389">Расходы на выплаты персоналу государственных (муниципальных) органов</text:span><text:span text:style-name="T1390"/></text:p>
          </table:table-cell>
          <table:table-cell table:style-name="TableCell0112001">
            <text:p text:style-name="P415"><text:span text:style-name="T1391">03 3 01 N1400</text:span><text:span text:style-name="T1392"/></text:p>
          </table:table-cell>
          <table:table-cell table:style-name="TableCell0112002">
            <text:p text:style-name="P416"><text:span text:style-name="T1393">120</text:span><text:span text:style-name="T1394"/></text:p>
          </table:table-cell>
          <table:table-cell table:style-name="TableCell0112003">
            <text:p text:style-name="P417"><text:span text:style-name="T1395">711,8</text:span><text:span text:style-name="T1396"/></text:p>
          </table:table-cell>
          <table:table-cell table:style-name="TableCell0112004">
            <text:p text:style-name="P417"><text:span text:style-name="T1397">711,8</text:span><text:span text:style-name="T1398"/></text:p>
          </table:table-cell>
          <table:table-cell table:style-name="TableCell0112005">
            <text:p text:style-name="P417"><text:span text:style-name="T1399">711,8</text:span><text:span text:style-name="T1400"/></text:p>
          </table:table-cell>
        </table:table-row>
        <table:table-row table:style-name="TableRow01121">
          <table:table-cell table:style-name="TableCell0112100">
            <text:p text:style-name="P419"><text:span text:style-name="T1402">Иные закупки товаров, работ и услуг для обеспечения государственных (муниципальных) нужд</text:span><text:span text:style-name="T1403"/></text:p>
          </table:table-cell>
          <table:table-cell table:style-name="TableCell0112101">
            <text:p text:style-name="P419"><text:span text:style-name="T1404">03 3 01 N1400</text:span><text:span text:style-name="T1405"/></text:p>
          </table:table-cell>
          <table:table-cell table:style-name="TableCell0112102">
            <text:p text:style-name="P420"><text:span text:style-name="T1406">240</text:span><text:span text:style-name="T1407"/></text:p>
          </table:table-cell>
          <table:table-cell table:style-name="TableCell0112103">
            <text:p text:style-name="P421"><text:span text:style-name="T1408">253,3</text:span><text:span text:style-name="T1409"/></text:p>
          </table:table-cell>
          <table:table-cell table:style-name="TableCell0112104">
            <text:p text:style-name="P421"><text:span text:style-name="T1410">253,3</text:span><text:span text:style-name="T1411"/></text:p>
          </table:table-cell>
          <table:table-cell table:style-name="TableCell0112105">
            <text:p text:style-name="P421"><text:span text:style-name="T1412">253,3</text:span><text:span text:style-name="T1413"/></text:p>
          </table:table-cell>
        </table:table-row>
        <table:table-row table:style-name="TableRow01122">
          <table:table-cell table:style-name="TableCell0112200">
            <text:p text:style-name="P423"><text:span text:style-name="T1415">Подпрограмма "Обеспечение реализации муниципальной программы и прочие мероприятия в области образования"</text:span><text:span text:style-name="T1416"/></text:p>
          </table:table-cell>
          <table:table-cell table:style-name="TableCell0112201">
            <text:p text:style-name="P423"><text:span text:style-name="T1417">03 4 00 00000</text:span><text:span text:style-name="T1418"/></text:p>
          </table:table-cell>
          <table:table-cell table:style-name="TableCell0112202">
            <text:p text:style-name="P423"><text:span text:style-name="T1418"/></text:p>
          </table:table-cell>
          <table:table-cell table:style-name="TableCell0112203">
            <text:p text:style-name="P424"><text:span text:style-name="T1419">73 107,6</text:span><text:span text:style-name="T1420"/></text:p>
          </table:table-cell>
          <table:table-cell table:style-name="TableCell0112204">
            <text:p text:style-name="P424"><text:span text:style-name="T1421">33 008,2</text:span><text:span text:style-name="T1422"/></text:p>
          </table:table-cell>
          <table:table-cell table:style-name="TableCell0112205">
            <text:p text:style-name="P424"><text:span text:style-name="T1423">26 332,5</text:span><text:span text:style-name="T1424"/></text:p>
          </table:table-cell>
        </table:table-row>
        <table:table-row table:style-name="TableRow01123">
          <table:table-cell table:style-name="TableCell0112300">
            <text:p text:style-name="P426"><text:span text:style-name="T1426">Основное мероприятие "Обеспечение реализации отдельных мероприятий муниципальной программы"</text:span><text:span text:style-name="T1427"/></text:p>
          </table:table-cell>
          <table:table-cell table:style-name="TableCell0112301">
            <text:p text:style-name="P426"><text:span text:style-name="T1428">03 4 01 00000</text:span><text:span text:style-name="T1429"/></text:p>
          </table:table-cell>
          <table:table-cell table:style-name="TableCell0112302">
            <text:p text:style-name="P426"><text:span text:style-name="T1429"/></text:p>
          </table:table-cell>
          <table:table-cell table:style-name="TableCell0112303">
            <text:p text:style-name="P427"><text:span text:style-name="T1430">73 107,6</text:span><text:span text:style-name="T1431"/></text:p>
          </table:table-cell>
          <table:table-cell table:style-name="TableCell0112304">
            <text:p text:style-name="P427"><text:span text:style-name="T1432">33 008,2</text:span><text:span text:style-name="T1433"/></text:p>
          </table:table-cell>
          <table:table-cell table:style-name="TableCell0112305">
            <text:p text:style-name="P427"><text:span text:style-name="T1434">26 332,5</text:span><text:span text:style-name="T1435"/></text:p>
          </table:table-cell>
        </table:table-row>
        <table:table-row table:style-name="TableRow01124">
          <table:table-cell table:style-name="TableCell0112400">
            <text:p text:style-name="P429"><text:span text:style-name="T1437">Обеспечение деятельности районных муниципальных учреждений, выполняющих работы по бухгалтерскому обслуживанию и материально-техническому обеспечению сферы образования</text:span><text:span text:style-name="T1438"/></text:p>
          </table:table-cell>
          <table:table-cell table:style-name="TableCell0112401">
            <text:p text:style-name="P429"><text:span text:style-name="T1439">03 4 01 85130</text:span><text:span text:style-name="T1440"/></text:p>
          </table:table-cell>
          <table:table-cell table:style-name="TableCell0112402">
            <text:p text:style-name="P429"><text:span text:style-name="T1440"/></text:p>
          </table:table-cell>
          <table:table-cell table:style-name="TableCell0112403">
            <text:p text:style-name="P430"><text:span text:style-name="T1441">54 903,1</text:span><text:span text:style-name="T1442"/></text:p>
          </table:table-cell>
          <table:table-cell table:style-name="TableCell0112404">
            <text:p text:style-name="P430"><text:span text:style-name="T1443">14 853,8</text:span><text:span text:style-name="T1444"/></text:p>
          </table:table-cell>
          <table:table-cell table:style-name="TableCell0112405">
            <text:p text:style-name="P430"><text:span text:style-name="T1445">8 178,1</text:span><text:span text:style-name="T1446"/></text:p>
          </table:table-cell>
        </table:table-row>
        <table:table-row table:style-name="TableRow01125">
          <table:table-cell table:style-name="TableCell0112500">
            <text:p text:style-name="P432"><text:span text:style-name="T1448">Расходы на выплаты персоналу казенных учреждений</text:span><text:span text:style-name="T1449"/></text:p>
          </table:table-cell>
          <table:table-cell table:style-name="TableCell0112501">
            <text:p text:style-name="P432"><text:span text:style-name="T1450">03 4 01 85130</text:span><text:span text:style-name="T1451"/></text:p>
          </table:table-cell>
          <table:table-cell table:style-name="TableCell0112502">
            <text:p text:style-name="P433"><text:span text:style-name="T1452">110</text:span><text:span text:style-name="T1453"/></text:p>
          </table:table-cell>
          <table:table-cell table:style-name="TableCell0112503">
            <text:p text:style-name="P434"><text:span text:style-name="T1454">54 661,4</text:span><text:span text:style-name="T1455"/></text:p>
          </table:table-cell>
          <table:table-cell table:style-name="TableCell0112504">
            <text:p text:style-name="P434"><text:span text:style-name="T1456">14 612,2</text:span><text:span text:style-name="T1457"/></text:p>
          </table:table-cell>
          <table:table-cell table:style-name="TableCell0112505">
            <text:p text:style-name="P434"><text:span text:style-name="T1458">7 937,8</text:span><text:span text:style-name="T1459"/></text:p>
          </table:table-cell>
        </table:table-row>
        <table:table-row table:style-name="TableRow01126">
          <table:table-cell table:style-name="TableCell0112600">
            <text:p text:style-name="P436"><text:span text:style-name="T1461">Иные закупки товаров, работ и услуг для обеспечения государственных (муниципальных) нужд</text:span><text:span text:style-name="T1462"/></text:p>
          </table:table-cell>
          <table:table-cell table:style-name="TableCell0112601">
            <text:p text:style-name="P436"><text:span text:style-name="T1463">03 4 01 85130</text:span><text:span text:style-name="T1464"/></text:p>
          </table:table-cell>
          <table:table-cell table:style-name="TableCell0112602">
            <text:p text:style-name="P437"><text:span text:style-name="T1465">240</text:span><text:span text:style-name="T1466"/></text:p>
          </table:table-cell>
          <table:table-cell table:style-name="TableCell0112603">
            <text:p text:style-name="P438"><text:span text:style-name="T1467">241,7</text:span><text:span text:style-name="T1468"/></text:p>
          </table:table-cell>
          <table:table-cell table:style-name="TableCell0112604">
            <text:p text:style-name="P438"><text:span text:style-name="T1469">241,6</text:span><text:span text:style-name="T1470"/></text:p>
          </table:table-cell>
          <table:table-cell table:style-name="TableCell0112605">
            <text:p text:style-name="P438"><text:span text:style-name="T1471">240,3</text:span><text:span text:style-name="T1472"/></text:p>
          </table:table-cell>
        </table:table-row>
        <table:table-row table:style-name="TableRow01127">
          <table:table-cell table:style-name="TableCell0112700">
            <text:p text:style-name="P440"><text:span text:style-name="T1474">Реализация прочих мероприятий в области образования</text:span><text:span text:style-name="T1475"/></text:p>
          </table:table-cell>
          <table:table-cell table:style-name="TableCell0112701">
            <text:p text:style-name="P440"><text:span text:style-name="T1476">03 4 01 85150</text:span><text:span text:style-name="T1477"/></text:p>
          </table:table-cell>
          <table:table-cell table:style-name="TableCell0112702">
            <text:p text:style-name="P440"><text:span text:style-name="T1477"/></text:p>
          </table:table-cell>
          <table:table-cell table:style-name="TableCell0112703">
            <text:p text:style-name="P441"><text:span text:style-name="T1478">5 908,9</text:span><text:span text:style-name="T1479"/></text:p>
          </table:table-cell>
          <table:table-cell table:style-name="TableCell0112704">
            <text:p text:style-name="P441"><text:span text:style-name="T1480">5 858,8</text:span><text:span text:style-name="T1481"/></text:p>
          </table:table-cell>
          <table:table-cell table:style-name="TableCell0112705">
            <text:p text:style-name="P441"><text:span text:style-name="T1482">5 858,8</text:span><text:span text:style-name="T1483"/></text:p>
          </table:table-cell>
        </table:table-row>
        <table:table-row table:style-name="TableRow01128">
          <table:table-cell table:style-name="TableCell0112800">
            <text:p text:style-name="P443"><text:span text:style-name="T1485">Иные закупки товаров, работ и услуг для обеспечения государственных (муниципальных) нужд</text:span><text:span text:style-name="T1486"/></text:p>
          </table:table-cell>
          <table:table-cell table:style-name="TableCell0112801">
            <text:p text:style-name="P443"><text:span text:style-name="T1487">03 4 01 85150</text:span><text:span text:style-name="T1488"/></text:p>
          </table:table-cell>
          <table:table-cell table:style-name="TableCell0112802">
            <text:p text:style-name="P444"><text:span text:style-name="T1489">240</text:span><text:span text:style-name="T1490"/></text:p>
          </table:table-cell>
          <table:table-cell table:style-name="TableCell0112803">
            <text:p text:style-name="P445"><text:span text:style-name="T1491">84,9</text:span><text:span text:style-name="T1492"/></text:p>
          </table:table-cell>
          <table:table-cell table:style-name="TableCell0112804">
            <text:p text:style-name="P445"><text:span text:style-name="T1493">84,8</text:span><text:span text:style-name="T1494"/></text:p>
          </table:table-cell>
          <table:table-cell table:style-name="TableCell0112805">
            <text:p text:style-name="P445"><text:span text:style-name="T1495">84,8</text:span><text:span text:style-name="T1496"/></text:p>
          </table:table-cell>
        </table:table-row>
        <table:table-row table:style-name="TableRow01129">
          <table:table-cell table:style-name="TableCell0112900">
            <text:p text:style-name="P447"><text:span text:style-name="T1498">Субсидии бюджетным учреждениям</text:span><text:span text:style-name="T1499"/></text:p>
          </table:table-cell>
          <table:table-cell table:style-name="TableCell0112901">
            <text:p text:style-name="P447"><text:span text:style-name="T1500">03 4 01 85150</text:span><text:span text:style-name="T1501"/></text:p>
          </table:table-cell>
          <table:table-cell table:style-name="TableCell0112902">
            <text:p text:style-name="P448"><text:span text:style-name="T1502">610</text:span><text:span text:style-name="T1503"/></text:p>
          </table:table-cell>
          <table:table-cell table:style-name="TableCell0112903">
            <text:p text:style-name="P449"><text:span text:style-name="T1504">5 824,0</text:span><text:span text:style-name="T1505"/></text:p>
          </table:table-cell>
          <table:table-cell table:style-name="TableCell0112904">
            <text:p text:style-name="P449"><text:span text:style-name="T1506">5 774,0</text:span><text:span text:style-name="T1507"/></text:p>
          </table:table-cell>
          <table:table-cell table:style-name="TableCell0112905">
            <text:p text:style-name="P449"><text:span text:style-name="T1508">5 774,0</text:span><text:span text:style-name="T1509"/></text:p>
          </table:table-cell>
        </table:table-row>
        <table:table-row table:style-name="TableRow01130">
          <table:table-cell table:style-name="TableCell0113000">
            <text:p text:style-name="P451"><text:span text:style-name="T1511">Осуществление полномочий по ежемесячной денежной выплате на обеспечение мер социальной поддержки отдельных категорий граждан, работающих в сельской местности и рабочих поселках</text:span><text:span text:style-name="T1512"/></text:p>
          </table:table-cell>
          <table:table-cell table:style-name="TableCell0113001">
            <text:p text:style-name="P451"><text:span text:style-name="T1513">03 4 01 N3020</text:span><text:span text:style-name="T1514"/></text:p>
          </table:table-cell>
          <table:table-cell table:style-name="TableCell0113002">
            <text:p text:style-name="P451"><text:span text:style-name="T1514"/></text:p>
          </table:table-cell>
          <table:table-cell table:style-name="TableCell0113003">
            <text:p text:style-name="P452"><text:span text:style-name="T1515">20,0</text:span><text:span text:style-name="T1516"/></text:p>
          </table:table-cell>
          <table:table-cell table:style-name="TableCell0113004">
            <text:p text:style-name="P452"><text:span text:style-name="T1517">20,0</text:span><text:span text:style-name="T1518"/></text:p>
          </table:table-cell>
          <table:table-cell table:style-name="TableCell0113005">
            <text:p text:style-name="P452"><text:span text:style-name="T1519">20,0</text:span><text:span text:style-name="T1520"/></text:p>
          </table:table-cell>
        </table:table-row>
        <table:table-row table:style-name="TableRow01131">
          <table:table-cell table:style-name="TableCell0113100">
            <text:p text:style-name="P454"><text:span text:style-name="T1522">Субсидии бюджетным учреждениям</text:span><text:span text:style-name="T1523"/></text:p>
          </table:table-cell>
          <table:table-cell table:style-name="TableCell0113101">
            <text:p text:style-name="P454"><text:span text:style-name="T1524">03 4 01 N3020</text:span><text:span text:style-name="T1525"/></text:p>
          </table:table-cell>
          <table:table-cell table:style-name="TableCell0113102">
            <text:p text:style-name="P455"><text:span text:style-name="T1526">610</text:span><text:span text:style-name="T1527"/></text:p>
          </table:table-cell>
          <table:table-cell table:style-name="TableCell0113103">
            <text:p text:style-name="P456"><text:span text:style-name="T1528">20,0</text:span><text:span text:style-name="T1529"/></text:p>
          </table:table-cell>
          <table:table-cell table:style-name="TableCell0113104">
            <text:p text:style-name="P456"><text:span text:style-name="T1530">20,0</text:span><text:span text:style-name="T1531"/></text:p>
          </table:table-cell>
          <table:table-cell table:style-name="TableCell0113105">
            <text:p text:style-name="P456"><text:span text:style-name="T1532">20,0</text:span><text:span text:style-name="T1533"/></text:p>
          </table:table-cell>
        </table:table-row>
        <table:table-row table:style-name="TableRow01132">
          <table:table-cell table:style-name="TableCell0113200">
            <text:p text:style-name="P458"><text:span text:style-name="T1535">Предоставление компенсации расходов на оплату жилых помещений, отопления и освещения педагогическим работникам, руководителям, заместителям руководителей, руководителям структурных подразделений и их заместителям муниципальных образовательных организаций, проживающим и работающим в сельских населенных пунктах, рабочих поселках (поселках городского типа), а также вышедшим на пенсию указанным выше категориям работников образовательных организаций, стаж работы которых в образовательных организациях сельской местности составляет не менее 10 лет</text:span><text:span text:style-name="T1536"/></text:p>
          </table:table-cell>
          <table:table-cell table:style-name="TableCell0113201">
            <text:p text:style-name="P458"><text:span text:style-name="T1537">03 4 01 N3660</text:span><text:span text:style-name="T1538"/></text:p>
          </table:table-cell>
          <table:table-cell table:style-name="TableCell0113202">
            <text:p text:style-name="P458"><text:span text:style-name="T1538"/></text:p>
          </table:table-cell>
          <table:table-cell table:style-name="TableCell0113203">
            <text:p text:style-name="P459"><text:span text:style-name="T1539">12 275,6</text:span><text:span text:style-name="T1540"/></text:p>
          </table:table-cell>
          <table:table-cell table:style-name="TableCell0113204">
            <text:p text:style-name="P459"><text:span text:style-name="T1541">12 275,6</text:span><text:span text:style-name="T1542"/></text:p>
          </table:table-cell>
          <table:table-cell table:style-name="TableCell0113205">
            <text:p text:style-name="P459"><text:span text:style-name="T1543">12 275,6</text:span><text:span text:style-name="T1544"/></text:p>
          </table:table-cell>
        </table:table-row>
        <table:table-row table:style-name="TableRow01133">
          <table:table-cell table:style-name="TableCell0113300">
            <text:p text:style-name="P461"><text:span text:style-name="T1546">Расходы на выплаты персоналу казенных учреждений</text:span><text:span text:style-name="T1547"/></text:p>
          </table:table-cell>
          <table:table-cell table:style-name="TableCell0113301">
            <text:p text:style-name="P461"><text:span text:style-name="T1548">03 4 01 N3660</text:span><text:span text:style-name="T1549"/></text:p>
          </table:table-cell>
          <table:table-cell table:style-name="TableCell0113302">
            <text:p text:style-name="P462"><text:span text:style-name="T1550">110</text:span><text:span text:style-name="T1551"/></text:p>
          </table:table-cell>
          <table:table-cell table:style-name="TableCell0113303">
            <text:p text:style-name="P463"><text:span text:style-name="T1552">480,0</text:span><text:span text:style-name="T1553"/></text:p>
          </table:table-cell>
          <table:table-cell table:style-name="TableCell0113304">
            <text:p text:style-name="P463"><text:span text:style-name="T1554">480,0</text:span><text:span text:style-name="T1555"/></text:p>
          </table:table-cell>
          <table:table-cell table:style-name="TableCell0113305">
            <text:p text:style-name="P463"><text:span text:style-name="T1556">480,0</text:span><text:span text:style-name="T1557"/></text:p>
          </table:table-cell>
        </table:table-row>
        <table:table-row table:style-name="TableRow01134">
          <table:table-cell table:style-name="TableCell0113400">
            <text:p text:style-name="P465"><text:span text:style-name="T1559">Субсидии бюджетным учреждениям</text:span><text:span text:style-name="T1560"/></text:p>
          </table:table-cell>
          <table:table-cell table:style-name="TableCell0113401">
            <text:p text:style-name="P465"><text:span text:style-name="T1561">03 4 01 N3660</text:span><text:span text:style-name="T1562"/></text:p>
          </table:table-cell>
          <table:table-cell table:style-name="TableCell0113402">
            <text:p text:style-name="P466"><text:span text:style-name="T1563">610</text:span><text:span text:style-name="T1564"/></text:p>
          </table:table-cell>
          <table:table-cell table:style-name="TableCell0113403">
            <text:p text:style-name="P467"><text:span text:style-name="T1565">11 795,6</text:span><text:span text:style-name="T1566"/></text:p>
          </table:table-cell>
          <table:table-cell table:style-name="TableCell0113404">
            <text:p text:style-name="P467"><text:span text:style-name="T1567">11 795,6</text:span><text:span text:style-name="T1568"/></text:p>
          </table:table-cell>
          <table:table-cell table:style-name="TableCell0113405">
            <text:p text:style-name="P467"><text:span text:style-name="T1569">11 795,6</text:span><text:span text:style-name="T1570"/></text:p>
          </table:table-cell>
        </table:table-row>
        <table:table-row table:style-name="TableRow01135">
          <table:table-cell table:style-name="TableCell0113500">
            <text:p text:style-name="P469"><text:span text:style-name="T1572">Муниципальная программа "Развитие культуры и туризма Рассказовского муниципального округа"</text:span><text:span text:style-name="T1573"/></text:p>
          </table:table-cell>
          <table:table-cell table:style-name="TableCell0113501">
            <text:p text:style-name="P469"><text:span text:style-name="T1574">04 0 00 00000</text:span><text:span text:style-name="T1575"/></text:p>
          </table:table-cell>
          <table:table-cell table:style-name="TableCell0113502">
            <text:p text:style-name="P469"><text:span text:style-name="T1575"/></text:p>
          </table:table-cell>
          <table:table-cell table:style-name="TableCell0113503">
            <text:p text:style-name="P470"><text:span text:style-name="T1576">34 880,8</text:span><text:span text:style-name="T1577"/></text:p>
          </table:table-cell>
          <table:table-cell table:style-name="TableCell0113504">
            <text:p text:style-name="P470"><text:span text:style-name="T1578">30 057,9</text:span><text:span text:style-name="T1579"/></text:p>
          </table:table-cell>
          <table:table-cell table:style-name="TableCell0113505">
            <text:p text:style-name="P470"><text:span text:style-name="T1580">30 157,2</text:span><text:span text:style-name="T1581"/></text:p>
          </table:table-cell>
        </table:table-row>
        <table:table-row table:style-name="TableRow01136">
          <table:table-cell table:style-name="TableCell0113600">
            <text:p text:style-name="P472"><text:span text:style-name="T1583">Подпрограмма "Наследие"</text:span><text:span text:style-name="T1584"/></text:p>
          </table:table-cell>
          <table:table-cell table:style-name="TableCell0113601">
            <text:p text:style-name="P472"><text:span text:style-name="T1585">04 1 00 00000</text:span><text:span text:style-name="T1586"/></text:p>
          </table:table-cell>
          <table:table-cell table:style-name="TableCell0113602">
            <text:p text:style-name="P472"><text:span text:style-name="T1586"/></text:p>
          </table:table-cell>
          <table:table-cell table:style-name="TableCell0113603">
            <text:p text:style-name="P473"><text:span text:style-name="T1587">135,2</text:span><text:span text:style-name="T1588"/></text:p>
          </table:table-cell>
          <table:table-cell table:style-name="TableCell0113604">
            <text:p text:style-name="P473"><text:span text:style-name="T1589">135,9</text:span><text:span text:style-name="T1590"/></text:p>
          </table:table-cell>
          <table:table-cell table:style-name="TableCell0113605">
            <text:p text:style-name="P473"><text:span text:style-name="T1591">135,2</text:span><text:span text:style-name="T1592"/></text:p>
          </table:table-cell>
        </table:table-row>
        <table:table-row table:style-name="TableRow01137">
          <table:table-cell table:style-name="TableCell0113700">
            <text:p text:style-name="P475"><text:span text:style-name="T1594">Основное мероприятие "Развитие архивного дела"</text:span><text:span text:style-name="T1595"/></text:p>
          </table:table-cell>
          <table:table-cell table:style-name="TableCell0113701">
            <text:p text:style-name="P475"><text:span text:style-name="T1596">04 1 01 00000</text:span><text:span text:style-name="T1597"/></text:p>
          </table:table-cell>
          <table:table-cell table:style-name="TableCell0113702">
            <text:p text:style-name="P475"><text:span text:style-name="T1597"/></text:p>
          </table:table-cell>
          <table:table-cell table:style-name="TableCell0113703">
            <text:p text:style-name="P476"><text:span text:style-name="T1598">71,7</text:span><text:span text:style-name="T1599"/></text:p>
          </table:table-cell>
          <table:table-cell table:style-name="TableCell0113704">
            <text:p text:style-name="P476"><text:span text:style-name="T1600">71,7</text:span><text:span text:style-name="T1601"/></text:p>
          </table:table-cell>
          <table:table-cell table:style-name="TableCell0113705">
            <text:p text:style-name="P476"><text:span text:style-name="T1602">71,7</text:span><text:span text:style-name="T1603"/></text:p>
          </table:table-cell>
        </table:table-row>
        <table:table-row table:style-name="TableRow01138">
          <table:table-cell table:style-name="TableCell0113800">
            <text:p text:style-name="P478"><text:span text:style-name="T1605">Осуществление отдельных государственных полномочий по хранению, комплектованию, учету и использованию архивных документов, относящихся к государственной собственности и находящихся на территории муниципальных образований</text:span><text:span text:style-name="T1606"/></text:p>
          </table:table-cell>
          <table:table-cell table:style-name="TableCell0113801">
            <text:p text:style-name="P478"><text:span text:style-name="T1607">04 1 01 N6640</text:span><text:span text:style-name="T1608"/></text:p>
          </table:table-cell>
          <table:table-cell table:style-name="TableCell0113802">
            <text:p text:style-name="P478"><text:span text:style-name="T1608"/></text:p>
          </table:table-cell>
          <table:table-cell table:style-name="TableCell0113803">
            <text:p text:style-name="P479"><text:span text:style-name="T1609">71,7</text:span><text:span text:style-name="T1610"/></text:p>
          </table:table-cell>
          <table:table-cell table:style-name="TableCell0113804">
            <text:p text:style-name="P479"><text:span text:style-name="T1611">71,7</text:span><text:span text:style-name="T1612"/></text:p>
          </table:table-cell>
          <table:table-cell table:style-name="TableCell0113805">
            <text:p text:style-name="P479"><text:span text:style-name="T1613">71,7</text:span><text:span text:style-name="T1614"/></text:p>
          </table:table-cell>
        </table:table-row>
        <table:table-row table:style-name="TableRow01139">
          <table:table-cell table:style-name="TableCell0113900">
            <text:p text:style-name="P481"><text:span text:style-name="T1616">Иные закупки товаров, работ и услуг для обеспечения государственных (муниципальных) нужд</text:span><text:span text:style-name="T1617"/></text:p>
          </table:table-cell>
          <table:table-cell table:style-name="TableCell0113901">
            <text:p text:style-name="P481"><text:span text:style-name="T1618">04 1 01 N6640</text:span><text:span text:style-name="T1619"/></text:p>
          </table:table-cell>
          <table:table-cell table:style-name="TableCell0113902">
            <text:p text:style-name="P482"><text:span text:style-name="T1620">240</text:span><text:span text:style-name="T1621"/></text:p>
          </table:table-cell>
          <table:table-cell table:style-name="TableCell0113903">
            <text:p text:style-name="P483"><text:span text:style-name="T1622">71,7</text:span><text:span text:style-name="T1623"/></text:p>
          </table:table-cell>
          <table:table-cell table:style-name="TableCell0113904">
            <text:p text:style-name="P483"><text:span text:style-name="T1624">71,7</text:span><text:span text:style-name="T1625"/></text:p>
          </table:table-cell>
          <table:table-cell table:style-name="TableCell0113905">
            <text:p text:style-name="P483"><text:span text:style-name="T1626">71,7</text:span><text:span text:style-name="T1627"/></text:p>
          </table:table-cell>
        </table:table-row>
        <table:table-row table:style-name="TableRow01140">
          <table:table-cell table:style-name="TableCell0114000">
            <text:p text:style-name="P485"><text:span text:style-name="T1629">Основное мероприятие "Развитие библиотечного дела"</text:span><text:span text:style-name="T1630"/></text:p>
          </table:table-cell>
          <table:table-cell table:style-name="TableCell0114001">
            <text:p text:style-name="P485"><text:span text:style-name="T1631">04 1 02 00000</text:span><text:span text:style-name="T1632"/></text:p>
          </table:table-cell>
          <table:table-cell table:style-name="TableCell0114002">
            <text:p text:style-name="P485"><text:span text:style-name="T1632"/></text:p>
          </table:table-cell>
          <table:table-cell table:style-name="TableCell0114003">
            <text:p text:style-name="P486"><text:span text:style-name="T1633">63,5</text:span><text:span text:style-name="T1634"/></text:p>
          </table:table-cell>
          <table:table-cell table:style-name="TableCell0114004">
            <text:p text:style-name="P486"><text:span text:style-name="T1635">64,2</text:span><text:span text:style-name="T1636"/></text:p>
          </table:table-cell>
          <table:table-cell table:style-name="TableCell0114005">
            <text:p text:style-name="P486"><text:span text:style-name="T1637">63,5</text:span><text:span text:style-name="T1638"/></text:p>
          </table:table-cell>
        </table:table-row>
        <table:table-row table:style-name="TableRow01141">
          <table:table-cell table:style-name="TableCell0114100">
            <text:p text:style-name="P488"><text:span text:style-name="T1640">Государственная поддержка отрасли культуры (Модернизация библиотек в части комплектования книжных фондов библиотек муниципальных образований и государственных общедоступных библиотек</text:span><text:span text:style-name="T1641"/></text:p>
          </table:table-cell>
          <table:table-cell table:style-name="TableCell0114101">
            <text:p text:style-name="P488"><text:span text:style-name="T1642">04 1 02 L5195</text:span><text:span text:style-name="T1643"/></text:p>
          </table:table-cell>
          <table:table-cell table:style-name="TableCell0114102">
            <text:p text:style-name="P488"><text:span text:style-name="T1643"/></text:p>
          </table:table-cell>
          <table:table-cell table:style-name="TableCell0114103">
            <text:p text:style-name="P489"><text:span text:style-name="T1644">63,5</text:span><text:span text:style-name="T1645"/></text:p>
          </table:table-cell>
          <table:table-cell table:style-name="TableCell0114104">
            <text:p text:style-name="P489"><text:span text:style-name="T1646">64,2</text:span><text:span text:style-name="T1647"/></text:p>
          </table:table-cell>
          <table:table-cell table:style-name="TableCell0114105">
            <text:p text:style-name="P489"><text:span text:style-name="T1648">63,5</text:span><text:span text:style-name="T1649"/></text:p>
          </table:table-cell>
        </table:table-row>
        <table:table-row table:style-name="TableRow01142">
          <table:table-cell table:style-name="TableCell0114200">
            <text:p text:style-name="P491"><text:span text:style-name="T1651">Субсидии бюджетным учреждениям</text:span><text:span text:style-name="T1652"/></text:p>
          </table:table-cell>
          <table:table-cell table:style-name="TableCell0114201">
            <text:p text:style-name="P491"><text:span text:style-name="T1653">04 1 02 L5195</text:span><text:span text:style-name="T1654"/></text:p>
          </table:table-cell>
          <table:table-cell table:style-name="TableCell0114202">
            <text:p text:style-name="P492"><text:span text:style-name="T1655">610</text:span><text:span text:style-name="T1656"/></text:p>
          </table:table-cell>
          <table:table-cell table:style-name="TableCell0114203">
            <text:p text:style-name="P493"><text:span text:style-name="T1657">63,5</text:span><text:span text:style-name="T1658"/></text:p>
          </table:table-cell>
          <table:table-cell table:style-name="TableCell0114204">
            <text:p text:style-name="P493"><text:span text:style-name="T1659">64,2</text:span><text:span text:style-name="T1660"/></text:p>
          </table:table-cell>
          <table:table-cell table:style-name="TableCell0114205">
            <text:p text:style-name="P493"><text:span text:style-name="T1661">63,5</text:span><text:span text:style-name="T1662"/></text:p>
          </table:table-cell>
        </table:table-row>
        <table:table-row table:style-name="TableRow01143">
          <table:table-cell table:style-name="TableCell0114300">
            <text:p text:style-name="P495"><text:span text:style-name="T1664">Подпрограмма "Искусство"</text:span><text:span text:style-name="T1665"/></text:p>
          </table:table-cell>
          <table:table-cell table:style-name="TableCell0114301">
            <text:p text:style-name="P495"><text:span text:style-name="T1666">04 2 00 00000</text:span><text:span text:style-name="T1667"/></text:p>
          </table:table-cell>
          <table:table-cell table:style-name="TableCell0114302">
            <text:p text:style-name="P495"><text:span text:style-name="T1667"/></text:p>
          </table:table-cell>
          <table:table-cell table:style-name="TableCell0114303">
            <text:p text:style-name="P496"><text:span text:style-name="T1668">805,0</text:span><text:span text:style-name="T1669"/></text:p>
          </table:table-cell>
          <table:table-cell table:style-name="TableCell0114304">
            <text:p text:style-name="P496"><text:span text:style-name="T1670">705,0</text:span><text:span text:style-name="T1671"/></text:p>
          </table:table-cell>
          <table:table-cell table:style-name="TableCell0114305">
            <text:p text:style-name="P496"><text:span text:style-name="T1672">785,0</text:span><text:span text:style-name="T1673"/></text:p>
          </table:table-cell>
        </table:table-row>
        <table:table-row table:style-name="TableRow01144">
          <table:table-cell table:style-name="TableCell0114400">
            <text:p text:style-name="P498"><text:span text:style-name="T1675">Основное мероприятие "Поддержка творческих коллективов и работников в сфере искусства"</text:span><text:span text:style-name="T1676"/></text:p>
          </table:table-cell>
          <table:table-cell table:style-name="TableCell0114401">
            <text:p text:style-name="P498"><text:span text:style-name="T1677">04 2 01 00000</text:span><text:span text:style-name="T1678"/></text:p>
          </table:table-cell>
          <table:table-cell table:style-name="TableCell0114402">
            <text:p text:style-name="P498"><text:span text:style-name="T1678"/></text:p>
          </table:table-cell>
          <table:table-cell table:style-name="TableCell0114403">
            <text:p text:style-name="P499"><text:span text:style-name="T1679">805,0</text:span><text:span text:style-name="T1680"/></text:p>
          </table:table-cell>
          <table:table-cell table:style-name="TableCell0114404">
            <text:p text:style-name="P499"><text:span text:style-name="T1681">705,0</text:span><text:span text:style-name="T1682"/></text:p>
          </table:table-cell>
          <table:table-cell table:style-name="TableCell0114405">
            <text:p text:style-name="P499"><text:span text:style-name="T1683">785,0</text:span><text:span text:style-name="T1684"/></text:p>
          </table:table-cell>
        </table:table-row>
        <table:table-row table:style-name="TableRow01145">
          <table:table-cell table:style-name="TableCell0114500">
            <text:p text:style-name="P501"><text:span text:style-name="T1686">Реализация прочих мероприятий в сфере искусства</text:span><text:span text:style-name="T1687"/></text:p>
          </table:table-cell>
          <table:table-cell table:style-name="TableCell0114501">
            <text:p text:style-name="P501"><text:span text:style-name="T1688">04 2 01 85160</text:span><text:span text:style-name="T1689"/></text:p>
          </table:table-cell>
          <table:table-cell table:style-name="TableCell0114502">
            <text:p text:style-name="P501"><text:span text:style-name="T1689"/></text:p>
          </table:table-cell>
          <table:table-cell table:style-name="TableCell0114503">
            <text:p text:style-name="P502"><text:span text:style-name="T1690">805,0</text:span><text:span text:style-name="T1691"/></text:p>
          </table:table-cell>
          <table:table-cell table:style-name="TableCell0114504">
            <text:p text:style-name="P502"><text:span text:style-name="T1692">705,0</text:span><text:span text:style-name="T1693"/></text:p>
          </table:table-cell>
          <table:table-cell table:style-name="TableCell0114505">
            <text:p text:style-name="P502"><text:span text:style-name="T1694">785,0</text:span><text:span text:style-name="T1695"/></text:p>
          </table:table-cell>
        </table:table-row>
        <table:table-row table:style-name="TableRow01146">
          <table:table-cell table:style-name="TableCell0114600">
            <text:p text:style-name="P504"><text:span text:style-name="T1697">Субсидии бюджетным учреждениям</text:span><text:span text:style-name="T1698"/></text:p>
          </table:table-cell>
          <table:table-cell table:style-name="TableCell0114601">
            <text:p text:style-name="P504"><text:span text:style-name="T1699">04 2 01 85160</text:span><text:span text:style-name="T1700"/></text:p>
          </table:table-cell>
          <table:table-cell table:style-name="TableCell0114602">
            <text:p text:style-name="P505"><text:span text:style-name="T1701">610</text:span><text:span text:style-name="T1702"/></text:p>
          </table:table-cell>
          <table:table-cell table:style-name="TableCell0114603">
            <text:p text:style-name="P506"><text:span text:style-name="T1703">805,0</text:span><text:span text:style-name="T1704"/></text:p>
          </table:table-cell>
          <table:table-cell table:style-name="TableCell0114604">
            <text:p text:style-name="P506"><text:span text:style-name="T1705">705,0</text:span><text:span text:style-name="T1706"/></text:p>
          </table:table-cell>
          <table:table-cell table:style-name="TableCell0114605">
            <text:p text:style-name="P506"><text:span text:style-name="T1707">785,0</text:span><text:span text:style-name="T1708"/></text:p>
          </table:table-cell>
        </table:table-row>
        <table:table-row table:style-name="TableRow01147">
          <table:table-cell table:style-name="TableCell0114700">
            <text:p text:style-name="P508"><text:span text:style-name="T1710">Подпрограмма "Обеспечение условий реализации муниципальной программы"</text:span><text:span text:style-name="T1711"/></text:p>
          </table:table-cell>
          <table:table-cell table:style-name="TableCell0114701">
            <text:p text:style-name="P508"><text:span text:style-name="T1712">04 3 00 00000</text:span><text:span text:style-name="T1713"/></text:p>
          </table:table-cell>
          <table:table-cell table:style-name="TableCell0114702">
            <text:p text:style-name="P508"><text:span text:style-name="T1713"/></text:p>
          </table:table-cell>
          <table:table-cell table:style-name="TableCell0114703">
            <text:p text:style-name="P509"><text:span text:style-name="T1714">33 940,6</text:span><text:span text:style-name="T1715"/></text:p>
          </table:table-cell>
          <table:table-cell table:style-name="TableCell0114704">
            <text:p text:style-name="P509"><text:span text:style-name="T1716">29 217,0</text:span><text:span text:style-name="T1717"/></text:p>
          </table:table-cell>
          <table:table-cell table:style-name="TableCell0114705">
            <text:p text:style-name="P509"><text:span text:style-name="T1718">29 237,0</text:span><text:span text:style-name="T1719"/></text:p>
          </table:table-cell>
        </table:table-row>
        <table:table-row table:style-name="TableRow01148">
          <table:table-cell table:style-name="TableCell0114800">
            <text:p text:style-name="P511"><text:span text:style-name="T1721">Основное мероприятие "Развитие системы управления в сфере культуры"</text:span><text:span text:style-name="T1722"/></text:p>
          </table:table-cell>
          <table:table-cell table:style-name="TableCell0114801">
            <text:p text:style-name="P511"><text:span text:style-name="T1723">04 3 01 00000</text:span><text:span text:style-name="T1724"/></text:p>
          </table:table-cell>
          <table:table-cell table:style-name="TableCell0114802">
            <text:p text:style-name="P511"><text:span text:style-name="T1724"/></text:p>
          </table:table-cell>
          <table:table-cell table:style-name="TableCell0114803">
            <text:p text:style-name="P512"><text:span text:style-name="T1725">31 333,0</text:span><text:span text:style-name="T1726"/></text:p>
          </table:table-cell>
          <table:table-cell table:style-name="TableCell0114804">
            <text:p text:style-name="P512"><text:span text:style-name="T1727">29 217,0</text:span><text:span text:style-name="T1728"/></text:p>
          </table:table-cell>
          <table:table-cell table:style-name="TableCell0114805">
            <text:p text:style-name="P512"><text:span text:style-name="T1729">29 237,0</text:span><text:span text:style-name="T1730"/></text:p>
          </table:table-cell>
        </table:table-row>
        <table:table-row table:style-name="TableRow01149">
          <table:table-cell table:style-name="TableCell0114900">
            <text:p text:style-name="P514"><text:span text:style-name="T1732">Реализация прочих мероприятий в области культуры</text:span><text:span text:style-name="T1733"/></text:p>
          </table:table-cell>
          <table:table-cell table:style-name="TableCell0114901">
            <text:p text:style-name="P514"><text:span text:style-name="T1734">04 3 01 85090</text:span><text:span text:style-name="T1735"/></text:p>
          </table:table-cell>
          <table:table-cell table:style-name="TableCell0114902">
            <text:p text:style-name="P514"><text:span text:style-name="T1735"/></text:p>
          </table:table-cell>
          <table:table-cell table:style-name="TableCell0114903">
            <text:p text:style-name="P515"><text:span text:style-name="T1736">6 296,0</text:span><text:span text:style-name="T1737"/></text:p>
          </table:table-cell>
          <table:table-cell table:style-name="TableCell0114904">
            <text:p text:style-name="P515"><text:span text:style-name="T1738">4 180,0</text:span><text:span text:style-name="T1739"/></text:p>
          </table:table-cell>
          <table:table-cell table:style-name="TableCell0114905">
            <text:p text:style-name="P515"><text:span text:style-name="T1740">4 200,0</text:span><text:span text:style-name="T1741"/></text:p>
          </table:table-cell>
        </table:table-row>
        <table:table-row table:style-name="TableRow01150">
          <table:table-cell table:style-name="TableCell0115000">
            <text:p text:style-name="P517"><text:span text:style-name="T1743">Субсидии бюджетным учреждениям</text:span><text:span text:style-name="T1744"/></text:p>
          </table:table-cell>
          <table:table-cell table:style-name="TableCell0115001">
            <text:p text:style-name="P517"><text:span text:style-name="T1745">04 3 01 85090</text:span><text:span text:style-name="T1746"/></text:p>
          </table:table-cell>
          <table:table-cell table:style-name="TableCell0115002">
            <text:p text:style-name="P518"><text:span text:style-name="T1747">610</text:span><text:span text:style-name="T1748"/></text:p>
          </table:table-cell>
          <table:table-cell table:style-name="TableCell0115003">
            <text:p text:style-name="P519"><text:span text:style-name="T1749">6 296,0</text:span><text:span text:style-name="T1750"/></text:p>
          </table:table-cell>
          <table:table-cell table:style-name="TableCell0115004">
            <text:p text:style-name="P519"><text:span text:style-name="T1751">4 180,0</text:span><text:span text:style-name="T1752"/></text:p>
          </table:table-cell>
          <table:table-cell table:style-name="TableCell0115005">
            <text:p text:style-name="P519"><text:span text:style-name="T1753">4 200,0</text:span><text:span text:style-name="T1754"/></text:p>
          </table:table-cell>
        </table:table-row>
        <table:table-row table:style-name="TableRow01151">
          <table:table-cell table:style-name="TableCell0115100">
            <text:p text:style-name="P521"><text:span text:style-name="T1756">Обеспечение деятельности (оказание услуг) районных муниципальных учреждений по организации культурно-досугового обслуживания населения</text:span><text:span text:style-name="T1757"/></text:p>
          </table:table-cell>
          <table:table-cell table:style-name="TableCell0115101">
            <text:p text:style-name="P521"><text:span text:style-name="T1758">04 3 01 85170</text:span><text:span text:style-name="T1759"/></text:p>
          </table:table-cell>
          <table:table-cell table:style-name="TableCell0115102">
            <text:p text:style-name="P521"><text:span text:style-name="T1759"/></text:p>
          </table:table-cell>
          <table:table-cell table:style-name="TableCell0115103">
            <text:p text:style-name="P522"><text:span text:style-name="T1760">16 000,0</text:span><text:span text:style-name="T1761"/></text:p>
          </table:table-cell>
          <table:table-cell table:style-name="TableCell0115104">
            <text:p text:style-name="P522"><text:span text:style-name="T1762">16 000,0</text:span><text:span text:style-name="T1763"/></text:p>
          </table:table-cell>
          <table:table-cell table:style-name="TableCell0115105">
            <text:p text:style-name="P522"><text:span text:style-name="T1764">16 000,0</text:span><text:span text:style-name="T1765"/></text:p>
          </table:table-cell>
        </table:table-row>
        <table:table-row table:style-name="TableRow01152">
          <table:table-cell table:style-name="TableCell0115200">
            <text:p text:style-name="P524"><text:span text:style-name="T1767">Субсидии бюджетным учреждениям</text:span><text:span text:style-name="T1768"/></text:p>
          </table:table-cell>
          <table:table-cell table:style-name="TableCell0115201">
            <text:p text:style-name="P524"><text:span text:style-name="T1769">04 3 01 85170</text:span><text:span text:style-name="T1770"/></text:p>
          </table:table-cell>
          <table:table-cell table:style-name="TableCell0115202">
            <text:p text:style-name="P525"><text:span text:style-name="T1771">610</text:span><text:span text:style-name="T1772"/></text:p>
          </table:table-cell>
          <table:table-cell table:style-name="TableCell0115203">
            <text:p text:style-name="P526"><text:span text:style-name="T1773">16 000,0</text:span><text:span text:style-name="T1774"/></text:p>
          </table:table-cell>
          <table:table-cell table:style-name="TableCell0115204">
            <text:p text:style-name="P526"><text:span text:style-name="T1775">16 000,0</text:span><text:span text:style-name="T1776"/></text:p>
          </table:table-cell>
          <table:table-cell table:style-name="TableCell0115205">
            <text:p text:style-name="P526"><text:span text:style-name="T1777">16 000,0</text:span><text:span text:style-name="T1778"/></text:p>
          </table:table-cell>
        </table:table-row>
        <table:table-row table:style-name="TableRow01153">
          <table:table-cell table:style-name="TableCell0115300">
            <text:p text:style-name="P528"><text:span text:style-name="T1780">Обеспечение деятельности (оказания услуг) районных муниципальных учреждений в области развития библиотечного дела</text:span><text:span text:style-name="T1781"/></text:p>
          </table:table-cell>
          <table:table-cell table:style-name="TableCell0115301">
            <text:p text:style-name="P528"><text:span text:style-name="T1782">04 3 01 85180</text:span><text:span text:style-name="T1783"/></text:p>
          </table:table-cell>
          <table:table-cell table:style-name="TableCell0115302">
            <text:p text:style-name="P528"><text:span text:style-name="T1783"/></text:p>
          </table:table-cell>
          <table:table-cell table:style-name="TableCell0115303">
            <text:p text:style-name="P529"><text:span text:style-name="T1784">7 000,0</text:span><text:span text:style-name="T1785"/></text:p>
          </table:table-cell>
          <table:table-cell table:style-name="TableCell0115304">
            <text:p text:style-name="P529"><text:span text:style-name="T1786">7 000,0</text:span><text:span text:style-name="T1787"/></text:p>
          </table:table-cell>
          <table:table-cell table:style-name="TableCell0115305">
            <text:p text:style-name="P529"><text:span text:style-name="T1788">7 000,0</text:span><text:span text:style-name="T1789"/></text:p>
          </table:table-cell>
        </table:table-row>
        <table:table-row table:style-name="TableRow01154">
          <table:table-cell table:style-name="TableCell0115400">
            <text:p text:style-name="P531"><text:span text:style-name="T1791">Субсидии бюджетным учреждениям</text:span><text:span text:style-name="T1792"/></text:p>
          </table:table-cell>
          <table:table-cell table:style-name="TableCell0115401">
            <text:p text:style-name="P531"><text:span text:style-name="T1793">04 3 01 85180</text:span><text:span text:style-name="T1794"/></text:p>
          </table:table-cell>
          <table:table-cell table:style-name="TableCell0115402">
            <text:p text:style-name="P532"><text:span text:style-name="T1795">610</text:span><text:span text:style-name="T1796"/></text:p>
          </table:table-cell>
          <table:table-cell table:style-name="TableCell0115403">
            <text:p text:style-name="P533"><text:span text:style-name="T1797">7 000,0</text:span><text:span text:style-name="T1798"/></text:p>
          </table:table-cell>
          <table:table-cell table:style-name="TableCell0115404">
            <text:p text:style-name="P533"><text:span text:style-name="T1799">7 000,0</text:span><text:span text:style-name="T1800"/></text:p>
          </table:table-cell>
          <table:table-cell table:style-name="TableCell0115405">
            <text:p text:style-name="P533"><text:span text:style-name="T1801">7 000,0</text:span><text:span text:style-name="T1802"/></text:p>
          </table:table-cell>
        </table:table-row>
        <table:table-row table:style-name="TableRow01155">
          <table:table-cell table:style-name="TableCell0115500">
            <text:p text:style-name="P535"><text:span text:style-name="T1804">Обеспечение деятельности (оказания услуг) районных муниципальных бюджетных учреждений "Краеведческий музей Рассказовского муниципального округа"</text:span><text:span text:style-name="T1805"/></text:p>
          </table:table-cell>
          <table:table-cell table:style-name="TableCell0115501">
            <text:p text:style-name="P535"><text:span text:style-name="T1806">04 3 01 85195</text:span><text:span text:style-name="T1807"/></text:p>
          </table:table-cell>
          <table:table-cell table:style-name="TableCell0115502">
            <text:p text:style-name="P535"><text:span text:style-name="T1807"/></text:p>
          </table:table-cell>
          <table:table-cell table:style-name="TableCell0115503">
            <text:p text:style-name="P536"><text:span text:style-name="T1808">1 475,0</text:span><text:span text:style-name="T1809"/></text:p>
          </table:table-cell>
          <table:table-cell table:style-name="TableCell0115504">
            <text:p text:style-name="P536"><text:span text:style-name="T1810">1 475,0</text:span><text:span text:style-name="T1811"/></text:p>
          </table:table-cell>
          <table:table-cell table:style-name="TableCell0115505">
            <text:p text:style-name="P536"><text:span text:style-name="T1812">1 475,0</text:span><text:span text:style-name="T1813"/></text:p>
          </table:table-cell>
        </table:table-row>
        <table:table-row table:style-name="TableRow01156">
          <table:table-cell table:style-name="TableCell0115600">
            <text:p text:style-name="P538"><text:span text:style-name="T1815">Субсидии бюджетным учреждениям</text:span><text:span text:style-name="T1816"/></text:p>
          </table:table-cell>
          <table:table-cell table:style-name="TableCell0115601">
            <text:p text:style-name="P538"><text:span text:style-name="T1817">04 3 01 85195</text:span><text:span text:style-name="T1818"/></text:p>
          </table:table-cell>
          <table:table-cell table:style-name="TableCell0115602">
            <text:p text:style-name="P539"><text:span text:style-name="T1819">610</text:span><text:span text:style-name="T1820"/></text:p>
          </table:table-cell>
          <table:table-cell table:style-name="TableCell0115603">
            <text:p text:style-name="P540"><text:span text:style-name="T1821">1 475,0</text:span><text:span text:style-name="T1822"/></text:p>
          </table:table-cell>
          <table:table-cell table:style-name="TableCell0115604">
            <text:p text:style-name="P540"><text:span text:style-name="T1823">1 475,0</text:span><text:span text:style-name="T1824"/></text:p>
          </table:table-cell>
          <table:table-cell table:style-name="TableCell0115605">
            <text:p text:style-name="P540"><text:span text:style-name="T1825">1 475,0</text:span><text:span text:style-name="T1826"/></text:p>
          </table:table-cell>
        </table:table-row>
        <table:table-row table:style-name="TableRow01157">
          <table:table-cell table:style-name="TableCell0115700">
            <text:p text:style-name="P542"><text:span text:style-name="T1828">Ежемесячная денежная выплата на обеспечение мер социальной поддержки отдельных категорий граждан, работающих в сельской местности и рабочих поселках</text:span><text:span text:style-name="T1829"/></text:p>
          </table:table-cell>
          <table:table-cell table:style-name="TableCell0115701">
            <text:p text:style-name="P542"><text:span text:style-name="T1830">04 3 01 N3020</text:span><text:span text:style-name="T1831"/></text:p>
          </table:table-cell>
          <table:table-cell table:style-name="TableCell0115702">
            <text:p text:style-name="P542"><text:span text:style-name="T1831"/></text:p>
          </table:table-cell>
          <table:table-cell table:style-name="TableCell0115703">
            <text:p text:style-name="P543"><text:span text:style-name="T1832">562,0</text:span><text:span text:style-name="T1833"/></text:p>
          </table:table-cell>
          <table:table-cell table:style-name="TableCell0115704">
            <text:p text:style-name="P543"><text:span text:style-name="T1834">562,0</text:span><text:span text:style-name="T1835"/></text:p>
          </table:table-cell>
          <table:table-cell table:style-name="TableCell0115705">
            <text:p text:style-name="P543"><text:span text:style-name="T1836">562,0</text:span><text:span text:style-name="T1837"/></text:p>
          </table:table-cell>
        </table:table-row>
        <table:table-row table:style-name="TableRow01158">
          <table:table-cell table:style-name="TableCell0115800">
            <text:p text:style-name="P545"><text:span text:style-name="T1839">Субсидии бюджетным учреждениям</text:span><text:span text:style-name="T1840"/></text:p>
          </table:table-cell>
          <table:table-cell table:style-name="TableCell0115801">
            <text:p text:style-name="P545"><text:span text:style-name="T1841">04 3 01 N3020</text:span><text:span text:style-name="T1842"/></text:p>
          </table:table-cell>
          <table:table-cell table:style-name="TableCell0115802">
            <text:p text:style-name="P546"><text:span text:style-name="T1843">610</text:span><text:span text:style-name="T1844"/></text:p>
          </table:table-cell>
          <table:table-cell table:style-name="TableCell0115803">
            <text:p text:style-name="P547"><text:span text:style-name="T1845">562,0</text:span><text:span text:style-name="T1846"/></text:p>
          </table:table-cell>
          <table:table-cell table:style-name="TableCell0115804">
            <text:p text:style-name="P547"><text:span text:style-name="T1847">562,0</text:span><text:span text:style-name="T1848"/></text:p>
          </table:table-cell>
          <table:table-cell table:style-name="TableCell0115805">
            <text:p text:style-name="P547"><text:span text:style-name="T1849">562,0</text:span><text:span text:style-name="T1850"/></text:p>
          </table:table-cell>
        </table:table-row>
        <table:table-row table:style-name="TableRow01159">
          <table:table-cell table:style-name="TableCell0115900">
            <text:p text:style-name="P549"><text:span text:style-name="T1852">Основное мероприятие "Поддержка учреждений культуры"</text:span><text:span text:style-name="T1853"/></text:p>
          </table:table-cell>
          <table:table-cell table:style-name="TableCell0115901">
            <text:p text:style-name="P549"><text:span text:style-name="T1854">04 3 02 00000</text:span><text:span text:style-name="T1855"/></text:p>
          </table:table-cell>
          <table:table-cell table:style-name="TableCell0115902">
            <text:p text:style-name="P549"><text:span text:style-name="T1855"/></text:p>
          </table:table-cell>
          <table:table-cell table:style-name="TableCell0115903">
            <text:p text:style-name="P550"><text:span text:style-name="T1856">2 607,6</text:span><text:span text:style-name="T1857"/></text:p>
          </table:table-cell>
          <table:table-cell table:style-name="TableCell0115904">
            <text:p text:style-name="P550"><text:span text:style-name="T1858">0,0</text:span><text:span text:style-name="T1859"/></text:p>
          </table:table-cell>
          <table:table-cell table:style-name="TableCell0115905">
            <text:p text:style-name="P550"><text:span text:style-name="T1860">0,0</text:span><text:span text:style-name="T1861"/></text:p>
          </table:table-cell>
        </table:table-row>
        <table:table-row table:style-name="TableRow01160">
          <table:table-cell table:style-name="TableCell0116000">
            <text:p text:style-name="P552"><text:span text:style-name="T1863">Обеспечение развития и укрепления материально-технической базы домов культуры в населенных пунктах с числом жителей до 50 тысяч человек</text:span><text:span text:style-name="T1864"/></text:p>
          </table:table-cell>
          <table:table-cell table:style-name="TableCell0116001">
            <text:p text:style-name="P552"><text:span text:style-name="T1865">04 3 02 L4670</text:span><text:span text:style-name="T1866"/></text:p>
          </table:table-cell>
          <table:table-cell table:style-name="TableCell0116002">
            <text:p text:style-name="P552"><text:span text:style-name="T1866"/></text:p>
          </table:table-cell>
          <table:table-cell table:style-name="TableCell0116003">
            <text:p text:style-name="P553"><text:span text:style-name="T1867">2 607,6</text:span><text:span text:style-name="T1868"/></text:p>
          </table:table-cell>
          <table:table-cell table:style-name="TableCell0116004">
            <text:p text:style-name="P553"><text:span text:style-name="T1869">0,0</text:span><text:span text:style-name="T1870"/></text:p>
          </table:table-cell>
          <table:table-cell table:style-name="TableCell0116005">
            <text:p text:style-name="P553"><text:span text:style-name="T1871">0,0</text:span><text:span text:style-name="T1872"/></text:p>
          </table:table-cell>
        </table:table-row>
        <table:table-row table:style-name="TableRow01161">
          <table:table-cell table:style-name="TableCell0116100">
            <text:p text:style-name="P555"><text:span text:style-name="T1874">Субсидии бюджетным учреждениям</text:span><text:span text:style-name="T1875"/></text:p>
          </table:table-cell>
          <table:table-cell table:style-name="TableCell0116101">
            <text:p text:style-name="P555"><text:span text:style-name="T1876">04 3 02 L4670</text:span><text:span text:style-name="T1877"/></text:p>
          </table:table-cell>
          <table:table-cell table:style-name="TableCell0116102">
            <text:p text:style-name="P556"><text:span text:style-name="T1878">610</text:span><text:span text:style-name="T1879"/></text:p>
          </table:table-cell>
          <table:table-cell table:style-name="TableCell0116103">
            <text:p text:style-name="P557"><text:span text:style-name="T1880">2 607,6</text:span><text:span text:style-name="T1881"/></text:p>
          </table:table-cell>
          <table:table-cell table:style-name="TableCell0116104">
            <text:p text:style-name="P557"><text:span text:style-name="T1882">0,0</text:span><text:span text:style-name="T1883"/></text:p>
          </table:table-cell>
          <table:table-cell table:style-name="TableCell0116105">
            <text:p text:style-name="P557"><text:span text:style-name="T1884">0,0</text:span><text:span text:style-name="T1885"/></text:p>
          </table:table-cell>
        </table:table-row>
        <table:table-row table:style-name="TableRow01162">
          <table:table-cell table:style-name="TableCell0116200">
            <text:p text:style-name="P559"><text:span text:style-name="T1887">Муниципальная программа "Развитие физической культуры и спорта в Рассказовском муниципальном округе"</text:span><text:span text:style-name="T1888"/></text:p>
          </table:table-cell>
          <table:table-cell table:style-name="TableCell0116201">
            <text:p text:style-name="P559"><text:span text:style-name="T1889">05 0 00 00000</text:span><text:span text:style-name="T1890"/></text:p>
          </table:table-cell>
          <table:table-cell table:style-name="TableCell0116202">
            <text:p text:style-name="P559"><text:span text:style-name="T1890"/></text:p>
          </table:table-cell>
          <table:table-cell table:style-name="TableCell0116203">
            <text:p text:style-name="P560"><text:span text:style-name="T1891">1 100,5</text:span><text:span text:style-name="T1892"/></text:p>
          </table:table-cell>
          <table:table-cell table:style-name="TableCell0116204">
            <text:p text:style-name="P560"><text:span text:style-name="T1893">800,5</text:span><text:span text:style-name="T1894"/></text:p>
          </table:table-cell>
          <table:table-cell table:style-name="TableCell0116205">
            <text:p text:style-name="P560"><text:span text:style-name="T1895">800,5</text:span><text:span text:style-name="T1896"/></text:p>
          </table:table-cell>
        </table:table-row>
        <table:table-row table:style-name="TableRow01163">
          <table:table-cell table:style-name="TableCell0116300">
            <text:p text:style-name="P562"><text:span text:style-name="T1898">Подпрограмма "Меры по противодействию злоупотребления наркотиками и их незаконному обороту в Рассказовском районе"</text:span><text:span text:style-name="T1899"/></text:p>
          </table:table-cell>
          <table:table-cell table:style-name="TableCell0116301">
            <text:p text:style-name="P562"><text:span text:style-name="T1900">05 1 00 00000</text:span><text:span text:style-name="T1901"/></text:p>
          </table:table-cell>
          <table:table-cell table:style-name="TableCell0116302">
            <text:p text:style-name="P562"><text:span text:style-name="T1901"/></text:p>
          </table:table-cell>
          <table:table-cell table:style-name="TableCell0116303">
            <text:p text:style-name="P563"><text:span text:style-name="T1902">25,0</text:span><text:span text:style-name="T1903"/></text:p>
          </table:table-cell>
          <table:table-cell table:style-name="TableCell0116304">
            <text:p text:style-name="P563"><text:span text:style-name="T1904">25,0</text:span><text:span text:style-name="T1905"/></text:p>
          </table:table-cell>
          <table:table-cell table:style-name="TableCell0116305">
            <text:p text:style-name="P563"><text:span text:style-name="T1906">25,0</text:span><text:span text:style-name="T1907"/></text:p>
          </table:table-cell>
        </table:table-row>
        <table:table-row table:style-name="TableRow01164">
          <table:table-cell table:style-name="TableCell0116400">
            <text:p text:style-name="P565"><text:span text:style-name="T1909">Основное мероприятие "Меры по противодействию злоупотребления наркотиками и их незаконному обороту"</text:span><text:span text:style-name="T1910"/></text:p>
          </table:table-cell>
          <table:table-cell table:style-name="TableCell0116401">
            <text:p text:style-name="P565"><text:span text:style-name="T1911">05 1 01 00000</text:span><text:span text:style-name="T1912"/></text:p>
          </table:table-cell>
          <table:table-cell table:style-name="TableCell0116402">
            <text:p text:style-name="P565"><text:span text:style-name="T1912"/></text:p>
          </table:table-cell>
          <table:table-cell table:style-name="TableCell0116403">
            <text:p text:style-name="P566"><text:span text:style-name="T1913">25,0</text:span><text:span text:style-name="T1914"/></text:p>
          </table:table-cell>
          <table:table-cell table:style-name="TableCell0116404">
            <text:p text:style-name="P566"><text:span text:style-name="T1915">25,0</text:span><text:span text:style-name="T1916"/></text:p>
          </table:table-cell>
          <table:table-cell table:style-name="TableCell0116405">
            <text:p text:style-name="P566"><text:span text:style-name="T1917">25,0</text:span><text:span text:style-name="T1918"/></text:p>
          </table:table-cell>
        </table:table-row>
        <table:table-row table:style-name="TableRow01165">
          <table:table-cell table:style-name="TableCell0116500">
            <text:p text:style-name="P568"><text:span text:style-name="T1920">Реализация мероприятий по противодействию злоупотребления наркотиками и их незаконному обороту</text:span><text:span text:style-name="T1921"/></text:p>
          </table:table-cell>
          <table:table-cell table:style-name="TableCell0116501">
            <text:p text:style-name="P568"><text:span text:style-name="T1922">05 1 01 85190</text:span><text:span text:style-name="T1923"/></text:p>
          </table:table-cell>
          <table:table-cell table:style-name="TableCell0116502">
            <text:p text:style-name="P568"><text:span text:style-name="T1923"/></text:p>
          </table:table-cell>
          <table:table-cell table:style-name="TableCell0116503">
            <text:p text:style-name="P569"><text:span text:style-name="T1924">25,0</text:span><text:span text:style-name="T1925"/></text:p>
          </table:table-cell>
          <table:table-cell table:style-name="TableCell0116504">
            <text:p text:style-name="P569"><text:span text:style-name="T1926">25,0</text:span><text:span text:style-name="T1927"/></text:p>
          </table:table-cell>
          <table:table-cell table:style-name="TableCell0116505">
            <text:p text:style-name="P569"><text:span text:style-name="T1928">25,0</text:span><text:span text:style-name="T1929"/></text:p>
          </table:table-cell>
        </table:table-row>
        <table:table-row table:style-name="TableRow01166">
          <table:table-cell table:style-name="TableCell0116600">
            <text:p text:style-name="P571"><text:span text:style-name="T1931">Иные закупки товаров, работ и услуг для обеспечения государственных (муниципальных) нужд</text:span><text:span text:style-name="T1932"/></text:p>
          </table:table-cell>
          <table:table-cell table:style-name="TableCell0116601">
            <text:p text:style-name="P571"><text:span text:style-name="T1933">05 1 01 85190</text:span><text:span text:style-name="T1934"/></text:p>
          </table:table-cell>
          <table:table-cell table:style-name="TableCell0116602">
            <text:p text:style-name="P572"><text:span text:style-name="T1935">240</text:span><text:span text:style-name="T1936"/></text:p>
          </table:table-cell>
          <table:table-cell table:style-name="TableCell0116603">
            <text:p text:style-name="P573"><text:span text:style-name="T1937">25,0</text:span><text:span text:style-name="T1938"/></text:p>
          </table:table-cell>
          <table:table-cell table:style-name="TableCell0116604">
            <text:p text:style-name="P573"><text:span text:style-name="T1939">25,0</text:span><text:span text:style-name="T1940"/></text:p>
          </table:table-cell>
          <table:table-cell table:style-name="TableCell0116605">
            <text:p text:style-name="P573"><text:span text:style-name="T1941">25,0</text:span><text:span text:style-name="T1942"/></text:p>
          </table:table-cell>
        </table:table-row>
        <table:table-row table:style-name="TableRow01167">
          <table:table-cell table:style-name="TableCell0116700">
            <text:p text:style-name="P575"><text:span text:style-name="T1944">Подпрограмма "Развитие физической культуры и массового спорта в Рассказовском районе"</text:span><text:span text:style-name="T1945"/></text:p>
          </table:table-cell>
          <table:table-cell table:style-name="TableCell0116701">
            <text:p text:style-name="P575"><text:span text:style-name="T1946">05 2 00 00000</text:span><text:span text:style-name="T1947"/></text:p>
          </table:table-cell>
          <table:table-cell table:style-name="TableCell0116702">
            <text:p text:style-name="P575"><text:span text:style-name="T1947"/></text:p>
          </table:table-cell>
          <table:table-cell table:style-name="TableCell0116703">
            <text:p text:style-name="P576"><text:span text:style-name="T1948">1 075,5</text:span><text:span text:style-name="T1949"/></text:p>
          </table:table-cell>
          <table:table-cell table:style-name="TableCell0116704">
            <text:p text:style-name="P576"><text:span text:style-name="T1950">775,5</text:span><text:span text:style-name="T1951"/></text:p>
          </table:table-cell>
          <table:table-cell table:style-name="TableCell0116705">
            <text:p text:style-name="P576"><text:span text:style-name="T1952">775,5</text:span><text:span text:style-name="T1953"/></text:p>
          </table:table-cell>
        </table:table-row>
        <table:table-row table:style-name="TableRow01168">
          <table:table-cell table:style-name="TableCell0116800">
            <text:p text:style-name="P578"><text:span text:style-name="T1955">Основное мероприятие "Организация и проведение физкультурно-оздоровительных мероприятий по вовлечению населения в занятия физической культурой и спортом"</text:span><text:span text:style-name="T1956"/></text:p>
          </table:table-cell>
          <table:table-cell table:style-name="TableCell0116801">
            <text:p text:style-name="P578"><text:span text:style-name="T1957">05 2 01 00000</text:span><text:span text:style-name="T1958"/></text:p>
          </table:table-cell>
          <table:table-cell table:style-name="TableCell0116802">
            <text:p text:style-name="P578"><text:span text:style-name="T1958"/></text:p>
          </table:table-cell>
          <table:table-cell table:style-name="TableCell0116803">
            <text:p text:style-name="P579"><text:span text:style-name="T1959">1 075,5</text:span><text:span text:style-name="T1960"/></text:p>
          </table:table-cell>
          <table:table-cell table:style-name="TableCell0116804">
            <text:p text:style-name="P579"><text:span text:style-name="T1961">775,5</text:span><text:span text:style-name="T1962"/></text:p>
          </table:table-cell>
          <table:table-cell table:style-name="TableCell0116805">
            <text:p text:style-name="P579"><text:span text:style-name="T1963">775,5</text:span><text:span text:style-name="T1964"/></text:p>
          </table:table-cell>
        </table:table-row>
        <table:table-row table:style-name="TableRow01169">
          <table:table-cell table:style-name="TableCell0116900">
            <text:p text:style-name="P581"><text:span text:style-name="T1966">Реализация мероприятий по организации и проведению физкультурно-оздоровительных мероприятий по вовлечению населения в занятия физической культурой и спортом</text:span><text:span text:style-name="T1967"/></text:p>
          </table:table-cell>
          <table:table-cell table:style-name="TableCell0116901">
            <text:p text:style-name="P581"><text:span text:style-name="T1968">05 2 01 85200</text:span><text:span text:style-name="T1969"/></text:p>
          </table:table-cell>
          <table:table-cell table:style-name="TableCell0116902">
            <text:p text:style-name="P581"><text:span text:style-name="T1969"/></text:p>
          </table:table-cell>
          <table:table-cell table:style-name="TableCell0116903">
            <text:p text:style-name="P582"><text:span text:style-name="T1970">1 075,5</text:span><text:span text:style-name="T1971"/></text:p>
          </table:table-cell>
          <table:table-cell table:style-name="TableCell0116904">
            <text:p text:style-name="P582"><text:span text:style-name="T1972">775,5</text:span><text:span text:style-name="T1973"/></text:p>
          </table:table-cell>
          <table:table-cell table:style-name="TableCell0116905">
            <text:p text:style-name="P582"><text:span text:style-name="T1974">775,5</text:span><text:span text:style-name="T1975"/></text:p>
          </table:table-cell>
        </table:table-row>
        <table:table-row table:style-name="TableRow01170">
          <table:table-cell table:style-name="TableCell0117000">
            <text:p text:style-name="P584"><text:span text:style-name="T1977">Субсидии бюджетным учреждениям</text:span><text:span text:style-name="T1978"/></text:p>
          </table:table-cell>
          <table:table-cell table:style-name="TableCell0117001">
            <text:p text:style-name="P584"><text:span text:style-name="T1979">05 2 01 85200</text:span><text:span text:style-name="T1980"/></text:p>
          </table:table-cell>
          <table:table-cell table:style-name="TableCell0117002">
            <text:p text:style-name="P585"><text:span text:style-name="T1981">610</text:span><text:span text:style-name="T1982"/></text:p>
          </table:table-cell>
          <table:table-cell table:style-name="TableCell0117003">
            <text:p text:style-name="P586"><text:span text:style-name="T1983">1 075,5</text:span><text:span text:style-name="T1984"/></text:p>
          </table:table-cell>
          <table:table-cell table:style-name="TableCell0117004">
            <text:p text:style-name="P586"><text:span text:style-name="T1985">775,5</text:span><text:span text:style-name="T1986"/></text:p>
          </table:table-cell>
          <table:table-cell table:style-name="TableCell0117005">
            <text:p text:style-name="P586"><text:span text:style-name="T1987">775,5</text:span><text:span text:style-name="T1988"/></text:p>
          </table:table-cell>
        </table:table-row>
        <table:table-row table:style-name="TableRow01171">
          <table:table-cell table:style-name="TableCell0117100">
            <text:p text:style-name="P588"><text:span text:style-name="T1990">Муниципальная программа "Обеспечение населения комфортным и доступным жильём и коммунальными услугами граждан Рассказовского муниципального округа"</text:span><text:span text:style-name="T1991"/></text:p>
          </table:table-cell>
          <table:table-cell table:style-name="TableCell0117101">
            <text:p text:style-name="P588"><text:span text:style-name="T1992">06 0 00 00000</text:span><text:span text:style-name="T1993"/></text:p>
          </table:table-cell>
          <table:table-cell table:style-name="TableCell0117102">
            <text:p text:style-name="P588"><text:span text:style-name="T1993"/></text:p>
          </table:table-cell>
          <table:table-cell table:style-name="TableCell0117103">
            <text:p text:style-name="P589"><text:span text:style-name="T1994">10 604,0</text:span><text:span text:style-name="T1995"/></text:p>
          </table:table-cell>
          <table:table-cell table:style-name="TableCell0117104">
            <text:p text:style-name="P589"><text:span text:style-name="T1996">12 529,4</text:span><text:span text:style-name="T1997"/></text:p>
          </table:table-cell>
          <table:table-cell table:style-name="TableCell0117105">
            <text:p text:style-name="P589"><text:span text:style-name="T1998">19 536,3</text:span><text:span text:style-name="T1999"/></text:p>
          </table:table-cell>
        </table:table-row>
        <table:table-row table:style-name="TableRow01172">
          <table:table-cell table:style-name="TableCell0117200">
            <text:p text:style-name="P591"><text:span text:style-name="T2001">Подпрограмма "Молодежи - доступное жилье"</text:span><text:span text:style-name="T2002"/></text:p>
          </table:table-cell>
          <table:table-cell table:style-name="TableCell0117201">
            <text:p text:style-name="P591"><text:span text:style-name="T2003">06 1 00 00000</text:span><text:span text:style-name="T2004"/></text:p>
          </table:table-cell>
          <table:table-cell table:style-name="TableCell0117202">
            <text:p text:style-name="P591"><text:span text:style-name="T2004"/></text:p>
          </table:table-cell>
          <table:table-cell table:style-name="TableCell0117203">
            <text:p text:style-name="P592"><text:span text:style-name="T2005">6 554,6</text:span><text:span text:style-name="T2006"/></text:p>
          </table:table-cell>
          <table:table-cell table:style-name="TableCell0117204">
            <text:p text:style-name="P592"><text:span text:style-name="T2007">6 570,2</text:span><text:span text:style-name="T2008"/></text:p>
          </table:table-cell>
          <table:table-cell table:style-name="TableCell0117205">
            <text:p text:style-name="P592"><text:span text:style-name="T2009">6 570,2</text:span><text:span text:style-name="T2010"/></text:p>
          </table:table-cell>
        </table:table-row>
        <table:table-row table:style-name="TableRow01173">
          <table:table-cell table:style-name="TableCell0117300">
            <text:p text:style-name="P594"><text:span text:style-name="T2012">Основное мероприятие "Обеспечение жильем молодых семей"</text:span><text:span text:style-name="T2013"/></text:p>
          </table:table-cell>
          <table:table-cell table:style-name="TableCell0117301">
            <text:p text:style-name="P594"><text:span text:style-name="T2014">06 1 01 00000</text:span><text:span text:style-name="T2015"/></text:p>
          </table:table-cell>
          <table:table-cell table:style-name="TableCell0117302">
            <text:p text:style-name="P594"><text:span text:style-name="T2015"/></text:p>
          </table:table-cell>
          <table:table-cell table:style-name="TableCell0117303">
            <text:p text:style-name="P595"><text:span text:style-name="T2016">6 554,6</text:span><text:span text:style-name="T2017"/></text:p>
          </table:table-cell>
          <table:table-cell table:style-name="TableCell0117304">
            <text:p text:style-name="P595"><text:span text:style-name="T2018">6 570,2</text:span><text:span text:style-name="T2019"/></text:p>
          </table:table-cell>
          <table:table-cell table:style-name="TableCell0117305">
            <text:p text:style-name="P595"><text:span text:style-name="T2020">6 570,2</text:span><text:span text:style-name="T2021"/></text:p>
          </table:table-cell>
        </table:table-row>
        <table:table-row table:style-name="TableRow01174">
          <table:table-cell table:style-name="TableCell0117400">
            <text:p text:style-name="P597"><text:span text:style-name="T2023">Реализация мероприятий по обеспечению жильем молодых семей</text:span><text:span text:style-name="T2024"/></text:p>
          </table:table-cell>
          <table:table-cell table:style-name="TableCell0117401">
            <text:p text:style-name="P597"><text:span text:style-name="T2025">06 1 01 L4970</text:span><text:span text:style-name="T2026"/></text:p>
          </table:table-cell>
          <table:table-cell table:style-name="TableCell0117402">
            <text:p text:style-name="P597"><text:span text:style-name="T2026"/></text:p>
          </table:table-cell>
          <table:table-cell table:style-name="TableCell0117403">
            <text:p text:style-name="P598"><text:span text:style-name="T2027">6 554,6</text:span><text:span text:style-name="T2028"/></text:p>
          </table:table-cell>
          <table:table-cell table:style-name="TableCell0117404">
            <text:p text:style-name="P598"><text:span text:style-name="T2029">6 570,2</text:span><text:span text:style-name="T2030"/></text:p>
          </table:table-cell>
          <table:table-cell table:style-name="TableCell0117405">
            <text:p text:style-name="P598"><text:span text:style-name="T2031">6 570,2</text:span><text:span text:style-name="T2032"/></text:p>
          </table:table-cell>
        </table:table-row>
        <table:table-row table:style-name="TableRow01175">
          <table:table-cell table:style-name="TableCell0117500">
            <text:p text:style-name="P600"><text:span text:style-name="T2034">Социальные выплаты гражданам, кроме публичных нормативных социальных выплат</text:span><text:span text:style-name="T2035"/></text:p>
          </table:table-cell>
          <table:table-cell table:style-name="TableCell0117501">
            <text:p text:style-name="P600"><text:span text:style-name="T2036">06 1 01 L4970</text:span><text:span text:style-name="T2037"/></text:p>
          </table:table-cell>
          <table:table-cell table:style-name="TableCell0117502">
            <text:p text:style-name="P601"><text:span text:style-name="T2038">320</text:span><text:span text:style-name="T2039"/></text:p>
          </table:table-cell>
          <table:table-cell table:style-name="TableCell0117503">
            <text:p text:style-name="P602"><text:span text:style-name="T2040">6 554,6</text:span><text:span text:style-name="T2041"/></text:p>
          </table:table-cell>
          <table:table-cell table:style-name="TableCell0117504">
            <text:p text:style-name="P602"><text:span text:style-name="T2042">6 570,2</text:span><text:span text:style-name="T2043"/></text:p>
          </table:table-cell>
          <table:table-cell table:style-name="TableCell0117505">
            <text:p text:style-name="P602"><text:span text:style-name="T2044">6 570,2</text:span><text:span text:style-name="T2045"/></text:p>
          </table:table-cell>
        </table:table-row>
        <table:table-row table:style-name="TableRow01176">
          <table:table-cell table:style-name="TableCell0117600">
            <text:p text:style-name="P604"><text:span text:style-name="T2047">Подпрограмма "Реформирование жилищно-коммунального хозяйства Рассказовского муниципального округа"</text:span><text:span text:style-name="T2048"/></text:p>
          </table:table-cell>
          <table:table-cell table:style-name="TableCell0117601">
            <text:p text:style-name="P604"><text:span text:style-name="T2049">06 2 00 00000</text:span><text:span text:style-name="T2050"/></text:p>
          </table:table-cell>
          <table:table-cell table:style-name="TableCell0117602">
            <text:p text:style-name="P604"><text:span text:style-name="T2050"/></text:p>
          </table:table-cell>
          <table:table-cell table:style-name="TableCell0117603">
            <text:p text:style-name="P605"><text:span text:style-name="T2051">395,6</text:span><text:span text:style-name="T2052"/></text:p>
          </table:table-cell>
          <table:table-cell table:style-name="TableCell0117604">
            <text:p text:style-name="P605"><text:span text:style-name="T2053">895,6</text:span><text:span text:style-name="T2054"/></text:p>
          </table:table-cell>
          <table:table-cell table:style-name="TableCell0117605">
            <text:p text:style-name="P605"><text:span text:style-name="T2055">895,6</text:span><text:span text:style-name="T2056"/></text:p>
          </table:table-cell>
        </table:table-row>
        <table:table-row table:style-name="TableRow01177">
          <table:table-cell table:style-name="TableCell0117700">
            <text:p text:style-name="P607"><text:span text:style-name="T2058">Основное мероприятие "Капитальный ремонт многоквартирных домов"</text:span><text:span text:style-name="T2059"/></text:p>
          </table:table-cell>
          <table:table-cell table:style-name="TableCell0117701">
            <text:p text:style-name="P607"><text:span text:style-name="T2060">06 2 01 00000</text:span><text:span text:style-name="T2061"/></text:p>
          </table:table-cell>
          <table:table-cell table:style-name="TableCell0117702">
            <text:p text:style-name="P607"><text:span text:style-name="T2061"/></text:p>
          </table:table-cell>
          <table:table-cell table:style-name="TableCell0117703">
            <text:p text:style-name="P608"><text:span text:style-name="T2062">65,6</text:span><text:span text:style-name="T2063"/></text:p>
          </table:table-cell>
          <table:table-cell table:style-name="TableCell0117704">
            <text:p text:style-name="P608"><text:span text:style-name="T2064">65,6</text:span><text:span text:style-name="T2065"/></text:p>
          </table:table-cell>
          <table:table-cell table:style-name="TableCell0117705">
            <text:p text:style-name="P608"><text:span text:style-name="T2066">65,6</text:span><text:span text:style-name="T2067"/></text:p>
          </table:table-cell>
        </table:table-row>
        <table:table-row table:style-name="TableRow01178">
          <table:table-cell table:style-name="TableCell0117800">
            <text:p text:style-name="P610"><text:span text:style-name="T2069">Обеспечение мероприятий по капитальному ремонту многоквартирных домов</text:span><text:span text:style-name="T2070"/></text:p>
          </table:table-cell>
          <table:table-cell table:style-name="TableCell0117801">
            <text:p text:style-name="P610"><text:span text:style-name="T2071">06 2 01 88230</text:span><text:span text:style-name="T2072"/></text:p>
          </table:table-cell>
          <table:table-cell table:style-name="TableCell0117802">
            <text:p text:style-name="P610"><text:span text:style-name="T2072"/></text:p>
          </table:table-cell>
          <table:table-cell table:style-name="TableCell0117803">
            <text:p text:style-name="P611"><text:span text:style-name="T2073">65,6</text:span><text:span text:style-name="T2074"/></text:p>
          </table:table-cell>
          <table:table-cell table:style-name="TableCell0117804">
            <text:p text:style-name="P611"><text:span text:style-name="T2075">65,6</text:span><text:span text:style-name="T2076"/></text:p>
          </table:table-cell>
          <table:table-cell table:style-name="TableCell0117805">
            <text:p text:style-name="P611"><text:span text:style-name="T2077">65,6</text:span><text:span text:style-name="T2078"/></text:p>
          </table:table-cell>
        </table:table-row>
        <table:table-row table:style-name="TableRow01179">
          <table:table-cell table:style-name="TableCell0117900">
            <text:p text:style-name="P613"><text:span text:style-name="T2080">Иные закупки товаров, работ и услуг для обеспечения государственных (муниципальных) нужд</text:span><text:span text:style-name="T2081"/></text:p>
          </table:table-cell>
          <table:table-cell table:style-name="TableCell0117901">
            <text:p text:style-name="P613"><text:span text:style-name="T2082">06 2 01 88230</text:span><text:span text:style-name="T2083"/></text:p>
          </table:table-cell>
          <table:table-cell table:style-name="TableCell0117902">
            <text:p text:style-name="P614"><text:span text:style-name="T2084">240</text:span><text:span text:style-name="T2085"/></text:p>
          </table:table-cell>
          <table:table-cell table:style-name="TableCell0117903">
            <text:p text:style-name="P615"><text:span text:style-name="T2086">65,6</text:span><text:span text:style-name="T2087"/></text:p>
          </table:table-cell>
          <table:table-cell table:style-name="TableCell0117904">
            <text:p text:style-name="P615"><text:span text:style-name="T2088">65,6</text:span><text:span text:style-name="T2089"/></text:p>
          </table:table-cell>
          <table:table-cell table:style-name="TableCell0117905">
            <text:p text:style-name="P615"><text:span text:style-name="T2090">65,6</text:span><text:span text:style-name="T2091"/></text:p>
          </table:table-cell>
        </table:table-row>
        <table:table-row table:style-name="TableRow01180">
          <table:table-cell table:style-name="TableCell0118000">
            <text:p text:style-name="P617"><text:span text:style-name="T2093">Основное мероприятие "Стимулирование программ развития жилищного строительства"</text:span><text:span text:style-name="T2094"/></text:p>
          </table:table-cell>
          <table:table-cell table:style-name="TableCell0118001">
            <text:p text:style-name="P617"><text:span text:style-name="T2095">06 2 03 00000</text:span><text:span text:style-name="T2096"/></text:p>
          </table:table-cell>
          <table:table-cell table:style-name="TableCell0118002">
            <text:p text:style-name="P617"><text:span text:style-name="T2096"/></text:p>
          </table:table-cell>
          <table:table-cell table:style-name="TableCell0118003">
            <text:p text:style-name="P618"><text:span text:style-name="T2097">200,0</text:span><text:span text:style-name="T2098"/></text:p>
          </table:table-cell>
          <table:table-cell table:style-name="TableCell0118004">
            <text:p text:style-name="P618"><text:span text:style-name="T2099">700,0</text:span><text:span text:style-name="T2100"/></text:p>
          </table:table-cell>
          <table:table-cell table:style-name="TableCell0118005">
            <text:p text:style-name="P618"><text:span text:style-name="T2101">700,0</text:span><text:span text:style-name="T2102"/></text:p>
          </table:table-cell>
        </table:table-row>
        <table:table-row table:style-name="TableRow01181">
          <table:table-cell table:style-name="TableCell0118100">
            <text:p text:style-name="P620"><text:span text:style-name="T2104">Стимулирование программ развития жилищного строительства субъектов Российской Федерации за счет средств бюджета Рассказовского муниципального округа</text:span><text:span text:style-name="T2105"/></text:p>
          </table:table-cell>
          <table:table-cell table:style-name="TableCell0118101">
            <text:p text:style-name="P620"><text:span text:style-name="T2106">06 2 03 60210</text:span><text:span text:style-name="T2107"/></text:p>
          </table:table-cell>
          <table:table-cell table:style-name="TableCell0118102">
            <text:p text:style-name="P620"><text:span text:style-name="T2107"/></text:p>
          </table:table-cell>
          <table:table-cell table:style-name="TableCell0118103">
            <text:p text:style-name="P621"><text:span text:style-name="T2108">200,0</text:span><text:span text:style-name="T2109"/></text:p>
          </table:table-cell>
          <table:table-cell table:style-name="TableCell0118104">
            <text:p text:style-name="P621"><text:span text:style-name="T2110">700,0</text:span><text:span text:style-name="T2111"/></text:p>
          </table:table-cell>
          <table:table-cell table:style-name="TableCell0118105">
            <text:p text:style-name="P621"><text:span text:style-name="T2112">700,0</text:span><text:span text:style-name="T2113"/></text:p>
          </table:table-cell>
        </table:table-row>
        <table:table-row table:style-name="TableRow01182">
          <table:table-cell table:style-name="TableCell0118200">
            <text:p text:style-name="P623"><text:span text:style-name="T2115">Иные закупки товаров, работ и услуг для обеспечения государственных (муниципальных) нужд</text:span><text:span text:style-name="T2116"/></text:p>
          </table:table-cell>
          <table:table-cell table:style-name="TableCell0118201">
            <text:p text:style-name="P623"><text:span text:style-name="T2117">06 2 03 60210</text:span><text:span text:style-name="T2118"/></text:p>
          </table:table-cell>
          <table:table-cell table:style-name="TableCell0118202">
            <text:p text:style-name="P624"><text:span text:style-name="T2119">240</text:span><text:span text:style-name="T2120"/></text:p>
          </table:table-cell>
          <table:table-cell table:style-name="TableCell0118203">
            <text:p text:style-name="P625"><text:span text:style-name="T2121">200,0</text:span><text:span text:style-name="T2122"/></text:p>
          </table:table-cell>
          <table:table-cell table:style-name="TableCell0118204">
            <text:p text:style-name="P625"><text:span text:style-name="T2123">700,0</text:span><text:span text:style-name="T2124"/></text:p>
          </table:table-cell>
          <table:table-cell table:style-name="TableCell0118205">
            <text:p text:style-name="P625"><text:span text:style-name="T2125">700,0</text:span><text:span text:style-name="T2126"/></text:p>
          </table:table-cell>
        </table:table-row>
        <table:table-row table:style-name="TableRow01183">
          <table:table-cell table:style-name="TableCell0118300">
            <text:p text:style-name="P627"><text:span text:style-name="T2128">Основное мероприятие "Содержание и ремонт сетей газораспределения"</text:span><text:span text:style-name="T2129"/></text:p>
          </table:table-cell>
          <table:table-cell table:style-name="TableCell0118301">
            <text:p text:style-name="P627"><text:span text:style-name="T2130">06 2 04 00000</text:span><text:span text:style-name="T2131"/></text:p>
          </table:table-cell>
          <table:table-cell table:style-name="TableCell0118302">
            <text:p text:style-name="P627"><text:span text:style-name="T2131"/></text:p>
          </table:table-cell>
          <table:table-cell table:style-name="TableCell0118303">
            <text:p text:style-name="P628"><text:span text:style-name="T2132">130,0</text:span><text:span text:style-name="T2133"/></text:p>
          </table:table-cell>
          <table:table-cell table:style-name="TableCell0118304">
            <text:p text:style-name="P628"><text:span text:style-name="T2134">130,0</text:span><text:span text:style-name="T2135"/></text:p>
          </table:table-cell>
          <table:table-cell table:style-name="TableCell0118305">
            <text:p text:style-name="P628"><text:span text:style-name="T2136">130,0</text:span><text:span text:style-name="T2137"/></text:p>
          </table:table-cell>
        </table:table-row>
        <table:table-row table:style-name="TableRow01184">
          <table:table-cell table:style-name="TableCell0118400">
            <text:p text:style-name="P630"><text:span text:style-name="T2139">Обеспечение мероприятий на содержание и ремонт сетей газораспределения</text:span><text:span text:style-name="T2140"/></text:p>
          </table:table-cell>
          <table:table-cell table:style-name="TableCell0118401">
            <text:p text:style-name="P630"><text:span text:style-name="T2141">06 2 04 85120</text:span><text:span text:style-name="T2142"/></text:p>
          </table:table-cell>
          <table:table-cell table:style-name="TableCell0118402">
            <text:p text:style-name="P630"><text:span text:style-name="T2142"/></text:p>
          </table:table-cell>
          <table:table-cell table:style-name="TableCell0118403">
            <text:p text:style-name="P631"><text:span text:style-name="T2143">130,0</text:span><text:span text:style-name="T2144"/></text:p>
          </table:table-cell>
          <table:table-cell table:style-name="TableCell0118404">
            <text:p text:style-name="P631"><text:span text:style-name="T2145">130,0</text:span><text:span text:style-name="T2146"/></text:p>
          </table:table-cell>
          <table:table-cell table:style-name="TableCell0118405">
            <text:p text:style-name="P631"><text:span text:style-name="T2147">130,0</text:span><text:span text:style-name="T2148"/></text:p>
          </table:table-cell>
        </table:table-row>
        <table:table-row table:style-name="TableRow01185">
          <table:table-cell table:style-name="TableCell0118500">
            <text:p text:style-name="P633"><text:span text:style-name="T2150">Иные закупки товаров, работ и услуг для обеспечения государственных (муниципальных) нужд</text:span><text:span text:style-name="T2151"/></text:p>
          </table:table-cell>
          <table:table-cell table:style-name="TableCell0118501">
            <text:p text:style-name="P633"><text:span text:style-name="T2152">06 2 04 85120</text:span><text:span text:style-name="T2153"/></text:p>
          </table:table-cell>
          <table:table-cell table:style-name="TableCell0118502">
            <text:p text:style-name="P634"><text:span text:style-name="T2154">240</text:span><text:span text:style-name="T2155"/></text:p>
          </table:table-cell>
          <table:table-cell table:style-name="TableCell0118503">
            <text:p text:style-name="P635"><text:span text:style-name="T2156">130,0</text:span><text:span text:style-name="T2157"/></text:p>
          </table:table-cell>
          <table:table-cell table:style-name="TableCell0118504">
            <text:p text:style-name="P635"><text:span text:style-name="T2158">130,0</text:span><text:span text:style-name="T2159"/></text:p>
          </table:table-cell>
          <table:table-cell table:style-name="TableCell0118505">
            <text:p text:style-name="P635"><text:span text:style-name="T2160">130,0</text:span><text:span text:style-name="T2161"/></text:p>
          </table:table-cell>
        </table:table-row>
        <table:table-row table:style-name="TableRow01186">
          <table:table-cell table:style-name="TableCell0118600">
            <text:p text:style-name="P637"><text:span text:style-name="T2163">Подпрограмма "Развитие водоснабжения, водоотведения и очистки сточных вод в Рассказовском районе"</text:span><text:span text:style-name="T2164"/></text:p>
          </table:table-cell>
          <table:table-cell table:style-name="TableCell0118601">
            <text:p text:style-name="P637"><text:span text:style-name="T2165">06 3 00 00000</text:span><text:span text:style-name="T2166"/></text:p>
          </table:table-cell>
          <table:table-cell table:style-name="TableCell0118602">
            <text:p text:style-name="P637"><text:span text:style-name="T2166"/></text:p>
          </table:table-cell>
          <table:table-cell table:style-name="TableCell0118603">
            <text:p text:style-name="P638"><text:span text:style-name="T2167">2 700,0</text:span><text:span text:style-name="T2168"/></text:p>
          </table:table-cell>
          <table:table-cell table:style-name="TableCell0118604">
            <text:p text:style-name="P638"><text:span text:style-name="T2169">2 700,0</text:span><text:span text:style-name="T2170"/></text:p>
          </table:table-cell>
          <table:table-cell table:style-name="TableCell0118605">
            <text:p text:style-name="P638"><text:span text:style-name="T2171">9 700,0</text:span><text:span text:style-name="T2172"/></text:p>
          </table:table-cell>
        </table:table-row>
        <table:table-row table:style-name="TableRow01187">
          <table:table-cell table:style-name="TableCell0118700">
            <text:p text:style-name="P640"><text:span text:style-name="T2174">Основное мероприятие "Строительство, реконструкция и модернизация систем водоснабжения, водоотведения и очистки сточных вод"</text:span><text:span text:style-name="T2175"/></text:p>
          </table:table-cell>
          <table:table-cell table:style-name="TableCell0118701">
            <text:p text:style-name="P640"><text:span text:style-name="T2176">06 3 01 00000</text:span><text:span text:style-name="T2177"/></text:p>
          </table:table-cell>
          <table:table-cell table:style-name="TableCell0118702">
            <text:p text:style-name="P640"><text:span text:style-name="T2177"/></text:p>
          </table:table-cell>
          <table:table-cell table:style-name="TableCell0118703">
            <text:p text:style-name="P641"><text:span text:style-name="T2178">2 700,0</text:span><text:span text:style-name="T2179"/></text:p>
          </table:table-cell>
          <table:table-cell table:style-name="TableCell0118704">
            <text:p text:style-name="P641"><text:span text:style-name="T2180">2 700,0</text:span><text:span text:style-name="T2181"/></text:p>
          </table:table-cell>
          <table:table-cell table:style-name="TableCell0118705">
            <text:p text:style-name="P641"><text:span text:style-name="T2182">9 700,0</text:span><text:span text:style-name="T2183"/></text:p>
          </table:table-cell>
        </table:table-row>
        <table:table-row table:style-name="TableRow01188">
          <table:table-cell table:style-name="TableCell0118800">
            <text:p text:style-name="P643"><text:span text:style-name="T2185">Реализация мероприятий в сфере водоснабжения, водоотведения и очистки сточных вод в Рассказовском муниципальном округе</text:span><text:span text:style-name="T2186"/></text:p>
          </table:table-cell>
          <table:table-cell table:style-name="TableCell0118801">
            <text:p text:style-name="P643"><text:span text:style-name="T2187">06 3 01 88220</text:span><text:span text:style-name="T2188"/></text:p>
          </table:table-cell>
          <table:table-cell table:style-name="TableCell0118802">
            <text:p text:style-name="P643"><text:span text:style-name="T2188"/></text:p>
          </table:table-cell>
          <table:table-cell table:style-name="TableCell0118803">
            <text:p text:style-name="P644"><text:span text:style-name="T2189">2 700,0</text:span><text:span text:style-name="T2190"/></text:p>
          </table:table-cell>
          <table:table-cell table:style-name="TableCell0118804">
            <text:p text:style-name="P644"><text:span text:style-name="T2191">2 700,0</text:span><text:span text:style-name="T2192"/></text:p>
          </table:table-cell>
          <table:table-cell table:style-name="TableCell0118805">
            <text:p text:style-name="P644"><text:span text:style-name="T2193">9 700,0</text:span><text:span text:style-name="T2194"/></text:p>
          </table:table-cell>
        </table:table-row>
        <table:table-row table:style-name="TableRow01189">
          <table:table-cell table:style-name="TableCell0118900">
            <text:p text:style-name="P646"><text:span text:style-name="T2196">Иные закупки товаров, работ и услуг для обеспечения государственных (муниципальных) нужд</text:span><text:span text:style-name="T2197"/></text:p>
          </table:table-cell>
          <table:table-cell table:style-name="TableCell0118901">
            <text:p text:style-name="P646"><text:span text:style-name="T2198">06 3 01 88220</text:span><text:span text:style-name="T2199"/></text:p>
          </table:table-cell>
          <table:table-cell table:style-name="TableCell0118902">
            <text:p text:style-name="P647"><text:span text:style-name="T2200">240</text:span><text:span text:style-name="T2201"/></text:p>
          </table:table-cell>
          <table:table-cell table:style-name="TableCell0118903">
            <text:p text:style-name="P648"><text:span text:style-name="T2202">2 700,0</text:span><text:span text:style-name="T2203"/></text:p>
          </table:table-cell>
          <table:table-cell table:style-name="TableCell0118904">
            <text:p text:style-name="P648"><text:span text:style-name="T2204">2 700,0</text:span><text:span text:style-name="T2205"/></text:p>
          </table:table-cell>
          <table:table-cell table:style-name="TableCell0118905">
            <text:p text:style-name="P648"><text:span text:style-name="T2206">9 700,0</text:span><text:span text:style-name="T2207"/></text:p>
          </table:table-cell>
        </table:table-row>
        <table:table-row table:style-name="TableRow01190">
          <table:table-cell table:style-name="TableCell0119000">
            <text:p text:style-name="P650"><text:span text:style-name="T2209">Прочие мероприятия муниципальной программы</text:span><text:span text:style-name="T2210"/></text:p>
          </table:table-cell>
          <table:table-cell table:style-name="TableCell0119001">
            <text:p text:style-name="P650"><text:span text:style-name="T2211">06 4 00 00000</text:span><text:span text:style-name="T2212"/></text:p>
          </table:table-cell>
          <table:table-cell table:style-name="TableCell0119002">
            <text:p text:style-name="P650"><text:span text:style-name="T2212"/></text:p>
          </table:table-cell>
          <table:table-cell table:style-name="TableCell0119003">
            <text:p text:style-name="P651"><text:span text:style-name="T2213">953,8</text:span><text:span text:style-name="T2214"/></text:p>
          </table:table-cell>
          <table:table-cell table:style-name="TableCell0119004">
            <text:p text:style-name="P651"><text:span text:style-name="T2215">2 363,6</text:span><text:span text:style-name="T2216"/></text:p>
          </table:table-cell>
          <table:table-cell table:style-name="TableCell0119005">
            <text:p text:style-name="P651"><text:span text:style-name="T2217">2 370,5</text:span><text:span text:style-name="T2218"/></text:p>
          </table:table-cell>
        </table:table-row>
        <table:table-row table:style-name="TableRow01191">
          <table:table-cell table:style-name="TableCell0119100">
            <text:p text:style-name="P653"><text:span text:style-name="T2220">Основное мероприятие "Совершенствование регулирования градостроительной деятельности"</text:span><text:span text:style-name="T2221"/></text:p>
          </table:table-cell>
          <table:table-cell table:style-name="TableCell0119101">
            <text:p text:style-name="P653"><text:span text:style-name="T2222">06 4 01 00000</text:span><text:span text:style-name="T2223"/></text:p>
          </table:table-cell>
          <table:table-cell table:style-name="TableCell0119102">
            <text:p text:style-name="P653"><text:span text:style-name="T2223"/></text:p>
          </table:table-cell>
          <table:table-cell table:style-name="TableCell0119103">
            <text:p text:style-name="P654"><text:span text:style-name="T2224">953,8</text:span><text:span text:style-name="T2225"/></text:p>
          </table:table-cell>
          <table:table-cell table:style-name="TableCell0119104">
            <text:p text:style-name="P654"><text:span text:style-name="T2226">2 363,6</text:span><text:span text:style-name="T2227"/></text:p>
          </table:table-cell>
          <table:table-cell table:style-name="TableCell0119105">
            <text:p text:style-name="P654"><text:span text:style-name="T2228">2 370,5</text:span><text:span text:style-name="T2229"/></text:p>
          </table:table-cell>
        </table:table-row>
        <table:table-row table:style-name="TableRow01192">
          <table:table-cell table:style-name="TableCell0119200">
            <text:p text:style-name="P656"><text:span text:style-name="T2231">Реализация мероприятий по координированию границ населенных пунктов</text:span><text:span text:style-name="T2232"/></text:p>
          </table:table-cell>
          <table:table-cell table:style-name="TableCell0119201">
            <text:p text:style-name="P656"><text:span text:style-name="T2233">06 4 01 85230</text:span><text:span text:style-name="T2234"/></text:p>
          </table:table-cell>
          <table:table-cell table:style-name="TableCell0119202">
            <text:p text:style-name="P656"><text:span text:style-name="T2234"/></text:p>
          </table:table-cell>
          <table:table-cell table:style-name="TableCell0119203">
            <text:p text:style-name="P657"><text:span text:style-name="T2235">953,8</text:span><text:span text:style-name="T2236"/></text:p>
          </table:table-cell>
          <table:table-cell table:style-name="TableCell0119204">
            <text:p text:style-name="P657"><text:span text:style-name="T2237">2 363,6</text:span><text:span text:style-name="T2238"/></text:p>
          </table:table-cell>
          <table:table-cell table:style-name="TableCell0119205">
            <text:p text:style-name="P657"><text:span text:style-name="T2239">2 370,5</text:span><text:span text:style-name="T2240"/></text:p>
          </table:table-cell>
        </table:table-row>
        <table:table-row table:style-name="TableRow01193">
          <table:table-cell table:style-name="TableCell0119300">
            <text:p text:style-name="P659"><text:span text:style-name="T2242">Иные закупки товаров, работ и услуг для обеспечения государственных (муниципальных) нужд</text:span><text:span text:style-name="T2243"/></text:p>
          </table:table-cell>
          <table:table-cell table:style-name="TableCell0119301">
            <text:p text:style-name="P659"><text:span text:style-name="T2244">06 4 01 85230</text:span><text:span text:style-name="T2245"/></text:p>
          </table:table-cell>
          <table:table-cell table:style-name="TableCell0119302">
            <text:p text:style-name="P660"><text:span text:style-name="T2246">240</text:span><text:span text:style-name="T2247"/></text:p>
          </table:table-cell>
          <table:table-cell table:style-name="TableCell0119303">
            <text:p text:style-name="P661"><text:span text:style-name="T2248">953,8</text:span><text:span text:style-name="T2249"/></text:p>
          </table:table-cell>
          <table:table-cell table:style-name="TableCell0119304">
            <text:p text:style-name="P661"><text:span text:style-name="T2250">2 363,6</text:span><text:span text:style-name="T2251"/></text:p>
          </table:table-cell>
          <table:table-cell table:style-name="TableCell0119305">
            <text:p text:style-name="P661"><text:span text:style-name="T2252">2 370,5</text:span><text:span text:style-name="T2253"/></text:p>
          </table:table-cell>
        </table:table-row>
        <table:table-row table:style-name="TableRow01194">
          <table:table-cell table:style-name="TableCell0119400">
            <text:p text:style-name="P663"><text:span text:style-name="T2255">Муниципальная программа "Охрана окружающей среды, воспроизводство и использование природных ресурсов Рассказовского муниципального округа"</text:span><text:span text:style-name="T2256"/></text:p>
          </table:table-cell>
          <table:table-cell table:style-name="TableCell0119401">
            <text:p text:style-name="P663"><text:span text:style-name="T2257">07 0 00 00000</text:span><text:span text:style-name="T2258"/></text:p>
          </table:table-cell>
          <table:table-cell table:style-name="TableCell0119402">
            <text:p text:style-name="P663"><text:span text:style-name="T2258"/></text:p>
          </table:table-cell>
          <table:table-cell table:style-name="TableCell0119403">
            <text:p text:style-name="P664"><text:span text:style-name="T2259">150,0</text:span><text:span text:style-name="T2260"/></text:p>
          </table:table-cell>
          <table:table-cell table:style-name="TableCell0119404">
            <text:p text:style-name="P664"><text:span text:style-name="T2261">150,0</text:span><text:span text:style-name="T2262"/></text:p>
          </table:table-cell>
          <table:table-cell table:style-name="TableCell0119405">
            <text:p text:style-name="P664"><text:span text:style-name="T2263">150,0</text:span><text:span text:style-name="T2264"/></text:p>
          </table:table-cell>
        </table:table-row>
        <table:table-row table:style-name="TableRow01195">
          <table:table-cell table:style-name="TableCell0119500">
            <text:p text:style-name="P666"><text:span text:style-name="T2266">Основное мероприятие "Охрана окружающей среды, воспроизводству и использованию природных ресурсов"</text:span><text:span text:style-name="T2267"/></text:p>
          </table:table-cell>
          <table:table-cell table:style-name="TableCell0119501">
            <text:p text:style-name="P666"><text:span text:style-name="T2268">07 0 01 00000</text:span><text:span text:style-name="T2269"/></text:p>
          </table:table-cell>
          <table:table-cell table:style-name="TableCell0119502">
            <text:p text:style-name="P666"><text:span text:style-name="T2269"/></text:p>
          </table:table-cell>
          <table:table-cell table:style-name="TableCell0119503">
            <text:p text:style-name="P667"><text:span text:style-name="T2270">100,0</text:span><text:span text:style-name="T2271"/></text:p>
          </table:table-cell>
          <table:table-cell table:style-name="TableCell0119504">
            <text:p text:style-name="P667"><text:span text:style-name="T2272">100,0</text:span><text:span text:style-name="T2273"/></text:p>
          </table:table-cell>
          <table:table-cell table:style-name="TableCell0119505">
            <text:p text:style-name="P667"><text:span text:style-name="T2274">100,0</text:span><text:span text:style-name="T2275"/></text:p>
          </table:table-cell>
        </table:table-row>
        <table:table-row table:style-name="TableRow01196">
          <table:table-cell table:style-name="TableCell0119600">
            <text:p text:style-name="P669"><text:span text:style-name="T2277">Реализация мероприятий по охране окружающей среды, воспроизводству и использованию природных ресурсов</text:span><text:span text:style-name="T2278"/></text:p>
          </table:table-cell>
          <table:table-cell table:style-name="TableCell0119601">
            <text:p text:style-name="P669"><text:span text:style-name="T2279">07 0 01 88235</text:span><text:span text:style-name="T2280"/></text:p>
          </table:table-cell>
          <table:table-cell table:style-name="TableCell0119602">
            <text:p text:style-name="P669"><text:span text:style-name="T2280"/></text:p>
          </table:table-cell>
          <table:table-cell table:style-name="TableCell0119603">
            <text:p text:style-name="P670"><text:span text:style-name="T2281">100,0</text:span><text:span text:style-name="T2282"/></text:p>
          </table:table-cell>
          <table:table-cell table:style-name="TableCell0119604">
            <text:p text:style-name="P670"><text:span text:style-name="T2283">100,0</text:span><text:span text:style-name="T2284"/></text:p>
          </table:table-cell>
          <table:table-cell table:style-name="TableCell0119605">
            <text:p text:style-name="P670"><text:span text:style-name="T2285">100,0</text:span><text:span text:style-name="T2286"/></text:p>
          </table:table-cell>
        </table:table-row>
        <table:table-row table:style-name="TableRow01197">
          <table:table-cell table:style-name="TableCell0119700">
            <text:p text:style-name="P672"><text:span text:style-name="T2288">Иные закупки товаров, работ и услуг для обеспечения государственных (муниципальных) нужд</text:span><text:span text:style-name="T2289"/></text:p>
          </table:table-cell>
          <table:table-cell table:style-name="TableCell0119701">
            <text:p text:style-name="P672"><text:span text:style-name="T2290">07 0 01 88235</text:span><text:span text:style-name="T2291"/></text:p>
          </table:table-cell>
          <table:table-cell table:style-name="TableCell0119702">
            <text:p text:style-name="P673"><text:span text:style-name="T2292">240</text:span><text:span text:style-name="T2293"/></text:p>
          </table:table-cell>
          <table:table-cell table:style-name="TableCell0119703">
            <text:p text:style-name="P674"><text:span text:style-name="T2294">100,0</text:span><text:span text:style-name="T2295"/></text:p>
          </table:table-cell>
          <table:table-cell table:style-name="TableCell0119704">
            <text:p text:style-name="P674"><text:span text:style-name="T2296">100,0</text:span><text:span text:style-name="T2297"/></text:p>
          </table:table-cell>
          <table:table-cell table:style-name="TableCell0119705">
            <text:p text:style-name="P674"><text:span text:style-name="T2298">100,0</text:span><text:span text:style-name="T2299"/></text:p>
          </table:table-cell>
        </table:table-row>
        <table:table-row table:style-name="TableRow01198">
          <table:table-cell table:style-name="TableCell0119800">
            <text:p text:style-name="P676"><text:span text:style-name="T2301">Основное мероприятие "Благоустройство и наведение санитарного порядка"</text:span><text:span text:style-name="T2302"/></text:p>
          </table:table-cell>
          <table:table-cell table:style-name="TableCell0119801">
            <text:p text:style-name="P676"><text:span text:style-name="T2303">07 0 03 00000</text:span><text:span text:style-name="T2304"/></text:p>
          </table:table-cell>
          <table:table-cell table:style-name="TableCell0119802">
            <text:p text:style-name="P676"><text:span text:style-name="T2304"/></text:p>
          </table:table-cell>
          <table:table-cell table:style-name="TableCell0119803">
            <text:p text:style-name="P677"><text:span text:style-name="T2305">50,0</text:span><text:span text:style-name="T2306"/></text:p>
          </table:table-cell>
          <table:table-cell table:style-name="TableCell0119804">
            <text:p text:style-name="P677"><text:span text:style-name="T2307">50,0</text:span><text:span text:style-name="T2308"/></text:p>
          </table:table-cell>
          <table:table-cell table:style-name="TableCell0119805">
            <text:p text:style-name="P677"><text:span text:style-name="T2309">50,0</text:span><text:span text:style-name="T2310"/></text:p>
          </table:table-cell>
        </table:table-row>
        <table:table-row table:style-name="TableRow01199">
          <table:table-cell table:style-name="TableCell0119900">
            <text:p text:style-name="P679"><text:span text:style-name="T2312">Благоустройство и наведение санитарного порядка</text:span><text:span text:style-name="T2313"/></text:p>
          </table:table-cell>
          <table:table-cell table:style-name="TableCell0119901">
            <text:p text:style-name="P679"><text:span text:style-name="T2314">07 0 03 85220</text:span><text:span text:style-name="T2315"/></text:p>
          </table:table-cell>
          <table:table-cell table:style-name="TableCell0119902">
            <text:p text:style-name="P679"><text:span text:style-name="T2315"/></text:p>
          </table:table-cell>
          <table:table-cell table:style-name="TableCell0119903">
            <text:p text:style-name="P680"><text:span text:style-name="T2316">50,0</text:span><text:span text:style-name="T2317"/></text:p>
          </table:table-cell>
          <table:table-cell table:style-name="TableCell0119904">
            <text:p text:style-name="P680"><text:span text:style-name="T2318">50,0</text:span><text:span text:style-name="T2319"/></text:p>
          </table:table-cell>
          <table:table-cell table:style-name="TableCell0119905">
            <text:p text:style-name="P680"><text:span text:style-name="T2320">50,0</text:span><text:span text:style-name="T2321"/></text:p>
          </table:table-cell>
        </table:table-row>
        <table:table-row table:style-name="TableRow01200">
          <table:table-cell table:style-name="TableCell0120000">
            <text:p text:style-name="P682"><text:span text:style-name="T2323">Иные закупки товаров, работ и услуг для обеспечения государственных (муниципальных) нужд</text:span><text:span text:style-name="T2324"/></text:p>
          </table:table-cell>
          <table:table-cell table:style-name="TableCell0120001">
            <text:p text:style-name="P682"><text:span text:style-name="T2325">07 0 03 85220</text:span><text:span text:style-name="T2326"/></text:p>
          </table:table-cell>
          <table:table-cell table:style-name="TableCell0120002">
            <text:p text:style-name="P683"><text:span text:style-name="T2327">240</text:span><text:span text:style-name="T2328"/></text:p>
          </table:table-cell>
          <table:table-cell table:style-name="TableCell0120003">
            <text:p text:style-name="P684"><text:span text:style-name="T2329">50,0</text:span><text:span text:style-name="T2330"/></text:p>
          </table:table-cell>
          <table:table-cell table:style-name="TableCell0120004">
            <text:p text:style-name="P684"><text:span text:style-name="T2331">50,0</text:span><text:span text:style-name="T2332"/></text:p>
          </table:table-cell>
          <table:table-cell table:style-name="TableCell0120005">
            <text:p text:style-name="P684"><text:span text:style-name="T2333">50,0</text:span><text:span text:style-name="T2334"/></text:p>
          </table:table-cell>
        </table:table-row>
        <table:table-row table:style-name="TableRow01201">
          <table:table-cell table:style-name="TableCell0120100">
            <text:p text:style-name="P686"><text:span text:style-name="T2336">Муниципальная программа "Оказание содействия добровольному переселению в Рассказовский муниципальный округ соотечественников, проживающих за рубежом"</text:span><text:span text:style-name="T2337"/></text:p>
          </table:table-cell>
          <table:table-cell table:style-name="TableCell0120101">
            <text:p text:style-name="P686"><text:span text:style-name="T2338">08 0 00 00000</text:span><text:span text:style-name="T2339"/></text:p>
          </table:table-cell>
          <table:table-cell table:style-name="TableCell0120102">
            <text:p text:style-name="P686"><text:span text:style-name="T2339"/></text:p>
          </table:table-cell>
          <table:table-cell table:style-name="TableCell0120103">
            <text:p text:style-name="P687"><text:span text:style-name="T2340">5,0</text:span><text:span text:style-name="T2341"/></text:p>
          </table:table-cell>
          <table:table-cell table:style-name="TableCell0120104">
            <text:p text:style-name="P687"><text:span text:style-name="T2342">5,0</text:span><text:span text:style-name="T2343"/></text:p>
          </table:table-cell>
          <table:table-cell table:style-name="TableCell0120105">
            <text:p text:style-name="P687"><text:span text:style-name="T2344">5,0</text:span><text:span text:style-name="T2345"/></text:p>
          </table:table-cell>
        </table:table-row>
        <table:table-row table:style-name="TableRow01202">
          <table:table-cell table:style-name="TableCell0120200">
            <text:p text:style-name="P689"><text:span text:style-name="T2347">Подпрограмма "Проект переселения "Квалифицированные специалисты"</text:span><text:span text:style-name="T2348"/></text:p>
          </table:table-cell>
          <table:table-cell table:style-name="TableCell0120201">
            <text:p text:style-name="P689"><text:span text:style-name="T2349">08 1 00 00000</text:span><text:span text:style-name="T2350"/></text:p>
          </table:table-cell>
          <table:table-cell table:style-name="TableCell0120202">
            <text:p text:style-name="P689"><text:span text:style-name="T2350"/></text:p>
          </table:table-cell>
          <table:table-cell table:style-name="TableCell0120203">
            <text:p text:style-name="P690"><text:span text:style-name="T2351">5,0</text:span><text:span text:style-name="T2352"/></text:p>
          </table:table-cell>
          <table:table-cell table:style-name="TableCell0120204">
            <text:p text:style-name="P690"><text:span text:style-name="T2353">5,0</text:span><text:span text:style-name="T2354"/></text:p>
          </table:table-cell>
          <table:table-cell table:style-name="TableCell0120205">
            <text:p text:style-name="P690"><text:span text:style-name="T2355">5,0</text:span><text:span text:style-name="T2356"/></text:p>
          </table:table-cell>
        </table:table-row>
        <table:table-row table:style-name="TableRow01203">
          <table:table-cell table:style-name="TableCell0120300">
            <text:p text:style-name="P692"><text:span text:style-name="T2358">Основное мероприятие "Материально-техническое обеспечение работы специалистов администрации района, ответственных за реализацию муниципальной программы"</text:span><text:span text:style-name="T2359"/></text:p>
          </table:table-cell>
          <table:table-cell table:style-name="TableCell0120301">
            <text:p text:style-name="P692"><text:span text:style-name="T2360">08 1 03 00000</text:span><text:span text:style-name="T2361"/></text:p>
          </table:table-cell>
          <table:table-cell table:style-name="TableCell0120302">
            <text:p text:style-name="P692"><text:span text:style-name="T2361"/></text:p>
          </table:table-cell>
          <table:table-cell table:style-name="TableCell0120303">
            <text:p text:style-name="P693"><text:span text:style-name="T2362">5,0</text:span><text:span text:style-name="T2363"/></text:p>
          </table:table-cell>
          <table:table-cell table:style-name="TableCell0120304">
            <text:p text:style-name="P693"><text:span text:style-name="T2364">5,0</text:span><text:span text:style-name="T2365"/></text:p>
          </table:table-cell>
          <table:table-cell table:style-name="TableCell0120305">
            <text:p text:style-name="P693"><text:span text:style-name="T2366">5,0</text:span><text:span text:style-name="T2367"/></text:p>
          </table:table-cell>
        </table:table-row>
        <table:table-row table:style-name="TableRow01204">
          <table:table-cell table:style-name="TableCell0120400">
            <text:p text:style-name="P695"><text:span text:style-name="T2369">Расходы на материально-техническое обеспечение работы специалистов администрации района, ответственных за реализацию муниципальной программы</text:span><text:span text:style-name="T2370"/></text:p>
          </table:table-cell>
          <table:table-cell table:style-name="TableCell0120401">
            <text:p text:style-name="P695"><text:span text:style-name="T2371">08 1 03 85610</text:span><text:span text:style-name="T2372"/></text:p>
          </table:table-cell>
          <table:table-cell table:style-name="TableCell0120402">
            <text:p text:style-name="P695"><text:span text:style-name="T2372"/></text:p>
          </table:table-cell>
          <table:table-cell table:style-name="TableCell0120403">
            <text:p text:style-name="P696"><text:span text:style-name="T2373">5,0</text:span><text:span text:style-name="T2374"/></text:p>
          </table:table-cell>
          <table:table-cell table:style-name="TableCell0120404">
            <text:p text:style-name="P696"><text:span text:style-name="T2375">5,0</text:span><text:span text:style-name="T2376"/></text:p>
          </table:table-cell>
          <table:table-cell table:style-name="TableCell0120405">
            <text:p text:style-name="P696"><text:span text:style-name="T2377">5,0</text:span><text:span text:style-name="T2378"/></text:p>
          </table:table-cell>
        </table:table-row>
        <table:table-row table:style-name="TableRow01205">
          <table:table-cell table:style-name="TableCell0120500">
            <text:p text:style-name="P698"><text:span text:style-name="T2380">Иные закупки товаров, работ и услуг для обеспечения государственных (муниципальных) нужд</text:span><text:span text:style-name="T2381"/></text:p>
          </table:table-cell>
          <table:table-cell table:style-name="TableCell0120501">
            <text:p text:style-name="P698"><text:span text:style-name="T2382">08 1 03 85610</text:span><text:span text:style-name="T2383"/></text:p>
          </table:table-cell>
          <table:table-cell table:style-name="TableCell0120502">
            <text:p text:style-name="P699"><text:span text:style-name="T2384">240</text:span><text:span text:style-name="T2385"/></text:p>
          </table:table-cell>
          <table:table-cell table:style-name="TableCell0120503">
            <text:p text:style-name="P700"><text:span text:style-name="T2386">5,0</text:span><text:span text:style-name="T2387"/></text:p>
          </table:table-cell>
          <table:table-cell table:style-name="TableCell0120504">
            <text:p text:style-name="P700"><text:span text:style-name="T2388">5,0</text:span><text:span text:style-name="T2389"/></text:p>
          </table:table-cell>
          <table:table-cell table:style-name="TableCell0120505">
            <text:p text:style-name="P700"><text:span text:style-name="T2390">5,0</text:span><text:span text:style-name="T2391"/></text:p>
          </table:table-cell>
        </table:table-row>
        <table:table-row table:style-name="TableRow01206">
          <table:table-cell table:style-name="TableCell0120600">
            <text:p text:style-name="P702"><text:span text:style-name="T2393">Муниципальная программа "Экономическое развитие и инновационная экономика Рассказовского муниципального округа"</text:span><text:span text:style-name="T2394"/></text:p>
          </table:table-cell>
          <table:table-cell table:style-name="TableCell0120601">
            <text:p text:style-name="P702"><text:span text:style-name="T2395">09 0 00 00000</text:span><text:span text:style-name="T2396"/></text:p>
          </table:table-cell>
          <table:table-cell table:style-name="TableCell0120602">
            <text:p text:style-name="P702"><text:span text:style-name="T2396"/></text:p>
          </table:table-cell>
          <table:table-cell table:style-name="TableCell0120603">
            <text:p text:style-name="P703"><text:span text:style-name="T2397">2 141,3</text:span><text:span text:style-name="T2398"/></text:p>
          </table:table-cell>
          <table:table-cell table:style-name="TableCell0120604">
            <text:p text:style-name="P703"><text:span text:style-name="T2399">2 141,3</text:span><text:span text:style-name="T2400"/></text:p>
          </table:table-cell>
          <table:table-cell table:style-name="TableCell0120605">
            <text:p text:style-name="P703"><text:span text:style-name="T2401">2 141,3</text:span><text:span text:style-name="T2402"/></text:p>
          </table:table-cell>
        </table:table-row>
        <table:table-row table:style-name="TableRow01207">
          <table:table-cell table:style-name="TableCell0120700">
            <text:p text:style-name="P705"><text:span text:style-name="T2404">Подпрограмма "Развитие малого и среднего предпринимательства в Рассказовском районе"</text:span><text:span text:style-name="T2405"/></text:p>
          </table:table-cell>
          <table:table-cell table:style-name="TableCell0120701">
            <text:p text:style-name="P705"><text:span text:style-name="T2406">09 1 00 00000</text:span><text:span text:style-name="T2407"/></text:p>
          </table:table-cell>
          <table:table-cell table:style-name="TableCell0120702">
            <text:p text:style-name="P705"><text:span text:style-name="T2407"/></text:p>
          </table:table-cell>
          <table:table-cell table:style-name="TableCell0120703">
            <text:p text:style-name="P706"><text:span text:style-name="T2408">250,0</text:span><text:span text:style-name="T2409"/></text:p>
          </table:table-cell>
          <table:table-cell table:style-name="TableCell0120704">
            <text:p text:style-name="P706"><text:span text:style-name="T2410">250,0</text:span><text:span text:style-name="T2411"/></text:p>
          </table:table-cell>
          <table:table-cell table:style-name="TableCell0120705">
            <text:p text:style-name="P706"><text:span text:style-name="T2412">250,0</text:span><text:span text:style-name="T2413"/></text:p>
          </table:table-cell>
        </table:table-row>
        <table:table-row table:style-name="TableRow01208">
          <table:table-cell table:style-name="TableCell0120800">
            <text:p text:style-name="P708"><text:span text:style-name="T2415">Основное мероприятие "Реализация мероприятий по развитию малого и среднего предпринимательства"</text:span><text:span text:style-name="T2416"/></text:p>
          </table:table-cell>
          <table:table-cell table:style-name="TableCell0120801">
            <text:p text:style-name="P708"><text:span text:style-name="T2417">09 1 01 00000</text:span><text:span text:style-name="T2418"/></text:p>
          </table:table-cell>
          <table:table-cell table:style-name="TableCell0120802">
            <text:p text:style-name="P708"><text:span text:style-name="T2418"/></text:p>
          </table:table-cell>
          <table:table-cell table:style-name="TableCell0120803">
            <text:p text:style-name="P709"><text:span text:style-name="T2419">250,0</text:span><text:span text:style-name="T2420"/></text:p>
          </table:table-cell>
          <table:table-cell table:style-name="TableCell0120804">
            <text:p text:style-name="P709"><text:span text:style-name="T2421">250,0</text:span><text:span text:style-name="T2422"/></text:p>
          </table:table-cell>
          <table:table-cell table:style-name="TableCell0120805">
            <text:p text:style-name="P709"><text:span text:style-name="T2423">250,0</text:span><text:span text:style-name="T2424"/></text:p>
          </table:table-cell>
        </table:table-row>
        <table:table-row table:style-name="TableRow01209">
          <table:table-cell table:style-name="TableCell0120900">
            <text:p text:style-name="P711"><text:span text:style-name="T2426">Реализация мероприятий по развитию малого и среднего предпринимательства</text:span><text:span text:style-name="T2427"/></text:p>
          </table:table-cell>
          <table:table-cell table:style-name="TableCell0120901">
            <text:p text:style-name="P711"><text:span text:style-name="T2428">09 1 01 85310</text:span><text:span text:style-name="T2429"/></text:p>
          </table:table-cell>
          <table:table-cell table:style-name="TableCell0120902">
            <text:p text:style-name="P711"><text:span text:style-name="T2429"/></text:p>
          </table:table-cell>
          <table:table-cell table:style-name="TableCell0120903">
            <text:p text:style-name="P712"><text:span text:style-name="T2430">250,0</text:span><text:span text:style-name="T2431"/></text:p>
          </table:table-cell>
          <table:table-cell table:style-name="TableCell0120904">
            <text:p text:style-name="P712"><text:span text:style-name="T2432">250,0</text:span><text:span text:style-name="T2433"/></text:p>
          </table:table-cell>
          <table:table-cell table:style-name="TableCell0120905">
            <text:p text:style-name="P712"><text:span text:style-name="T2434">250,0</text:span><text:span text:style-name="T2435"/></text:p>
          </table:table-cell>
        </table:table-row>
        <table:table-row table:style-name="TableRow01210">
          <table:table-cell table:style-name="TableCell0121000">
            <text:p text:style-name="P714"><text:span text:style-name="T2437">Иные закупки товаров, работ и услуг для обеспечения государственных (муниципальных) нужд</text:span><text:span text:style-name="T2438"/></text:p>
          </table:table-cell>
          <table:table-cell table:style-name="TableCell0121001">
            <text:p text:style-name="P714"><text:span text:style-name="T2439">09 1 01 85310</text:span><text:span text:style-name="T2440"/></text:p>
          </table:table-cell>
          <table:table-cell table:style-name="TableCell0121002">
            <text:p text:style-name="P715"><text:span text:style-name="T2441">240</text:span><text:span text:style-name="T2442"/></text:p>
          </table:table-cell>
          <table:table-cell table:style-name="TableCell0121003">
            <text:p text:style-name="P716"><text:span text:style-name="T2443">250,0</text:span><text:span text:style-name="T2444"/></text:p>
          </table:table-cell>
          <table:table-cell table:style-name="TableCell0121004">
            <text:p text:style-name="P716"><text:span text:style-name="T2445">250,0</text:span><text:span text:style-name="T2446"/></text:p>
          </table:table-cell>
          <table:table-cell table:style-name="TableCell0121005">
            <text:p text:style-name="P716"><text:span text:style-name="T2447">250,0</text:span><text:span text:style-name="T2448"/></text:p>
          </table:table-cell>
        </table:table-row>
        <table:table-row table:style-name="TableRow01211">
          <table:table-cell table:style-name="TableCell0121100">
            <text:p text:style-name="P718"><text:span text:style-name="T2450">Подпрограмма "Совершенствование муниципального управления"</text:span><text:span text:style-name="T2451"/></text:p>
          </table:table-cell>
          <table:table-cell table:style-name="TableCell0121101">
            <text:p text:style-name="P718"><text:span text:style-name="T2452">09 2 00 00000</text:span><text:span text:style-name="T2453"/></text:p>
          </table:table-cell>
          <table:table-cell table:style-name="TableCell0121102">
            <text:p text:style-name="P718"><text:span text:style-name="T2453"/></text:p>
          </table:table-cell>
          <table:table-cell table:style-name="TableCell0121103">
            <text:p text:style-name="P719"><text:span text:style-name="T2454">1 891,3</text:span><text:span text:style-name="T2455"/></text:p>
          </table:table-cell>
          <table:table-cell table:style-name="TableCell0121104">
            <text:p text:style-name="P719"><text:span text:style-name="T2456">1 891,3</text:span><text:span text:style-name="T2457"/></text:p>
          </table:table-cell>
          <table:table-cell table:style-name="TableCell0121105">
            <text:p text:style-name="P719"><text:span text:style-name="T2458">1 891,3</text:span><text:span text:style-name="T2459"/></text:p>
          </table:table-cell>
        </table:table-row>
        <table:table-row table:style-name="TableRow01212">
          <table:table-cell table:style-name="TableCell0121200">
            <text:p text:style-name="P721"><text:span text:style-name="T2461">Основное мероприятие "Совершенствование предоставления муниципальных услуг"</text:span><text:span text:style-name="T2462"/></text:p>
          </table:table-cell>
          <table:table-cell table:style-name="TableCell0121201">
            <text:p text:style-name="P721"><text:span text:style-name="T2463">09 2 01 00000</text:span><text:span text:style-name="T2464"/></text:p>
          </table:table-cell>
          <table:table-cell table:style-name="TableCell0121202">
            <text:p text:style-name="P721"><text:span text:style-name="T2464"/></text:p>
          </table:table-cell>
          <table:table-cell table:style-name="TableCell0121203">
            <text:p text:style-name="P722"><text:span text:style-name="T2465">1 891,3</text:span><text:span text:style-name="T2466"/></text:p>
          </table:table-cell>
          <table:table-cell table:style-name="TableCell0121204">
            <text:p text:style-name="P722"><text:span text:style-name="T2467">1 891,3</text:span><text:span text:style-name="T2468"/></text:p>
          </table:table-cell>
          <table:table-cell table:style-name="TableCell0121205">
            <text:p text:style-name="P722"><text:span text:style-name="T2469">1 891,3</text:span><text:span text:style-name="T2470"/></text:p>
          </table:table-cell>
        </table:table-row>
        <table:table-row table:style-name="TableRow01213">
          <table:table-cell table:style-name="TableCell0121300">
            <text:p text:style-name="P724"><text:span text:style-name="T2472">Софинансирование на обеспечение деятельности многофункционального центра</text:span><text:span text:style-name="T2473"/></text:p>
          </table:table-cell>
          <table:table-cell table:style-name="TableCell0121301">
            <text:p text:style-name="P724"><text:span text:style-name="T2474">09 2 01 85320</text:span><text:span text:style-name="T2475"/></text:p>
          </table:table-cell>
          <table:table-cell table:style-name="TableCell0121302">
            <text:p text:style-name="P724"><text:span text:style-name="T2475"/></text:p>
          </table:table-cell>
          <table:table-cell table:style-name="TableCell0121303">
            <text:p text:style-name="P725"><text:span text:style-name="T2476">1 891,3</text:span><text:span text:style-name="T2477"/></text:p>
          </table:table-cell>
          <table:table-cell table:style-name="TableCell0121304">
            <text:p text:style-name="P725"><text:span text:style-name="T2478">1 891,3</text:span><text:span text:style-name="T2479"/></text:p>
          </table:table-cell>
          <table:table-cell table:style-name="TableCell0121305">
            <text:p text:style-name="P725"><text:span text:style-name="T2480">1 891,3</text:span><text:span text:style-name="T2481"/></text:p>
          </table:table-cell>
        </table:table-row>
        <table:table-row table:style-name="TableRow01214">
          <table:table-cell table:style-name="TableCell0121400">
            <text:p text:style-name="P727"><text:span text:style-name="T2483">Иные закупки товаров, работ и услуг для обеспечения государственных (муниципальных) нужд</text:span><text:span text:style-name="T2484"/></text:p>
          </table:table-cell>
          <table:table-cell table:style-name="TableCell0121401">
            <text:p text:style-name="P727"><text:span text:style-name="T2485">09 2 01 85320</text:span><text:span text:style-name="T2486"/></text:p>
          </table:table-cell>
          <table:table-cell table:style-name="TableCell0121402">
            <text:p text:style-name="P728"><text:span text:style-name="T2487">240</text:span><text:span text:style-name="T2488"/></text:p>
          </table:table-cell>
          <table:table-cell table:style-name="TableCell0121403">
            <text:p text:style-name="P729"><text:span text:style-name="T2489">1 891,3</text:span><text:span text:style-name="T2490"/></text:p>
          </table:table-cell>
          <table:table-cell table:style-name="TableCell0121404">
            <text:p text:style-name="P729"><text:span text:style-name="T2491">1 891,3</text:span><text:span text:style-name="T2492"/></text:p>
          </table:table-cell>
          <table:table-cell table:style-name="TableCell0121405">
            <text:p text:style-name="P729"><text:span text:style-name="T2493">1 891,3</text:span><text:span text:style-name="T2494"/></text:p>
          </table:table-cell>
        </table:table-row>
        <table:table-row table:style-name="TableRow01215">
          <table:table-cell table:style-name="TableCell0121500">
            <text:p text:style-name="P731"><text:span text:style-name="T2496">Муниципальная программа "Энергосбережение и повышение энергетической эффективности Рассказовского муниципального округа"</text:span><text:span text:style-name="T2497"/></text:p>
          </table:table-cell>
          <table:table-cell table:style-name="TableCell0121501">
            <text:p text:style-name="P731"><text:span text:style-name="T2498">10 0 00 00000</text:span><text:span text:style-name="T2499"/></text:p>
          </table:table-cell>
          <table:table-cell table:style-name="TableCell0121502">
            <text:p text:style-name="P731"><text:span text:style-name="T2499"/></text:p>
          </table:table-cell>
          <table:table-cell table:style-name="TableCell0121503">
            <text:p text:style-name="P732"><text:span text:style-name="T2500">3 930,0</text:span><text:span text:style-name="T2501"/></text:p>
          </table:table-cell>
          <table:table-cell table:style-name="TableCell0121504">
            <text:p text:style-name="P732"><text:span text:style-name="T2502">2 550,0</text:span><text:span text:style-name="T2503"/></text:p>
          </table:table-cell>
          <table:table-cell table:style-name="TableCell0121505">
            <text:p text:style-name="P732"><text:span text:style-name="T2504">2 660,0</text:span><text:span text:style-name="T2505"/></text:p>
          </table:table-cell>
        </table:table-row>
        <table:table-row table:style-name="TableRow01216">
          <table:table-cell table:style-name="TableCell0121600">
            <text:p text:style-name="P734"><text:span text:style-name="T2507">Основное мероприятие "Повышение энергетической эффективности и энергосбережения в экономике Рассказовского муниципального округа"</text:span><text:span text:style-name="T2508"/></text:p>
          </table:table-cell>
          <table:table-cell table:style-name="TableCell0121601">
            <text:p text:style-name="P734"><text:span text:style-name="T2509">10 0 01 00000</text:span><text:span text:style-name="T2510"/></text:p>
          </table:table-cell>
          <table:table-cell table:style-name="TableCell0121602">
            <text:p text:style-name="P734"><text:span text:style-name="T2510"/></text:p>
          </table:table-cell>
          <table:table-cell table:style-name="TableCell0121603">
            <text:p text:style-name="P735"><text:span text:style-name="T2511">3 930,0</text:span><text:span text:style-name="T2512"/></text:p>
          </table:table-cell>
          <table:table-cell table:style-name="TableCell0121604">
            <text:p text:style-name="P735"><text:span text:style-name="T2513">2 550,0</text:span><text:span text:style-name="T2514"/></text:p>
          </table:table-cell>
          <table:table-cell table:style-name="TableCell0121605">
            <text:p text:style-name="P735"><text:span text:style-name="T2515">2 660,0</text:span><text:span text:style-name="T2516"/></text:p>
          </table:table-cell>
        </table:table-row>
        <table:table-row table:style-name="TableRow01217">
          <table:table-cell table:style-name="TableCell0121700">
            <text:p text:style-name="P737"><text:span text:style-name="T2518">Реализация мероприятий в области энергосбережения и повышения энергетической эффективности</text:span><text:span text:style-name="T2519"/></text:p>
          </table:table-cell>
          <table:table-cell table:style-name="TableCell0121701">
            <text:p text:style-name="P737"><text:span text:style-name="T2520">10 0 01 85330</text:span><text:span text:style-name="T2521"/></text:p>
          </table:table-cell>
          <table:table-cell table:style-name="TableCell0121702">
            <text:p text:style-name="P737"><text:span text:style-name="T2521"/></text:p>
          </table:table-cell>
          <table:table-cell table:style-name="TableCell0121703">
            <text:p text:style-name="P738"><text:span text:style-name="T2522">3 930,0</text:span><text:span text:style-name="T2523"/></text:p>
          </table:table-cell>
          <table:table-cell table:style-name="TableCell0121704">
            <text:p text:style-name="P738"><text:span text:style-name="T2524">2 550,0</text:span><text:span text:style-name="T2525"/></text:p>
          </table:table-cell>
          <table:table-cell table:style-name="TableCell0121705">
            <text:p text:style-name="P738"><text:span text:style-name="T2526">2 660,0</text:span><text:span text:style-name="T2527"/></text:p>
          </table:table-cell>
        </table:table-row>
        <table:table-row table:style-name="TableRow01218">
          <table:table-cell table:style-name="TableCell0121800">
            <text:p text:style-name="P740"><text:span text:style-name="T2529">Субсидии бюджетным учреждениям</text:span><text:span text:style-name="T2530"/></text:p>
          </table:table-cell>
          <table:table-cell table:style-name="TableCell0121801">
            <text:p text:style-name="P740"><text:span text:style-name="T2531">10 0 01 85330</text:span><text:span text:style-name="T2532"/></text:p>
          </table:table-cell>
          <table:table-cell table:style-name="TableCell0121802">
            <text:p text:style-name="P741"><text:span text:style-name="T2533">610</text:span><text:span text:style-name="T2534"/></text:p>
          </table:table-cell>
          <table:table-cell table:style-name="TableCell0121803">
            <text:p text:style-name="P742"><text:span text:style-name="T2535">3 930,0</text:span><text:span text:style-name="T2536"/></text:p>
          </table:table-cell>
          <table:table-cell table:style-name="TableCell0121804">
            <text:p text:style-name="P742"><text:span text:style-name="T2537">2 550,0</text:span><text:span text:style-name="T2538"/></text:p>
          </table:table-cell>
          <table:table-cell table:style-name="TableCell0121805">
            <text:p text:style-name="P742"><text:span text:style-name="T2539">2 660,0</text:span><text:span text:style-name="T2540"/></text:p>
          </table:table-cell>
        </table:table-row>
        <table:table-row table:style-name="TableRow01219">
          <table:table-cell table:style-name="TableCell0121900">
            <text:p text:style-name="P744"><text:span text:style-name="T2542">Муниципальная программа "Развитие институтов гражданского общества Рассказовского муниципального округа"</text:span><text:span text:style-name="T2543"/></text:p>
          </table:table-cell>
          <table:table-cell table:style-name="TableCell0121901">
            <text:p text:style-name="P744"><text:span text:style-name="T2544">11 0 00 00000</text:span><text:span text:style-name="T2545"/></text:p>
          </table:table-cell>
          <table:table-cell table:style-name="TableCell0121902">
            <text:p text:style-name="P744"><text:span text:style-name="T2545"/></text:p>
          </table:table-cell>
          <table:table-cell table:style-name="TableCell0121903">
            <text:p text:style-name="P745"><text:span text:style-name="T2546">2 930,0</text:span><text:span text:style-name="T2547"/></text:p>
          </table:table-cell>
          <table:table-cell table:style-name="TableCell0121904">
            <text:p text:style-name="P745"><text:span text:style-name="T2548">3 008,2</text:span><text:span text:style-name="T2549"/></text:p>
          </table:table-cell>
          <table:table-cell table:style-name="TableCell0121905">
            <text:p text:style-name="P745"><text:span text:style-name="T2550">3 096,6</text:span><text:span text:style-name="T2551"/></text:p>
          </table:table-cell>
        </table:table-row>
        <table:table-row table:style-name="TableRow01220">
          <table:table-cell table:style-name="TableCell0122000">
            <text:p text:style-name="P747"><text:span text:style-name="T2553">Осуществление переданных государственных полномочий органами местного самоуправления Тамбовской области в соответствии с Законом Тамбовской области "О наделении администраций городских и сельских поселений полномочиями по государственной регистрации актов гражданского состояния"</text:span><text:span text:style-name="T2554"/></text:p>
          </table:table-cell>
          <table:table-cell table:style-name="TableCell0122001">
            <text:p text:style-name="P747"><text:span text:style-name="T2555">11 0 00 59310</text:span><text:span text:style-name="T2556"/></text:p>
          </table:table-cell>
          <table:table-cell table:style-name="TableCell0122002">
            <text:p text:style-name="P747"><text:span text:style-name="T2556"/></text:p>
          </table:table-cell>
          <table:table-cell table:style-name="TableCell0122003">
            <text:p text:style-name="P748"><text:span text:style-name="T2557">1 977,5</text:span><text:span text:style-name="T2558"/></text:p>
          </table:table-cell>
          <table:table-cell table:style-name="TableCell0122004">
            <text:p text:style-name="P748"><text:span text:style-name="T2559">2 055,7</text:span><text:span text:style-name="T2560"/></text:p>
          </table:table-cell>
          <table:table-cell table:style-name="TableCell0122005">
            <text:p text:style-name="P748"><text:span text:style-name="T2561">2 144,1</text:span><text:span text:style-name="T2562"/></text:p>
          </table:table-cell>
        </table:table-row>
        <table:table-row table:style-name="TableRow01221">
          <table:table-cell table:style-name="TableCell0122100">
            <text:p text:style-name="P750"><text:span text:style-name="T2564">Расходы на выплаты персоналу государственных (муниципальных) органов</text:span><text:span text:style-name="T2565"/></text:p>
          </table:table-cell>
          <table:table-cell table:style-name="TableCell0122101">
            <text:p text:style-name="P750"><text:span text:style-name="T2566">11 0 00 59310</text:span><text:span text:style-name="T2567"/></text:p>
          </table:table-cell>
          <table:table-cell table:style-name="TableCell0122102">
            <text:p text:style-name="P751"><text:span text:style-name="T2568">120</text:span><text:span text:style-name="T2569"/></text:p>
          </table:table-cell>
          <table:table-cell table:style-name="TableCell0122103">
            <text:p text:style-name="P752"><text:span text:style-name="T2570">1 822,8</text:span><text:span text:style-name="T2571"/></text:p>
          </table:table-cell>
          <table:table-cell table:style-name="TableCell0122104">
            <text:p text:style-name="P752"><text:span text:style-name="T2572">1 887,9</text:span><text:span text:style-name="T2573"/></text:p>
          </table:table-cell>
          <table:table-cell table:style-name="TableCell0122105">
            <text:p text:style-name="P752"><text:span text:style-name="T2574">1 953,0</text:span><text:span text:style-name="T2575"/></text:p>
          </table:table-cell>
        </table:table-row>
        <table:table-row table:style-name="TableRow01222">
          <table:table-cell table:style-name="TableCell0122200">
            <text:p text:style-name="P754"><text:span text:style-name="T2577">Иные закупки товаров, работ и услуг для обеспечения государственных (муниципальных) нужд</text:span><text:span text:style-name="T2578"/></text:p>
          </table:table-cell>
          <table:table-cell table:style-name="TableCell0122201">
            <text:p text:style-name="P754"><text:span text:style-name="T2579">11 0 00 59310</text:span><text:span text:style-name="T2580"/></text:p>
          </table:table-cell>
          <table:table-cell table:style-name="TableCell0122202">
            <text:p text:style-name="P755"><text:span text:style-name="T2581">240</text:span><text:span text:style-name="T2582"/></text:p>
          </table:table-cell>
          <table:table-cell table:style-name="TableCell0122203">
            <text:p text:style-name="P756"><text:span text:style-name="T2583">154,7</text:span><text:span text:style-name="T2584"/></text:p>
          </table:table-cell>
          <table:table-cell table:style-name="TableCell0122204">
            <text:p text:style-name="P756"><text:span text:style-name="T2585">167,8</text:span><text:span text:style-name="T2586"/></text:p>
          </table:table-cell>
          <table:table-cell table:style-name="TableCell0122205">
            <text:p text:style-name="P756"><text:span text:style-name="T2587">191,1</text:span><text:span text:style-name="T2588"/></text:p>
          </table:table-cell>
        </table:table-row>
        <table:table-row table:style-name="TableRow01223">
          <table:table-cell table:style-name="TableCell0122300">
            <text:p text:style-name="P758"><text:span text:style-name="T2590">Расходы на государственную регистрацию актов гражданского состояния за счет средств районного бюджета</text:span><text:span text:style-name="T2591"/></text:p>
          </table:table-cell>
          <table:table-cell table:style-name="TableCell0122301">
            <text:p text:style-name="P758"><text:span text:style-name="T2592">11 0 00 89310</text:span><text:span text:style-name="T2593"/></text:p>
          </table:table-cell>
          <table:table-cell table:style-name="TableCell0122302">
            <text:p text:style-name="P758"><text:span text:style-name="T2593"/></text:p>
          </table:table-cell>
          <table:table-cell table:style-name="TableCell0122303">
            <text:p text:style-name="P759"><text:span text:style-name="T2594">288,4</text:span><text:span text:style-name="T2595"/></text:p>
          </table:table-cell>
          <table:table-cell table:style-name="TableCell0122304">
            <text:p text:style-name="P759"><text:span text:style-name="T2596">288,4</text:span><text:span text:style-name="T2597"/></text:p>
          </table:table-cell>
          <table:table-cell table:style-name="TableCell0122305">
            <text:p text:style-name="P759"><text:span text:style-name="T2598">288,4</text:span><text:span text:style-name="T2599"/></text:p>
          </table:table-cell>
        </table:table-row>
        <table:table-row table:style-name="TableRow01224">
          <table:table-cell table:style-name="TableCell0122400">
            <text:p text:style-name="P761"><text:span text:style-name="T2601">Расходы на выплаты персоналу государственных (муниципальных) органов</text:span><text:span text:style-name="T2602"/></text:p>
          </table:table-cell>
          <table:table-cell table:style-name="TableCell0122401">
            <text:p text:style-name="P761"><text:span text:style-name="T2603">11 0 00 89310</text:span><text:span text:style-name="T2604"/></text:p>
          </table:table-cell>
          <table:table-cell table:style-name="TableCell0122402">
            <text:p text:style-name="P762"><text:span text:style-name="T2605">120</text:span><text:span text:style-name="T2606"/></text:p>
          </table:table-cell>
          <table:table-cell table:style-name="TableCell0122403">
            <text:p text:style-name="P763"><text:span text:style-name="T2607">288,4</text:span><text:span text:style-name="T2608"/></text:p>
          </table:table-cell>
          <table:table-cell table:style-name="TableCell0122404">
            <text:p text:style-name="P763"><text:span text:style-name="T2609">288,4</text:span><text:span text:style-name="T2610"/></text:p>
          </table:table-cell>
          <table:table-cell table:style-name="TableCell0122405">
            <text:p text:style-name="P763"><text:span text:style-name="T2611">288,4</text:span><text:span text:style-name="T2612"/></text:p>
          </table:table-cell>
        </table:table-row>
        <table:table-row table:style-name="TableRow01225">
          <table:table-cell table:style-name="TableCell0122500">
            <text:p text:style-name="P765"><text:span text:style-name="T2614">Основное мероприятие "Организация и проведение массовых, публичных акций, конкурсов, направленных на формирование у граждан высокого патриотического сознания"</text:span><text:span text:style-name="T2615"/></text:p>
          </table:table-cell>
          <table:table-cell table:style-name="TableCell0122501">
            <text:p text:style-name="P765"><text:span text:style-name="T2616">11 0 01 00000</text:span><text:span text:style-name="T2617"/></text:p>
          </table:table-cell>
          <table:table-cell table:style-name="TableCell0122502">
            <text:p text:style-name="P765"><text:span text:style-name="T2617"/></text:p>
          </table:table-cell>
          <table:table-cell table:style-name="TableCell0122503">
            <text:p text:style-name="P766"><text:span text:style-name="T2618">507,5</text:span><text:span text:style-name="T2619"/></text:p>
          </table:table-cell>
          <table:table-cell table:style-name="TableCell0122504">
            <text:p text:style-name="P766"><text:span text:style-name="T2620">507,5</text:span><text:span text:style-name="T2621"/></text:p>
          </table:table-cell>
          <table:table-cell table:style-name="TableCell0122505">
            <text:p text:style-name="P766"><text:span text:style-name="T2622">507,5</text:span><text:span text:style-name="T2623"/></text:p>
          </table:table-cell>
        </table:table-row>
        <table:table-row table:style-name="TableRow01226">
          <table:table-cell table:style-name="TableCell0122600">
            <text:p text:style-name="P768"><text:span text:style-name="T2625">Проведение мероприятий в ознаменование Дней воинской славы России, памятных дней и дат России, реализация мероприятий патриотической направленности</text:span><text:span text:style-name="T2626"/></text:p>
          </table:table-cell>
          <table:table-cell table:style-name="TableCell0122601">
            <text:p text:style-name="P768"><text:span text:style-name="T2627">11 0 01 85340</text:span><text:span text:style-name="T2628"/></text:p>
          </table:table-cell>
          <table:table-cell table:style-name="TableCell0122602">
            <text:p text:style-name="P768"><text:span text:style-name="T2628"/></text:p>
          </table:table-cell>
          <table:table-cell table:style-name="TableCell0122603">
            <text:p text:style-name="P769"><text:span text:style-name="T2629">261,0</text:span><text:span text:style-name="T2630"/></text:p>
          </table:table-cell>
          <table:table-cell table:style-name="TableCell0122604">
            <text:p text:style-name="P769"><text:span text:style-name="T2631">261,0</text:span><text:span text:style-name="T2632"/></text:p>
          </table:table-cell>
          <table:table-cell table:style-name="TableCell0122605">
            <text:p text:style-name="P769"><text:span text:style-name="T2633">261,0</text:span><text:span text:style-name="T2634"/></text:p>
          </table:table-cell>
        </table:table-row>
        <table:table-row table:style-name="TableRow01227">
          <table:table-cell table:style-name="TableCell0122700">
            <text:p text:style-name="P771"><text:span text:style-name="T2636">Иные закупки товаров, работ и услуг для обеспечения государственных (муниципальных) нужд</text:span><text:span text:style-name="T2637"/></text:p>
          </table:table-cell>
          <table:table-cell table:style-name="TableCell0122701">
            <text:p text:style-name="P771"><text:span text:style-name="T2638">11 0 01 85340</text:span><text:span text:style-name="T2639"/></text:p>
          </table:table-cell>
          <table:table-cell table:style-name="TableCell0122702">
            <text:p text:style-name="P772"><text:span text:style-name="T2640">240</text:span><text:span text:style-name="T2641"/></text:p>
          </table:table-cell>
          <table:table-cell table:style-name="TableCell0122703">
            <text:p text:style-name="P773"><text:span text:style-name="T2642">261,0</text:span><text:span text:style-name="T2643"/></text:p>
          </table:table-cell>
          <table:table-cell table:style-name="TableCell0122704">
            <text:p text:style-name="P773"><text:span text:style-name="T2644">261,0</text:span><text:span text:style-name="T2645"/></text:p>
          </table:table-cell>
          <table:table-cell table:style-name="TableCell0122705">
            <text:p text:style-name="P773"><text:span text:style-name="T2646">261,0</text:span><text:span text:style-name="T2647"/></text:p>
          </table:table-cell>
        </table:table-row>
        <table:table-row table:style-name="TableRow01228">
          <table:table-cell table:style-name="TableCell0122800">
            <text:p text:style-name="P775"><text:span text:style-name="T2649">Награждение нагрудным знаком "За заслуги перед Рассказовским муниципальным округом"</text:span><text:span text:style-name="T2650"/></text:p>
          </table:table-cell>
          <table:table-cell table:style-name="TableCell0122801">
            <text:p text:style-name="P775"><text:span text:style-name="T2651">11 0 01 85670</text:span><text:span text:style-name="T2652"/></text:p>
          </table:table-cell>
          <table:table-cell table:style-name="TableCell0122802">
            <text:p text:style-name="P775"><text:span text:style-name="T2652"/></text:p>
          </table:table-cell>
          <table:table-cell table:style-name="TableCell0122803">
            <text:p text:style-name="P776"><text:span text:style-name="T2653">11,5</text:span><text:span text:style-name="T2654"/></text:p>
          </table:table-cell>
          <table:table-cell table:style-name="TableCell0122804">
            <text:p text:style-name="P776"><text:span text:style-name="T2655">11,5</text:span><text:span text:style-name="T2656"/></text:p>
          </table:table-cell>
          <table:table-cell table:style-name="TableCell0122805">
            <text:p text:style-name="P776"><text:span text:style-name="T2657">11,5</text:span><text:span text:style-name="T2658"/></text:p>
          </table:table-cell>
        </table:table-row>
        <table:table-row table:style-name="TableRow01229">
          <table:table-cell table:style-name="TableCell0122900">
            <text:p text:style-name="P778"><text:span text:style-name="T2660">Публичные нормативные выплаты гражданам несоциального характера</text:span><text:span text:style-name="T2661"/></text:p>
          </table:table-cell>
          <table:table-cell table:style-name="TableCell0122901">
            <text:p text:style-name="P778"><text:span text:style-name="T2662">11 0 01 85670</text:span><text:span text:style-name="T2663"/></text:p>
          </table:table-cell>
          <table:table-cell table:style-name="TableCell0122902">
            <text:p text:style-name="P779"><text:span text:style-name="T2664">330</text:span><text:span text:style-name="T2665"/></text:p>
          </table:table-cell>
          <table:table-cell table:style-name="TableCell0122903">
            <text:p text:style-name="P780"><text:span text:style-name="T2666">11,5</text:span><text:span text:style-name="T2667"/></text:p>
          </table:table-cell>
          <table:table-cell table:style-name="TableCell0122904">
            <text:p text:style-name="P780"><text:span text:style-name="T2668">11,5</text:span><text:span text:style-name="T2669"/></text:p>
          </table:table-cell>
          <table:table-cell table:style-name="TableCell0122905">
            <text:p text:style-name="P780"><text:span text:style-name="T2670">11,5</text:span><text:span text:style-name="T2671"/></text:p>
          </table:table-cell>
        </table:table-row>
        <table:table-row table:style-name="TableRow01230">
          <table:table-cell table:style-name="TableCell0123000">
            <text:p text:style-name="P782"><text:span text:style-name="T2673">Организация и проведение мероприятий, направленных на развитие гражданского общества</text:span><text:span text:style-name="T2674"/></text:p>
          </table:table-cell>
          <table:table-cell table:style-name="TableCell0123001">
            <text:p text:style-name="P782"><text:span text:style-name="T2675">11 0 01 85680</text:span><text:span text:style-name="T2676"/></text:p>
          </table:table-cell>
          <table:table-cell table:style-name="TableCell0123002">
            <text:p text:style-name="P782"><text:span text:style-name="T2676"/></text:p>
          </table:table-cell>
          <table:table-cell table:style-name="TableCell0123003">
            <text:p text:style-name="P783"><text:span text:style-name="T2677">204,0</text:span><text:span text:style-name="T2678"/></text:p>
          </table:table-cell>
          <table:table-cell table:style-name="TableCell0123004">
            <text:p text:style-name="P783"><text:span text:style-name="T2679">204,0</text:span><text:span text:style-name="T2680"/></text:p>
          </table:table-cell>
          <table:table-cell table:style-name="TableCell0123005">
            <text:p text:style-name="P783"><text:span text:style-name="T2681">204,0</text:span><text:span text:style-name="T2682"/></text:p>
          </table:table-cell>
        </table:table-row>
        <table:table-row table:style-name="TableRow01231">
          <table:table-cell table:style-name="TableCell0123100">
            <text:p text:style-name="P785"><text:span text:style-name="T2684">Иные закупки товаров, работ и услуг для обеспечения государственных (муниципальных) нужд</text:span><text:span text:style-name="T2685"/></text:p>
          </table:table-cell>
          <table:table-cell table:style-name="TableCell0123101">
            <text:p text:style-name="P785"><text:span text:style-name="T2686">11 0 01 85680</text:span><text:span text:style-name="T2687"/></text:p>
          </table:table-cell>
          <table:table-cell table:style-name="TableCell0123102">
            <text:p text:style-name="P786"><text:span text:style-name="T2688">240</text:span><text:span text:style-name="T2689"/></text:p>
          </table:table-cell>
          <table:table-cell table:style-name="TableCell0123103">
            <text:p text:style-name="P787"><text:span text:style-name="T2690">204,0</text:span><text:span text:style-name="T2691"/></text:p>
          </table:table-cell>
          <table:table-cell table:style-name="TableCell0123104">
            <text:p text:style-name="P787"><text:span text:style-name="T2692">204,0</text:span><text:span text:style-name="T2693"/></text:p>
          </table:table-cell>
          <table:table-cell table:style-name="TableCell0123105">
            <text:p text:style-name="P787"><text:span text:style-name="T2694">204,0</text:span><text:span text:style-name="T2695"/></text:p>
          </table:table-cell>
        </table:table-row>
        <table:table-row table:style-name="TableRow01232">
          <table:table-cell table:style-name="TableCell0123200">
            <text:p text:style-name="P789"><text:span text:style-name="T2697">Присвоение звания "Почетный гражданин Рассказовского муниципального округа"</text:span><text:span text:style-name="T2698"/></text:p>
          </table:table-cell>
          <table:table-cell table:style-name="TableCell0123201">
            <text:p text:style-name="P789"><text:span text:style-name="T2699">11 0 01 85690</text:span><text:span text:style-name="T2700"/></text:p>
          </table:table-cell>
          <table:table-cell table:style-name="TableCell0123202">
            <text:p text:style-name="P789"><text:span text:style-name="T2700"/></text:p>
          </table:table-cell>
          <table:table-cell table:style-name="TableCell0123203">
            <text:p text:style-name="P790"><text:span text:style-name="T2701">11,5</text:span><text:span text:style-name="T2702"/></text:p>
          </table:table-cell>
          <table:table-cell table:style-name="TableCell0123204">
            <text:p text:style-name="P790"><text:span text:style-name="T2703">11,5</text:span><text:span text:style-name="T2704"/></text:p>
          </table:table-cell>
          <table:table-cell table:style-name="TableCell0123205">
            <text:p text:style-name="P790"><text:span text:style-name="T2705">11,5</text:span><text:span text:style-name="T2706"/></text:p>
          </table:table-cell>
        </table:table-row>
        <table:table-row table:style-name="TableRow01233">
          <table:table-cell table:style-name="TableCell0123300">
            <text:p text:style-name="P792"><text:span text:style-name="T2708">Публичные нормативные выплаты гражданам несоциального характера</text:span><text:span text:style-name="T2709"/></text:p>
          </table:table-cell>
          <table:table-cell table:style-name="TableCell0123301">
            <text:p text:style-name="P792"><text:span text:style-name="T2710">11 0 01 85690</text:span><text:span text:style-name="T2711"/></text:p>
          </table:table-cell>
          <table:table-cell table:style-name="TableCell0123302">
            <text:p text:style-name="P793"><text:span text:style-name="T2712">330</text:span><text:span text:style-name="T2713"/></text:p>
          </table:table-cell>
          <table:table-cell table:style-name="TableCell0123303">
            <text:p text:style-name="P794"><text:span text:style-name="T2714">11,5</text:span><text:span text:style-name="T2715"/></text:p>
          </table:table-cell>
          <table:table-cell table:style-name="TableCell0123304">
            <text:p text:style-name="P794"><text:span text:style-name="T2716">11,5</text:span><text:span text:style-name="T2717"/></text:p>
          </table:table-cell>
          <table:table-cell table:style-name="TableCell0123305">
            <text:p text:style-name="P794"><text:span text:style-name="T2718">11,5</text:span><text:span text:style-name="T2719"/></text:p>
          </table:table-cell>
        </table:table-row>
        <table:table-row table:style-name="TableRow01234">
          <table:table-cell table:style-name="TableCell0123400">
            <text:p text:style-name="P796"><text:span text:style-name="T2721">Награждение нагрудным знаком "За заслуги перед Рассказовским муниципальным округом"</text:span><text:span text:style-name="T2722"/></text:p>
          </table:table-cell>
          <table:table-cell table:style-name="TableCell0123401">
            <text:p text:style-name="P796"><text:span text:style-name="T2723">11 0 01 85730</text:span><text:span text:style-name="T2724"/></text:p>
          </table:table-cell>
          <table:table-cell table:style-name="TableCell0123402">
            <text:p text:style-name="P796"><text:span text:style-name="T2724"/></text:p>
          </table:table-cell>
          <table:table-cell table:style-name="TableCell0123403">
            <text:p text:style-name="P797"><text:span text:style-name="T2725">19,5</text:span><text:span text:style-name="T2726"/></text:p>
          </table:table-cell>
          <table:table-cell table:style-name="TableCell0123404">
            <text:p text:style-name="P797"><text:span text:style-name="T2727">19,5</text:span><text:span text:style-name="T2728"/></text:p>
          </table:table-cell>
          <table:table-cell table:style-name="TableCell0123405">
            <text:p text:style-name="P797"><text:span text:style-name="T2729">19,5</text:span><text:span text:style-name="T2730"/></text:p>
          </table:table-cell>
        </table:table-row>
        <table:table-row table:style-name="TableRow01235">
          <table:table-cell table:style-name="TableCell0123500">
            <text:p text:style-name="P799"><text:span text:style-name="T2732">Иные закупки товаров, работ и услуг для обеспечения государственных (муниципальных) нужд</text:span><text:span text:style-name="T2733"/></text:p>
          </table:table-cell>
          <table:table-cell table:style-name="TableCell0123501">
            <text:p text:style-name="P799"><text:span text:style-name="T2734">11 0 01 85730</text:span><text:span text:style-name="T2735"/></text:p>
          </table:table-cell>
          <table:table-cell table:style-name="TableCell0123502">
            <text:p text:style-name="P800"><text:span text:style-name="T2736">240</text:span><text:span text:style-name="T2737"/></text:p>
          </table:table-cell>
          <table:table-cell table:style-name="TableCell0123503">
            <text:p text:style-name="P801"><text:span text:style-name="T2738">19,5</text:span><text:span text:style-name="T2739"/></text:p>
          </table:table-cell>
          <table:table-cell table:style-name="TableCell0123504">
            <text:p text:style-name="P801"><text:span text:style-name="T2740">19,5</text:span><text:span text:style-name="T2741"/></text:p>
          </table:table-cell>
          <table:table-cell table:style-name="TableCell0123505">
            <text:p text:style-name="P801"><text:span text:style-name="T2742">19,5</text:span><text:span text:style-name="T2743"/></text:p>
          </table:table-cell>
        </table:table-row>
        <table:table-row table:style-name="TableRow01236">
          <table:table-cell table:style-name="TableCell0123600">
            <text:p text:style-name="P803"><text:span text:style-name="T2745">Основное мероприятие "Увековечение памяти погибших при защите Отечества на территории Тамбовской области"</text:span><text:span text:style-name="T2746"/></text:p>
          </table:table-cell>
          <table:table-cell table:style-name="TableCell0123601">
            <text:p text:style-name="P803"><text:span text:style-name="T2747">11 0 02 00000</text:span><text:span text:style-name="T2748"/></text:p>
          </table:table-cell>
          <table:table-cell table:style-name="TableCell0123602">
            <text:p text:style-name="P803"><text:span text:style-name="T2748"/></text:p>
          </table:table-cell>
          <table:table-cell table:style-name="TableCell0123603">
            <text:p text:style-name="P804"><text:span text:style-name="T2749">106,6</text:span><text:span text:style-name="T2750"/></text:p>
          </table:table-cell>
          <table:table-cell table:style-name="TableCell0123604">
            <text:p text:style-name="P804"><text:span text:style-name="T2751">106,6</text:span><text:span text:style-name="T2752"/></text:p>
          </table:table-cell>
          <table:table-cell table:style-name="TableCell0123605">
            <text:p text:style-name="P804"><text:span text:style-name="T2753">106,6</text:span><text:span text:style-name="T2754"/></text:p>
          </table:table-cell>
        </table:table-row>
        <table:table-row table:style-name="TableRow01237">
          <table:table-cell table:style-name="TableCell0123700">
            <text:p text:style-name="P806"><text:span text:style-name="T2756">Исполнение отдельных государственных полномочий Тамбовской области в сфере увековечения памяти погибших при защите Отечества на территории Тамбовской области</text:span><text:span text:style-name="T2757"/></text:p>
          </table:table-cell>
          <table:table-cell table:style-name="TableCell0123701">
            <text:p text:style-name="P806"><text:span text:style-name="T2758">11 0 02 N2990</text:span><text:span text:style-name="T2759"/></text:p>
          </table:table-cell>
          <table:table-cell table:style-name="TableCell0123702">
            <text:p text:style-name="P806"><text:span text:style-name="T2759"/></text:p>
          </table:table-cell>
          <table:table-cell table:style-name="TableCell0123703">
            <text:p text:style-name="P807"><text:span text:style-name="T2760">106,6</text:span><text:span text:style-name="T2761"/></text:p>
          </table:table-cell>
          <table:table-cell table:style-name="TableCell0123704">
            <text:p text:style-name="P807"><text:span text:style-name="T2762">106,6</text:span><text:span text:style-name="T2763"/></text:p>
          </table:table-cell>
          <table:table-cell table:style-name="TableCell0123705">
            <text:p text:style-name="P807"><text:span text:style-name="T2764">106,6</text:span><text:span text:style-name="T2765"/></text:p>
          </table:table-cell>
        </table:table-row>
        <table:table-row table:style-name="TableRow01238">
          <table:table-cell table:style-name="TableCell0123800">
            <text:p text:style-name="P809"><text:span text:style-name="T2767">Иные закупки товаров, работ и услуг для обеспечения государственных (муниципальных) нужд</text:span><text:span text:style-name="T2768"/></text:p>
          </table:table-cell>
          <table:table-cell table:style-name="TableCell0123801">
            <text:p text:style-name="P809"><text:span text:style-name="T2769">11 0 02 N2990</text:span><text:span text:style-name="T2770"/></text:p>
          </table:table-cell>
          <table:table-cell table:style-name="TableCell0123802">
            <text:p text:style-name="P810"><text:span text:style-name="T2771">240</text:span><text:span text:style-name="T2772"/></text:p>
          </table:table-cell>
          <table:table-cell table:style-name="TableCell0123803">
            <text:p text:style-name="P811"><text:span text:style-name="T2773">106,6</text:span><text:span text:style-name="T2774"/></text:p>
          </table:table-cell>
          <table:table-cell table:style-name="TableCell0123804">
            <text:p text:style-name="P811"><text:span text:style-name="T2775">106,6</text:span><text:span text:style-name="T2776"/></text:p>
          </table:table-cell>
          <table:table-cell table:style-name="TableCell0123805">
            <text:p text:style-name="P811"><text:span text:style-name="T2777">106,6</text:span><text:span text:style-name="T2778"/></text:p>
          </table:table-cell>
        </table:table-row>
        <table:table-row table:style-name="TableRow01239">
          <table:table-cell table:style-name="TableCell0123900">
            <text:p text:style-name="P813"><text:span text:style-name="T2780">Подпрограмма "Повышение эффективности муниципальной поддержки социально ориентированных некоммерческих организаций Рассказовского муниципального округа"</text:span><text:span text:style-name="T2781"/></text:p>
          </table:table-cell>
          <table:table-cell table:style-name="TableCell0123901">
            <text:p text:style-name="P813"><text:span text:style-name="T2782">11 1 00 00000</text:span><text:span text:style-name="T2783"/></text:p>
          </table:table-cell>
          <table:table-cell table:style-name="TableCell0123902">
            <text:p text:style-name="P813"><text:span text:style-name="T2783"/></text:p>
          </table:table-cell>
          <table:table-cell table:style-name="TableCell0123903">
            <text:p text:style-name="P814"><text:span text:style-name="T2784">50,0</text:span><text:span text:style-name="T2785"/></text:p>
          </table:table-cell>
          <table:table-cell table:style-name="TableCell0123904">
            <text:p text:style-name="P814"><text:span text:style-name="T2786">50,0</text:span><text:span text:style-name="T2787"/></text:p>
          </table:table-cell>
          <table:table-cell table:style-name="TableCell0123905">
            <text:p text:style-name="P814"><text:span text:style-name="T2788">50,0</text:span><text:span text:style-name="T2789"/></text:p>
          </table:table-cell>
        </table:table-row>
        <table:table-row table:style-name="TableRow01240">
          <table:table-cell table:style-name="TableCell0124000">
            <text:p text:style-name="P816"><text:span text:style-name="T2791">Основное мероприятие "Поддержка социально ориентированных некоммерческих организаций"</text:span><text:span text:style-name="T2792"/></text:p>
          </table:table-cell>
          <table:table-cell table:style-name="TableCell0124001">
            <text:p text:style-name="P816"><text:span text:style-name="T2793">11 1 01 00000</text:span><text:span text:style-name="T2794"/></text:p>
          </table:table-cell>
          <table:table-cell table:style-name="TableCell0124002">
            <text:p text:style-name="P816"><text:span text:style-name="T2794"/></text:p>
          </table:table-cell>
          <table:table-cell table:style-name="TableCell0124003">
            <text:p text:style-name="P817"><text:span text:style-name="T2795">50,0</text:span><text:span text:style-name="T2796"/></text:p>
          </table:table-cell>
          <table:table-cell table:style-name="TableCell0124004">
            <text:p text:style-name="P817"><text:span text:style-name="T2797">50,0</text:span><text:span text:style-name="T2798"/></text:p>
          </table:table-cell>
          <table:table-cell table:style-name="TableCell0124005">
            <text:p text:style-name="P817"><text:span text:style-name="T2799">50,0</text:span><text:span text:style-name="T2800"/></text:p>
          </table:table-cell>
        </table:table-row>
        <table:table-row table:style-name="TableRow01241">
          <table:table-cell table:style-name="TableCell0124100">
            <text:p text:style-name="P819"><text:span text:style-name="T2802">Предоставление грантов в форме субсидий некоммерческим организациям в целях финансового обеспечения затрат, связанных с реализацией социально значимых проектов</text:span><text:span text:style-name="T2803"/></text:p>
          </table:table-cell>
          <table:table-cell table:style-name="TableCell0124101">
            <text:p text:style-name="P819"><text:span text:style-name="T2804">11 1 01 85580</text:span><text:span text:style-name="T2805"/></text:p>
          </table:table-cell>
          <table:table-cell table:style-name="TableCell0124102">
            <text:p text:style-name="P819"><text:span text:style-name="T2805"/></text:p>
          </table:table-cell>
          <table:table-cell table:style-name="TableCell0124103">
            <text:p text:style-name="P820"><text:span text:style-name="T2806">50,0</text:span><text:span text:style-name="T2807"/></text:p>
          </table:table-cell>
          <table:table-cell table:style-name="TableCell0124104">
            <text:p text:style-name="P820"><text:span text:style-name="T2808">50,0</text:span><text:span text:style-name="T2809"/></text:p>
          </table:table-cell>
          <table:table-cell table:style-name="TableCell0124105">
            <text:p text:style-name="P820"><text:span text:style-name="T2810">50,0</text:span><text:span text:style-name="T2811"/></text:p>
          </table:table-cell>
        </table:table-row>
        <table:table-row table:style-name="TableRow01242">
          <table:table-cell table:style-name="TableCell0124200">
            <text:p text:style-name="P822"><text:span text:style-name="T2813"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span><text:span text:style-name="T2814"/></text:p>
          </table:table-cell>
          <table:table-cell table:style-name="TableCell0124201">
            <text:p text:style-name="P822"><text:span text:style-name="T2815">11 1 01 85580</text:span><text:span text:style-name="T2816"/></text:p>
          </table:table-cell>
          <table:table-cell table:style-name="TableCell0124202">
            <text:p text:style-name="P823"><text:span text:style-name="T2817">630</text:span><text:span text:style-name="T2818"/></text:p>
          </table:table-cell>
          <table:table-cell table:style-name="TableCell0124203">
            <text:p text:style-name="P824"><text:span text:style-name="T2819">50,0</text:span><text:span text:style-name="T2820"/></text:p>
          </table:table-cell>
          <table:table-cell table:style-name="TableCell0124204">
            <text:p text:style-name="P824"><text:span text:style-name="T2821">50,0</text:span><text:span text:style-name="T2822"/></text:p>
          </table:table-cell>
          <table:table-cell table:style-name="TableCell0124205">
            <text:p text:style-name="P824"><text:span text:style-name="T2823">50,0</text:span><text:span text:style-name="T2824"/></text:p>
          </table:table-cell>
        </table:table-row>
        <table:table-row table:style-name="TableRow01243">
          <table:table-cell table:style-name="TableCell0124300">
            <text:p text:style-name="P826"><text:span text:style-name="T2826">Муниципальная программа "Развитие транспортной системы и дорожного хозяйства Рассказовского муниципального округа"</text:span><text:span text:style-name="T2827"/></text:p>
          </table:table-cell>
          <table:table-cell table:style-name="TableCell0124301">
            <text:p text:style-name="P826"><text:span text:style-name="T2828">12 0 00 00000</text:span><text:span text:style-name="T2829"/></text:p>
          </table:table-cell>
          <table:table-cell table:style-name="TableCell0124302">
            <text:p text:style-name="P826"><text:span text:style-name="T2829"/></text:p>
          </table:table-cell>
          <table:table-cell table:style-name="TableCell0124303">
            <text:p text:style-name="P827"><text:span text:style-name="T2830">76 270,3</text:span><text:span text:style-name="T2831"/></text:p>
          </table:table-cell>
          <table:table-cell table:style-name="TableCell0124304">
            <text:p text:style-name="P827"><text:span text:style-name="T2832">81 255,0</text:span><text:span text:style-name="T2833"/></text:p>
          </table:table-cell>
          <table:table-cell table:style-name="TableCell0124305">
            <text:p text:style-name="P827"><text:span text:style-name="T2834">82 323,8</text:span><text:span text:style-name="T2835"/></text:p>
          </table:table-cell>
        </table:table-row>
        <table:table-row table:style-name="TableRow01244">
          <table:table-cell table:style-name="TableCell0124400">
            <text:p text:style-name="P829"><text:span text:style-name="T2837">Основное мероприятие "Обеспечение условий для развития транспортного комплекса Рассказовского муниципального округа"</text:span><text:span text:style-name="T2838"/></text:p>
          </table:table-cell>
          <table:table-cell table:style-name="TableCell0124401">
            <text:p text:style-name="P829"><text:span text:style-name="T2839">12 0 01 00000</text:span><text:span text:style-name="T2840"/></text:p>
          </table:table-cell>
          <table:table-cell table:style-name="TableCell0124402">
            <text:p text:style-name="P829"><text:span text:style-name="T2840"/></text:p>
          </table:table-cell>
          <table:table-cell table:style-name="TableCell0124403">
            <text:p text:style-name="P830"><text:span text:style-name="T2841">25 471,5</text:span><text:span text:style-name="T2842"/></text:p>
          </table:table-cell>
          <table:table-cell table:style-name="TableCell0124404">
            <text:p text:style-name="P830"><text:span text:style-name="T2843">25 436,9</text:span><text:span text:style-name="T2844"/></text:p>
          </table:table-cell>
          <table:table-cell table:style-name="TableCell0124405">
            <text:p text:style-name="P830"><text:span text:style-name="T2845">25 436,9</text:span><text:span text:style-name="T2846"/></text:p>
          </table:table-cell>
        </table:table-row>
        <table:table-row table:style-name="TableRow01245">
          <table:table-cell table:style-name="TableCell0124500">
            <text:p text:style-name="P832"><text:span text:style-name="T2848">Осуществление отдельных государственных полномочий по организации транспортного обслуживания населения автомобильным транспортом по межмуниципальным маршрутам регулярных перевозок в пригородном сообщении</text:span><text:span text:style-name="T2849"/></text:p>
          </table:table-cell>
          <table:table-cell table:style-name="TableCell0124501">
            <text:p text:style-name="P832"><text:span text:style-name="T2850">12 0 01 N7220</text:span><text:span text:style-name="T2851"/></text:p>
          </table:table-cell>
          <table:table-cell table:style-name="TableCell0124502">
            <text:p text:style-name="P832"><text:span text:style-name="T2851"/></text:p>
          </table:table-cell>
          <table:table-cell table:style-name="TableCell0124503">
            <text:p text:style-name="P833"><text:span text:style-name="T2852">25 471,5</text:span><text:span text:style-name="T2853"/></text:p>
          </table:table-cell>
          <table:table-cell table:style-name="TableCell0124504">
            <text:p text:style-name="P833"><text:span text:style-name="T2854">25 436,9</text:span><text:span text:style-name="T2855"/></text:p>
          </table:table-cell>
          <table:table-cell table:style-name="TableCell0124505">
            <text:p text:style-name="P833"><text:span text:style-name="T2856">25 436,9</text:span><text:span text:style-name="T2857"/></text:p>
          </table:table-cell>
        </table:table-row>
        <table:table-row table:style-name="TableRow01246">
          <table:table-cell table:style-name="TableCell0124600">
            <text:p text:style-name="P835"><text:span text:style-name="T2859">Расходы на выплаты персоналу государственных (муниципальных) органов</text:span><text:span text:style-name="T2860"/></text:p>
          </table:table-cell>
          <table:table-cell table:style-name="TableCell0124601">
            <text:p text:style-name="P835"><text:span text:style-name="T2861">12 0 01 N7220</text:span><text:span text:style-name="T2862"/></text:p>
          </table:table-cell>
          <table:table-cell table:style-name="TableCell0124602">
            <text:p text:style-name="P836"><text:span text:style-name="T2863">120</text:span><text:span text:style-name="T2864"/></text:p>
          </table:table-cell>
          <table:table-cell table:style-name="TableCell0124603">
            <text:p text:style-name="P837"><text:span text:style-name="T2865">299,6</text:span><text:span text:style-name="T2866"/></text:p>
          </table:table-cell>
          <table:table-cell table:style-name="TableCell0124604">
            <text:p text:style-name="P837"><text:span text:style-name="T2867">299,6</text:span><text:span text:style-name="T2868"/></text:p>
          </table:table-cell>
          <table:table-cell table:style-name="TableCell0124605">
            <text:p text:style-name="P837"><text:span text:style-name="T2869">299,6</text:span><text:span text:style-name="T2870"/></text:p>
          </table:table-cell>
        </table:table-row>
        <table:table-row table:style-name="TableRow01247">
          <table:table-cell table:style-name="TableCell0124700">
            <text:p text:style-name="P839"><text:span text:style-name="T2872">Иные закупки товаров, работ и услуг для обеспечения государственных (муниципальных) нужд</text:span><text:span text:style-name="T2873"/></text:p>
          </table:table-cell>
          <table:table-cell table:style-name="TableCell0124701">
            <text:p text:style-name="P839"><text:span text:style-name="T2874">12 0 01 N7220</text:span><text:span text:style-name="T2875"/></text:p>
          </table:table-cell>
          <table:table-cell table:style-name="TableCell0124702">
            <text:p text:style-name="P840"><text:span text:style-name="T2876">240</text:span><text:span text:style-name="T2877"/></text:p>
          </table:table-cell>
          <table:table-cell table:style-name="TableCell0124703">
            <text:p text:style-name="P841"><text:span text:style-name="T2878">25 171,9</text:span><text:span text:style-name="T2879"/></text:p>
          </table:table-cell>
          <table:table-cell table:style-name="TableCell0124704">
            <text:p text:style-name="P841"><text:span text:style-name="T2880">25 137,3</text:span><text:span text:style-name="T2881"/></text:p>
          </table:table-cell>
          <table:table-cell table:style-name="TableCell0124705">
            <text:p text:style-name="P841"><text:span text:style-name="T2882">25 137,3</text:span><text:span text:style-name="T2883"/></text:p>
          </table:table-cell>
        </table:table-row>
        <table:table-row table:style-name="TableRow01248">
          <table:table-cell table:style-name="TableCell0124800">
            <text:p text:style-name="P843"><text:span text:style-name="T2885">Подпрограмма "Совершенствование и развитие сети автомобильных дорог Рассказовского муниципального округа"</text:span><text:span text:style-name="T2886"/></text:p>
          </table:table-cell>
          <table:table-cell table:style-name="TableCell0124801">
            <text:p text:style-name="P843"><text:span text:style-name="T2887">12 1 00 00000</text:span><text:span text:style-name="T2888"/></text:p>
          </table:table-cell>
          <table:table-cell table:style-name="TableCell0124802">
            <text:p text:style-name="P843"><text:span text:style-name="T2888"/></text:p>
          </table:table-cell>
          <table:table-cell table:style-name="TableCell0124803">
            <text:p text:style-name="P844"><text:span text:style-name="T2889">50 729,2</text:span><text:span text:style-name="T2890"/></text:p>
          </table:table-cell>
          <table:table-cell table:style-name="TableCell0124804">
            <text:p text:style-name="P844"><text:span text:style-name="T2891">55 764,1</text:span><text:span text:style-name="T2892"/></text:p>
          </table:table-cell>
          <table:table-cell table:style-name="TableCell0124805">
            <text:p text:style-name="P844"><text:span text:style-name="T2893">56 832,9</text:span><text:span text:style-name="T2894"/></text:p>
          </table:table-cell>
        </table:table-row>
        <table:table-row table:style-name="TableRow01249">
          <table:table-cell table:style-name="TableCell0124900">
            <text:p text:style-name="P846"><text:span text:style-name="T2896">Основное мероприятие "Содержание и развитие сети автомобильных дорог общего пользования местного значения"</text:span><text:span text:style-name="T2897"/></text:p>
          </table:table-cell>
          <table:table-cell table:style-name="TableCell0124901">
            <text:p text:style-name="P846"><text:span text:style-name="T2898">12 1 01 00000</text:span><text:span text:style-name="T2899"/></text:p>
          </table:table-cell>
          <table:table-cell table:style-name="TableCell0124902">
            <text:p text:style-name="P846"><text:span text:style-name="T2899"/></text:p>
          </table:table-cell>
          <table:table-cell table:style-name="TableCell0124903">
            <text:p text:style-name="P847"><text:span text:style-name="T2900">50 729,2</text:span><text:span text:style-name="T2901"/></text:p>
          </table:table-cell>
          <table:table-cell table:style-name="TableCell0124904">
            <text:p text:style-name="P847"><text:span text:style-name="T2902">55 764,1</text:span><text:span text:style-name="T2903"/></text:p>
          </table:table-cell>
          <table:table-cell table:style-name="TableCell0124905">
            <text:p text:style-name="P847"><text:span text:style-name="T2904">56 832,9</text:span><text:span text:style-name="T2905"/></text:p>
          </table:table-cell>
        </table:table-row>
        <table:table-row table:style-name="TableRow01250">
          <table:table-cell table:style-name="TableCell0125000">
            <text:p text:style-name="P849"><text:span text:style-name="T2907">Строительство, реконструкция, ремонт, капитальный ремонт, содержание автомобильных дорог, содержание автомобильных дорог общего пользования муниципального значения</text:span><text:span text:style-name="T2908"/></text:p>
          </table:table-cell>
          <table:table-cell table:style-name="TableCell0125001">
            <text:p text:style-name="P849"><text:span text:style-name="T2909">12 1 01 9Д100</text:span><text:span text:style-name="T2910"/></text:p>
          </table:table-cell>
          <table:table-cell table:style-name="TableCell0125002">
            <text:p text:style-name="P849"><text:span text:style-name="T2910"/></text:p>
          </table:table-cell>
          <table:table-cell table:style-name="TableCell0125003">
            <text:p text:style-name="P850"><text:span text:style-name="T2911">16 638,7</text:span><text:span text:style-name="T2912"/></text:p>
          </table:table-cell>
          <table:table-cell table:style-name="TableCell0125004">
            <text:p text:style-name="P850"><text:span text:style-name="T2913">21 673,6</text:span><text:span text:style-name="T2914"/></text:p>
          </table:table-cell>
          <table:table-cell table:style-name="TableCell0125005">
            <text:p text:style-name="P850"><text:span text:style-name="T2915">22 742,4</text:span><text:span text:style-name="T2916"/></text:p>
          </table:table-cell>
        </table:table-row>
        <table:table-row table:style-name="TableRow01251">
          <table:table-cell table:style-name="TableCell0125100">
            <text:p text:style-name="P852"><text:span text:style-name="T2918">Иные закупки товаров, работ и услуг для обеспечения государственных (муниципальных) нужд</text:span><text:span text:style-name="T2919"/></text:p>
          </table:table-cell>
          <table:table-cell table:style-name="TableCell0125101">
            <text:p text:style-name="P852"><text:span text:style-name="T2920">12 1 01 9Д100</text:span><text:span text:style-name="T2921"/></text:p>
          </table:table-cell>
          <table:table-cell table:style-name="TableCell0125102">
            <text:p text:style-name="P853"><text:span text:style-name="T2922">240</text:span><text:span text:style-name="T2923"/></text:p>
          </table:table-cell>
          <table:table-cell table:style-name="TableCell0125103">
            <text:p text:style-name="P854"><text:span text:style-name="T2924">16 638,7</text:span><text:span text:style-name="T2925"/></text:p>
          </table:table-cell>
          <table:table-cell table:style-name="TableCell0125104">
            <text:p text:style-name="P854"><text:span text:style-name="T2926">21 673,6</text:span><text:span text:style-name="T2927"/></text:p>
          </table:table-cell>
          <table:table-cell table:style-name="TableCell0125105">
            <text:p text:style-name="P854"><text:span text:style-name="T2928">22 742,4</text:span><text:span text:style-name="T2929"/></text:p>
          </table:table-cell>
        </table:table-row>
        <table:table-row table:style-name="TableRow01252">
          <table:table-cell table:style-name="TableCell0125200">
            <text:p text:style-name="P856"><text:span text:style-name="T2931">Ремонт, капитальный ремонт автомобильных дорог общего пользования местного значения</text:span><text:span text:style-name="T2932"/></text:p>
          </table:table-cell>
          <table:table-cell table:style-name="TableCell0125201">
            <text:p text:style-name="P856"><text:span text:style-name="T2933">12 1 01 SД090</text:span><text:span text:style-name="T2934"/></text:p>
          </table:table-cell>
          <table:table-cell table:style-name="TableCell0125202">
            <text:p text:style-name="P856"><text:span text:style-name="T2934"/></text:p>
          </table:table-cell>
          <table:table-cell table:style-name="TableCell0125203">
            <text:p text:style-name="P857"><text:span text:style-name="T2935">10 238,1</text:span><text:span text:style-name="T2936"/></text:p>
          </table:table-cell>
          <table:table-cell table:style-name="TableCell0125204">
            <text:p text:style-name="P857"><text:span text:style-name="T2937">10 238,1</text:span><text:span text:style-name="T2938"/></text:p>
          </table:table-cell>
          <table:table-cell table:style-name="TableCell0125205">
            <text:p text:style-name="P857"><text:span text:style-name="T2939">10 238,1</text:span><text:span text:style-name="T2940"/></text:p>
          </table:table-cell>
        </table:table-row>
        <table:table-row table:style-name="TableRow01253">
          <table:table-cell table:style-name="TableCell0125300">
            <text:p text:style-name="P859"><text:span text:style-name="T2942">Иные закупки товаров, работ и услуг для обеспечения государственных (муниципальных) нужд</text:span><text:span text:style-name="T2943"/></text:p>
          </table:table-cell>
          <table:table-cell table:style-name="TableCell0125301">
            <text:p text:style-name="P859"><text:span text:style-name="T2944">12 1 01 SД090</text:span><text:span text:style-name="T2945"/></text:p>
          </table:table-cell>
          <table:table-cell table:style-name="TableCell0125302">
            <text:p text:style-name="P860"><text:span text:style-name="T2946">240</text:span><text:span text:style-name="T2947"/></text:p>
          </table:table-cell>
          <table:table-cell table:style-name="TableCell0125303">
            <text:p text:style-name="P861"><text:span text:style-name="T2948">10 238,1</text:span><text:span text:style-name="T2949"/></text:p>
          </table:table-cell>
          <table:table-cell table:style-name="TableCell0125304">
            <text:p text:style-name="P861"><text:span text:style-name="T2950">10 238,1</text:span><text:span text:style-name="T2951"/></text:p>
          </table:table-cell>
          <table:table-cell table:style-name="TableCell0125305">
            <text:p text:style-name="P861"><text:span text:style-name="T2952">10 238,1</text:span><text:span text:style-name="T2953"/></text:p>
          </table:table-cell>
        </table:table-row>
        <table:table-row table:style-name="TableRow01254">
          <table:table-cell table:style-name="TableCell0125400">
            <text:p text:style-name="P863"><text:span text:style-name="T2955">Реализация мероприятий по содержанию автомобильных дорог общего пользования местного значения</text:span><text:span text:style-name="T2956"/></text:p>
          </table:table-cell>
          <table:table-cell table:style-name="TableCell0125401">
            <text:p text:style-name="P863"><text:span text:style-name="T2957">12 1 01 SД850</text:span><text:span text:style-name="T2958"/></text:p>
          </table:table-cell>
          <table:table-cell table:style-name="TableCell0125402">
            <text:p text:style-name="P863"><text:span text:style-name="T2958"/></text:p>
          </table:table-cell>
          <table:table-cell table:style-name="TableCell0125403">
            <text:p text:style-name="P864"><text:span text:style-name="T2959">23 852,4</text:span><text:span text:style-name="T2960"/></text:p>
          </table:table-cell>
          <table:table-cell table:style-name="TableCell0125404">
            <text:p text:style-name="P864"><text:span text:style-name="T2961">23 852,4</text:span><text:span text:style-name="T2962"/></text:p>
          </table:table-cell>
          <table:table-cell table:style-name="TableCell0125405">
            <text:p text:style-name="P864"><text:span text:style-name="T2963">23 852,4</text:span><text:span text:style-name="T2964"/></text:p>
          </table:table-cell>
        </table:table-row>
        <table:table-row table:style-name="TableRow01255">
          <table:table-cell table:style-name="TableCell0125500">
            <text:p text:style-name="P866"><text:span text:style-name="T2966">Иные закупки товаров, работ и услуг для обеспечения государственных (муниципальных) нужд</text:span><text:span text:style-name="T2967"/></text:p>
          </table:table-cell>
          <table:table-cell table:style-name="TableCell0125501">
            <text:p text:style-name="P866"><text:span text:style-name="T2968">12 1 01 SД850</text:span><text:span text:style-name="T2969"/></text:p>
          </table:table-cell>
          <table:table-cell table:style-name="TableCell0125502">
            <text:p text:style-name="P867"><text:span text:style-name="T2970">240</text:span><text:span text:style-name="T2971"/></text:p>
          </table:table-cell>
          <table:table-cell table:style-name="TableCell0125503">
            <text:p text:style-name="P868"><text:span text:style-name="T2972">23 852,4</text:span><text:span text:style-name="T2973"/></text:p>
          </table:table-cell>
          <table:table-cell table:style-name="TableCell0125504">
            <text:p text:style-name="P868"><text:span text:style-name="T2974">23 852,4</text:span><text:span text:style-name="T2975"/></text:p>
          </table:table-cell>
          <table:table-cell table:style-name="TableCell0125505">
            <text:p text:style-name="P868"><text:span text:style-name="T2976">23 852,4</text:span><text:span text:style-name="T2977"/></text:p>
          </table:table-cell>
        </table:table-row>
        <table:table-row table:style-name="TableRow01256">
          <table:table-cell table:style-name="TableCell0125600">
            <text:p text:style-name="P870"><text:span text:style-name="T2979">Подпрограмма "Организация транспортного обслуживания населения Рассказовского муниципального округа автомобильным транспортом"</text:span><text:span text:style-name="T2980"/></text:p>
          </table:table-cell>
          <table:table-cell table:style-name="TableCell0125601">
            <text:p text:style-name="P870"><text:span text:style-name="T2981">12 2 00 00000</text:span><text:span text:style-name="T2982"/></text:p>
          </table:table-cell>
          <table:table-cell table:style-name="TableCell0125602">
            <text:p text:style-name="P870"><text:span text:style-name="T2982"/></text:p>
          </table:table-cell>
          <table:table-cell table:style-name="TableCell0125603">
            <text:p text:style-name="P871"><text:span text:style-name="T2983">69,6</text:span><text:span text:style-name="T2984"/></text:p>
          </table:table-cell>
          <table:table-cell table:style-name="TableCell0125604">
            <text:p text:style-name="P871"><text:span text:style-name="T2985">54,0</text:span><text:span text:style-name="T2986"/></text:p>
          </table:table-cell>
          <table:table-cell table:style-name="TableCell0125605">
            <text:p text:style-name="P871"><text:span text:style-name="T2987">54,0</text:span><text:span text:style-name="T2988"/></text:p>
          </table:table-cell>
        </table:table-row>
        <table:table-row table:style-name="TableRow01257">
          <table:table-cell table:style-name="TableCell0125700">
            <text:p text:style-name="P873"><text:span text:style-name="T2990">Основное мероприятие "Информирование населения района о движении общественного транспорта (текущем местоположении транспортных средств, прогнозе прибытия на остановки с учетом текущей загруженности дорог)"</text:span><text:span text:style-name="T2991"/></text:p>
          </table:table-cell>
          <table:table-cell table:style-name="TableCell0125701">
            <text:p text:style-name="P873"><text:span text:style-name="T2992">12 2 01 00000</text:span><text:span text:style-name="T2993"/></text:p>
          </table:table-cell>
          <table:table-cell table:style-name="TableCell0125702">
            <text:p text:style-name="P873"><text:span text:style-name="T2993"/></text:p>
          </table:table-cell>
          <table:table-cell table:style-name="TableCell0125703">
            <text:p text:style-name="P874"><text:span text:style-name="T2994">69,6</text:span><text:span text:style-name="T2995"/></text:p>
          </table:table-cell>
          <table:table-cell table:style-name="TableCell0125704">
            <text:p text:style-name="P874"><text:span text:style-name="T2996">54,0</text:span><text:span text:style-name="T2997"/></text:p>
          </table:table-cell>
          <table:table-cell table:style-name="TableCell0125705">
            <text:p text:style-name="P874"><text:span text:style-name="T2998">54,0</text:span><text:span text:style-name="T2999"/></text:p>
          </table:table-cell>
        </table:table-row>
        <table:table-row table:style-name="TableRow01258">
          <table:table-cell table:style-name="TableCell0125800">
            <text:p text:style-name="P876"><text:span text:style-name="T3001">Использование программного обеспечения "Умный транспорт - Диспетчерская служба", позволяющего информировать население района о движении общественного транспорта</text:span><text:span text:style-name="T3002"/></text:p>
          </table:table-cell>
          <table:table-cell table:style-name="TableCell0125801">
            <text:p text:style-name="P876"><text:span text:style-name="T3003">12 2 01 85360</text:span><text:span text:style-name="T3004"/></text:p>
          </table:table-cell>
          <table:table-cell table:style-name="TableCell0125802">
            <text:p text:style-name="P876"><text:span text:style-name="T3004"/></text:p>
          </table:table-cell>
          <table:table-cell table:style-name="TableCell0125803">
            <text:p text:style-name="P877"><text:span text:style-name="T3005">69,6</text:span><text:span text:style-name="T3006"/></text:p>
          </table:table-cell>
          <table:table-cell table:style-name="TableCell0125804">
            <text:p text:style-name="P877"><text:span text:style-name="T3007">54,0</text:span><text:span text:style-name="T3008"/></text:p>
          </table:table-cell>
          <table:table-cell table:style-name="TableCell0125805">
            <text:p text:style-name="P877"><text:span text:style-name="T3009">54,0</text:span><text:span text:style-name="T3010"/></text:p>
          </table:table-cell>
        </table:table-row>
        <table:table-row table:style-name="TableRow01259">
          <table:table-cell table:style-name="TableCell0125900">
            <text:p text:style-name="P879"><text:span text:style-name="T3012">Иные закупки товаров, работ и услуг для обеспечения государственных (муниципальных) нужд</text:span><text:span text:style-name="T3013"/></text:p>
          </table:table-cell>
          <table:table-cell table:style-name="TableCell0125901">
            <text:p text:style-name="P879"><text:span text:style-name="T3014">12 2 01 85360</text:span><text:span text:style-name="T3015"/></text:p>
          </table:table-cell>
          <table:table-cell table:style-name="TableCell0125902">
            <text:p text:style-name="P880"><text:span text:style-name="T3016">240</text:span><text:span text:style-name="T3017"/></text:p>
          </table:table-cell>
          <table:table-cell table:style-name="TableCell0125903">
            <text:p text:style-name="P881"><text:span text:style-name="T3018">69,6</text:span><text:span text:style-name="T3019"/></text:p>
          </table:table-cell>
          <table:table-cell table:style-name="TableCell0125904">
            <text:p text:style-name="P881"><text:span text:style-name="T3020">54,0</text:span><text:span text:style-name="T3021"/></text:p>
          </table:table-cell>
          <table:table-cell table:style-name="TableCell0125905">
            <text:p text:style-name="P881"><text:span text:style-name="T3022">54,0</text:span><text:span text:style-name="T3023"/></text:p>
          </table:table-cell>
        </table:table-row>
        <table:table-row table:style-name="TableRow01260">
          <table:table-cell table:style-name="TableCell0126000">
            <text:p text:style-name="P883"><text:span text:style-name="T3025">Муниципальная программа "Эффективное управление финансами и оптимизация муниципального долга Рассказовского муниципального округа"</text:span><text:span text:style-name="T3026"/></text:p>
          </table:table-cell>
          <table:table-cell table:style-name="TableCell0126001">
            <text:p text:style-name="P883"><text:span text:style-name="T3027">13 0 00 00000</text:span><text:span text:style-name="T3028"/></text:p>
          </table:table-cell>
          <table:table-cell table:style-name="TableCell0126002">
            <text:p text:style-name="P883"><text:span text:style-name="T3028"/></text:p>
          </table:table-cell>
          <table:table-cell table:style-name="TableCell0126003">
            <text:p text:style-name="P884"><text:span text:style-name="T3029">44 875,8</text:span><text:span text:style-name="T3030"/></text:p>
          </table:table-cell>
          <table:table-cell table:style-name="TableCell0126004">
            <text:p text:style-name="P884"><text:span text:style-name="T3031">44 722,7</text:span><text:span text:style-name="T3032"/></text:p>
          </table:table-cell>
          <table:table-cell table:style-name="TableCell0126005">
            <text:p text:style-name="P884"><text:span text:style-name="T3033">51 667,0</text:span><text:span text:style-name="T3034"/></text:p>
          </table:table-cell>
        </table:table-row>
        <table:table-row table:style-name="TableRow01261">
          <table:table-cell table:style-name="TableCell0126100">
            <text:p text:style-name="P886"><text:span text:style-name="T3036">Основное мероприятие "Обслуживание внутреннего муниципального долга"</text:span><text:span text:style-name="T3037"/></text:p>
          </table:table-cell>
          <table:table-cell table:style-name="TableCell0126101">
            <text:p text:style-name="P886"><text:span text:style-name="T3038">13 0 02 00000</text:span><text:span text:style-name="T3039"/></text:p>
          </table:table-cell>
          <table:table-cell table:style-name="TableCell0126102">
            <text:p text:style-name="P886"><text:span text:style-name="T3039"/></text:p>
          </table:table-cell>
          <table:table-cell table:style-name="TableCell0126103">
            <text:p text:style-name="P887"><text:span text:style-name="T3040">15,4</text:span><text:span text:style-name="T3041"/></text:p>
          </table:table-cell>
          <table:table-cell table:style-name="TableCell0126104">
            <text:p text:style-name="P887"><text:span text:style-name="T3042">4,8</text:span><text:span text:style-name="T3043"/></text:p>
          </table:table-cell>
          <table:table-cell table:style-name="TableCell0126105">
            <text:p text:style-name="P887"><text:span text:style-name="T3044">0,0</text:span><text:span text:style-name="T3045"/></text:p>
          </table:table-cell>
        </table:table-row>
        <table:table-row table:style-name="TableRow01262">
          <table:table-cell table:style-name="TableCell0126200">
            <text:p text:style-name="P889"><text:span text:style-name="T3047">Уплата процентов за пользование бюджетными кредитами</text:span><text:span text:style-name="T3048"/></text:p>
          </table:table-cell>
          <table:table-cell table:style-name="TableCell0126201">
            <text:p text:style-name="P889"><text:span text:style-name="T3049">13 0 02 85390</text:span><text:span text:style-name="T3050"/></text:p>
          </table:table-cell>
          <table:table-cell table:style-name="TableCell0126202">
            <text:p text:style-name="P889"><text:span text:style-name="T3050"/></text:p>
          </table:table-cell>
          <table:table-cell table:style-name="TableCell0126203">
            <text:p text:style-name="P890"><text:span text:style-name="T3051">15,4</text:span><text:span text:style-name="T3052"/></text:p>
          </table:table-cell>
          <table:table-cell table:style-name="TableCell0126204">
            <text:p text:style-name="P890"><text:span text:style-name="T3053">4,8</text:span><text:span text:style-name="T3054"/></text:p>
          </table:table-cell>
          <table:table-cell table:style-name="TableCell0126205">
            <text:p text:style-name="P890"><text:span text:style-name="T3055">0,0</text:span><text:span text:style-name="T3056"/></text:p>
          </table:table-cell>
        </table:table-row>
        <table:table-row table:style-name="TableRow01263">
          <table:table-cell table:style-name="TableCell0126300">
            <text:p text:style-name="P892"><text:span text:style-name="T3058">Обслуживание муниципального долга</text:span><text:span text:style-name="T3059"/></text:p>
          </table:table-cell>
          <table:table-cell table:style-name="TableCell0126301">
            <text:p text:style-name="P892"><text:span text:style-name="T3060">13 0 02 85390</text:span><text:span text:style-name="T3061"/></text:p>
          </table:table-cell>
          <table:table-cell table:style-name="TableCell0126302">
            <text:p text:style-name="P893"><text:span text:style-name="T3062">730</text:span><text:span text:style-name="T3063"/></text:p>
          </table:table-cell>
          <table:table-cell table:style-name="TableCell0126303">
            <text:p text:style-name="P894"><text:span text:style-name="T3064">15,4</text:span><text:span text:style-name="T3065"/></text:p>
          </table:table-cell>
          <table:table-cell table:style-name="TableCell0126304">
            <text:p text:style-name="P894"><text:span text:style-name="T3066">4,8</text:span><text:span text:style-name="T3067"/></text:p>
          </table:table-cell>
          <table:table-cell table:style-name="TableCell0126305">
            <text:p text:style-name="P894"><text:span text:style-name="T3068">0,0</text:span><text:span text:style-name="T3069"/></text:p>
          </table:table-cell>
        </table:table-row>
        <table:table-row table:style-name="TableRow01264">
          <table:table-cell table:style-name="TableCell0126400">
            <text:p text:style-name="P896"><text:span text:style-name="T3071">Основное мероприятие "Дополнительное профессиональное образование лиц, замещающих выборные муниципальные должности и муниципальных служащих района"</text:span><text:span text:style-name="T3072"/></text:p>
          </table:table-cell>
          <table:table-cell table:style-name="TableCell0126401">
            <text:p text:style-name="P896"><text:span text:style-name="T3073">13 0 03 00000</text:span><text:span text:style-name="T3074"/></text:p>
          </table:table-cell>
          <table:table-cell table:style-name="TableCell0126402">
            <text:p text:style-name="P896"><text:span text:style-name="T3074"/></text:p>
          </table:table-cell>
          <table:table-cell table:style-name="TableCell0126403">
            <text:p text:style-name="P897"><text:span text:style-name="T3075">120,0</text:span><text:span text:style-name="T3076"/></text:p>
          </table:table-cell>
          <table:table-cell table:style-name="TableCell0126404">
            <text:p text:style-name="P897"><text:span text:style-name="T3077">100,0</text:span><text:span text:style-name="T3078"/></text:p>
          </table:table-cell>
          <table:table-cell table:style-name="TableCell0126405">
            <text:p text:style-name="P897"><text:span text:style-name="T3079">100,0</text:span><text:span text:style-name="T3080"/></text:p>
          </table:table-cell>
        </table:table-row>
        <table:table-row table:style-name="TableRow01265">
          <table:table-cell table:style-name="TableCell0126500">
            <text:p text:style-name="P899"><text:span text:style-name="T3082">Повышение уровня квалификации муниципальных служащих</text:span><text:span text:style-name="T3083"/></text:p>
          </table:table-cell>
          <table:table-cell table:style-name="TableCell0126501">
            <text:p text:style-name="P899"><text:span text:style-name="T3084">13 0 03 85400</text:span><text:span text:style-name="T3085"/></text:p>
          </table:table-cell>
          <table:table-cell table:style-name="TableCell0126502">
            <text:p text:style-name="P899"><text:span text:style-name="T3085"/></text:p>
          </table:table-cell>
          <table:table-cell table:style-name="TableCell0126503">
            <text:p text:style-name="P900"><text:span text:style-name="T3086">120,0</text:span><text:span text:style-name="T3087"/></text:p>
          </table:table-cell>
          <table:table-cell table:style-name="TableCell0126504">
            <text:p text:style-name="P900"><text:span text:style-name="T3088">100,0</text:span><text:span text:style-name="T3089"/></text:p>
          </table:table-cell>
          <table:table-cell table:style-name="TableCell0126505">
            <text:p text:style-name="P900"><text:span text:style-name="T3090">100,0</text:span><text:span text:style-name="T3091"/></text:p>
          </table:table-cell>
        </table:table-row>
        <table:table-row table:style-name="TableRow01266">
          <table:table-cell table:style-name="TableCell0126600">
            <text:p text:style-name="P902"><text:span text:style-name="T3093">Иные закупки товаров, работ и услуг для обеспечения государственных (муниципальных) нужд</text:span><text:span text:style-name="T3094"/></text:p>
          </table:table-cell>
          <table:table-cell table:style-name="TableCell0126601">
            <text:p text:style-name="P902"><text:span text:style-name="T3095">13 0 03 85400</text:span><text:span text:style-name="T3096"/></text:p>
          </table:table-cell>
          <table:table-cell table:style-name="TableCell0126602">
            <text:p text:style-name="P903"><text:span text:style-name="T3097">240</text:span><text:span text:style-name="T3098"/></text:p>
          </table:table-cell>
          <table:table-cell table:style-name="TableCell0126603">
            <text:p text:style-name="P904"><text:span text:style-name="T3099">120,0</text:span><text:span text:style-name="T3100"/></text:p>
          </table:table-cell>
          <table:table-cell table:style-name="TableCell0126604">
            <text:p text:style-name="P904"><text:span text:style-name="T3101">100,0</text:span><text:span text:style-name="T3102"/></text:p>
          </table:table-cell>
          <table:table-cell table:style-name="TableCell0126605">
            <text:p text:style-name="P904"><text:span text:style-name="T3103">100,0</text:span><text:span text:style-name="T3104"/></text:p>
          </table:table-cell>
        </table:table-row>
        <table:table-row table:style-name="TableRow01267">
          <table:table-cell table:style-name="TableCell0126700">
            <text:p text:style-name="P906"><text:span text:style-name="T3106">Основное мероприятие "Развитие и модернизация технической инфраструктуры локальной вычислительной сети и рабочих мест"</text:span><text:span text:style-name="T3107"/></text:p>
          </table:table-cell>
          <table:table-cell table:style-name="TableCell0126701">
            <text:p text:style-name="P906"><text:span text:style-name="T3108">13 0 04 00000</text:span><text:span text:style-name="T3109"/></text:p>
          </table:table-cell>
          <table:table-cell table:style-name="TableCell0126702">
            <text:p text:style-name="P906"><text:span text:style-name="T3109"/></text:p>
          </table:table-cell>
          <table:table-cell table:style-name="TableCell0126703">
            <text:p text:style-name="P907"><text:span text:style-name="T3110">100,0</text:span><text:span text:style-name="T3111"/></text:p>
          </table:table-cell>
          <table:table-cell table:style-name="TableCell0126704">
            <text:p text:style-name="P907"><text:span text:style-name="T3112">100,0</text:span><text:span text:style-name="T3113"/></text:p>
          </table:table-cell>
          <table:table-cell table:style-name="TableCell0126705">
            <text:p text:style-name="P907"><text:span text:style-name="T3114">100,0</text:span><text:span text:style-name="T3115"/></text:p>
          </table:table-cell>
        </table:table-row>
        <table:table-row table:style-name="TableRow01268">
          <table:table-cell table:style-name="TableCell0126800">
            <text:p text:style-name="P909"><text:span text:style-name="T3117">Развитие и модернизация технической инфраструктуры локальной вычислительной сети и рабочих мест"</text:span><text:span text:style-name="T3118"/></text:p>
          </table:table-cell>
          <table:table-cell table:style-name="TableCell0126801">
            <text:p text:style-name="P909"><text:span text:style-name="T3119">13 0 04 85410</text:span><text:span text:style-name="T3120"/></text:p>
          </table:table-cell>
          <table:table-cell table:style-name="TableCell0126802">
            <text:p text:style-name="P909"><text:span text:style-name="T3120"/></text:p>
          </table:table-cell>
          <table:table-cell table:style-name="TableCell0126803">
            <text:p text:style-name="P910"><text:span text:style-name="T3121">100,0</text:span><text:span text:style-name="T3122"/></text:p>
          </table:table-cell>
          <table:table-cell table:style-name="TableCell0126804">
            <text:p text:style-name="P910"><text:span text:style-name="T3123">100,0</text:span><text:span text:style-name="T3124"/></text:p>
          </table:table-cell>
          <table:table-cell table:style-name="TableCell0126805">
            <text:p text:style-name="P910"><text:span text:style-name="T3125">100,0</text:span><text:span text:style-name="T3126"/></text:p>
          </table:table-cell>
        </table:table-row>
        <table:table-row table:style-name="TableRow01269">
          <table:table-cell table:style-name="TableCell0126900">
            <text:p text:style-name="P912"><text:span text:style-name="T3128">Иные закупки товаров, работ и услуг для обеспечения государственных (муниципальных) нужд</text:span><text:span text:style-name="T3129"/></text:p>
          </table:table-cell>
          <table:table-cell table:style-name="TableCell0126901">
            <text:p text:style-name="P912"><text:span text:style-name="T3130">13 0 04 85410</text:span><text:span text:style-name="T3131"/></text:p>
          </table:table-cell>
          <table:table-cell table:style-name="TableCell0126902">
            <text:p text:style-name="P913"><text:span text:style-name="T3132">240</text:span><text:span text:style-name="T3133"/></text:p>
          </table:table-cell>
          <table:table-cell table:style-name="TableCell0126903">
            <text:p text:style-name="P914"><text:span text:style-name="T3134">100,0</text:span><text:span text:style-name="T3135"/></text:p>
          </table:table-cell>
          <table:table-cell table:style-name="TableCell0126904">
            <text:p text:style-name="P914"><text:span text:style-name="T3136">100,0</text:span><text:span text:style-name="T3137"/></text:p>
          </table:table-cell>
          <table:table-cell table:style-name="TableCell0126905">
            <text:p text:style-name="P914"><text:span text:style-name="T3138">100,0</text:span><text:span text:style-name="T3139"/></text:p>
          </table:table-cell>
        </table:table-row>
        <table:table-row table:style-name="TableRow01270">
          <table:table-cell table:style-name="TableCell0127000">
            <text:p text:style-name="P916"><text:span text:style-name="T3141">Прочие основные мероприятия, не вошедшие в подпрограммы муниципальной программы</text:span><text:span text:style-name="T3142"/></text:p>
          </table:table-cell>
          <table:table-cell table:style-name="TableCell0127001">
            <text:p text:style-name="P916"><text:span text:style-name="T3143">13 1 00 00000</text:span><text:span text:style-name="T3144"/></text:p>
          </table:table-cell>
          <table:table-cell table:style-name="TableCell0127002">
            <text:p text:style-name="P916"><text:span text:style-name="T3144"/></text:p>
          </table:table-cell>
          <table:table-cell table:style-name="TableCell0127003">
            <text:p text:style-name="P917"><text:span text:style-name="T3145">44 640,4</text:span><text:span text:style-name="T3146"/></text:p>
          </table:table-cell>
          <table:table-cell table:style-name="TableCell0127004">
            <text:p text:style-name="P917"><text:span text:style-name="T3147">44 517,9</text:span><text:span text:style-name="T3148"/></text:p>
          </table:table-cell>
          <table:table-cell table:style-name="TableCell0127005">
            <text:p text:style-name="P917"><text:span text:style-name="T3149">51 467,0</text:span><text:span text:style-name="T3150"/></text:p>
          </table:table-cell>
        </table:table-row>
        <table:table-row table:style-name="TableRow01271">
          <table:table-cell table:style-name="TableCell0127100">
            <text:p text:style-name="P919"><text:span text:style-name="T3152">Расходы на обеспечение функционирования аппарата органов местного самоуправления</text:span><text:span text:style-name="T3153"/></text:p>
          </table:table-cell>
          <table:table-cell table:style-name="TableCell0127101">
            <text:p text:style-name="P919"><text:span text:style-name="T3154">13 1 00 82000</text:span><text:span text:style-name="T3155"/></text:p>
          </table:table-cell>
          <table:table-cell table:style-name="TableCell0127102">
            <text:p text:style-name="P919"><text:span text:style-name="T3155"/></text:p>
          </table:table-cell>
          <table:table-cell table:style-name="TableCell0127103">
            <text:p text:style-name="P920"><text:span text:style-name="T3156">9 108,7</text:span><text:span text:style-name="T3157"/></text:p>
          </table:table-cell>
          <table:table-cell table:style-name="TableCell0127104">
            <text:p text:style-name="P920"><text:span text:style-name="T3158">10 027,0</text:span><text:span text:style-name="T3159"/></text:p>
          </table:table-cell>
          <table:table-cell table:style-name="TableCell0127105">
            <text:p text:style-name="P920"><text:span text:style-name="T3160">10 897,9</text:span><text:span text:style-name="T3161"/></text:p>
          </table:table-cell>
        </table:table-row>
        <table:table-row table:style-name="TableRow01272">
          <table:table-cell table:style-name="TableCell0127200">
            <text:p text:style-name="P922"><text:span text:style-name="T3163">Расходы на выплаты персоналу государственных (муниципальных) органов</text:span><text:span text:style-name="T3164"/></text:p>
          </table:table-cell>
          <table:table-cell table:style-name="TableCell0127201">
            <text:p text:style-name="P922"><text:span text:style-name="T3165">13 1 00 82000</text:span><text:span text:style-name="T3166"/></text:p>
          </table:table-cell>
          <table:table-cell table:style-name="TableCell0127202">
            <text:p text:style-name="P923"><text:span text:style-name="T3167">120</text:span><text:span text:style-name="T3168"/></text:p>
          </table:table-cell>
          <table:table-cell table:style-name="TableCell0127203">
            <text:p text:style-name="P924"><text:span text:style-name="T3169">8 648,5</text:span><text:span text:style-name="T3170"/></text:p>
          </table:table-cell>
          <table:table-cell table:style-name="TableCell0127204">
            <text:p text:style-name="P924"><text:span text:style-name="T3171">9 519,4</text:span><text:span text:style-name="T3172"/></text:p>
          </table:table-cell>
          <table:table-cell table:style-name="TableCell0127205">
            <text:p text:style-name="P924"><text:span text:style-name="T3173">10 390,3</text:span><text:span text:style-name="T3174"/></text:p>
          </table:table-cell>
        </table:table-row>
        <table:table-row table:style-name="TableRow01273">
          <table:table-cell table:style-name="TableCell0127300">
            <text:p text:style-name="P926"><text:span text:style-name="T3176">Иные закупки товаров, работ и услуг для обеспечения государственных (муниципальных) нужд</text:span><text:span text:style-name="T3177"/></text:p>
          </table:table-cell>
          <table:table-cell table:style-name="TableCell0127301">
            <text:p text:style-name="P926"><text:span text:style-name="T3178">13 1 00 82000</text:span><text:span text:style-name="T3179"/></text:p>
          </table:table-cell>
          <table:table-cell table:style-name="TableCell0127302">
            <text:p text:style-name="P927"><text:span text:style-name="T3180">240</text:span><text:span text:style-name="T3181"/></text:p>
          </table:table-cell>
          <table:table-cell table:style-name="TableCell0127303">
            <text:p text:style-name="P928"><text:span text:style-name="T3182">448,2</text:span><text:span text:style-name="T3183"/></text:p>
          </table:table-cell>
          <table:table-cell table:style-name="TableCell0127304">
            <text:p text:style-name="P928"><text:span text:style-name="T3184">491,6</text:span><text:span text:style-name="T3185"/></text:p>
          </table:table-cell>
          <table:table-cell table:style-name="TableCell0127305">
            <text:p text:style-name="P928"><text:span text:style-name="T3186">491,6</text:span><text:span text:style-name="T3187"/></text:p>
          </table:table-cell>
        </table:table-row>
        <table:table-row table:style-name="TableRow01274">
          <table:table-cell table:style-name="TableCell0127400">
            <text:p text:style-name="P930"><text:span text:style-name="T3189">Уплата налогов, сборов и иных платежей</text:span><text:span text:style-name="T3190"/></text:p>
          </table:table-cell>
          <table:table-cell table:style-name="TableCell0127401">
            <text:p text:style-name="P930"><text:span text:style-name="T3191">13 1 00 82000</text:span><text:span text:style-name="T3192"/></text:p>
          </table:table-cell>
          <table:table-cell table:style-name="TableCell0127402">
            <text:p text:style-name="P931"><text:span text:style-name="T3193">850</text:span><text:span text:style-name="T3194"/></text:p>
          </table:table-cell>
          <table:table-cell table:style-name="TableCell0127403">
            <text:p text:style-name="P932"><text:span text:style-name="T3195">12,0</text:span><text:span text:style-name="T3196"/></text:p>
          </table:table-cell>
          <table:table-cell table:style-name="TableCell0127404">
            <text:p text:style-name="P932"><text:span text:style-name="T3197">16,0</text:span><text:span text:style-name="T3198"/></text:p>
          </table:table-cell>
          <table:table-cell table:style-name="TableCell0127405">
            <text:p text:style-name="P932"><text:span text:style-name="T3199">16,0</text:span><text:span text:style-name="T3200"/></text:p>
          </table:table-cell>
        </table:table-row>
        <table:table-row table:style-name="TableRow01275">
          <table:table-cell table:style-name="TableCell0127500">
            <text:p text:style-name="P934"><text:span text:style-name="T3202">Обеспечение деятельности (выполнение услуг) районных муниципальных учреждений в сфере образования, культуры, а также органов местного самоуправления в части формирования полной и достоверной информации о финансово-хозяйственной деятельности, содержания и обслуживания зданий, транспорта, материально-техническое и информационное обеспечение</text:span><text:span text:style-name="T3203"/></text:p>
          </table:table-cell>
          <table:table-cell table:style-name="TableCell0127501">
            <text:p text:style-name="P934"><text:span text:style-name="T3204">13 1 00 84500</text:span><text:span text:style-name="T3205"/></text:p>
          </table:table-cell>
          <table:table-cell table:style-name="TableCell0127502">
            <text:p text:style-name="P934"><text:span text:style-name="T3205"/></text:p>
          </table:table-cell>
          <table:table-cell table:style-name="TableCell0127503">
            <text:p text:style-name="P935"><text:span text:style-name="T3206">35 531,7</text:span><text:span text:style-name="T3207"/></text:p>
          </table:table-cell>
          <table:table-cell table:style-name="TableCell0127504">
            <text:p text:style-name="P935"><text:span text:style-name="T3208">34 490,9</text:span><text:span text:style-name="T3209"/></text:p>
          </table:table-cell>
          <table:table-cell table:style-name="TableCell0127505">
            <text:p text:style-name="P935"><text:span text:style-name="T3210">40 569,1</text:span><text:span text:style-name="T3211"/></text:p>
          </table:table-cell>
        </table:table-row>
        <table:table-row table:style-name="TableRow01276">
          <table:table-cell table:style-name="TableCell0127600">
            <text:p text:style-name="P937"><text:span text:style-name="T3213">Расходы на выплаты персоналу казенных учреждений</text:span><text:span text:style-name="T3214"/></text:p>
          </table:table-cell>
          <table:table-cell table:style-name="TableCell0127601">
            <text:p text:style-name="P937"><text:span text:style-name="T3215">13 1 00 84500</text:span><text:span text:style-name="T3216"/></text:p>
          </table:table-cell>
          <table:table-cell table:style-name="TableCell0127602">
            <text:p text:style-name="P938"><text:span text:style-name="T3217">110</text:span><text:span text:style-name="T3218"/></text:p>
          </table:table-cell>
          <table:table-cell table:style-name="TableCell0127603">
            <text:p text:style-name="P939"><text:span text:style-name="T3219">20 896,4</text:span><text:span text:style-name="T3220"/></text:p>
          </table:table-cell>
          <table:table-cell table:style-name="TableCell0127604">
            <text:p text:style-name="P939"><text:span text:style-name="T3221">20 937,2</text:span><text:span text:style-name="T3222"/></text:p>
          </table:table-cell>
          <table:table-cell table:style-name="TableCell0127605">
            <text:p text:style-name="P939"><text:span text:style-name="T3223">24 998,9</text:span><text:span text:style-name="T3224"/></text:p>
          </table:table-cell>
        </table:table-row>
        <table:table-row table:style-name="TableRow01277">
          <table:table-cell table:style-name="TableCell0127700">
            <text:p text:style-name="P941"><text:span text:style-name="T3226">Иные закупки товаров, работ и услуг для обеспечения государственных (муниципальных) нужд</text:span><text:span text:style-name="T3227"/></text:p>
          </table:table-cell>
          <table:table-cell table:style-name="TableCell0127701">
            <text:p text:style-name="P941"><text:span text:style-name="T3228">13 1 00 84500</text:span><text:span text:style-name="T3229"/></text:p>
          </table:table-cell>
          <table:table-cell table:style-name="TableCell0127702">
            <text:p text:style-name="P942"><text:span text:style-name="T3230">240</text:span><text:span text:style-name="T3231"/></text:p>
          </table:table-cell>
          <table:table-cell table:style-name="TableCell0127703">
            <text:p text:style-name="P943"><text:span text:style-name="T3232">14 405,3</text:span><text:span text:style-name="T3233"/></text:p>
          </table:table-cell>
          <table:table-cell table:style-name="TableCell0127704">
            <text:p text:style-name="P943"><text:span text:style-name="T3234">13 333,7</text:span><text:span text:style-name="T3235"/></text:p>
          </table:table-cell>
          <table:table-cell table:style-name="TableCell0127705">
            <text:p text:style-name="P943"><text:span text:style-name="T3236">15 350,2</text:span><text:span text:style-name="T3237"/></text:p>
          </table:table-cell>
        </table:table-row>
        <table:table-row table:style-name="TableRow01278">
          <table:table-cell table:style-name="TableCell0127800">
            <text:p text:style-name="P945"><text:span text:style-name="T3239">Уплата налогов, сборов и иных платежей</text:span><text:span text:style-name="T3240"/></text:p>
          </table:table-cell>
          <table:table-cell table:style-name="TableCell0127801">
            <text:p text:style-name="P945"><text:span text:style-name="T3241">13 1 00 84500</text:span><text:span text:style-name="T3242"/></text:p>
          </table:table-cell>
          <table:table-cell table:style-name="TableCell0127802">
            <text:p text:style-name="P946"><text:span text:style-name="T3243">850</text:span><text:span text:style-name="T3244"/></text:p>
          </table:table-cell>
          <table:table-cell table:style-name="TableCell0127803">
            <text:p text:style-name="P947"><text:span text:style-name="T3245">230,0</text:span><text:span text:style-name="T3246"/></text:p>
          </table:table-cell>
          <table:table-cell table:style-name="TableCell0127804">
            <text:p text:style-name="P947"><text:span text:style-name="T3247">220,0</text:span><text:span text:style-name="T3248"/></text:p>
          </table:table-cell>
          <table:table-cell table:style-name="TableCell0127805">
            <text:p text:style-name="P947"><text:span text:style-name="T3249">220,0</text:span><text:span text:style-name="T3250"/></text:p>
          </table:table-cell>
        </table:table-row>
        <table:table-row table:style-name="TableRow01279">
          <table:table-cell table:style-name="TableCell0127900">
            <text:p text:style-name="P949"><text:span text:style-name="T3252">Муниципальная программа "Обеспечение информационной открытости и доступности деятельности органов местного самоуправления Рассказовского муниципального округа"</text:span><text:span text:style-name="T3253"/></text:p>
          </table:table-cell>
          <table:table-cell table:style-name="TableCell0127901">
            <text:p text:style-name="P949"><text:span text:style-name="T3254">14 0 00 00000</text:span><text:span text:style-name="T3255"/></text:p>
          </table:table-cell>
          <table:table-cell table:style-name="TableCell0127902">
            <text:p text:style-name="P949"><text:span text:style-name="T3255"/></text:p>
          </table:table-cell>
          <table:table-cell table:style-name="TableCell0127903">
            <text:p text:style-name="P950"><text:span text:style-name="T3256">350,0</text:span><text:span text:style-name="T3257"/></text:p>
          </table:table-cell>
          <table:table-cell table:style-name="TableCell0127904">
            <text:p text:style-name="P950"><text:span text:style-name="T3258">350,0</text:span><text:span text:style-name="T3259"/></text:p>
          </table:table-cell>
          <table:table-cell table:style-name="TableCell0127905">
            <text:p text:style-name="P950"><text:span text:style-name="T3260">350,0</text:span><text:span text:style-name="T3261"/></text:p>
          </table:table-cell>
        </table:table-row>
        <table:table-row table:style-name="TableRow01280">
          <table:table-cell table:style-name="TableCell0128000">
            <text:p text:style-name="P952"><text:span text:style-name="T3263">Основное мероприятие "Информирование населения района о мероприятиях социально-значимой направленности, деятельности органов исполнительной власти района посредством печатных и электронных средств массовой информации, размещение социальной рекламы"</text:span><text:span text:style-name="T3264"/></text:p>
          </table:table-cell>
          <table:table-cell table:style-name="TableCell0128001">
            <text:p text:style-name="P952"><text:span text:style-name="T3265">14 0 01 00000</text:span><text:span text:style-name="T3266"/></text:p>
          </table:table-cell>
          <table:table-cell table:style-name="TableCell0128002">
            <text:p text:style-name="P952"><text:span text:style-name="T3266"/></text:p>
          </table:table-cell>
          <table:table-cell table:style-name="TableCell0128003">
            <text:p text:style-name="P953"><text:span text:style-name="T3267">350,0</text:span><text:span text:style-name="T3268"/></text:p>
          </table:table-cell>
          <table:table-cell table:style-name="TableCell0128004">
            <text:p text:style-name="P953"><text:span text:style-name="T3269">350,0</text:span><text:span text:style-name="T3270"/></text:p>
          </table:table-cell>
          <table:table-cell table:style-name="TableCell0128005">
            <text:p text:style-name="P953"><text:span text:style-name="T3271">350,0</text:span><text:span text:style-name="T3272"/></text:p>
          </table:table-cell>
        </table:table-row>
        <table:table-row table:style-name="TableRow01281">
          <table:table-cell table:style-name="TableCell0128100">
            <text:p text:style-name="P955"><text:span text:style-name="T3274">Мероприятия, направленные на доведение до населения района информации о деятельности органов исполнительной власти, социально-значимой информации</text:span><text:span text:style-name="T3275"/></text:p>
          </table:table-cell>
          <table:table-cell table:style-name="TableCell0128101">
            <text:p text:style-name="P955"><text:span text:style-name="T3276">14 0 01 85420</text:span><text:span text:style-name="T3277"/></text:p>
          </table:table-cell>
          <table:table-cell table:style-name="TableCell0128102">
            <text:p text:style-name="P955"><text:span text:style-name="T3277"/></text:p>
          </table:table-cell>
          <table:table-cell table:style-name="TableCell0128103">
            <text:p text:style-name="P956"><text:span text:style-name="T3278">350,0</text:span><text:span text:style-name="T3279"/></text:p>
          </table:table-cell>
          <table:table-cell table:style-name="TableCell0128104">
            <text:p text:style-name="P956"><text:span text:style-name="T3280">350,0</text:span><text:span text:style-name="T3281"/></text:p>
          </table:table-cell>
          <table:table-cell table:style-name="TableCell0128105">
            <text:p text:style-name="P956"><text:span text:style-name="T3282">350,0</text:span><text:span text:style-name="T3283"/></text:p>
          </table:table-cell>
        </table:table-row>
        <table:table-row table:style-name="TableRow01282">
          <table:table-cell table:style-name="TableCell0128200">
            <text:p text:style-name="P958"><text:span text:style-name="T3285">Иные закупки товаров, работ и услуг для обеспечения государственных (муниципальных) нужд</text:span><text:span text:style-name="T3286"/></text:p>
          </table:table-cell>
          <table:table-cell table:style-name="TableCell0128201">
            <text:p text:style-name="P958"><text:span text:style-name="T3287">14 0 01 85420</text:span><text:span text:style-name="T3288"/></text:p>
          </table:table-cell>
          <table:table-cell table:style-name="TableCell0128202">
            <text:p text:style-name="P959"><text:span text:style-name="T3289">240</text:span><text:span text:style-name="T3290"/></text:p>
          </table:table-cell>
          <table:table-cell table:style-name="TableCell0128203">
            <text:p text:style-name="P960"><text:span text:style-name="T3291">350,0</text:span><text:span text:style-name="T3292"/></text:p>
          </table:table-cell>
          <table:table-cell table:style-name="TableCell0128204">
            <text:p text:style-name="P960"><text:span text:style-name="T3293">350,0</text:span><text:span text:style-name="T3294"/></text:p>
          </table:table-cell>
          <table:table-cell table:style-name="TableCell0128205">
            <text:p text:style-name="P960"><text:span text:style-name="T3295">350,0</text:span><text:span text:style-name="T3296"/></text:p>
          </table:table-cell>
        </table:table-row>
        <table:table-row table:style-name="TableRow01283">
          <table:table-cell table:style-name="TableCell0128300">
            <text:p text:style-name="P962"><text:span text:style-name="T3298">Муниципальная программа "Доступная среда"</text:span><text:span text:style-name="T3299"/></text:p>
          </table:table-cell>
          <table:table-cell table:style-name="TableCell0128301">
            <text:p text:style-name="P962"><text:span text:style-name="T3300">15 0 00 00000</text:span><text:span text:style-name="T3301"/></text:p>
          </table:table-cell>
          <table:table-cell table:style-name="TableCell0128302">
            <text:p text:style-name="P962"><text:span text:style-name="T3301"/></text:p>
          </table:table-cell>
          <table:table-cell table:style-name="TableCell0128303">
            <text:p text:style-name="P963"><text:span text:style-name="T3302">250,0</text:span><text:span text:style-name="T3303"/></text:p>
          </table:table-cell>
          <table:table-cell table:style-name="TableCell0128304">
            <text:p text:style-name="P963"><text:span text:style-name="T3304">250,0</text:span><text:span text:style-name="T3305"/></text:p>
          </table:table-cell>
          <table:table-cell table:style-name="TableCell0128305">
            <text:p text:style-name="P963"><text:span text:style-name="T3306">450,0</text:span><text:span text:style-name="T3307"/></text:p>
          </table:table-cell>
        </table:table-row>
        <table:table-row table:style-name="TableRow01284">
          <table:table-cell table:style-name="TableCell0128400">
            <text:p text:style-name="P965"><text:span text:style-name="T3309">Основное мероприятие "Повышение доступности объектов социальной инфраструктуры"</text:span><text:span text:style-name="T3310"/></text:p>
          </table:table-cell>
          <table:table-cell table:style-name="TableCell0128401">
            <text:p text:style-name="P965"><text:span text:style-name="T3311">15 0 02 00000</text:span><text:span text:style-name="T3312"/></text:p>
          </table:table-cell>
          <table:table-cell table:style-name="TableCell0128402">
            <text:p text:style-name="P965"><text:span text:style-name="T3312"/></text:p>
          </table:table-cell>
          <table:table-cell table:style-name="TableCell0128403">
            <text:p text:style-name="P966"><text:span text:style-name="T3313">250,0</text:span><text:span text:style-name="T3314"/></text:p>
          </table:table-cell>
          <table:table-cell table:style-name="TableCell0128404">
            <text:p text:style-name="P966"><text:span text:style-name="T3315">250,0</text:span><text:span text:style-name="T3316"/></text:p>
          </table:table-cell>
          <table:table-cell table:style-name="TableCell0128405">
            <text:p text:style-name="P966"><text:span text:style-name="T3317">450,0</text:span><text:span text:style-name="T3318"/></text:p>
          </table:table-cell>
        </table:table-row>
        <table:table-row table:style-name="TableRow01285">
          <table:table-cell table:style-name="TableCell0128500">
            <text:p text:style-name="P968"><text:span text:style-name="T3320">Повышение доступности объектов социальной инфраструктуры</text:span><text:span text:style-name="T3321"/></text:p>
          </table:table-cell>
          <table:table-cell table:style-name="TableCell0128501">
            <text:p text:style-name="P968"><text:span text:style-name="T3322">15 0 02 85570</text:span><text:span text:style-name="T3323"/></text:p>
          </table:table-cell>
          <table:table-cell table:style-name="TableCell0128502">
            <text:p text:style-name="P968"><text:span text:style-name="T3323"/></text:p>
          </table:table-cell>
          <table:table-cell table:style-name="TableCell0128503">
            <text:p text:style-name="P969"><text:span text:style-name="T3324">250,0</text:span><text:span text:style-name="T3325"/></text:p>
          </table:table-cell>
          <table:table-cell table:style-name="TableCell0128504">
            <text:p text:style-name="P969"><text:span text:style-name="T3326">250,0</text:span><text:span text:style-name="T3327"/></text:p>
          </table:table-cell>
          <table:table-cell table:style-name="TableCell0128505">
            <text:p text:style-name="P969"><text:span text:style-name="T3328">450,0</text:span><text:span text:style-name="T3329"/></text:p>
          </table:table-cell>
        </table:table-row>
        <table:table-row table:style-name="TableRow01286">
          <table:table-cell table:style-name="TableCell0128600">
            <text:p text:style-name="P971"><text:span text:style-name="T3331">Субсидии бюджетным учреждениям</text:span><text:span text:style-name="T3332"/></text:p>
          </table:table-cell>
          <table:table-cell table:style-name="TableCell0128601">
            <text:p text:style-name="P971"><text:span text:style-name="T3333">15 0 02 85570</text:span><text:span text:style-name="T3334"/></text:p>
          </table:table-cell>
          <table:table-cell table:style-name="TableCell0128602">
            <text:p text:style-name="P972"><text:span text:style-name="T3335">610</text:span><text:span text:style-name="T3336"/></text:p>
          </table:table-cell>
          <table:table-cell table:style-name="TableCell0128603">
            <text:p text:style-name="P973"><text:span text:style-name="T3337">250,0</text:span><text:span text:style-name="T3338"/></text:p>
          </table:table-cell>
          <table:table-cell table:style-name="TableCell0128604">
            <text:p text:style-name="P973"><text:span text:style-name="T3339">250,0</text:span><text:span text:style-name="T3340"/></text:p>
          </table:table-cell>
          <table:table-cell table:style-name="TableCell0128605">
            <text:p text:style-name="P973"><text:span text:style-name="T3341">450,0</text:span><text:span text:style-name="T3342"/></text:p>
          </table:table-cell>
        </table:table-row>
        <table:table-row table:style-name="TableRow01287">
          <table:table-cell table:style-name="TableCell0128700">
            <text:p text:style-name="P975"><text:span text:style-name="T3344">Муниципальная программа "Эффективное управление муниципальной собственностью Рассказовского муниципального округа"</text:span><text:span text:style-name="T3345"/></text:p>
          </table:table-cell>
          <table:table-cell table:style-name="TableCell0128701">
            <text:p text:style-name="P975"><text:span text:style-name="T3346">16 0 00 00000</text:span><text:span text:style-name="T3347"/></text:p>
          </table:table-cell>
          <table:table-cell table:style-name="TableCell0128702">
            <text:p text:style-name="P975"><text:span text:style-name="T3347"/></text:p>
          </table:table-cell>
          <table:table-cell table:style-name="TableCell0128703">
            <text:p text:style-name="P976"><text:span text:style-name="T3348">6 800,0</text:span><text:span text:style-name="T3349"/></text:p>
          </table:table-cell>
          <table:table-cell table:style-name="TableCell0128704">
            <text:p text:style-name="P976"><text:span text:style-name="T3350">1 500,0</text:span><text:span text:style-name="T3351"/></text:p>
          </table:table-cell>
          <table:table-cell table:style-name="TableCell0128705">
            <text:p text:style-name="P976"><text:span text:style-name="T3352">1 500,0</text:span><text:span text:style-name="T3353"/></text:p>
          </table:table-cell>
        </table:table-row>
        <table:table-row table:style-name="TableRow01288">
          <table:table-cell table:style-name="TableCell0128800">
            <text:p text:style-name="P978"><text:span text:style-name="T3355">Основное мероприятие "Совершенствование и повышение эффективности и использования недвижимости"</text:span><text:span text:style-name="T3356"/></text:p>
          </table:table-cell>
          <table:table-cell table:style-name="TableCell0128801">
            <text:p text:style-name="P978"><text:span text:style-name="T3357">16 0 01 00000</text:span><text:span text:style-name="T3358"/></text:p>
          </table:table-cell>
          <table:table-cell table:style-name="TableCell0128802">
            <text:p text:style-name="P978"><text:span text:style-name="T3358"/></text:p>
          </table:table-cell>
          <table:table-cell table:style-name="TableCell0128803">
            <text:p text:style-name="P979"><text:span text:style-name="T3359">6 800,0</text:span><text:span text:style-name="T3360"/></text:p>
          </table:table-cell>
          <table:table-cell table:style-name="TableCell0128804">
            <text:p text:style-name="P979"><text:span text:style-name="T3361">1 500,0</text:span><text:span text:style-name="T3362"/></text:p>
          </table:table-cell>
          <table:table-cell table:style-name="TableCell0128805">
            <text:p text:style-name="P979"><text:span text:style-name="T3363">1 500,0</text:span><text:span text:style-name="T3364"/></text:p>
          </table:table-cell>
        </table:table-row>
        <table:table-row table:style-name="TableRow01289">
          <table:table-cell table:style-name="TableCell0128900">
            <text:p text:style-name="P981"><text:span text:style-name="T3366">Реализация мероприятий по формированию и содержанию муниципального жилищного фонда</text:span><text:span text:style-name="T3367"/></text:p>
          </table:table-cell>
          <table:table-cell table:style-name="TableCell0128901">
            <text:p text:style-name="P981"><text:span text:style-name="T3368">16 0 01 85210</text:span><text:span text:style-name="T3369"/></text:p>
          </table:table-cell>
          <table:table-cell table:style-name="TableCell0128902">
            <text:p text:style-name="P981"><text:span text:style-name="T3369"/></text:p>
          </table:table-cell>
          <table:table-cell table:style-name="TableCell0128903">
            <text:p text:style-name="P982"><text:span text:style-name="T3370">5 500,0</text:span><text:span text:style-name="T3371"/></text:p>
          </table:table-cell>
          <table:table-cell table:style-name="TableCell0128904">
            <text:p text:style-name="P982"><text:span text:style-name="T3372">200,0</text:span><text:span text:style-name="T3373"/></text:p>
          </table:table-cell>
          <table:table-cell table:style-name="TableCell0128905">
            <text:p text:style-name="P982"><text:span text:style-name="T3374">200,0</text:span><text:span text:style-name="T3375"/></text:p>
          </table:table-cell>
        </table:table-row>
        <table:table-row table:style-name="TableRow01290">
          <table:table-cell table:style-name="TableCell0129000">
            <text:p text:style-name="P984"><text:span text:style-name="T3377">Иные закупки товаров, работ и услуг для обеспечения государственных (муниципальных) нужд</text:span><text:span text:style-name="T3378"/></text:p>
          </table:table-cell>
          <table:table-cell table:style-name="TableCell0129001">
            <text:p text:style-name="P984"><text:span text:style-name="T3379">16 0 01 85210</text:span><text:span text:style-name="T3380"/></text:p>
          </table:table-cell>
          <table:table-cell table:style-name="TableCell0129002">
            <text:p text:style-name="P985"><text:span text:style-name="T3381">240</text:span><text:span text:style-name="T3382"/></text:p>
          </table:table-cell>
          <table:table-cell table:style-name="TableCell0129003">
            <text:p text:style-name="P986"><text:span text:style-name="T3383">5 500,0</text:span><text:span text:style-name="T3384"/></text:p>
          </table:table-cell>
          <table:table-cell table:style-name="TableCell0129004">
            <text:p text:style-name="P986"><text:span text:style-name="T3385">200,0</text:span><text:span text:style-name="T3386"/></text:p>
          </table:table-cell>
          <table:table-cell table:style-name="TableCell0129005">
            <text:p text:style-name="P986"><text:span text:style-name="T3387">200,0</text:span><text:span text:style-name="T3388"/></text:p>
          </table:table-cell>
        </table:table-row>
        <table:table-row table:style-name="TableRow01291">
          <table:table-cell table:style-name="TableCell0129100">
            <text:p text:style-name="P988"><text:span text:style-name="T3390">Проведение рыночной оценки имущества</text:span><text:span text:style-name="T3391"/></text:p>
          </table:table-cell>
          <table:table-cell table:style-name="TableCell0129101">
            <text:p text:style-name="P988"><text:span text:style-name="T3392">16 0 01 85430</text:span><text:span text:style-name="T3393"/></text:p>
          </table:table-cell>
          <table:table-cell table:style-name="TableCell0129102">
            <text:p text:style-name="P988"><text:span text:style-name="T3393"/></text:p>
          </table:table-cell>
          <table:table-cell table:style-name="TableCell0129103">
            <text:p text:style-name="P989"><text:span text:style-name="T3394">200,0</text:span><text:span text:style-name="T3395"/></text:p>
          </table:table-cell>
          <table:table-cell table:style-name="TableCell0129104">
            <text:p text:style-name="P989"><text:span text:style-name="T3396">200,0</text:span><text:span text:style-name="T3397"/></text:p>
          </table:table-cell>
          <table:table-cell table:style-name="TableCell0129105">
            <text:p text:style-name="P989"><text:span text:style-name="T3398">200,0</text:span><text:span text:style-name="T3399"/></text:p>
          </table:table-cell>
        </table:table-row>
        <table:table-row table:style-name="TableRow01292">
          <table:table-cell table:style-name="TableCell0129200">
            <text:p text:style-name="P991"><text:span text:style-name="T3401">Иные закупки товаров, работ и услуг для обеспечения государственных (муниципальных) нужд</text:span><text:span text:style-name="T3402"/></text:p>
          </table:table-cell>
          <table:table-cell table:style-name="TableCell0129201">
            <text:p text:style-name="P991"><text:span text:style-name="T3403">16 0 01 85430</text:span><text:span text:style-name="T3404"/></text:p>
          </table:table-cell>
          <table:table-cell table:style-name="TableCell0129202">
            <text:p text:style-name="P992"><text:span text:style-name="T3405">240</text:span><text:span text:style-name="T3406"/></text:p>
          </table:table-cell>
          <table:table-cell table:style-name="TableCell0129203">
            <text:p text:style-name="P993"><text:span text:style-name="T3407">200,0</text:span><text:span text:style-name="T3408"/></text:p>
          </table:table-cell>
          <table:table-cell table:style-name="TableCell0129204">
            <text:p text:style-name="P993"><text:span text:style-name="T3409">200,0</text:span><text:span text:style-name="T3410"/></text:p>
          </table:table-cell>
          <table:table-cell table:style-name="TableCell0129205">
            <text:p text:style-name="P993"><text:span text:style-name="T3411">200,0</text:span><text:span text:style-name="T3412"/></text:p>
          </table:table-cell>
        </table:table-row>
        <table:table-row table:style-name="TableRow01293">
          <table:table-cell table:style-name="TableCell0129300">
            <text:p text:style-name="P995"><text:span text:style-name="T3414">Приобретение программного обеспечения для учета муниципального имущества и договоров на имущество и земельные участки</text:span><text:span text:style-name="T3415"/></text:p>
          </table:table-cell>
          <table:table-cell table:style-name="TableCell0129301">
            <text:p text:style-name="P995"><text:span text:style-name="T3416">16 0 01 85660</text:span><text:span text:style-name="T3417"/></text:p>
          </table:table-cell>
          <table:table-cell table:style-name="TableCell0129302">
            <text:p text:style-name="P995"><text:span text:style-name="T3417"/></text:p>
          </table:table-cell>
          <table:table-cell table:style-name="TableCell0129303">
            <text:p text:style-name="P996"><text:span text:style-name="T3418">100,0</text:span><text:span text:style-name="T3419"/></text:p>
          </table:table-cell>
          <table:table-cell table:style-name="TableCell0129304">
            <text:p text:style-name="P996"><text:span text:style-name="T3420">100,0</text:span><text:span text:style-name="T3421"/></text:p>
          </table:table-cell>
          <table:table-cell table:style-name="TableCell0129305">
            <text:p text:style-name="P996"><text:span text:style-name="T3422">100,0</text:span><text:span text:style-name="T3423"/></text:p>
          </table:table-cell>
        </table:table-row>
        <table:table-row table:style-name="TableRow01294">
          <table:table-cell table:style-name="TableCell0129400">
            <text:p text:style-name="P998"><text:span text:style-name="T3425">Иные закупки товаров, работ и услуг для обеспечения государственных (муниципальных) нужд</text:span><text:span text:style-name="T3426"/></text:p>
          </table:table-cell>
          <table:table-cell table:style-name="TableCell0129401">
            <text:p text:style-name="P998"><text:span text:style-name="T3427">16 0 01 85660</text:span><text:span text:style-name="T3428"/></text:p>
          </table:table-cell>
          <table:table-cell table:style-name="TableCell0129402">
            <text:p text:style-name="P999"><text:span text:style-name="T3429">240</text:span><text:span text:style-name="T3430"/></text:p>
          </table:table-cell>
          <table:table-cell table:style-name="TableCell0129403">
            <text:p text:style-name="P1000"><text:span text:style-name="T3431">100,0</text:span><text:span text:style-name="T3432"/></text:p>
          </table:table-cell>
          <table:table-cell table:style-name="TableCell0129404">
            <text:p text:style-name="P1000"><text:span text:style-name="T3433">100,0</text:span><text:span text:style-name="T3434"/></text:p>
          </table:table-cell>
          <table:table-cell table:style-name="TableCell0129405">
            <text:p text:style-name="P1000"><text:span text:style-name="T3435">100,0</text:span><text:span text:style-name="T3436"/></text:p>
          </table:table-cell>
        </table:table-row>
        <table:table-row table:style-name="TableRow01295">
          <table:table-cell table:style-name="TableCell0129500">
            <text:p text:style-name="P1002"><text:span text:style-name="T3438">Выполнение работ по демонтажу списанных зданий (строений, сооружений), находящихся в муниципальной собственности Рассказовского муниципального округа Тамбовской области; демонтажу бесхозяйных объектов недвижимого имущества</text:span><text:span text:style-name="T3439"/></text:p>
          </table:table-cell>
          <table:table-cell table:style-name="TableCell0129501">
            <text:p text:style-name="P1002"><text:span text:style-name="T3440">16 0 01 85750</text:span><text:span text:style-name="T3441"/></text:p>
          </table:table-cell>
          <table:table-cell table:style-name="TableCell0129502">
            <text:p text:style-name="P1002"><text:span text:style-name="T3441"/></text:p>
          </table:table-cell>
          <table:table-cell table:style-name="TableCell0129503">
            <text:p text:style-name="P1003"><text:span text:style-name="T3442">400,0</text:span><text:span text:style-name="T3443"/></text:p>
          </table:table-cell>
          <table:table-cell table:style-name="TableCell0129504">
            <text:p text:style-name="P1003"><text:span text:style-name="T3444">400,0</text:span><text:span text:style-name="T3445"/></text:p>
          </table:table-cell>
          <table:table-cell table:style-name="TableCell0129505">
            <text:p text:style-name="P1003"><text:span text:style-name="T3446">400,0</text:span><text:span text:style-name="T3447"/></text:p>
          </table:table-cell>
        </table:table-row>
        <table:table-row table:style-name="TableRow01296">
          <table:table-cell table:style-name="TableCell0129600">
            <text:p text:style-name="P1005"><text:span text:style-name="T3449">Иные закупки товаров, работ и услуг для обеспечения государственных (муниципальных) нужд</text:span><text:span text:style-name="T3450"/></text:p>
          </table:table-cell>
          <table:table-cell table:style-name="TableCell0129601">
            <text:p text:style-name="P1005"><text:span text:style-name="T3451">16 0 01 85750</text:span><text:span text:style-name="T3452"/></text:p>
          </table:table-cell>
          <table:table-cell table:style-name="TableCell0129602">
            <text:p text:style-name="P1006"><text:span text:style-name="T3453">240</text:span><text:span text:style-name="T3454"/></text:p>
          </table:table-cell>
          <table:table-cell table:style-name="TableCell0129603">
            <text:p text:style-name="P1007"><text:span text:style-name="T3455">400,0</text:span><text:span text:style-name="T3456"/></text:p>
          </table:table-cell>
          <table:table-cell table:style-name="TableCell0129604">
            <text:p text:style-name="P1007"><text:span text:style-name="T3457">400,0</text:span><text:span text:style-name="T3458"/></text:p>
          </table:table-cell>
          <table:table-cell table:style-name="TableCell0129605">
            <text:p text:style-name="P1007"><text:span text:style-name="T3459">400,0</text:span><text:span text:style-name="T3460"/></text:p>
          </table:table-cell>
        </table:table-row>
        <table:table-row table:style-name="TableRow01297">
          <table:table-cell table:style-name="TableCell0129700">
            <text:p text:style-name="P1009"><text:span text:style-name="T3462">Выполнение кадастровых работ с целью изготовления межевых планов на земельные участки и (или) подготовки технических планов на здания (строения, сооружения); подготовки актов обследования</text:span><text:span text:style-name="T3463"/></text:p>
          </table:table-cell>
          <table:table-cell table:style-name="TableCell0129701">
            <text:p text:style-name="P1009"><text:span text:style-name="T3464">16 0 01 85770</text:span><text:span text:style-name="T3465"/></text:p>
          </table:table-cell>
          <table:table-cell table:style-name="TableCell0129702">
            <text:p text:style-name="P1009"><text:span text:style-name="T3465"/></text:p>
          </table:table-cell>
          <table:table-cell table:style-name="TableCell0129703">
            <text:p text:style-name="P1010"><text:span text:style-name="T3466">600,0</text:span><text:span text:style-name="T3467"/></text:p>
          </table:table-cell>
          <table:table-cell table:style-name="TableCell0129704">
            <text:p text:style-name="P1010"><text:span text:style-name="T3468">600,0</text:span><text:span text:style-name="T3469"/></text:p>
          </table:table-cell>
          <table:table-cell table:style-name="TableCell0129705">
            <text:p text:style-name="P1010"><text:span text:style-name="T3470">600,0</text:span><text:span text:style-name="T3471"/></text:p>
          </table:table-cell>
        </table:table-row>
        <table:table-row table:style-name="TableRow01298">
          <table:table-cell table:style-name="TableCell0129800">
            <text:p text:style-name="P1012"><text:span text:style-name="T3473">Иные закупки товаров, работ и услуг для обеспечения государственных (муниципальных) нужд</text:span><text:span text:style-name="T3474"/></text:p>
          </table:table-cell>
          <table:table-cell table:style-name="TableCell0129801">
            <text:p text:style-name="P1012"><text:span text:style-name="T3475">16 0 01 85770</text:span><text:span text:style-name="T3476"/></text:p>
          </table:table-cell>
          <table:table-cell table:style-name="TableCell0129802">
            <text:p text:style-name="P1013"><text:span text:style-name="T3477">240</text:span><text:span text:style-name="T3478"/></text:p>
          </table:table-cell>
          <table:table-cell table:style-name="TableCell0129803">
            <text:p text:style-name="P1014"><text:span text:style-name="T3479">600,0</text:span><text:span text:style-name="T3480"/></text:p>
          </table:table-cell>
          <table:table-cell table:style-name="TableCell0129804">
            <text:p text:style-name="P1014"><text:span text:style-name="T3481">600,0</text:span><text:span text:style-name="T3482"/></text:p>
          </table:table-cell>
          <table:table-cell table:style-name="TableCell0129805">
            <text:p text:style-name="P1014"><text:span text:style-name="T3483">600,0</text:span><text:span text:style-name="T3484"/></text:p>
          </table:table-cell>
        </table:table-row>
        <table:table-row table:style-name="TableRow01299">
          <table:table-cell table:style-name="TableCell0129900">
            <text:p text:style-name="P1016"><text:span text:style-name="T3486">Муниципальная программа "Защита населения и территорий от чрезвычайных ситуаций, обеспечение пожарной безопасности и безопасности людей на водных объектах Рассказовского муниципального округа"</text:span><text:span text:style-name="T3487"/></text:p>
          </table:table-cell>
          <table:table-cell table:style-name="TableCell0129901">
            <text:p text:style-name="P1016"><text:span text:style-name="T3488">17 0 00 00000</text:span><text:span text:style-name="T3489"/></text:p>
          </table:table-cell>
          <table:table-cell table:style-name="TableCell0129902">
            <text:p text:style-name="P1016"><text:span text:style-name="T3489"/></text:p>
          </table:table-cell>
          <table:table-cell table:style-name="TableCell0129903">
            <text:p text:style-name="P1017"><text:span text:style-name="T3490">9 838,0</text:span><text:span text:style-name="T3491"/></text:p>
          </table:table-cell>
          <table:table-cell table:style-name="TableCell0129904">
            <text:p text:style-name="P1017"><text:span text:style-name="T3492">9 704,0</text:span><text:span text:style-name="T3493"/></text:p>
          </table:table-cell>
          <table:table-cell table:style-name="TableCell0129905">
            <text:p text:style-name="P1017"><text:span text:style-name="T3494">9 710,0</text:span><text:span text:style-name="T3495"/></text:p>
          </table:table-cell>
        </table:table-row>
        <table:table-row table:style-name="TableRow01300">
          <table:table-cell table:style-name="TableCell0130000">
            <text:p text:style-name="P1019"><text:span text:style-name="T3497">Подпрограмма "Снижение рисков и смягчение последствий чрезвычайных ситуаций природного и техногенного характера и развитие единой дежурно-диспетчерской службы Рассказовского муниципального округа"</text:span><text:span text:style-name="T3498"/></text:p>
          </table:table-cell>
          <table:table-cell table:style-name="TableCell0130001">
            <text:p text:style-name="P1019"><text:span text:style-name="T3499">17 1 00 00000</text:span><text:span text:style-name="T3500"/></text:p>
          </table:table-cell>
          <table:table-cell table:style-name="TableCell0130002">
            <text:p text:style-name="P1019"><text:span text:style-name="T3500"/></text:p>
          </table:table-cell>
          <table:table-cell table:style-name="TableCell0130003">
            <text:p text:style-name="P1020"><text:span text:style-name="T3501">9 125,0</text:span><text:span text:style-name="T3502"/></text:p>
          </table:table-cell>
          <table:table-cell table:style-name="TableCell0130004">
            <text:p text:style-name="P1020"><text:span text:style-name="T3503">9 025,0</text:span><text:span text:style-name="T3504"/></text:p>
          </table:table-cell>
          <table:table-cell table:style-name="TableCell0130005">
            <text:p text:style-name="P1020"><text:span text:style-name="T3505">9 025,0</text:span><text:span text:style-name="T3506"/></text:p>
          </table:table-cell>
        </table:table-row>
        <table:table-row table:style-name="TableRow01301">
          <table:table-cell table:style-name="TableCell0130100">
            <text:p text:style-name="P1022"><text:span text:style-name="T3508">Основное мероприятие "Развитие единой дежурно-диспетчерской службы, создание системы оповещения населения об угрозе или возникновении чрезвычайных ситуаций природного техногенного характера"</text:span><text:span text:style-name="T3509"/></text:p>
          </table:table-cell>
          <table:table-cell table:style-name="TableCell0130101">
            <text:p text:style-name="P1022"><text:span text:style-name="T3510">17 1 01 00000</text:span><text:span text:style-name="T3511"/></text:p>
          </table:table-cell>
          <table:table-cell table:style-name="TableCell0130102">
            <text:p text:style-name="P1022"><text:span text:style-name="T3511"/></text:p>
          </table:table-cell>
          <table:table-cell table:style-name="TableCell0130103">
            <text:p text:style-name="P1023"><text:span text:style-name="T3512">50,0</text:span><text:span text:style-name="T3513"/></text:p>
          </table:table-cell>
          <table:table-cell table:style-name="TableCell0130104">
            <text:p text:style-name="P1023"><text:span text:style-name="T3514">0,0</text:span><text:span text:style-name="T3515"/></text:p>
          </table:table-cell>
          <table:table-cell table:style-name="TableCell0130105">
            <text:p text:style-name="P1023"><text:span text:style-name="T3516">0,0</text:span><text:span text:style-name="T3517"/></text:p>
          </table:table-cell>
        </table:table-row>
        <table:table-row table:style-name="TableRow01302">
          <table:table-cell table:style-name="TableCell0130200">
            <text:p text:style-name="P1025"><text:span text:style-name="T3519">Развитие единой дежурно-диспетчерской службы, создание системы оповещения населения об угрозе или возникновении чрезвычайных ситуаций природного и техногенного характера</text:span><text:span text:style-name="T3520"/></text:p>
          </table:table-cell>
          <table:table-cell table:style-name="TableCell0130201">
            <text:p text:style-name="P1025"><text:span text:style-name="T3521">17 1 01 85460</text:span><text:span text:style-name="T3522"/></text:p>
          </table:table-cell>
          <table:table-cell table:style-name="TableCell0130202">
            <text:p text:style-name="P1025"><text:span text:style-name="T3522"/></text:p>
          </table:table-cell>
          <table:table-cell table:style-name="TableCell0130203">
            <text:p text:style-name="P1026"><text:span text:style-name="T3523">50,0</text:span><text:span text:style-name="T3524"/></text:p>
          </table:table-cell>
          <table:table-cell table:style-name="TableCell0130204">
            <text:p text:style-name="P1026"><text:span text:style-name="T3525">0,0</text:span><text:span text:style-name="T3526"/></text:p>
          </table:table-cell>
          <table:table-cell table:style-name="TableCell0130205">
            <text:p text:style-name="P1026"><text:span text:style-name="T3527">0,0</text:span><text:span text:style-name="T3528"/></text:p>
          </table:table-cell>
        </table:table-row>
        <table:table-row table:style-name="TableRow01303">
          <table:table-cell table:style-name="TableCell0130300">
            <text:p text:style-name="P1028"><text:span text:style-name="T3530">Иные закупки товаров, работ и услуг для обеспечения государственных (муниципальных) нужд</text:span><text:span text:style-name="T3531"/></text:p>
          </table:table-cell>
          <table:table-cell table:style-name="TableCell0130301">
            <text:p text:style-name="P1028"><text:span text:style-name="T3532">17 1 01 85460</text:span><text:span text:style-name="T3533"/></text:p>
          </table:table-cell>
          <table:table-cell table:style-name="TableCell0130302">
            <text:p text:style-name="P1029"><text:span text:style-name="T3534">240</text:span><text:span text:style-name="T3535"/></text:p>
          </table:table-cell>
          <table:table-cell table:style-name="TableCell0130303">
            <text:p text:style-name="P1030"><text:span text:style-name="T3536">50,0</text:span><text:span text:style-name="T3537"/></text:p>
          </table:table-cell>
          <table:table-cell table:style-name="TableCell0130304">
            <text:p text:style-name="P1030"><text:span text:style-name="T3538">0,0</text:span><text:span text:style-name="T3539"/></text:p>
          </table:table-cell>
          <table:table-cell table:style-name="TableCell0130305">
            <text:p text:style-name="P1030"><text:span text:style-name="T3540">0,0</text:span><text:span text:style-name="T3541"/></text:p>
          </table:table-cell>
        </table:table-row>
        <table:table-row table:style-name="TableRow01304">
          <table:table-cell table:style-name="TableCell0130400">
            <text:p text:style-name="P1032"><text:span text:style-name="T3543">Основное мероприятие "Обеспечение пожарной безопасности на территории Рассказовского муниципального округа"</text:span><text:span text:style-name="T3544"/></text:p>
          </table:table-cell>
          <table:table-cell table:style-name="TableCell0130401">
            <text:p text:style-name="P1032"><text:span text:style-name="T3545">17 1 02 00000</text:span><text:span text:style-name="T3546"/></text:p>
          </table:table-cell>
          <table:table-cell table:style-name="TableCell0130402">
            <text:p text:style-name="P1032"><text:span text:style-name="T3546"/></text:p>
          </table:table-cell>
          <table:table-cell table:style-name="TableCell0130403">
            <text:p text:style-name="P1033"><text:span text:style-name="T3547">525,0</text:span><text:span text:style-name="T3548"/></text:p>
          </table:table-cell>
          <table:table-cell table:style-name="TableCell0130404">
            <text:p text:style-name="P1033"><text:span text:style-name="T3549">525,0</text:span><text:span text:style-name="T3550"/></text:p>
          </table:table-cell>
          <table:table-cell table:style-name="TableCell0130405">
            <text:p text:style-name="P1033"><text:span text:style-name="T3551">525,0</text:span><text:span text:style-name="T3552"/></text:p>
          </table:table-cell>
        </table:table-row>
        <table:table-row table:style-name="TableRow01305">
          <table:table-cell table:style-name="TableCell0130500">
            <text:p text:style-name="P1035"><text:span text:style-name="T3554">Совершенствование организационной основы сил, ликвидации ЧС, тушение пожаров и гражданской обороны мунипального округа</text:span><text:span text:style-name="T3555"/></text:p>
          </table:table-cell>
          <table:table-cell table:style-name="TableCell0130501">
            <text:p text:style-name="P1035"><text:span text:style-name="T3556">17 1 02 85300</text:span><text:span text:style-name="T3557"/></text:p>
          </table:table-cell>
          <table:table-cell table:style-name="TableCell0130502">
            <text:p text:style-name="P1035"><text:span text:style-name="T3557"/></text:p>
          </table:table-cell>
          <table:table-cell table:style-name="TableCell0130503">
            <text:p text:style-name="P1036"><text:span text:style-name="T3558">525,0</text:span><text:span text:style-name="T3559"/></text:p>
          </table:table-cell>
          <table:table-cell table:style-name="TableCell0130504">
            <text:p text:style-name="P1036"><text:span text:style-name="T3560">525,0</text:span><text:span text:style-name="T3561"/></text:p>
          </table:table-cell>
          <table:table-cell table:style-name="TableCell0130505">
            <text:p text:style-name="P1036"><text:span text:style-name="T3562">525,0</text:span><text:span text:style-name="T3563"/></text:p>
          </table:table-cell>
        </table:table-row>
        <table:table-row table:style-name="TableRow01306">
          <table:table-cell table:style-name="TableCell0130600">
            <text:p text:style-name="P1038"><text:span text:style-name="T3565">Иные закупки товаров, работ и услуг для обеспечения государственных (муниципальных) нужд</text:span><text:span text:style-name="T3566"/></text:p>
          </table:table-cell>
          <table:table-cell table:style-name="TableCell0130601">
            <text:p text:style-name="P1038"><text:span text:style-name="T3567">17 1 02 85300</text:span><text:span text:style-name="T3568"/></text:p>
          </table:table-cell>
          <table:table-cell table:style-name="TableCell0130602">
            <text:p text:style-name="P1039"><text:span text:style-name="T3569">240</text:span><text:span text:style-name="T3570"/></text:p>
          </table:table-cell>
          <table:table-cell table:style-name="TableCell0130603">
            <text:p text:style-name="P1040"><text:span text:style-name="T3571">525,0</text:span><text:span text:style-name="T3572"/></text:p>
          </table:table-cell>
          <table:table-cell table:style-name="TableCell0130604">
            <text:p text:style-name="P1040"><text:span text:style-name="T3573">525,0</text:span><text:span text:style-name="T3574"/></text:p>
          </table:table-cell>
          <table:table-cell table:style-name="TableCell0130605">
            <text:p text:style-name="P1040"><text:span text:style-name="T3575">525,0</text:span><text:span text:style-name="T3576"/></text:p>
          </table:table-cell>
        </table:table-row>
        <table:table-row table:style-name="TableRow01307">
          <table:table-cell table:style-name="TableCell0130700">
            <text:p text:style-name="P1042"><text:span text:style-name="T3578">Основное мероприятие "Содержание и обеспечение деятельности муниципального казенного учреждения "Пожарно-спасательный центр Рассказовского муниципального округа"</text:span><text:span text:style-name="T3579"/></text:p>
          </table:table-cell>
          <table:table-cell table:style-name="TableCell0130701">
            <text:p text:style-name="P1042"><text:span text:style-name="T3580">17 1 03 00000</text:span><text:span text:style-name="T3581"/></text:p>
          </table:table-cell>
          <table:table-cell table:style-name="TableCell0130702">
            <text:p text:style-name="P1042"><text:span text:style-name="T3581"/></text:p>
          </table:table-cell>
          <table:table-cell table:style-name="TableCell0130703">
            <text:p text:style-name="P1043"><text:span text:style-name="T3582">8 500,0</text:span><text:span text:style-name="T3583"/></text:p>
          </table:table-cell>
          <table:table-cell table:style-name="TableCell0130704">
            <text:p text:style-name="P1043"><text:span text:style-name="T3584">8 500,0</text:span><text:span text:style-name="T3585"/></text:p>
          </table:table-cell>
          <table:table-cell table:style-name="TableCell0130705">
            <text:p text:style-name="P1043"><text:span text:style-name="T3586">8 500,0</text:span><text:span text:style-name="T3587"/></text:p>
          </table:table-cell>
        </table:table-row>
        <table:table-row table:style-name="TableRow01308">
          <table:table-cell table:style-name="TableCell0130800">
            <text:p text:style-name="P1045"><text:span text:style-name="T3589">Содержание и обеспечение деятельности муниципального казенного учреждения "Пожарно-спасательный центр Рассказовского муниципального округа"</text:span><text:span text:style-name="T3590"/></text:p>
          </table:table-cell>
          <table:table-cell table:style-name="TableCell0130801">
            <text:p text:style-name="P1045"><text:span text:style-name="T3591">17 1 03 85640</text:span><text:span text:style-name="T3592"/></text:p>
          </table:table-cell>
          <table:table-cell table:style-name="TableCell0130802">
            <text:p text:style-name="P1045"><text:span text:style-name="T3592"/></text:p>
          </table:table-cell>
          <table:table-cell table:style-name="TableCell0130803">
            <text:p text:style-name="P1046"><text:span text:style-name="T3593">8 500,0</text:span><text:span text:style-name="T3594"/></text:p>
          </table:table-cell>
          <table:table-cell table:style-name="TableCell0130804">
            <text:p text:style-name="P1046"><text:span text:style-name="T3595">8 500,0</text:span><text:span text:style-name="T3596"/></text:p>
          </table:table-cell>
          <table:table-cell table:style-name="TableCell0130805">
            <text:p text:style-name="P1046"><text:span text:style-name="T3597">8 500,0</text:span><text:span text:style-name="T3598"/></text:p>
          </table:table-cell>
        </table:table-row>
        <table:table-row table:style-name="TableRow01309">
          <table:table-cell table:style-name="TableCell0130900">
            <text:p text:style-name="P1048"><text:span text:style-name="T3600">Расходы на выплаты персоналу казенных учреждений</text:span><text:span text:style-name="T3601"/></text:p>
          </table:table-cell>
          <table:table-cell table:style-name="TableCell0130901">
            <text:p text:style-name="P1048"><text:span text:style-name="T3602">17 1 03 85640</text:span><text:span text:style-name="T3603"/></text:p>
          </table:table-cell>
          <table:table-cell table:style-name="TableCell0130902">
            <text:p text:style-name="P1049"><text:span text:style-name="T3604">110</text:span><text:span text:style-name="T3605"/></text:p>
          </table:table-cell>
          <table:table-cell table:style-name="TableCell0130903">
            <text:p text:style-name="P1050"><text:span text:style-name="T3606">7 025,0</text:span><text:span text:style-name="T3607"/></text:p>
          </table:table-cell>
          <table:table-cell table:style-name="TableCell0130904">
            <text:p text:style-name="P1050"><text:span text:style-name="T3608">7 025,0</text:span><text:span text:style-name="T3609"/></text:p>
          </table:table-cell>
          <table:table-cell table:style-name="TableCell0130905">
            <text:p text:style-name="P1050"><text:span text:style-name="T3610">7 025,0</text:span><text:span text:style-name="T3611"/></text:p>
          </table:table-cell>
        </table:table-row>
        <table:table-row table:style-name="TableRow01310">
          <table:table-cell table:style-name="TableCell0131000">
            <text:p text:style-name="P1052"><text:span text:style-name="T3613">Иные закупки товаров, работ и услуг для обеспечения государственных (муниципальных) нужд</text:span><text:span text:style-name="T3614"/></text:p>
          </table:table-cell>
          <table:table-cell table:style-name="TableCell0131001">
            <text:p text:style-name="P1052"><text:span text:style-name="T3615">17 1 03 85640</text:span><text:span text:style-name="T3616"/></text:p>
          </table:table-cell>
          <table:table-cell table:style-name="TableCell0131002">
            <text:p text:style-name="P1053"><text:span text:style-name="T3617">240</text:span><text:span text:style-name="T3618"/></text:p>
          </table:table-cell>
          <table:table-cell table:style-name="TableCell0131003">
            <text:p text:style-name="P1054"><text:span text:style-name="T3619">1 382,8</text:span><text:span text:style-name="T3620"/></text:p>
          </table:table-cell>
          <table:table-cell table:style-name="TableCell0131004">
            <text:p text:style-name="P1054"><text:span text:style-name="T3621">1 382,8</text:span><text:span text:style-name="T3622"/></text:p>
          </table:table-cell>
          <table:table-cell table:style-name="TableCell0131005">
            <text:p text:style-name="P1054"><text:span text:style-name="T3623">1 382,8</text:span><text:span text:style-name="T3624"/></text:p>
          </table:table-cell>
        </table:table-row>
        <table:table-row table:style-name="TableRow01311">
          <table:table-cell table:style-name="TableCell0131100">
            <text:p text:style-name="P1056"><text:span text:style-name="T3626">Уплата налогов, сборов и иных платежей</text:span><text:span text:style-name="T3627"/></text:p>
          </table:table-cell>
          <table:table-cell table:style-name="TableCell0131101">
            <text:p text:style-name="P1056"><text:span text:style-name="T3628">17 1 03 85640</text:span><text:span text:style-name="T3629"/></text:p>
          </table:table-cell>
          <table:table-cell table:style-name="TableCell0131102">
            <text:p text:style-name="P1057"><text:span text:style-name="T3630">850</text:span><text:span text:style-name="T3631"/></text:p>
          </table:table-cell>
          <table:table-cell table:style-name="TableCell0131103">
            <text:p text:style-name="P1058"><text:span text:style-name="T3632">92,2</text:span><text:span text:style-name="T3633"/></text:p>
          </table:table-cell>
          <table:table-cell table:style-name="TableCell0131104">
            <text:p text:style-name="P1058"><text:span text:style-name="T3634">92,2</text:span><text:span text:style-name="T3635"/></text:p>
          </table:table-cell>
          <table:table-cell table:style-name="TableCell0131105">
            <text:p text:style-name="P1058"><text:span text:style-name="T3636">92,2</text:span><text:span text:style-name="T3637"/></text:p>
          </table:table-cell>
        </table:table-row>
        <table:table-row table:style-name="TableRow01312">
          <table:table-cell table:style-name="TableCell0131200">
            <text:p text:style-name="P1060"><text:span text:style-name="T3639">Основное мероприятие "Реализация мероприятий на повышение уровня готовности сил и средств для предупреждения чрезвычайных ситуаций природного и техногенного характера, совершенствование уровня гражданской обороны"</text:span><text:span text:style-name="T3640"/></text:p>
          </table:table-cell>
          <table:table-cell table:style-name="TableCell0131201">
            <text:p text:style-name="P1060"><text:span text:style-name="T3641">17 1 05 00000</text:span><text:span text:style-name="T3642"/></text:p>
          </table:table-cell>
          <table:table-cell table:style-name="TableCell0131202">
            <text:p text:style-name="P1060"><text:span text:style-name="T3642"/></text:p>
          </table:table-cell>
          <table:table-cell table:style-name="TableCell0131203">
            <text:p text:style-name="P1061"><text:span text:style-name="T3643">50,0</text:span><text:span text:style-name="T3644"/></text:p>
          </table:table-cell>
          <table:table-cell table:style-name="TableCell0131204">
            <text:p text:style-name="P1061"><text:span text:style-name="T3645">0,0</text:span><text:span text:style-name="T3646"/></text:p>
          </table:table-cell>
          <table:table-cell table:style-name="TableCell0131205">
            <text:p text:style-name="P1061"><text:span text:style-name="T3647">0,0</text:span><text:span text:style-name="T3648"/></text:p>
          </table:table-cell>
        </table:table-row>
        <table:table-row table:style-name="TableRow01313">
          <table:table-cell table:style-name="TableCell0131300">
            <text:p text:style-name="P1063"><text:span text:style-name="T3650">Повышение уровня готовности сил и средств для предупреждения чрезвычайных ситуаций природного и техногенного характера, совершенствование уровня гражданской обороны</text:span><text:span text:style-name="T3651"/></text:p>
          </table:table-cell>
          <table:table-cell table:style-name="TableCell0131301">
            <text:p text:style-name="P1063"><text:span text:style-name="T3652">17 1 05 85280</text:span><text:span text:style-name="T3653"/></text:p>
          </table:table-cell>
          <table:table-cell table:style-name="TableCell0131302">
            <text:p text:style-name="P1063"><text:span text:style-name="T3653"/></text:p>
          </table:table-cell>
          <table:table-cell table:style-name="TableCell0131303">
            <text:p text:style-name="P1064"><text:span text:style-name="T3654">50,0</text:span><text:span text:style-name="T3655"/></text:p>
          </table:table-cell>
          <table:table-cell table:style-name="TableCell0131304">
            <text:p text:style-name="P1064"><text:span text:style-name="T3656">0,0</text:span><text:span text:style-name="T3657"/></text:p>
          </table:table-cell>
          <table:table-cell table:style-name="TableCell0131305">
            <text:p text:style-name="P1064"><text:span text:style-name="T3658">0,0</text:span><text:span text:style-name="T3659"/></text:p>
          </table:table-cell>
        </table:table-row>
        <table:table-row table:style-name="TableRow01314">
          <table:table-cell table:style-name="TableCell0131400">
            <text:p text:style-name="P1066"><text:span text:style-name="T3661">Иные закупки товаров, работ и услуг для обеспечения государственных (муниципальных) нужд</text:span><text:span text:style-name="T3662"/></text:p>
          </table:table-cell>
          <table:table-cell table:style-name="TableCell0131401">
            <text:p text:style-name="P1066"><text:span text:style-name="T3663">17 1 05 85280</text:span><text:span text:style-name="T3664"/></text:p>
          </table:table-cell>
          <table:table-cell table:style-name="TableCell0131402">
            <text:p text:style-name="P1067"><text:span text:style-name="T3665">240</text:span><text:span text:style-name="T3666"/></text:p>
          </table:table-cell>
          <table:table-cell table:style-name="TableCell0131403">
            <text:p text:style-name="P1068"><text:span text:style-name="T3667">50,0</text:span><text:span text:style-name="T3668"/></text:p>
          </table:table-cell>
          <table:table-cell table:style-name="TableCell0131404">
            <text:p text:style-name="P1068"><text:span text:style-name="T3669">0,0</text:span><text:span text:style-name="T3670"/></text:p>
          </table:table-cell>
          <table:table-cell table:style-name="TableCell0131405">
            <text:p text:style-name="P1068"><text:span text:style-name="T3671">0,0</text:span><text:span text:style-name="T3672"/></text:p>
          </table:table-cell>
        </table:table-row>
        <table:table-row table:style-name="TableRow01315">
          <table:table-cell table:style-name="TableCell0131500">
            <text:p text:style-name="P1070"><text:span text:style-name="T3674">Подпрограмма "Профилактика и предупреждение несчастных случаев на воде, обеспечение безопасности людей на водных объектах, а также создание общественных спасательных постов в местах массового отдыха населения"</text:span><text:span text:style-name="T3675"/></text:p>
          </table:table-cell>
          <table:table-cell table:style-name="TableCell0131501">
            <text:p text:style-name="P1070"><text:span text:style-name="T3676">17 2 00 00000</text:span><text:span text:style-name="T3677"/></text:p>
          </table:table-cell>
          <table:table-cell table:style-name="TableCell0131502">
            <text:p text:style-name="P1070"><text:span text:style-name="T3677"/></text:p>
          </table:table-cell>
          <table:table-cell table:style-name="TableCell0131503">
            <text:p text:style-name="P1071"><text:span text:style-name="T3678">713,0</text:span><text:span text:style-name="T3679"/></text:p>
          </table:table-cell>
          <table:table-cell table:style-name="TableCell0131504">
            <text:p text:style-name="P1071"><text:span text:style-name="T3680">679,0</text:span><text:span text:style-name="T3681"/></text:p>
          </table:table-cell>
          <table:table-cell table:style-name="TableCell0131505">
            <text:p text:style-name="P1071"><text:span text:style-name="T3682">685,0</text:span><text:span text:style-name="T3683"/></text:p>
          </table:table-cell>
        </table:table-row>
        <table:table-row table:style-name="TableRow01316">
          <table:table-cell table:style-name="TableCell0131600">
            <text:p text:style-name="P1073"><text:span text:style-name="T3685">Основное мероприятие "Создание общественных спасательных пунктов и оснащение аварийно-спасательными средствами"</text:span><text:span text:style-name="T3686"/></text:p>
          </table:table-cell>
          <table:table-cell table:style-name="TableCell0131601">
            <text:p text:style-name="P1073"><text:span text:style-name="T3687">17 2 01 00000</text:span><text:span text:style-name="T3688"/></text:p>
          </table:table-cell>
          <table:table-cell table:style-name="TableCell0131602">
            <text:p text:style-name="P1073"><text:span text:style-name="T3688"/></text:p>
          </table:table-cell>
          <table:table-cell table:style-name="TableCell0131603">
            <text:p text:style-name="P1074"><text:span text:style-name="T3689">713,0</text:span><text:span text:style-name="T3690"/></text:p>
          </table:table-cell>
          <table:table-cell table:style-name="TableCell0131604">
            <text:p text:style-name="P1074"><text:span text:style-name="T3691">679,0</text:span><text:span text:style-name="T3692"/></text:p>
          </table:table-cell>
          <table:table-cell table:style-name="TableCell0131605">
            <text:p text:style-name="P1074"><text:span text:style-name="T3693">685,0</text:span><text:span text:style-name="T3694"/></text:p>
          </table:table-cell>
        </table:table-row>
        <table:table-row table:style-name="TableRow01317">
          <table:table-cell table:style-name="TableCell0131700">
            <text:p text:style-name="P1076"><text:span text:style-name="T3696">Реализация мероприятий по созданию общественных спасательных пунктов и оснащение аварийно-спасательными средствами</text:span><text:span text:style-name="T3697"/></text:p>
          </table:table-cell>
          <table:table-cell table:style-name="TableCell0131701">
            <text:p text:style-name="P1076"><text:span text:style-name="T3698">17 2 01 85470</text:span><text:span text:style-name="T3699"/></text:p>
          </table:table-cell>
          <table:table-cell table:style-name="TableCell0131702">
            <text:p text:style-name="P1076"><text:span text:style-name="T3699"/></text:p>
          </table:table-cell>
          <table:table-cell table:style-name="TableCell0131703">
            <text:p text:style-name="P1077"><text:span text:style-name="T3700">713,0</text:span><text:span text:style-name="T3701"/></text:p>
          </table:table-cell>
          <table:table-cell table:style-name="TableCell0131704">
            <text:p text:style-name="P1077"><text:span text:style-name="T3702">679,0</text:span><text:span text:style-name="T3703"/></text:p>
          </table:table-cell>
          <table:table-cell table:style-name="TableCell0131705">
            <text:p text:style-name="P1077"><text:span text:style-name="T3704">685,0</text:span><text:span text:style-name="T3705"/></text:p>
          </table:table-cell>
        </table:table-row>
        <table:table-row table:style-name="TableRow01318">
          <table:table-cell table:style-name="TableCell0131800">
            <text:p text:style-name="P1079"><text:span text:style-name="T3707">Иные закупки товаров, работ и услуг для обеспечения государственных (муниципальных) нужд</text:span><text:span text:style-name="T3708"/></text:p>
          </table:table-cell>
          <table:table-cell table:style-name="TableCell0131801">
            <text:p text:style-name="P1079"><text:span text:style-name="T3709">17 2 01 85470</text:span><text:span text:style-name="T3710"/></text:p>
          </table:table-cell>
          <table:table-cell table:style-name="TableCell0131802">
            <text:p text:style-name="P1080"><text:span text:style-name="T3711">240</text:span><text:span text:style-name="T3712"/></text:p>
          </table:table-cell>
          <table:table-cell table:style-name="TableCell0131803">
            <text:p text:style-name="P1081"><text:span text:style-name="T3713">713,0</text:span><text:span text:style-name="T3714"/></text:p>
          </table:table-cell>
          <table:table-cell table:style-name="TableCell0131804">
            <text:p text:style-name="P1081"><text:span text:style-name="T3715">679,0</text:span><text:span text:style-name="T3716"/></text:p>
          </table:table-cell>
          <table:table-cell table:style-name="TableCell0131805">
            <text:p text:style-name="P1081"><text:span text:style-name="T3717">685,0</text:span><text:span text:style-name="T3718"/></text:p>
          </table:table-cell>
        </table:table-row>
        <table:table-row table:style-name="TableRow01319">
          <table:table-cell table:style-name="TableCell0131900">
            <text:p text:style-name="P1083"><text:span text:style-name="T3720">Муниципальная программа "Обеспечение безопасности населения Рассказовского муниципального округа и противодействие преступности"</text:span><text:span text:style-name="T3721"/></text:p>
          </table:table-cell>
          <table:table-cell table:style-name="TableCell0131901">
            <text:p text:style-name="P1083"><text:span text:style-name="T3722">18 0 00 00000</text:span><text:span text:style-name="T3723"/></text:p>
          </table:table-cell>
          <table:table-cell table:style-name="TableCell0131902">
            <text:p text:style-name="P1083"><text:span text:style-name="T3723"/></text:p>
          </table:table-cell>
          <table:table-cell table:style-name="TableCell0131903">
            <text:p text:style-name="P1084"><text:span text:style-name="T3724">11 255,4</text:span><text:span text:style-name="T3725"/></text:p>
          </table:table-cell>
          <table:table-cell table:style-name="TableCell0131904">
            <text:p text:style-name="P1084"><text:span text:style-name="T3726">10 200,7</text:span><text:span text:style-name="T3727"/></text:p>
          </table:table-cell>
          <table:table-cell table:style-name="TableCell0131905">
            <text:p text:style-name="P1084"><text:span text:style-name="T3728">11 010,6</text:span><text:span text:style-name="T3729"/></text:p>
          </table:table-cell>
        </table:table-row>
        <table:table-row table:style-name="TableRow01320">
          <table:table-cell table:style-name="TableCell0132000">
            <text:p text:style-name="P1086"><text:span text:style-name="T3731">Подпрограмма "Противодействие терроризму и экстремизму в Рассказовском муниципальном округе"</text:span><text:span text:style-name="T3732"/></text:p>
          </table:table-cell>
          <table:table-cell table:style-name="TableCell0132001">
            <text:p text:style-name="P1086"><text:span text:style-name="T3733">18 1 00 00000</text:span><text:span text:style-name="T3734"/></text:p>
          </table:table-cell>
          <table:table-cell table:style-name="TableCell0132002">
            <text:p text:style-name="P1086"><text:span text:style-name="T3734"/></text:p>
          </table:table-cell>
          <table:table-cell table:style-name="TableCell0132003">
            <text:p text:style-name="P1087"><text:span text:style-name="T3735">5 780,0</text:span><text:span text:style-name="T3736"/></text:p>
          </table:table-cell>
          <table:table-cell table:style-name="TableCell0132004">
            <text:p text:style-name="P1087"><text:span text:style-name="T3737">2 840,0</text:span><text:span text:style-name="T3738"/></text:p>
          </table:table-cell>
          <table:table-cell table:style-name="TableCell0132005">
            <text:p text:style-name="P1087"><text:span text:style-name="T3739">2 900,0</text:span><text:span text:style-name="T3740"/></text:p>
          </table:table-cell>
        </table:table-row>
        <table:table-row table:style-name="TableRow01321">
          <table:table-cell table:style-name="TableCell0132100">
            <text:p text:style-name="P1089"><text:span text:style-name="T3742">Основное мероприятие "Предупреждение (профилактика) терроризма и экстремизма"</text:span><text:span text:style-name="T3743"/></text:p>
          </table:table-cell>
          <table:table-cell table:style-name="TableCell0132101">
            <text:p text:style-name="P1089"><text:span text:style-name="T3744">18 1 01 00000</text:span><text:span text:style-name="T3745"/></text:p>
          </table:table-cell>
          <table:table-cell table:style-name="TableCell0132102">
            <text:p text:style-name="P1089"><text:span text:style-name="T3745"/></text:p>
          </table:table-cell>
          <table:table-cell table:style-name="TableCell0132103">
            <text:p text:style-name="P1090"><text:span text:style-name="T3746">4 880,0</text:span><text:span text:style-name="T3747"/></text:p>
          </table:table-cell>
          <table:table-cell table:style-name="TableCell0132104">
            <text:p text:style-name="P1090"><text:span text:style-name="T3748">1 940,0</text:span><text:span text:style-name="T3749"/></text:p>
          </table:table-cell>
          <table:table-cell table:style-name="TableCell0132105">
            <text:p text:style-name="P1090"><text:span text:style-name="T3750">2 000,0</text:span><text:span text:style-name="T3751"/></text:p>
          </table:table-cell>
        </table:table-row>
        <table:table-row table:style-name="TableRow01322">
          <table:table-cell table:style-name="TableCell0132200">
            <text:p text:style-name="P1092"><text:span text:style-name="T3753">Мероприятия по профилактике террористических проявлений</text:span><text:span text:style-name="T3754"/></text:p>
          </table:table-cell>
          <table:table-cell table:style-name="TableCell0132201">
            <text:p text:style-name="P1092"><text:span text:style-name="T3755">18 1 01 85490</text:span><text:span text:style-name="T3756"/></text:p>
          </table:table-cell>
          <table:table-cell table:style-name="TableCell0132202">
            <text:p text:style-name="P1092"><text:span text:style-name="T3756"/></text:p>
          </table:table-cell>
          <table:table-cell table:style-name="TableCell0132203">
            <text:p text:style-name="P1093"><text:span text:style-name="T3757">4 880,0</text:span><text:span text:style-name="T3758"/></text:p>
          </table:table-cell>
          <table:table-cell table:style-name="TableCell0132204">
            <text:p text:style-name="P1093"><text:span text:style-name="T3759">1 940,0</text:span><text:span text:style-name="T3760"/></text:p>
          </table:table-cell>
          <table:table-cell table:style-name="TableCell0132205">
            <text:p text:style-name="P1093"><text:span text:style-name="T3761">2 000,0</text:span><text:span text:style-name="T3762"/></text:p>
          </table:table-cell>
        </table:table-row>
        <table:table-row table:style-name="TableRow01323">
          <table:table-cell table:style-name="TableCell0132300">
            <text:p text:style-name="P1095"><text:span text:style-name="T3764">Иные закупки товаров, работ и услуг для обеспечения государственных (муниципальных) нужд</text:span><text:span text:style-name="T3765"/></text:p>
          </table:table-cell>
          <table:table-cell table:style-name="TableCell0132301">
            <text:p text:style-name="P1095"><text:span text:style-name="T3766">18 1 01 85490</text:span><text:span text:style-name="T3767"/></text:p>
          </table:table-cell>
          <table:table-cell table:style-name="TableCell0132302">
            <text:p text:style-name="P1096"><text:span text:style-name="T3768">240</text:span><text:span text:style-name="T3769"/></text:p>
          </table:table-cell>
          <table:table-cell table:style-name="TableCell0132303">
            <text:p text:style-name="P1097"><text:span text:style-name="T3770">2 850,0</text:span><text:span text:style-name="T3771"/></text:p>
          </table:table-cell>
          <table:table-cell table:style-name="TableCell0132304">
            <text:p text:style-name="P1097"><text:span text:style-name="T3772">550,0</text:span><text:span text:style-name="T3773"/></text:p>
          </table:table-cell>
          <table:table-cell table:style-name="TableCell0132305">
            <text:p text:style-name="P1097"><text:span text:style-name="T3774">550,0</text:span><text:span text:style-name="T3775"/></text:p>
          </table:table-cell>
        </table:table-row>
        <table:table-row table:style-name="TableRow01324">
          <table:table-cell table:style-name="TableCell0132400">
            <text:p text:style-name="P1099"><text:span text:style-name="T3777">Субсидии бюджетным учреждениям</text:span><text:span text:style-name="T3778"/></text:p>
          </table:table-cell>
          <table:table-cell table:style-name="TableCell0132401">
            <text:p text:style-name="P1099"><text:span text:style-name="T3779">18 1 01 85490</text:span><text:span text:style-name="T3780"/></text:p>
          </table:table-cell>
          <table:table-cell table:style-name="TableCell0132402">
            <text:p text:style-name="P1100"><text:span text:style-name="T3781">610</text:span><text:span text:style-name="T3782"/></text:p>
          </table:table-cell>
          <table:table-cell table:style-name="TableCell0132403">
            <text:p text:style-name="P1101"><text:span text:style-name="T3783">2 030,0</text:span><text:span text:style-name="T3784"/></text:p>
          </table:table-cell>
          <table:table-cell table:style-name="TableCell0132404">
            <text:p text:style-name="P1101"><text:span text:style-name="T3785">1 390,0</text:span><text:span text:style-name="T3786"/></text:p>
          </table:table-cell>
          <table:table-cell table:style-name="TableCell0132405">
            <text:p text:style-name="P1101"><text:span text:style-name="T3787">1 450,0</text:span><text:span text:style-name="T3788"/></text:p>
          </table:table-cell>
        </table:table-row>
        <table:table-row table:style-name="TableRow01325">
          <table:table-cell table:style-name="TableCell0132500">
            <text:p text:style-name="P1103"><text:span text:style-name="T3790">Основное мероприятие "Охрана памятников погибшим воинам в годы Великой Отечественной войне 1941-1945 гг."</text:span><text:span text:style-name="T3791"/></text:p>
          </table:table-cell>
          <table:table-cell table:style-name="TableCell0132501">
            <text:p text:style-name="P1103"><text:span text:style-name="T3792">18 1 02 00000</text:span><text:span text:style-name="T3793"/></text:p>
          </table:table-cell>
          <table:table-cell table:style-name="TableCell0132502">
            <text:p text:style-name="P1103"><text:span text:style-name="T3793"/></text:p>
          </table:table-cell>
          <table:table-cell table:style-name="TableCell0132503">
            <text:p text:style-name="P1104"><text:span text:style-name="T3794">900,0</text:span><text:span text:style-name="T3795"/></text:p>
          </table:table-cell>
          <table:table-cell table:style-name="TableCell0132504">
            <text:p text:style-name="P1104"><text:span text:style-name="T3796">900,0</text:span><text:span text:style-name="T3797"/></text:p>
          </table:table-cell>
          <table:table-cell table:style-name="TableCell0132505">
            <text:p text:style-name="P1104"><text:span text:style-name="T3798">900,0</text:span><text:span text:style-name="T3799"/></text:p>
          </table:table-cell>
        </table:table-row>
        <table:table-row table:style-name="TableRow01326">
          <table:table-cell table:style-name="TableCell0132600">
            <text:p text:style-name="P1106"><text:span text:style-name="T3801">Охрана памятников погибшим воинам в годы Великой Отечественной войне 1941-1945 гг.</text:span><text:span text:style-name="T3802"/></text:p>
          </table:table-cell>
          <table:table-cell table:style-name="TableCell0132601">
            <text:p text:style-name="P1106"><text:span text:style-name="T3803">18 1 02 85270</text:span><text:span text:style-name="T3804"/></text:p>
          </table:table-cell>
          <table:table-cell table:style-name="TableCell0132602">
            <text:p text:style-name="P1106"><text:span text:style-name="T3804"/></text:p>
          </table:table-cell>
          <table:table-cell table:style-name="TableCell0132603">
            <text:p text:style-name="P1107"><text:span text:style-name="T3805">900,0</text:span><text:span text:style-name="T3806"/></text:p>
          </table:table-cell>
          <table:table-cell table:style-name="TableCell0132604">
            <text:p text:style-name="P1107"><text:span text:style-name="T3807">900,0</text:span><text:span text:style-name="T3808"/></text:p>
          </table:table-cell>
          <table:table-cell table:style-name="TableCell0132605">
            <text:p text:style-name="P1107"><text:span text:style-name="T3809">900,0</text:span><text:span text:style-name="T3810"/></text:p>
          </table:table-cell>
        </table:table-row>
        <table:table-row table:style-name="TableRow01327">
          <table:table-cell table:style-name="TableCell0132700">
            <text:p text:style-name="P1109"><text:span text:style-name="T3812">Иные закупки товаров, работ и услуг для обеспечения государственных (муниципальных) нужд</text:span><text:span text:style-name="T3813"/></text:p>
          </table:table-cell>
          <table:table-cell table:style-name="TableCell0132701">
            <text:p text:style-name="P1109"><text:span text:style-name="T3814">18 1 02 85270</text:span><text:span text:style-name="T3815"/></text:p>
          </table:table-cell>
          <table:table-cell table:style-name="TableCell0132702">
            <text:p text:style-name="P1110"><text:span text:style-name="T3816">240</text:span><text:span text:style-name="T3817"/></text:p>
          </table:table-cell>
          <table:table-cell table:style-name="TableCell0132703">
            <text:p text:style-name="P1111"><text:span text:style-name="T3818">900,0</text:span><text:span text:style-name="T3819"/></text:p>
          </table:table-cell>
          <table:table-cell table:style-name="TableCell0132704">
            <text:p text:style-name="P1111"><text:span text:style-name="T3820">900,0</text:span><text:span text:style-name="T3821"/></text:p>
          </table:table-cell>
          <table:table-cell table:style-name="TableCell0132705">
            <text:p text:style-name="P1111"><text:span text:style-name="T3822">900,0</text:span><text:span text:style-name="T3823"/></text:p>
          </table:table-cell>
        </table:table-row>
        <table:table-row table:style-name="TableRow01328">
          <table:table-cell table:style-name="TableCell0132800">
            <text:p text:style-name="P1113"><text:span text:style-name="T3825">Подпрограмма "Повышение безопасности дорожного движения в Рассказовском муниципальном округе"</text:span><text:span text:style-name="T3826"/></text:p>
          </table:table-cell>
          <table:table-cell table:style-name="TableCell0132801">
            <text:p text:style-name="P1113"><text:span text:style-name="T3827">18 2 00 00000</text:span><text:span text:style-name="T3828"/></text:p>
          </table:table-cell>
          <table:table-cell table:style-name="TableCell0132802">
            <text:p text:style-name="P1113"><text:span text:style-name="T3828"/></text:p>
          </table:table-cell>
          <table:table-cell table:style-name="TableCell0132803">
            <text:p text:style-name="P1114"><text:span text:style-name="T3829">487,7</text:span><text:span text:style-name="T3830"/></text:p>
          </table:table-cell>
          <table:table-cell table:style-name="TableCell0132804">
            <text:p text:style-name="P1114"><text:span text:style-name="T3831">1 963,6</text:span><text:span text:style-name="T3832"/></text:p>
          </table:table-cell>
          <table:table-cell table:style-name="TableCell0132805">
            <text:p text:style-name="P1114"><text:span text:style-name="T3833">1 970,5</text:span><text:span text:style-name="T3834"/></text:p>
          </table:table-cell>
        </table:table-row>
        <table:table-row table:style-name="TableRow01329">
          <table:table-cell table:style-name="TableCell0132900">
            <text:p text:style-name="P1116"><text:span text:style-name="T3836">Основное мероприятие "Развитие системы организации движения транспортных средств и пешеходов, повышение безопасности дорожных условий"</text:span><text:span text:style-name="T3837"/></text:p>
          </table:table-cell>
          <table:table-cell table:style-name="TableCell0132901">
            <text:p text:style-name="P1116"><text:span text:style-name="T3838">18 2 02 00000</text:span><text:span text:style-name="T3839"/></text:p>
          </table:table-cell>
          <table:table-cell table:style-name="TableCell0132902">
            <text:p text:style-name="P1116"><text:span text:style-name="T3839"/></text:p>
          </table:table-cell>
          <table:table-cell table:style-name="TableCell0132903">
            <text:p text:style-name="P1117"><text:span text:style-name="T3840">487,7</text:span><text:span text:style-name="T3841"/></text:p>
          </table:table-cell>
          <table:table-cell table:style-name="TableCell0132904">
            <text:p text:style-name="P1117"><text:span text:style-name="T3842">1 963,6</text:span><text:span text:style-name="T3843"/></text:p>
          </table:table-cell>
          <table:table-cell table:style-name="TableCell0132905">
            <text:p text:style-name="P1117"><text:span text:style-name="T3844">1 970,5</text:span><text:span text:style-name="T3845"/></text:p>
          </table:table-cell>
        </table:table-row>
        <table:table-row table:style-name="TableRow01330">
          <table:table-cell table:style-name="TableCell0133000">
            <text:p text:style-name="P1119"><text:span text:style-name="T3847">Мероприятия по предотвращению дорожно-транспортных происшествий и гибели в них людей</text:span><text:span text:style-name="T3848"/></text:p>
          </table:table-cell>
          <table:table-cell table:style-name="TableCell0133001">
            <text:p text:style-name="P1119"><text:span text:style-name="T3849">18 2 02 9Д810</text:span><text:span text:style-name="T3850"/></text:p>
          </table:table-cell>
          <table:table-cell table:style-name="TableCell0133002">
            <text:p text:style-name="P1119"><text:span text:style-name="T3850"/></text:p>
          </table:table-cell>
          <table:table-cell table:style-name="TableCell0133003">
            <text:p text:style-name="P1120"><text:span text:style-name="T3851">487,7</text:span><text:span text:style-name="T3852"/></text:p>
          </table:table-cell>
          <table:table-cell table:style-name="TableCell0133004">
            <text:p text:style-name="P1120"><text:span text:style-name="T3853">1 963,6</text:span><text:span text:style-name="T3854"/></text:p>
          </table:table-cell>
          <table:table-cell table:style-name="TableCell0133005">
            <text:p text:style-name="P1120"><text:span text:style-name="T3855">1 970,5</text:span><text:span text:style-name="T3856"/></text:p>
          </table:table-cell>
        </table:table-row>
        <table:table-row table:style-name="TableRow01331">
          <table:table-cell table:style-name="TableCell0133100">
            <text:p text:style-name="P1122"><text:span text:style-name="T3858">Иные закупки товаров, работ и услуг для обеспечения государственных (муниципальных) нужд</text:span><text:span text:style-name="T3859"/></text:p>
          </table:table-cell>
          <table:table-cell table:style-name="TableCell0133101">
            <text:p text:style-name="P1122"><text:span text:style-name="T3860">18 2 02 9Д810</text:span><text:span text:style-name="T3861"/></text:p>
          </table:table-cell>
          <table:table-cell table:style-name="TableCell0133102">
            <text:p text:style-name="P1123"><text:span text:style-name="T3862">240</text:span><text:span text:style-name="T3863"/></text:p>
          </table:table-cell>
          <table:table-cell table:style-name="TableCell0133103">
            <text:p text:style-name="P1124"><text:span text:style-name="T3864">487,7</text:span><text:span text:style-name="T3865"/></text:p>
          </table:table-cell>
          <table:table-cell table:style-name="TableCell0133104">
            <text:p text:style-name="P1124"><text:span text:style-name="T3866">1 963,6</text:span><text:span text:style-name="T3867"/></text:p>
          </table:table-cell>
          <table:table-cell table:style-name="TableCell0133105">
            <text:p text:style-name="P1124"><text:span text:style-name="T3868">1 970,5</text:span><text:span text:style-name="T3869"/></text:p>
          </table:table-cell>
        </table:table-row>
        <table:table-row table:style-name="TableRow01332">
          <table:table-cell table:style-name="TableCell0133200">
            <text:p text:style-name="P1126"><text:span text:style-name="T3871">Подпрограмма "Обеспечение общественного порядка и противодействие преступности в Рассказовском муниципальном округе"</text:span><text:span text:style-name="T3872"/></text:p>
          </table:table-cell>
          <table:table-cell table:style-name="TableCell0133201">
            <text:p text:style-name="P1126"><text:span text:style-name="T3873">18 3 00 00000</text:span><text:span text:style-name="T3874"/></text:p>
          </table:table-cell>
          <table:table-cell table:style-name="TableCell0133202">
            <text:p text:style-name="P1126"><text:span text:style-name="T3874"/></text:p>
          </table:table-cell>
          <table:table-cell table:style-name="TableCell0133203">
            <text:p text:style-name="P1127"><text:span text:style-name="T3875">617,2</text:span><text:span text:style-name="T3876"/></text:p>
          </table:table-cell>
          <table:table-cell table:style-name="TableCell0133204">
            <text:p text:style-name="P1127"><text:span text:style-name="T3877">617,2</text:span><text:span text:style-name="T3878"/></text:p>
          </table:table-cell>
          <table:table-cell table:style-name="TableCell0133205">
            <text:p text:style-name="P1127"><text:span text:style-name="T3879">617,2</text:span><text:span text:style-name="T3880"/></text:p>
          </table:table-cell>
        </table:table-row>
        <table:table-row table:style-name="TableRow01333">
          <table:table-cell table:style-name="TableCell0133300">
            <text:p text:style-name="P1129"><text:span text:style-name="T3882">Основное мероприятие "Создание условий для деятельности и профилактики правонарушений"</text:span><text:span text:style-name="T3883"/></text:p>
          </table:table-cell>
          <table:table-cell table:style-name="TableCell0133301">
            <text:p text:style-name="P1129"><text:span text:style-name="T3884">18 3 01 00000</text:span><text:span text:style-name="T3885"/></text:p>
          </table:table-cell>
          <table:table-cell table:style-name="TableCell0133302">
            <text:p text:style-name="P1129"><text:span text:style-name="T3885"/></text:p>
          </table:table-cell>
          <table:table-cell table:style-name="TableCell0133303">
            <text:p text:style-name="P1130"><text:span text:style-name="T3886">617,2</text:span><text:span text:style-name="T3887"/></text:p>
          </table:table-cell>
          <table:table-cell table:style-name="TableCell0133304">
            <text:p text:style-name="P1130"><text:span text:style-name="T3888">617,2</text:span><text:span text:style-name="T3889"/></text:p>
          </table:table-cell>
          <table:table-cell table:style-name="TableCell0133305">
            <text:p text:style-name="P1130"><text:span text:style-name="T3890">617,2</text:span><text:span text:style-name="T3891"/></text:p>
          </table:table-cell>
        </table:table-row>
        <table:table-row table:style-name="TableRow01334">
          <table:table-cell table:style-name="TableCell0133400">
            <text:p text:style-name="P1132"><text:span text:style-name="T3893">Реализация прочих мероприятий подпрограммы "Обеспечение общественного порядка и противодействие преступности в Рассказовском муниципальном округе"</text:span><text:span text:style-name="T3894"/></text:p>
          </table:table-cell>
          <table:table-cell table:style-name="TableCell0133401">
            <text:p text:style-name="P1132"><text:span text:style-name="T3895">18 3 01 85520</text:span><text:span text:style-name="T3896"/></text:p>
          </table:table-cell>
          <table:table-cell table:style-name="TableCell0133402">
            <text:p text:style-name="P1132"><text:span text:style-name="T3896"/></text:p>
          </table:table-cell>
          <table:table-cell table:style-name="TableCell0133403">
            <text:p text:style-name="P1133"><text:span text:style-name="T3897">40,0</text:span><text:span text:style-name="T3898"/></text:p>
          </table:table-cell>
          <table:table-cell table:style-name="TableCell0133404">
            <text:p text:style-name="P1133"><text:span text:style-name="T3899">40,0</text:span><text:span text:style-name="T3900"/></text:p>
          </table:table-cell>
          <table:table-cell table:style-name="TableCell0133405">
            <text:p text:style-name="P1133"><text:span text:style-name="T3901">40,0</text:span><text:span text:style-name="T3902"/></text:p>
          </table:table-cell>
        </table:table-row>
        <table:table-row table:style-name="TableRow01335">
          <table:table-cell table:style-name="TableCell0133500">
            <text:p text:style-name="P1135"><text:span text:style-name="T3904">Иные закупки товаров, работ и услуг для обеспечения государственных (муниципальных) нужд</text:span><text:span text:style-name="T3905"/></text:p>
          </table:table-cell>
          <table:table-cell table:style-name="TableCell0133501">
            <text:p text:style-name="P1135"><text:span text:style-name="T3906">18 3 01 85520</text:span><text:span text:style-name="T3907"/></text:p>
          </table:table-cell>
          <table:table-cell table:style-name="TableCell0133502">
            <text:p text:style-name="P1136"><text:span text:style-name="T3908">240</text:span><text:span text:style-name="T3909"/></text:p>
          </table:table-cell>
          <table:table-cell table:style-name="TableCell0133503">
            <text:p text:style-name="P1137"><text:span text:style-name="T3910">40,0</text:span><text:span text:style-name="T3911"/></text:p>
          </table:table-cell>
          <table:table-cell table:style-name="TableCell0133504">
            <text:p text:style-name="P1137"><text:span text:style-name="T3912">40,0</text:span><text:span text:style-name="T3913"/></text:p>
          </table:table-cell>
          <table:table-cell table:style-name="TableCell0133505">
            <text:p text:style-name="P1137"><text:span text:style-name="T3914">40,0</text:span><text:span text:style-name="T3915"/></text:p>
          </table:table-cell>
        </table:table-row>
        <table:table-row table:style-name="TableRow01336">
          <table:table-cell table:style-name="TableCell0133600">
            <text:p text:style-name="P1139"><text:span text:style-name="T3917">Предоставление единовременной выплаты сотрудникам межмуниципального отдела Министерства внутренних дел Российской Федерации "Рассказовский", проходящих службу на должностях младшего начальствующего состава и стажерам младшего начальствующего состава</text:span><text:span text:style-name="T3918"/></text:p>
          </table:table-cell>
          <table:table-cell table:style-name="TableCell0133601">
            <text:p text:style-name="P1139"><text:span text:style-name="T3919">18 3 01 85780</text:span><text:span text:style-name="T3920"/></text:p>
          </table:table-cell>
          <table:table-cell table:style-name="TableCell0133602">
            <text:p text:style-name="P1139"><text:span text:style-name="T3920"/></text:p>
          </table:table-cell>
          <table:table-cell table:style-name="TableCell0133603">
            <text:p text:style-name="P1140"><text:span text:style-name="T3921">220,0</text:span><text:span text:style-name="T3922"/></text:p>
          </table:table-cell>
          <table:table-cell table:style-name="TableCell0133604">
            <text:p text:style-name="P1140"><text:span text:style-name="T3923">220,0</text:span><text:span text:style-name="T3924"/></text:p>
          </table:table-cell>
          <table:table-cell table:style-name="TableCell0133605">
            <text:p text:style-name="P1140"><text:span text:style-name="T3925">220,0</text:span><text:span text:style-name="T3926"/></text:p>
          </table:table-cell>
        </table:table-row>
        <table:table-row table:style-name="TableRow01337">
          <table:table-cell table:style-name="TableCell0133700">
            <text:p text:style-name="P1142"><text:span text:style-name="T3928">Иные закупки товаров, работ и услуг для обеспечения государственных (муниципальных) нужд</text:span><text:span text:style-name="T3929"/></text:p>
          </table:table-cell>
          <table:table-cell table:style-name="TableCell0133701">
            <text:p text:style-name="P1142"><text:span text:style-name="T3930">18 3 01 85780</text:span><text:span text:style-name="T3931"/></text:p>
          </table:table-cell>
          <table:table-cell table:style-name="TableCell0133702">
            <text:p text:style-name="P1143"><text:span text:style-name="T3932">240</text:span><text:span text:style-name="T3933"/></text:p>
          </table:table-cell>
          <table:table-cell table:style-name="TableCell0133703">
            <text:p text:style-name="P1144"><text:span text:style-name="T3934">220,0</text:span><text:span text:style-name="T3935"/></text:p>
          </table:table-cell>
          <table:table-cell table:style-name="TableCell0133704">
            <text:p text:style-name="P1144"><text:span text:style-name="T3936">220,0</text:span><text:span text:style-name="T3937"/></text:p>
          </table:table-cell>
          <table:table-cell table:style-name="TableCell0133705">
            <text:p text:style-name="P1144"><text:span text:style-name="T3938">220,0</text:span><text:span text:style-name="T3939"/></text:p>
          </table:table-cell>
        </table:table-row>
        <table:table-row table:style-name="TableRow01338">
          <table:table-cell table:style-name="TableCell0133800">
            <text:p text:style-name="P1146"><text:span text:style-name="T3941">Исполнение государственных полномочий по обеспечению деятельности административных комиссий</text:span><text:span text:style-name="T3942"/></text:p>
          </table:table-cell>
          <table:table-cell table:style-name="TableCell0133801">
            <text:p text:style-name="P1146"><text:span text:style-name="T3943">18 3 01 N5350</text:span><text:span text:style-name="T3944"/></text:p>
          </table:table-cell>
          <table:table-cell table:style-name="TableCell0133802">
            <text:p text:style-name="P1146"><text:span text:style-name="T3944"/></text:p>
          </table:table-cell>
          <table:table-cell table:style-name="TableCell0133803">
            <text:p text:style-name="P1147"><text:span text:style-name="T3945">357,2</text:span><text:span text:style-name="T3946"/></text:p>
          </table:table-cell>
          <table:table-cell table:style-name="TableCell0133804">
            <text:p text:style-name="P1147"><text:span text:style-name="T3947">357,2</text:span><text:span text:style-name="T3948"/></text:p>
          </table:table-cell>
          <table:table-cell table:style-name="TableCell0133805">
            <text:p text:style-name="P1147"><text:span text:style-name="T3949">357,2</text:span><text:span text:style-name="T3950"/></text:p>
          </table:table-cell>
        </table:table-row>
        <table:table-row table:style-name="TableRow01339">
          <table:table-cell table:style-name="TableCell0133900">
            <text:p text:style-name="P1149"><text:span text:style-name="T3952">Расходы на выплаты персоналу государственных (муниципальных) органов</text:span><text:span text:style-name="T3953"/></text:p>
          </table:table-cell>
          <table:table-cell table:style-name="TableCell0133901">
            <text:p text:style-name="P1149"><text:span text:style-name="T3954">18 3 01 N5350</text:span><text:span text:style-name="T3955"/></text:p>
          </table:table-cell>
          <table:table-cell table:style-name="TableCell0133902">
            <text:p text:style-name="P1150"><text:span text:style-name="T3956">120</text:span><text:span text:style-name="T3957"/></text:p>
          </table:table-cell>
          <table:table-cell table:style-name="TableCell0133903">
            <text:p text:style-name="P1151"><text:span text:style-name="T3958">352,2</text:span><text:span text:style-name="T3959"/></text:p>
          </table:table-cell>
          <table:table-cell table:style-name="TableCell0133904">
            <text:p text:style-name="P1151"><text:span text:style-name="T3960">352,2</text:span><text:span text:style-name="T3961"/></text:p>
          </table:table-cell>
          <table:table-cell table:style-name="TableCell0133905">
            <text:p text:style-name="P1151"><text:span text:style-name="T3962">352,2</text:span><text:span text:style-name="T3963"/></text:p>
          </table:table-cell>
        </table:table-row>
        <table:table-row table:style-name="TableRow01340">
          <table:table-cell table:style-name="TableCell0134000">
            <text:p text:style-name="P1153"><text:span text:style-name="T3965">Иные закупки товаров, работ и услуг для обеспечения государственных (муниципальных) нужд</text:span><text:span text:style-name="T3966"/></text:p>
          </table:table-cell>
          <table:table-cell table:style-name="TableCell0134001">
            <text:p text:style-name="P1153"><text:span text:style-name="T3967">18 3 01 N5350</text:span><text:span text:style-name="T3968"/></text:p>
          </table:table-cell>
          <table:table-cell table:style-name="TableCell0134002">
            <text:p text:style-name="P1154"><text:span text:style-name="T3969">240</text:span><text:span text:style-name="T3970"/></text:p>
          </table:table-cell>
          <table:table-cell table:style-name="TableCell0134003">
            <text:p text:style-name="P1155"><text:span text:style-name="T3971">5,0</text:span><text:span text:style-name="T3972"/></text:p>
          </table:table-cell>
          <table:table-cell table:style-name="TableCell0134004">
            <text:p text:style-name="P1155"><text:span text:style-name="T3973">5,0</text:span><text:span text:style-name="T3974"/></text:p>
          </table:table-cell>
          <table:table-cell table:style-name="TableCell0134005">
            <text:p text:style-name="P1155"><text:span text:style-name="T3975">5,0</text:span><text:span text:style-name="T3976"/></text:p>
          </table:table-cell>
        </table:table-row>
        <table:table-row table:style-name="TableRow01341">
          <table:table-cell table:style-name="TableCell0134100">
            <text:p text:style-name="P1157"><text:span text:style-name="T3978">Подпрограмма "Подготовка граждан к военной службе в Рассказовском муниципальном округе"</text:span><text:span text:style-name="T3979"/></text:p>
          </table:table-cell>
          <table:table-cell table:style-name="TableCell0134101">
            <text:p text:style-name="P1157"><text:span text:style-name="T3980">18 4 00 00000</text:span><text:span text:style-name="T3981"/></text:p>
          </table:table-cell>
          <table:table-cell table:style-name="TableCell0134102">
            <text:p text:style-name="P1157"><text:span text:style-name="T3981"/></text:p>
          </table:table-cell>
          <table:table-cell table:style-name="TableCell0134103">
            <text:p text:style-name="P1158"><text:span text:style-name="T3982">4 352,6</text:span><text:span text:style-name="T3983"/></text:p>
          </table:table-cell>
          <table:table-cell table:style-name="TableCell0134104">
            <text:p text:style-name="P1158"><text:span text:style-name="T3984">4 778,6</text:span><text:span text:style-name="T3985"/></text:p>
          </table:table-cell>
          <table:table-cell table:style-name="TableCell0134105">
            <text:p text:style-name="P1158"><text:span text:style-name="T3986">5 521,5</text:span><text:span text:style-name="T3987"/></text:p>
          </table:table-cell>
        </table:table-row>
        <table:table-row table:style-name="TableRow01342">
          <table:table-cell table:style-name="TableCell0134200">
            <text:p text:style-name="P1160"><text:span text:style-name="T3989">Основное мероприятие "Полномочия по осуществлению первичного воинского учета на территориях, где отсутствуют военные комиссариаты"</text:span><text:span text:style-name="T3990"/></text:p>
          </table:table-cell>
          <table:table-cell table:style-name="TableCell0134201">
            <text:p text:style-name="P1160"><text:span text:style-name="T3991">18 4 01 00000</text:span><text:span text:style-name="T3992"/></text:p>
          </table:table-cell>
          <table:table-cell table:style-name="TableCell0134202">
            <text:p text:style-name="P1160"><text:span text:style-name="T3992"/></text:p>
          </table:table-cell>
          <table:table-cell table:style-name="TableCell0134203">
            <text:p text:style-name="P1161"><text:span text:style-name="T3993">4 352,6</text:span><text:span text:style-name="T3994"/></text:p>
          </table:table-cell>
          <table:table-cell table:style-name="TableCell0134204">
            <text:p text:style-name="P1161"><text:span text:style-name="T3995">4 778,6</text:span><text:span text:style-name="T3996"/></text:p>
          </table:table-cell>
          <table:table-cell table:style-name="TableCell0134205">
            <text:p text:style-name="P1161"><text:span text:style-name="T3997">5 521,5</text:span><text:span text:style-name="T3998"/></text:p>
          </table:table-cell>
        </table:table-row>
        <table:table-row table:style-name="TableRow01343">
          <table:table-cell table:style-name="TableCell0134300">
            <text:p text:style-name="P1163"><text:span text:style-name="T4000">Оуществление первичного воинского учета на территориях, где отсутствуют военные комиссариаты</text:span><text:span text:style-name="T4001"/></text:p>
          </table:table-cell>
          <table:table-cell table:style-name="TableCell0134301">
            <text:p text:style-name="P1163"><text:span text:style-name="T4002">18 4 01 51180</text:span><text:span text:style-name="T4003"/></text:p>
          </table:table-cell>
          <table:table-cell table:style-name="TableCell0134302">
            <text:p text:style-name="P1163"><text:span text:style-name="T4003"/></text:p>
          </table:table-cell>
          <table:table-cell table:style-name="TableCell0134303">
            <text:p text:style-name="P1164"><text:span text:style-name="T4004">1 738,3</text:span><text:span text:style-name="T4005"/></text:p>
          </table:table-cell>
          <table:table-cell table:style-name="TableCell0134304">
            <text:p text:style-name="P1164"><text:span text:style-name="T4006">1 931,6</text:span><text:span text:style-name="T4007"/></text:p>
          </table:table-cell>
          <table:table-cell table:style-name="TableCell0134305">
            <text:p text:style-name="P1164"><text:span text:style-name="T4008">2 441,8</text:span><text:span text:style-name="T4009"/></text:p>
          </table:table-cell>
        </table:table-row>
        <table:table-row table:style-name="TableRow01344">
          <table:table-cell table:style-name="TableCell0134400">
            <text:p text:style-name="P1166"><text:span text:style-name="T4011">Расходы на выплаты персоналу государственных (муниципальных) органов</text:span><text:span text:style-name="T4012"/></text:p>
          </table:table-cell>
          <table:table-cell table:style-name="TableCell0134401">
            <text:p text:style-name="P1166"><text:span text:style-name="T4013">18 4 01 51180</text:span><text:span text:style-name="T4014"/></text:p>
          </table:table-cell>
          <table:table-cell table:style-name="TableCell0134402">
            <text:p text:style-name="P1167"><text:span text:style-name="T4015">120</text:span><text:span text:style-name="T4016"/></text:p>
          </table:table-cell>
          <table:table-cell table:style-name="TableCell0134403">
            <text:p text:style-name="P1168"><text:span text:style-name="T4017">1 738,3</text:span><text:span text:style-name="T4018"/></text:p>
          </table:table-cell>
          <table:table-cell table:style-name="TableCell0134404">
            <text:p text:style-name="P1168"><text:span text:style-name="T4019">1 931,6</text:span><text:span text:style-name="T4020"/></text:p>
          </table:table-cell>
          <table:table-cell table:style-name="TableCell0134405">
            <text:p text:style-name="P1168"><text:span text:style-name="T4021">2 441,8</text:span><text:span text:style-name="T4022"/></text:p>
          </table:table-cell>
        </table:table-row>
        <table:table-row table:style-name="TableRow01345">
          <table:table-cell table:style-name="TableCell0134500">
            <text:p text:style-name="P1170"><text:span text:style-name="T4024">Осуществление первичного воинского учета на территориях, где отсутствуют военные комиссариаты за счет средств муниципального округа</text:span><text:span text:style-name="T4025"/></text:p>
          </table:table-cell>
          <table:table-cell table:style-name="TableCell0134501">
            <text:p text:style-name="P1170"><text:span text:style-name="T4026">18 4 01 81180</text:span><text:span text:style-name="T4027"/></text:p>
          </table:table-cell>
          <table:table-cell table:style-name="TableCell0134502">
            <text:p text:style-name="P1170"><text:span text:style-name="T4027"/></text:p>
          </table:table-cell>
          <table:table-cell table:style-name="TableCell0134503">
            <text:p text:style-name="P1171"><text:span text:style-name="T4028">2 574,3</text:span><text:span text:style-name="T4029"/></text:p>
          </table:table-cell>
          <table:table-cell table:style-name="TableCell0134504">
            <text:p text:style-name="P1171"><text:span text:style-name="T4030">2 807,0</text:span><text:span text:style-name="T4031"/></text:p>
          </table:table-cell>
          <table:table-cell table:style-name="TableCell0134505">
            <text:p text:style-name="P1171"><text:span text:style-name="T4032">3 039,7</text:span><text:span text:style-name="T4033"/></text:p>
          </table:table-cell>
        </table:table-row>
        <table:table-row table:style-name="TableRow01346">
          <table:table-cell table:style-name="TableCell0134600">
            <text:p text:style-name="P1173"><text:span text:style-name="T4035">Расходы на выплаты персоналу государственных (муниципальных) органов</text:span><text:span text:style-name="T4036"/></text:p>
          </table:table-cell>
          <table:table-cell table:style-name="TableCell0134601">
            <text:p text:style-name="P1173"><text:span text:style-name="T4037">18 4 01 81180</text:span><text:span text:style-name="T4038"/></text:p>
          </table:table-cell>
          <table:table-cell table:style-name="TableCell0134602">
            <text:p text:style-name="P1174"><text:span text:style-name="T4039">120</text:span><text:span text:style-name="T4040"/></text:p>
          </table:table-cell>
          <table:table-cell table:style-name="TableCell0134603">
            <text:p text:style-name="P1175"><text:span text:style-name="T4041">2 574,3</text:span><text:span text:style-name="T4042"/></text:p>
          </table:table-cell>
          <table:table-cell table:style-name="TableCell0134604">
            <text:p text:style-name="P1175"><text:span text:style-name="T4043">2 807,0</text:span><text:span text:style-name="T4044"/></text:p>
          </table:table-cell>
          <table:table-cell table:style-name="TableCell0134605">
            <text:p text:style-name="P1175"><text:span text:style-name="T4045">3 039,7</text:span><text:span text:style-name="T4046"/></text:p>
          </table:table-cell>
        </table:table-row>
        <table:table-row table:style-name="TableRow01347">
          <table:table-cell table:style-name="TableCell0134700">
            <text:p text:style-name="P1177"><text:span text:style-name="T4048">Реализация прочих мероприятий подпрограммы "Подготовка граждан к военной службе в Рассказовском муниципальном округе"</text:span><text:span text:style-name="T4049"/></text:p>
          </table:table-cell>
          <table:table-cell table:style-name="TableCell0134701">
            <text:p text:style-name="P1177"><text:span text:style-name="T4050">18 4 01 85530</text:span><text:span text:style-name="T4051"/></text:p>
          </table:table-cell>
          <table:table-cell table:style-name="TableCell0134702">
            <text:p text:style-name="P1177"><text:span text:style-name="T4051"/></text:p>
          </table:table-cell>
          <table:table-cell table:style-name="TableCell0134703">
            <text:p text:style-name="P1178"><text:span text:style-name="T4052">40,0</text:span><text:span text:style-name="T4053"/></text:p>
          </table:table-cell>
          <table:table-cell table:style-name="TableCell0134704">
            <text:p text:style-name="P1178"><text:span text:style-name="T4054">40,0</text:span><text:span text:style-name="T4055"/></text:p>
          </table:table-cell>
          <table:table-cell table:style-name="TableCell0134705">
            <text:p text:style-name="P1178"><text:span text:style-name="T4056">40,0</text:span><text:span text:style-name="T4057"/></text:p>
          </table:table-cell>
        </table:table-row>
        <table:table-row table:style-name="TableRow01348">
          <table:table-cell table:style-name="TableCell0134800">
            <text:p text:style-name="P1180"><text:span text:style-name="T4059">Субсидии бюджетным учреждениям</text:span><text:span text:style-name="T4060"/></text:p>
          </table:table-cell>
          <table:table-cell table:style-name="TableCell0134801">
            <text:p text:style-name="P1180"><text:span text:style-name="T4061">18 4 01 85530</text:span><text:span text:style-name="T4062"/></text:p>
          </table:table-cell>
          <table:table-cell table:style-name="TableCell0134802">
            <text:p text:style-name="P1181"><text:span text:style-name="T4063">610</text:span><text:span text:style-name="T4064"/></text:p>
          </table:table-cell>
          <table:table-cell table:style-name="TableCell0134803">
            <text:p text:style-name="P1182"><text:span text:style-name="T4065">40,0</text:span><text:span text:style-name="T4066"/></text:p>
          </table:table-cell>
          <table:table-cell table:style-name="TableCell0134804">
            <text:p text:style-name="P1182"><text:span text:style-name="T4067">40,0</text:span><text:span text:style-name="T4068"/></text:p>
          </table:table-cell>
          <table:table-cell table:style-name="TableCell0134805">
            <text:p text:style-name="P1182"><text:span text:style-name="T4069">40,0</text:span><text:span text:style-name="T4070"/></text:p>
          </table:table-cell>
        </table:table-row>
        <table:table-row table:style-name="TableRow01349">
          <table:table-cell table:style-name="TableCell0134900">
            <text:p text:style-name="P1184"><text:span text:style-name="T4072">Прочие основные мероприятия муниципальной программы, не вошедшие в подпрограммы</text:span><text:span text:style-name="T4073"/></text:p>
          </table:table-cell>
          <table:table-cell table:style-name="TableCell0134901">
            <text:p text:style-name="P1184"><text:span text:style-name="T4074">18 5 00 00000</text:span><text:span text:style-name="T4075"/></text:p>
          </table:table-cell>
          <table:table-cell table:style-name="TableCell0134902">
            <text:p text:style-name="P1184"><text:span text:style-name="T4075"/></text:p>
          </table:table-cell>
          <table:table-cell table:style-name="TableCell0134903">
            <text:p text:style-name="P1185"><text:span text:style-name="T4076">17,9</text:span><text:span text:style-name="T4077"/></text:p>
          </table:table-cell>
          <table:table-cell table:style-name="TableCell0134904">
            <text:p text:style-name="P1185"><text:span text:style-name="T4078">1,3</text:span><text:span text:style-name="T4079"/></text:p>
          </table:table-cell>
          <table:table-cell table:style-name="TableCell0134905">
            <text:p text:style-name="P1185"><text:span text:style-name="T4080">1,4</text:span><text:span text:style-name="T4081"/></text:p>
          </table:table-cell>
        </table:table-row>
        <table:table-row table:style-name="TableRow01350">
          <table:table-cell table:style-name="TableCell0135000">
            <text:p text:style-name="P1187"><text:span text:style-name="T4083">Осуществление полномочий по составлению (изменению) списков кандидатов в присяжные заседатели федеральных судов общей юрисдикции в Российской Федерации</text:span><text:span text:style-name="T4084"/></text:p>
          </table:table-cell>
          <table:table-cell table:style-name="TableCell0135001">
            <text:p text:style-name="P1187"><text:span text:style-name="T4085">18 5 00 51200</text:span><text:span text:style-name="T4086"/></text:p>
          </table:table-cell>
          <table:table-cell table:style-name="TableCell0135002">
            <text:p text:style-name="P1187"><text:span text:style-name="T4086"/></text:p>
          </table:table-cell>
          <table:table-cell table:style-name="TableCell0135003">
            <text:p text:style-name="P1188"><text:span text:style-name="T4087">17,9</text:span><text:span text:style-name="T4088"/></text:p>
          </table:table-cell>
          <table:table-cell table:style-name="TableCell0135004">
            <text:p text:style-name="P1188"><text:span text:style-name="T4089">1,3</text:span><text:span text:style-name="T4090"/></text:p>
          </table:table-cell>
          <table:table-cell table:style-name="TableCell0135005">
            <text:p text:style-name="P1188"><text:span text:style-name="T4091">1,4</text:span><text:span text:style-name="T4092"/></text:p>
          </table:table-cell>
        </table:table-row>
        <table:table-row table:style-name="TableRow01351">
          <table:table-cell table:style-name="TableCell0135100">
            <text:p text:style-name="P1190"><text:span text:style-name="T4094">Иные закупки товаров, работ и услуг для обеспечения государственных (муниципальных) нужд</text:span><text:span text:style-name="T4095"/></text:p>
          </table:table-cell>
          <table:table-cell table:style-name="TableCell0135101">
            <text:p text:style-name="P1190"><text:span text:style-name="T4096">18 5 00 51200</text:span><text:span text:style-name="T4097"/></text:p>
          </table:table-cell>
          <table:table-cell table:style-name="TableCell0135102">
            <text:p text:style-name="P1191"><text:span text:style-name="T4098">240</text:span><text:span text:style-name="T4099"/></text:p>
          </table:table-cell>
          <table:table-cell table:style-name="TableCell0135103">
            <text:p text:style-name="P1192"><text:span text:style-name="T4100">17,9</text:span><text:span text:style-name="T4101"/></text:p>
          </table:table-cell>
          <table:table-cell table:style-name="TableCell0135104">
            <text:p text:style-name="P1192"><text:span text:style-name="T4102">1,3</text:span><text:span text:style-name="T4103"/></text:p>
          </table:table-cell>
          <table:table-cell table:style-name="TableCell0135105">
            <text:p text:style-name="P1192"><text:span text:style-name="T4104">1,4</text:span><text:span text:style-name="T4105"/></text:p>
          </table:table-cell>
        </table:table-row>
        <table:table-row table:style-name="TableRow01352">
          <table:table-cell table:style-name="TableCell0135200">
            <text:p text:style-name="P1194"><text:span text:style-name="T4107">Муниципальная программа "Информационное общество"</text:span><text:span text:style-name="T4108"/></text:p>
          </table:table-cell>
          <table:table-cell table:style-name="TableCell0135201">
            <text:p text:style-name="P1194"><text:span text:style-name="T4109">19 0 00 00000</text:span><text:span text:style-name="T4110"/></text:p>
          </table:table-cell>
          <table:table-cell table:style-name="TableCell0135202">
            <text:p text:style-name="P1194"><text:span text:style-name="T4110"/></text:p>
          </table:table-cell>
          <table:table-cell table:style-name="TableCell0135203">
            <text:p text:style-name="P1195"><text:span text:style-name="T4111">200,0</text:span><text:span text:style-name="T4112"/></text:p>
          </table:table-cell>
          <table:table-cell table:style-name="TableCell0135204">
            <text:p text:style-name="P1195"><text:span text:style-name="T4113">200,0</text:span><text:span text:style-name="T4114"/></text:p>
          </table:table-cell>
          <table:table-cell table:style-name="TableCell0135205">
            <text:p text:style-name="P1195"><text:span text:style-name="T4115">200,0</text:span><text:span text:style-name="T4116"/></text:p>
          </table:table-cell>
        </table:table-row>
        <table:table-row table:style-name="TableRow01353">
          <table:table-cell table:style-name="TableCell0135300">
            <text:p text:style-name="P1197"><text:span text:style-name="T4118">Основное мероприятие "Повышение качества муниципального управления за счет создания и внедрения современных информационных технологий"</text:span><text:span text:style-name="T4119"/></text:p>
          </table:table-cell>
          <table:table-cell table:style-name="TableCell0135301">
            <text:p text:style-name="P1197"><text:span text:style-name="T4120">19 0 01 00000</text:span><text:span text:style-name="T4121"/></text:p>
          </table:table-cell>
          <table:table-cell table:style-name="TableCell0135302">
            <text:p text:style-name="P1197"><text:span text:style-name="T4121"/></text:p>
          </table:table-cell>
          <table:table-cell table:style-name="TableCell0135303">
            <text:p text:style-name="P1198"><text:span text:style-name="T4122">200,0</text:span><text:span text:style-name="T4123"/></text:p>
          </table:table-cell>
          <table:table-cell table:style-name="TableCell0135304">
            <text:p text:style-name="P1198"><text:span text:style-name="T4124">200,0</text:span><text:span text:style-name="T4125"/></text:p>
          </table:table-cell>
          <table:table-cell table:style-name="TableCell0135305">
            <text:p text:style-name="P1198"><text:span text:style-name="T4126">200,0</text:span><text:span text:style-name="T4127"/></text:p>
          </table:table-cell>
        </table:table-row>
        <table:table-row table:style-name="TableRow01354">
          <table:table-cell table:style-name="TableCell0135400">
            <text:p text:style-name="P1200"><text:span text:style-name="T4129">Реализация мероприятий по повышению качества муниципального управления за счет создания и внедрения современных информационных технологий</text:span><text:span text:style-name="T4130"/></text:p>
          </table:table-cell>
          <table:table-cell table:style-name="TableCell0135401">
            <text:p text:style-name="P1200"><text:span text:style-name="T4131">19 0 01 85560</text:span><text:span text:style-name="T4132"/></text:p>
          </table:table-cell>
          <table:table-cell table:style-name="TableCell0135402">
            <text:p text:style-name="P1200"><text:span text:style-name="T4132"/></text:p>
          </table:table-cell>
          <table:table-cell table:style-name="TableCell0135403">
            <text:p text:style-name="P1201"><text:span text:style-name="T4133">200,0</text:span><text:span text:style-name="T4134"/></text:p>
          </table:table-cell>
          <table:table-cell table:style-name="TableCell0135404">
            <text:p text:style-name="P1201"><text:span text:style-name="T4135">200,0</text:span><text:span text:style-name="T4136"/></text:p>
          </table:table-cell>
          <table:table-cell table:style-name="TableCell0135405">
            <text:p text:style-name="P1201"><text:span text:style-name="T4137">200,0</text:span><text:span text:style-name="T4138"/></text:p>
          </table:table-cell>
        </table:table-row>
        <table:table-row table:style-name="TableRow01355">
          <table:table-cell table:style-name="TableCell0135500">
            <text:p text:style-name="P1203"><text:span text:style-name="T4140">Иные закупки товаров, работ и услуг для обеспечения государственных (муниципальных) нужд</text:span><text:span text:style-name="T4141"/></text:p>
          </table:table-cell>
          <table:table-cell table:style-name="TableCell0135501">
            <text:p text:style-name="P1203"><text:span text:style-name="T4142">19 0 01 85560</text:span><text:span text:style-name="T4143"/></text:p>
          </table:table-cell>
          <table:table-cell table:style-name="TableCell0135502">
            <text:p text:style-name="P1204"><text:span text:style-name="T4144">240</text:span><text:span text:style-name="T4145"/></text:p>
          </table:table-cell>
          <table:table-cell table:style-name="TableCell0135503">
            <text:p text:style-name="P1205"><text:span text:style-name="T4146">200,0</text:span><text:span text:style-name="T4147"/></text:p>
          </table:table-cell>
          <table:table-cell table:style-name="TableCell0135504">
            <text:p text:style-name="P1205"><text:span text:style-name="T4148">200,0</text:span><text:span text:style-name="T4149"/></text:p>
          </table:table-cell>
          <table:table-cell table:style-name="TableCell0135505">
            <text:p text:style-name="P1205"><text:span text:style-name="T4150">200,0</text:span><text:span text:style-name="T4151"/></text:p>
          </table:table-cell>
        </table:table-row>
        <table:table-row table:style-name="TableRow01356">
          <table:table-cell table:style-name="TableCell0135600">
            <text:p text:style-name="P1207"><text:span text:style-name="T4153">Муниципальная программа "Комплексное развитие сельских территорий Рассказовского муниципального округа"</text:span><text:span text:style-name="T4154"/></text:p>
          </table:table-cell>
          <table:table-cell table:style-name="TableCell0135601">
            <text:p text:style-name="P1207"><text:span text:style-name="T4155">20 0 00 00000</text:span><text:span text:style-name="T4156"/></text:p>
          </table:table-cell>
          <table:table-cell table:style-name="TableCell0135602">
            <text:p text:style-name="P1207"><text:span text:style-name="T4156"/></text:p>
          </table:table-cell>
          <table:table-cell table:style-name="TableCell0135603">
            <text:p text:style-name="P1208"><text:span text:style-name="T4157">0,0</text:span><text:span text:style-name="T4158"/></text:p>
          </table:table-cell>
          <table:table-cell table:style-name="TableCell0135604">
            <text:p text:style-name="P1208"><text:span text:style-name="T4159">93 780,7</text:span><text:span text:style-name="T4160"/></text:p>
          </table:table-cell>
          <table:table-cell table:style-name="TableCell0135605">
            <text:p text:style-name="P1208"><text:span text:style-name="T4161">0,0</text:span><text:span text:style-name="T4162"/></text:p>
          </table:table-cell>
        </table:table-row>
        <table:table-row table:style-name="TableRow01357">
          <table:table-cell table:style-name="TableCell0135700">
            <text:p text:style-name="P1210"><text:span text:style-name="T4164">Основное мероприятие "Развитие инженерной инфраструктуры на сельских территориях"</text:span><text:span text:style-name="T4165"/></text:p>
          </table:table-cell>
          <table:table-cell table:style-name="TableCell0135701">
            <text:p text:style-name="P1210"><text:span text:style-name="T4166">20 0 01 00000</text:span><text:span text:style-name="T4167"/></text:p>
          </table:table-cell>
          <table:table-cell table:style-name="TableCell0135702">
            <text:p text:style-name="P1210"><text:span text:style-name="T4167"/></text:p>
          </table:table-cell>
          <table:table-cell table:style-name="TableCell0135703">
            <text:p text:style-name="P1211"><text:span text:style-name="T4168">0,0</text:span><text:span text:style-name="T4169"/></text:p>
          </table:table-cell>
          <table:table-cell table:style-name="TableCell0135704">
            <text:p text:style-name="P1211"><text:span text:style-name="T4170">93 780,7</text:span><text:span text:style-name="T4171"/></text:p>
          </table:table-cell>
          <table:table-cell table:style-name="TableCell0135705">
            <text:p text:style-name="P1211"><text:span text:style-name="T4172">0,0</text:span><text:span text:style-name="T4173"/></text:p>
          </table:table-cell>
        </table:table-row>
        <table:table-row table:style-name="TableRow01358">
          <table:table-cell table:style-name="TableCell0135800">
            <text:p text:style-name="P1213"><text:span text:style-name="T4175">Развитие транспортной инфраструктуры на сельских территориях</text:span><text:span text:style-name="T4176"/></text:p>
          </table:table-cell>
          <table:table-cell table:style-name="TableCell0135801">
            <text:p text:style-name="P1213"><text:span text:style-name="T4177">20 0 01 L3720</text:span><text:span text:style-name="T4178"/></text:p>
          </table:table-cell>
          <table:table-cell table:style-name="TableCell0135802">
            <text:p text:style-name="P1213"><text:span text:style-name="T4178"/></text:p>
          </table:table-cell>
          <table:table-cell table:style-name="TableCell0135803">
            <text:p text:style-name="P1214"><text:span text:style-name="T4179">0,0</text:span><text:span text:style-name="T4180"/></text:p>
          </table:table-cell>
          <table:table-cell table:style-name="TableCell0135804">
            <text:p text:style-name="P1214"><text:span text:style-name="T4181">93 780,7</text:span><text:span text:style-name="T4182"/></text:p>
          </table:table-cell>
          <table:table-cell table:style-name="TableCell0135805">
            <text:p text:style-name="P1214"><text:span text:style-name="T4183">0,0</text:span><text:span text:style-name="T4184"/></text:p>
          </table:table-cell>
        </table:table-row>
        <table:table-row table:style-name="TableRow01359">
          <table:table-cell table:style-name="TableCell0135900">
            <text:p text:style-name="P1216"><text:span text:style-name="T4186">Иные закупки товаров, работ и услуг для обеспечения государственных (муниципальных) нужд</text:span><text:span text:style-name="T4187"/></text:p>
          </table:table-cell>
          <table:table-cell table:style-name="TableCell0135901">
            <text:p text:style-name="P1216"><text:span text:style-name="T4188">20 0 01 L3720</text:span><text:span text:style-name="T4189"/></text:p>
          </table:table-cell>
          <table:table-cell table:style-name="TableCell0135902">
            <text:p text:style-name="P1217"><text:span text:style-name="T4190">240</text:span><text:span text:style-name="T4191"/></text:p>
          </table:table-cell>
          <table:table-cell table:style-name="TableCell0135903">
            <text:p text:style-name="P1218"><text:span text:style-name="T4192">0,0</text:span><text:span text:style-name="T4193"/></text:p>
          </table:table-cell>
          <table:table-cell table:style-name="TableCell0135904">
            <text:p text:style-name="P1218"><text:span text:style-name="T4194">93 780,7</text:span><text:span text:style-name="T4195"/></text:p>
          </table:table-cell>
          <table:table-cell table:style-name="TableCell0135905">
            <text:p text:style-name="P1218"><text:span text:style-name="T4196">0,0</text:span><text:span text:style-name="T4197"/></text:p>
          </table:table-cell>
        </table:table-row>
        <table:table-row table:style-name="TableRow01360">
          <table:table-cell table:style-name="TableCell0136000">
            <text:p text:style-name="P1220"><text:span text:style-name="T4199">Муниципальная программа "Формирование современной городской среды в Рассказовском муниципальном округе"</text:span><text:span text:style-name="T4200"/></text:p>
          </table:table-cell>
          <table:table-cell table:style-name="TableCell0136001">
            <text:p text:style-name="P1220"><text:span text:style-name="T4201">21 0 00 00000</text:span><text:span text:style-name="T4202"/></text:p>
          </table:table-cell>
          <table:table-cell table:style-name="TableCell0136002">
            <text:p text:style-name="P1220"><text:span text:style-name="T4202"/></text:p>
          </table:table-cell>
          <table:table-cell table:style-name="TableCell0136003">
            <text:p text:style-name="P1221"><text:span text:style-name="T4203">6 489,5</text:span><text:span text:style-name="T4204"/></text:p>
          </table:table-cell>
          <table:table-cell table:style-name="TableCell0136004">
            <text:p text:style-name="P1221"><text:span text:style-name="T4205">4 846,5</text:span><text:span text:style-name="T4206"/></text:p>
          </table:table-cell>
          <table:table-cell table:style-name="TableCell0136005">
            <text:p text:style-name="P1221"><text:span text:style-name="T4207">4 880,1</text:span><text:span text:style-name="T4208"/></text:p>
          </table:table-cell>
        </table:table-row>
        <table:table-row table:style-name="TableRow01361">
          <table:table-cell table:style-name="TableCell0136100">
            <text:p text:style-name="P1223"><text:span text:style-name="T4210">Основное мероприятие "Поддержка инициативных проектов граждан"</text:span><text:span text:style-name="T4211"/></text:p>
          </table:table-cell>
          <table:table-cell table:style-name="TableCell0136101">
            <text:p text:style-name="P1223"><text:span text:style-name="T4212">21 0 02 00000</text:span><text:span text:style-name="T4213"/></text:p>
          </table:table-cell>
          <table:table-cell table:style-name="TableCell0136102">
            <text:p text:style-name="P1223"><text:span text:style-name="T4213"/></text:p>
          </table:table-cell>
          <table:table-cell table:style-name="TableCell0136103">
            <text:p text:style-name="P1224"><text:span text:style-name="T4214">500,0</text:span><text:span text:style-name="T4215"/></text:p>
          </table:table-cell>
          <table:table-cell table:style-name="TableCell0136104">
            <text:p text:style-name="P1224"><text:span text:style-name="T4216">1 000,0</text:span><text:span text:style-name="T4217"/></text:p>
          </table:table-cell>
          <table:table-cell table:style-name="TableCell0136105">
            <text:p text:style-name="P1224"><text:span text:style-name="T4218">1 000,0</text:span><text:span text:style-name="T4219"/></text:p>
          </table:table-cell>
        </table:table-row>
        <table:table-row table:style-name="TableRow01362">
          <table:table-cell table:style-name="TableCell0136200">
            <text:p text:style-name="P1226"><text:span text:style-name="T4221">Реализация инициативных проектов (софинансирование)</text:span><text:span text:style-name="T4222"/></text:p>
          </table:table-cell>
          <table:table-cell table:style-name="TableCell0136201">
            <text:p text:style-name="P1226"><text:span text:style-name="T4223">21 0 02 S0220</text:span><text:span text:style-name="T4224"/></text:p>
          </table:table-cell>
          <table:table-cell table:style-name="TableCell0136202">
            <text:p text:style-name="P1226"><text:span text:style-name="T4224"/></text:p>
          </table:table-cell>
          <table:table-cell table:style-name="TableCell0136203">
            <text:p text:style-name="P1227"><text:span text:style-name="T4225">500,0</text:span><text:span text:style-name="T4226"/></text:p>
          </table:table-cell>
          <table:table-cell table:style-name="TableCell0136204">
            <text:p text:style-name="P1227"><text:span text:style-name="T4227">1 000,0</text:span><text:span text:style-name="T4228"/></text:p>
          </table:table-cell>
          <table:table-cell table:style-name="TableCell0136205">
            <text:p text:style-name="P1227"><text:span text:style-name="T4229">1 000,0</text:span><text:span text:style-name="T4230"/></text:p>
          </table:table-cell>
        </table:table-row>
        <table:table-row table:style-name="TableRow01363">
          <table:table-cell table:style-name="TableCell0136300">
            <text:p text:style-name="P1229"><text:span text:style-name="T4232">Иные закупки товаров, работ и услуг для обеспечения государственных (муниципальных) нужд</text:span><text:span text:style-name="T4233"/></text:p>
          </table:table-cell>
          <table:table-cell table:style-name="TableCell0136301">
            <text:p text:style-name="P1229"><text:span text:style-name="T4234">21 0 02 S0220</text:span><text:span text:style-name="T4235"/></text:p>
          </table:table-cell>
          <table:table-cell table:style-name="TableCell0136302">
            <text:p text:style-name="P1230"><text:span text:style-name="T4236">240</text:span><text:span text:style-name="T4237"/></text:p>
          </table:table-cell>
          <table:table-cell table:style-name="TableCell0136303">
            <text:p text:style-name="P1231"><text:span text:style-name="T4238">500,0</text:span><text:span text:style-name="T4239"/></text:p>
          </table:table-cell>
          <table:table-cell table:style-name="TableCell0136304">
            <text:p text:style-name="P1231"><text:span text:style-name="T4240">1 000,0</text:span><text:span text:style-name="T4241"/></text:p>
          </table:table-cell>
          <table:table-cell table:style-name="TableCell0136305">
            <text:p text:style-name="P1231"><text:span text:style-name="T4242">1 000,0</text:span><text:span text:style-name="T4243"/></text:p>
          </table:table-cell>
        </table:table-row>
        <table:table-row table:style-name="TableRow01364">
          <table:table-cell table:style-name="TableCell0136400">
            <text:p text:style-name="P1233"><text:span text:style-name="T4245">Федеральный проект "Формирование комфортной городской среды"</text:span><text:span text:style-name="T4246"/></text:p>
          </table:table-cell>
          <table:table-cell table:style-name="TableCell0136401">
            <text:p text:style-name="P1233"><text:span text:style-name="T4247">21 0 F2 00000</text:span><text:span text:style-name="T4248"/></text:p>
          </table:table-cell>
          <table:table-cell table:style-name="TableCell0136402">
            <text:p text:style-name="P1233"><text:span text:style-name="T4248"/></text:p>
          </table:table-cell>
          <table:table-cell table:style-name="TableCell0136403">
            <text:p text:style-name="P1234"><text:span text:style-name="T4249">846,1</text:span><text:span text:style-name="T4250"/></text:p>
          </table:table-cell>
          <table:table-cell table:style-name="TableCell0136404">
            <text:p text:style-name="P1234"><text:span text:style-name="T4251">846,1</text:span><text:span text:style-name="T4252"/></text:p>
          </table:table-cell>
          <table:table-cell table:style-name="TableCell0136405">
            <text:p text:style-name="P1234"><text:span text:style-name="T4253">846,0</text:span><text:span text:style-name="T4254"/></text:p>
          </table:table-cell>
        </table:table-row>
        <table:table-row table:style-name="TableRow01365">
          <table:table-cell table:style-name="TableCell0136500">
            <text:p text:style-name="P1236"><text:span text:style-name="T4256">Повышение комфортности городской среды, в том числе общественных простанств за счет средств бюджета Рассказовского муниципального округа</text:span><text:span text:style-name="T4257"/></text:p>
          </table:table-cell>
          <table:table-cell table:style-name="TableCell0136501">
            <text:p text:style-name="P1236"><text:span text:style-name="T4258">21 0 F2 65550</text:span><text:span text:style-name="T4259"/></text:p>
          </table:table-cell>
          <table:table-cell table:style-name="TableCell0136502">
            <text:p text:style-name="P1236"><text:span text:style-name="T4259"/></text:p>
          </table:table-cell>
          <table:table-cell table:style-name="TableCell0136503">
            <text:p text:style-name="P1237"><text:span text:style-name="T4260">846,1</text:span><text:span text:style-name="T4261"/></text:p>
          </table:table-cell>
          <table:table-cell table:style-name="TableCell0136504">
            <text:p text:style-name="P1237"><text:span text:style-name="T4262">846,1</text:span><text:span text:style-name="T4263"/></text:p>
          </table:table-cell>
          <table:table-cell table:style-name="TableCell0136505">
            <text:p text:style-name="P1237"><text:span text:style-name="T4264">846,0</text:span><text:span text:style-name="T4265"/></text:p>
          </table:table-cell>
        </table:table-row>
        <table:table-row table:style-name="TableRow01366">
          <table:table-cell table:style-name="TableCell0136600">
            <text:p text:style-name="P1239"><text:span text:style-name="T4267">Иные закупки товаров, работ и услуг для обеспечения государственных (муниципальных) нужд</text:span><text:span text:style-name="T4268"/></text:p>
          </table:table-cell>
          <table:table-cell table:style-name="TableCell0136601">
            <text:p text:style-name="P1239"><text:span text:style-name="T4269">21 0 F2 65550</text:span><text:span text:style-name="T4270"/></text:p>
          </table:table-cell>
          <table:table-cell table:style-name="TableCell0136602">
            <text:p text:style-name="P1240"><text:span text:style-name="T4271">240</text:span><text:span text:style-name="T4272"/></text:p>
          </table:table-cell>
          <table:table-cell table:style-name="TableCell0136603">
            <text:p text:style-name="P1241"><text:span text:style-name="T4273">846,1</text:span><text:span text:style-name="T4274"/></text:p>
          </table:table-cell>
          <table:table-cell table:style-name="TableCell0136604">
            <text:p text:style-name="P1241"><text:span text:style-name="T4275">846,1</text:span><text:span text:style-name="T4276"/></text:p>
          </table:table-cell>
          <table:table-cell table:style-name="TableCell0136605">
            <text:p text:style-name="P1241"><text:span text:style-name="T4277">846,0</text:span><text:span text:style-name="T4278"/></text:p>
          </table:table-cell>
        </table:table-row>
        <table:table-row table:style-name="TableRow01367">
          <table:table-cell table:style-name="TableCell0136700">
            <text:p text:style-name="P1243"><text:span text:style-name="T4280">Федеральный проект "Формирование комфортной городской среды"</text:span><text:span text:style-name="T4281"/></text:p>
          </table:table-cell>
          <table:table-cell table:style-name="TableCell0136701">
            <text:p text:style-name="P1243"><text:span text:style-name="T4282">21 0 И4 00000</text:span><text:span text:style-name="T4283"/></text:p>
          </table:table-cell>
          <table:table-cell table:style-name="TableCell0136702">
            <text:p text:style-name="P1243"><text:span text:style-name="T4283"/></text:p>
          </table:table-cell>
          <table:table-cell table:style-name="TableCell0136703">
            <text:p text:style-name="P1244"><text:span text:style-name="T4284">5 143,4</text:span><text:span text:style-name="T4285"/></text:p>
          </table:table-cell>
          <table:table-cell table:style-name="TableCell0136704">
            <text:p text:style-name="P1244"><text:span text:style-name="T4286">3 000,5</text:span><text:span text:style-name="T4287"/></text:p>
          </table:table-cell>
          <table:table-cell table:style-name="TableCell0136705">
            <text:p text:style-name="P1244"><text:span text:style-name="T4288">3 034,1</text:span><text:span text:style-name="T4289"/></text:p>
          </table:table-cell>
        </table:table-row>
        <table:table-row table:style-name="TableRow01368">
          <table:table-cell table:style-name="TableCell0136800">
            <text:p text:style-name="P1246"><text:span text:style-name="T4291">Реализация мероприятий по формированию современной городской среды</text:span><text:span text:style-name="T4292"/></text:p>
          </table:table-cell>
          <table:table-cell table:style-name="TableCell0136801">
            <text:p text:style-name="P1246"><text:span text:style-name="T4293">21 0 И4 55550</text:span><text:span text:style-name="T4294"/></text:p>
          </table:table-cell>
          <table:table-cell table:style-name="TableCell0136802">
            <text:p text:style-name="P1246"><text:span text:style-name="T4294"/></text:p>
          </table:table-cell>
          <table:table-cell table:style-name="TableCell0136803">
            <text:p text:style-name="P1247"><text:span text:style-name="T4295">2 820,4</text:span><text:span text:style-name="T4296"/></text:p>
          </table:table-cell>
          <table:table-cell table:style-name="TableCell0136804">
            <text:p text:style-name="P1247"><text:span text:style-name="T4297">3 000,5</text:span><text:span text:style-name="T4298"/></text:p>
          </table:table-cell>
          <table:table-cell table:style-name="TableCell0136805">
            <text:p text:style-name="P1247"><text:span text:style-name="T4299">3 034,1</text:span><text:span text:style-name="T4300"/></text:p>
          </table:table-cell>
        </table:table-row>
        <table:table-row table:style-name="TableRow01369">
          <table:table-cell table:style-name="TableCell0136900">
            <text:p text:style-name="P1249"><text:span text:style-name="T4302">Иные закупки товаров, работ и услуг для обеспечения государственных (муниципальных) нужд</text:span><text:span text:style-name="T4303"/></text:p>
          </table:table-cell>
          <table:table-cell table:style-name="TableCell0136901">
            <text:p text:style-name="P1249"><text:span text:style-name="T4304">21 0 И4 55550</text:span><text:span text:style-name="T4305"/></text:p>
          </table:table-cell>
          <table:table-cell table:style-name="TableCell0136902">
            <text:p text:style-name="P1250"><text:span text:style-name="T4306">240</text:span><text:span text:style-name="T4307"/></text:p>
          </table:table-cell>
          <table:table-cell table:style-name="TableCell0136903">
            <text:p text:style-name="P1251"><text:span text:style-name="T4308">2 820,4</text:span><text:span text:style-name="T4309"/></text:p>
          </table:table-cell>
          <table:table-cell table:style-name="TableCell0136904">
            <text:p text:style-name="P1251"><text:span text:style-name="T4310">3 000,5</text:span><text:span text:style-name="T4311"/></text:p>
          </table:table-cell>
          <table:table-cell table:style-name="TableCell0136905">
            <text:p text:style-name="P1251"><text:span text:style-name="T4312">3 034,1</text:span><text:span text:style-name="T4313"/></text:p>
          </table:table-cell>
        </table:table-row>
        <table:table-row table:style-name="TableRow01370">
          <table:table-cell table:style-name="TableCell0137000">
            <text:p text:style-name="P1253"><text:span text:style-name="T4315">Реализация мероприятий по формированию современной городской среды за счет средств бюджета Рассказовского муниципального округа</text:span><text:span text:style-name="T4316"/></text:p>
          </table:table-cell>
          <table:table-cell table:style-name="TableCell0137001">
            <text:p text:style-name="P1253"><text:span text:style-name="T4317">21 0 И4 55551</text:span><text:span text:style-name="T4318"/></text:p>
          </table:table-cell>
          <table:table-cell table:style-name="TableCell0137002">
            <text:p text:style-name="P1253"><text:span text:style-name="T4318"/></text:p>
          </table:table-cell>
          <table:table-cell table:style-name="TableCell0137003">
            <text:p text:style-name="P1254"><text:span text:style-name="T4319">2 323,0</text:span><text:span text:style-name="T4320"/></text:p>
          </table:table-cell>
          <table:table-cell table:style-name="TableCell0137004">
            <text:p text:style-name="P1254"><text:span text:style-name="T4321">0,0</text:span><text:span text:style-name="T4322"/></text:p>
          </table:table-cell>
          <table:table-cell table:style-name="TableCell0137005">
            <text:p text:style-name="P1254"><text:span text:style-name="T4323">0,0</text:span><text:span text:style-name="T4324"/></text:p>
          </table:table-cell>
        </table:table-row>
        <table:table-row table:style-name="TableRow01371">
          <table:table-cell table:style-name="TableCell0137100">
            <text:p text:style-name="P1256"><text:span text:style-name="T4326">Иные закупки товаров, работ и услуг для обеспечения государственных (муниципальных) нужд</text:span><text:span text:style-name="T4327"/></text:p>
          </table:table-cell>
          <table:table-cell table:style-name="TableCell0137101">
            <text:p text:style-name="P1256"><text:span text:style-name="T4328">21 0 И4 55551</text:span><text:span text:style-name="T4329"/></text:p>
          </table:table-cell>
          <table:table-cell table:style-name="TableCell0137102">
            <text:p text:style-name="P1257"><text:span text:style-name="T4330">240</text:span><text:span text:style-name="T4331"/></text:p>
          </table:table-cell>
          <table:table-cell table:style-name="TableCell0137103">
            <text:p text:style-name="P1258"><text:span text:style-name="T4332">2 323,0</text:span><text:span text:style-name="T4333"/></text:p>
          </table:table-cell>
          <table:table-cell table:style-name="TableCell0137104">
            <text:p text:style-name="P1258"><text:span text:style-name="T4334">0,0</text:span><text:span text:style-name="T4335"/></text:p>
          </table:table-cell>
          <table:table-cell table:style-name="TableCell0137105">
            <text:p text:style-name="P1258"><text:span text:style-name="T4336">0,0</text:span><text:span text:style-name="T4337"/></text:p>
          </table:table-cell>
        </table:table-row>
        <table:table-row table:style-name="TableRow01372">
          <table:table-cell table:style-name="TableCell0137200">
            <text:p text:style-name="P1260"><text:span text:style-name="T4339">Муниципальная программа "Благоустройство территорий Рассказовского муниципального округа "</text:span><text:span text:style-name="T4340"/></text:p>
          </table:table-cell>
          <table:table-cell table:style-name="TableCell0137201">
            <text:p text:style-name="P1260"><text:span text:style-name="T4341">22 0 00 00000</text:span><text:span text:style-name="T4342"/></text:p>
          </table:table-cell>
          <table:table-cell table:style-name="TableCell0137202">
            <text:p text:style-name="P1260"><text:span text:style-name="T4342"/></text:p>
          </table:table-cell>
          <table:table-cell table:style-name="TableCell0137203">
            <text:p text:style-name="P1261"><text:span text:style-name="T4343">5 656,6</text:span><text:span text:style-name="T4344"/></text:p>
          </table:table-cell>
          <table:table-cell table:style-name="TableCell0137204">
            <text:p text:style-name="P1261"><text:span text:style-name="T4345">4 524,4</text:span><text:span text:style-name="T4346"/></text:p>
          </table:table-cell>
          <table:table-cell table:style-name="TableCell0137205">
            <text:p text:style-name="P1261"><text:span text:style-name="T4347">6 845,1</text:span><text:span text:style-name="T4348"/></text:p>
          </table:table-cell>
        </table:table-row>
        <table:table-row table:style-name="TableRow01373">
          <table:table-cell table:style-name="TableCell0137300">
            <text:p text:style-name="P1263"><text:span text:style-name="T4350">Основное мероприятие "Организация уличного освещения"</text:span><text:span text:style-name="T4351"/></text:p>
          </table:table-cell>
          <table:table-cell table:style-name="TableCell0137301">
            <text:p text:style-name="P1263"><text:span text:style-name="T4352">22 0 01 00000</text:span><text:span text:style-name="T4353"/></text:p>
          </table:table-cell>
          <table:table-cell table:style-name="TableCell0137302">
            <text:p text:style-name="P1263"><text:span text:style-name="T4353"/></text:p>
          </table:table-cell>
          <table:table-cell table:style-name="TableCell0137303">
            <text:p text:style-name="P1264"><text:span text:style-name="T4354">2 036,1</text:span><text:span text:style-name="T4355"/></text:p>
          </table:table-cell>
          <table:table-cell table:style-name="TableCell0137304">
            <text:p text:style-name="P1264"><text:span text:style-name="T4356">1 455,4</text:span><text:span text:style-name="T4357"/></text:p>
          </table:table-cell>
          <table:table-cell table:style-name="TableCell0137305">
            <text:p text:style-name="P1264"><text:span text:style-name="T4358">2 443,7</text:span><text:span text:style-name="T4359"/></text:p>
          </table:table-cell>
        </table:table-row>
        <table:table-row table:style-name="TableRow01374">
          <table:table-cell table:style-name="TableCell0137400">
            <text:p text:style-name="P1266"><text:span text:style-name="T4361">Организация уличного освещения</text:span><text:span text:style-name="T4362"/></text:p>
          </table:table-cell>
          <table:table-cell table:style-name="TableCell0137401">
            <text:p text:style-name="P1266"><text:span text:style-name="T4363">22 0 01 85250</text:span><text:span text:style-name="T4364"/></text:p>
          </table:table-cell>
          <table:table-cell table:style-name="TableCell0137402">
            <text:p text:style-name="P1266"><text:span text:style-name="T4364"/></text:p>
          </table:table-cell>
          <table:table-cell table:style-name="TableCell0137403">
            <text:p text:style-name="P1267"><text:span text:style-name="T4365">2 036,1</text:span><text:span text:style-name="T4366"/></text:p>
          </table:table-cell>
          <table:table-cell table:style-name="TableCell0137404">
            <text:p text:style-name="P1267"><text:span text:style-name="T4367">1 455,4</text:span><text:span text:style-name="T4368"/></text:p>
          </table:table-cell>
          <table:table-cell table:style-name="TableCell0137405">
            <text:p text:style-name="P1267"><text:span text:style-name="T4369">2 443,7</text:span><text:span text:style-name="T4370"/></text:p>
          </table:table-cell>
        </table:table-row>
        <table:table-row table:style-name="TableRow01375">
          <table:table-cell table:style-name="TableCell0137500">
            <text:p text:style-name="P1269"><text:span text:style-name="T4372">Иные закупки товаров, работ и услуг для обеспечения государственных (муниципальных) нужд</text:span><text:span text:style-name="T4373"/></text:p>
          </table:table-cell>
          <table:table-cell table:style-name="TableCell0137501">
            <text:p text:style-name="P1269"><text:span text:style-name="T4374">22 0 01 85250</text:span><text:span text:style-name="T4375"/></text:p>
          </table:table-cell>
          <table:table-cell table:style-name="TableCell0137502">
            <text:p text:style-name="P1270"><text:span text:style-name="T4376">240</text:span><text:span text:style-name="T4377"/></text:p>
          </table:table-cell>
          <table:table-cell table:style-name="TableCell0137503">
            <text:p text:style-name="P1271"><text:span text:style-name="T4378">2 036,1</text:span><text:span text:style-name="T4379"/></text:p>
          </table:table-cell>
          <table:table-cell table:style-name="TableCell0137504">
            <text:p text:style-name="P1271"><text:span text:style-name="T4380">1 455,4</text:span><text:span text:style-name="T4381"/></text:p>
          </table:table-cell>
          <table:table-cell table:style-name="TableCell0137505">
            <text:p text:style-name="P1271"><text:span text:style-name="T4382">2 443,7</text:span><text:span text:style-name="T4383"/></text:p>
          </table:table-cell>
        </table:table-row>
        <table:table-row table:style-name="TableRow01376">
          <table:table-cell table:style-name="TableCell0137600">
            <text:p text:style-name="P1273"><text:span text:style-name="T4385">Основное мероприятие "Обеспечение эстетического облика населенных пунктов"</text:span><text:span text:style-name="T4386"/></text:p>
          </table:table-cell>
          <table:table-cell table:style-name="TableCell0137601">
            <text:p text:style-name="P1273"><text:span text:style-name="T4387">22 0 02 00000</text:span><text:span text:style-name="T4388"/></text:p>
          </table:table-cell>
          <table:table-cell table:style-name="TableCell0137602">
            <text:p text:style-name="P1273"><text:span text:style-name="T4388"/></text:p>
          </table:table-cell>
          <table:table-cell table:style-name="TableCell0137603">
            <text:p text:style-name="P1274"><text:span text:style-name="T4389">3 620,5</text:span><text:span text:style-name="T4390"/></text:p>
          </table:table-cell>
          <table:table-cell table:style-name="TableCell0137604">
            <text:p text:style-name="P1274"><text:span text:style-name="T4391">3 069,0</text:span><text:span text:style-name="T4392"/></text:p>
          </table:table-cell>
          <table:table-cell table:style-name="TableCell0137605">
            <text:p text:style-name="P1274"><text:span text:style-name="T4393">3 509,1</text:span><text:span text:style-name="T4394"/></text:p>
          </table:table-cell>
        </table:table-row>
        <table:table-row table:style-name="TableRow01377">
          <table:table-cell table:style-name="TableCell0137700">
            <text:p text:style-name="P1276"><text:span text:style-name="T4396">Обеспечение эстетического облика населенных пунктов</text:span><text:span text:style-name="T4397"/></text:p>
          </table:table-cell>
          <table:table-cell table:style-name="TableCell0137701">
            <text:p text:style-name="P1276"><text:span text:style-name="T4398">22 0 02 85260</text:span><text:span text:style-name="T4399"/></text:p>
          </table:table-cell>
          <table:table-cell table:style-name="TableCell0137702">
            <text:p text:style-name="P1276"><text:span text:style-name="T4399"/></text:p>
          </table:table-cell>
          <table:table-cell table:style-name="TableCell0137703">
            <text:p text:style-name="P1277"><text:span text:style-name="T4400">3 620,5</text:span><text:span text:style-name="T4401"/></text:p>
          </table:table-cell>
          <table:table-cell table:style-name="TableCell0137704">
            <text:p text:style-name="P1277"><text:span text:style-name="T4402">3 069,0</text:span><text:span text:style-name="T4403"/></text:p>
          </table:table-cell>
          <table:table-cell table:style-name="TableCell0137705">
            <text:p text:style-name="P1277"><text:span text:style-name="T4404">3 509,1</text:span><text:span text:style-name="T4405"/></text:p>
          </table:table-cell>
        </table:table-row>
        <table:table-row table:style-name="TableRow01378">
          <table:table-cell table:style-name="TableCell0137800">
            <text:p text:style-name="P1279"><text:span text:style-name="T4407">Иные закупки товаров, работ и услуг для обеспечения государственных (муниципальных) нужд</text:span><text:span text:style-name="T4408"/></text:p>
          </table:table-cell>
          <table:table-cell table:style-name="TableCell0137801">
            <text:p text:style-name="P1279"><text:span text:style-name="T4409">22 0 02 85260</text:span><text:span text:style-name="T4410"/></text:p>
          </table:table-cell>
          <table:table-cell table:style-name="TableCell0137802">
            <text:p text:style-name="P1280"><text:span text:style-name="T4411">240</text:span><text:span text:style-name="T4412"/></text:p>
          </table:table-cell>
          <table:table-cell table:style-name="TableCell0137803">
            <text:p text:style-name="P1281"><text:span text:style-name="T4413">3 620,5</text:span><text:span text:style-name="T4414"/></text:p>
          </table:table-cell>
          <table:table-cell table:style-name="TableCell0137804">
            <text:p text:style-name="P1281"><text:span text:style-name="T4415">3 069,0</text:span><text:span text:style-name="T4416"/></text:p>
          </table:table-cell>
          <table:table-cell table:style-name="TableCell0137805">
            <text:p text:style-name="P1281"><text:span text:style-name="T4417">3 509,1</text:span><text:span text:style-name="T4418"/></text:p>
          </table:table-cell>
        </table:table-row>
        <table:table-row table:style-name="TableRow01379">
          <table:table-cell table:style-name="TableCell0137900">
            <text:p text:style-name="P1283"><text:span text:style-name="T4420">Основное мероприятие "Создание материально-технической базы для выполнения мероприятий по благоустройству"</text:span><text:span text:style-name="T4421"/></text:p>
          </table:table-cell>
          <table:table-cell table:style-name="TableCell0137901">
            <text:p text:style-name="P1283"><text:span text:style-name="T4422">22 0 03 00000</text:span><text:span text:style-name="T4423"/></text:p>
          </table:table-cell>
          <table:table-cell table:style-name="TableCell0137902">
            <text:p text:style-name="P1283"><text:span text:style-name="T4423"/></text:p>
          </table:table-cell>
          <table:table-cell table:style-name="TableCell0137903">
            <text:p text:style-name="P1284"><text:span text:style-name="T4424">0,0</text:span><text:span text:style-name="T4425"/></text:p>
          </table:table-cell>
          <table:table-cell table:style-name="TableCell0137904">
            <text:p text:style-name="P1284"><text:span text:style-name="T4426">0,0</text:span><text:span text:style-name="T4427"/></text:p>
          </table:table-cell>
          <table:table-cell table:style-name="TableCell0137905">
            <text:p text:style-name="P1284"><text:span text:style-name="T4428">892,3</text:span><text:span text:style-name="T4429"/></text:p>
          </table:table-cell>
        </table:table-row>
        <table:table-row table:style-name="TableRow01380">
          <table:table-cell table:style-name="TableCell0138000">
            <text:p text:style-name="P1286"><text:span text:style-name="T4431">Реализация мероприятий по созданию материально-технической базы для выполнения мероприятий по благоустройству</text:span><text:span text:style-name="T4432"/></text:p>
          </table:table-cell>
          <table:table-cell table:style-name="TableCell0138001">
            <text:p text:style-name="P1286"><text:span text:style-name="T4433">22 0 03 85740</text:span><text:span text:style-name="T4434"/></text:p>
          </table:table-cell>
          <table:table-cell table:style-name="TableCell0138002">
            <text:p text:style-name="P1286"><text:span text:style-name="T4434"/></text:p>
          </table:table-cell>
          <table:table-cell table:style-name="TableCell0138003">
            <text:p text:style-name="P1287"><text:span text:style-name="T4435">0,0</text:span><text:span text:style-name="T4436"/></text:p>
          </table:table-cell>
          <table:table-cell table:style-name="TableCell0138004">
            <text:p text:style-name="P1287"><text:span text:style-name="T4437">0,0</text:span><text:span text:style-name="T4438"/></text:p>
          </table:table-cell>
          <table:table-cell table:style-name="TableCell0138005">
            <text:p text:style-name="P1287"><text:span text:style-name="T4439">892,3</text:span><text:span text:style-name="T4440"/></text:p>
          </table:table-cell>
        </table:table-row>
        <table:table-row table:style-name="TableRow01381">
          <table:table-cell table:style-name="TableCell0138100">
            <text:p text:style-name="P1289"><text:span text:style-name="T4442">Иные закупки товаров, работ и услуг для обеспечения государственных (муниципальных) нужд</text:span><text:span text:style-name="T4443"/></text:p>
          </table:table-cell>
          <table:table-cell table:style-name="TableCell0138101">
            <text:p text:style-name="P1289"><text:span text:style-name="T4444">22 0 03 85740</text:span><text:span text:style-name="T4445"/></text:p>
          </table:table-cell>
          <table:table-cell table:style-name="TableCell0138102">
            <text:p text:style-name="P1290"><text:span text:style-name="T4446">240</text:span><text:span text:style-name="T4447"/></text:p>
          </table:table-cell>
          <table:table-cell table:style-name="TableCell0138103">
            <text:p text:style-name="P1291"><text:span text:style-name="T4448">0,0</text:span><text:span text:style-name="T4449"/></text:p>
          </table:table-cell>
          <table:table-cell table:style-name="TableCell0138104">
            <text:p text:style-name="P1291"><text:span text:style-name="T4450">0,0</text:span><text:span text:style-name="T4451"/></text:p>
          </table:table-cell>
          <table:table-cell table:style-name="TableCell0138105">
            <text:p text:style-name="P1291"><text:span text:style-name="T4452">892,3</text:span><text:span text:style-name="T4453"/></text:p>
          </table:table-cell>
        </table:table-row>
        <table:table-row table:style-name="TableRow01382">
          <table:table-cell table:style-name="TableCell0138200">
            <text:p text:style-name="P1293"><text:span text:style-name="T4455">Непрограммные расходы</text:span><text:span text:style-name="T4456"/></text:p>
          </table:table-cell>
          <table:table-cell table:style-name="TableCell0138201">
            <text:p text:style-name="P1293"><text:span text:style-name="T4457">99 0 00 00000</text:span><text:span text:style-name="T4458"/></text:p>
          </table:table-cell>
          <table:table-cell table:style-name="TableCell0138202">
            <text:p text:style-name="P1293"><text:span text:style-name="T4458"/></text:p>
          </table:table-cell>
          <table:table-cell table:style-name="TableCell0138203">
            <text:p text:style-name="P1294"><text:span text:style-name="T4459">73 970,6</text:span><text:span text:style-name="T4460"/></text:p>
          </table:table-cell>
          <table:table-cell table:style-name="TableCell0138204">
            <text:p text:style-name="P1294"><text:span text:style-name="T4461">89 682,1</text:span><text:span text:style-name="T4462"/></text:p>
          </table:table-cell>
          <table:table-cell table:style-name="TableCell0138205">
            <text:p text:style-name="P1294"><text:span text:style-name="T4463">110 391,4</text:span><text:span text:style-name="T4464"/></text:p>
          </table:table-cell>
        </table:table-row>
        <table:table-row table:style-name="TableRow01383">
          <table:table-cell table:style-name="TableCell0138300">
            <text:p text:style-name="P1296"><text:span text:style-name="T4466">Условно утвержденные расходы</text:span><text:span text:style-name="T4467"/></text:p>
          </table:table-cell>
          <table:table-cell table:style-name="TableCell0138301">
            <text:p text:style-name="P1296"><text:span text:style-name="T4468">99 9 00 99999</text:span><text:span text:style-name="T4469"/></text:p>
          </table:table-cell>
          <table:table-cell table:style-name="TableCell0138302">
            <text:p text:style-name="P1296"><text:span text:style-name="T4469"/></text:p>
          </table:table-cell>
          <table:table-cell table:style-name="TableCell0138303">
            <text:p text:style-name="P1297"><text:span text:style-name="T4470">0,0</text:span><text:span text:style-name="T4471"/></text:p>
          </table:table-cell>
          <table:table-cell table:style-name="TableCell0138304">
            <text:p text:style-name="P1297"><text:span text:style-name="T4472">9 024,7</text:span><text:span text:style-name="T4473"/></text:p>
          </table:table-cell>
          <table:table-cell table:style-name="TableCell0138305">
            <text:p text:style-name="P1297"><text:span text:style-name="T4474">18 234,7</text:span><text:span text:style-name="T4475"/></text:p>
          </table:table-cell>
        </table:table-row>
        <table:table-row table:style-name="TableRow01384">
          <table:table-cell table:style-name="TableCell0138400">
            <text:p text:style-name="P1299"><text:span text:style-name="T4477">Условно утвержденные расходы</text:span><text:span text:style-name="T4478"/></text:p>
          </table:table-cell>
          <table:table-cell table:style-name="TableCell0138401">
            <text:p text:style-name="P1299"><text:span text:style-name="T4479">99 9 00 99999</text:span><text:span text:style-name="T4480"/></text:p>
          </table:table-cell>
          <table:table-cell table:style-name="TableCell0138402">
            <text:p text:style-name="P1300"><text:span text:style-name="T4481">990</text:span><text:span text:style-name="T4482"/></text:p>
          </table:table-cell>
          <table:table-cell table:style-name="TableCell0138403">
            <text:p text:style-name="P1301"><text:span text:style-name="T4483">0,0</text:span><text:span text:style-name="T4484"/></text:p>
          </table:table-cell>
          <table:table-cell table:style-name="TableCell0138404">
            <text:p text:style-name="P1301"><text:span text:style-name="T4485">9 024,7</text:span><text:span text:style-name="T4486"/></text:p>
          </table:table-cell>
          <table:table-cell table:style-name="TableCell0138405">
            <text:p text:style-name="P1301"><text:span text:style-name="T4487">18 234,7</text:span><text:span text:style-name="T4488"/></text:p>
          </table:table-cell>
        </table:table-row>
        <table:table-row table:style-name="TableRow01385">
          <table:table-cell table:style-name="TableCell0138500">
            <text:p text:style-name="P1303"><text:span text:style-name="T4490">Расходы на обеспечение функционирования главы Рассказовского муниципального округа Тамбовской области</text:span><text:span text:style-name="T4491"/></text:p>
          </table:table-cell>
          <table:table-cell table:style-name="TableCell0138501">
            <text:p text:style-name="P1303"><text:span text:style-name="T4492">99 0 00 81000</text:span><text:span text:style-name="T4493"/></text:p>
          </table:table-cell>
          <table:table-cell table:style-name="TableCell0138502">
            <text:p text:style-name="P1303"><text:span text:style-name="T4493"/></text:p>
          </table:table-cell>
          <table:table-cell table:style-name="TableCell0138503">
            <text:p text:style-name="P1304"><text:span text:style-name="T4494">2 768,2</text:span><text:span text:style-name="T4495"/></text:p>
          </table:table-cell>
          <table:table-cell table:style-name="TableCell0138504">
            <text:p text:style-name="P1304"><text:span text:style-name="T4496">3 026,3</text:span><text:span text:style-name="T4497"/></text:p>
          </table:table-cell>
          <table:table-cell table:style-name="TableCell0138505">
            <text:p text:style-name="P1304"><text:span text:style-name="T4498">3 284,4</text:span><text:span text:style-name="T4499"/></text:p>
          </table:table-cell>
        </table:table-row>
        <table:table-row table:style-name="TableRow01386">
          <table:table-cell table:style-name="TableCell0138600">
            <text:p text:style-name="P1306"><text:span text:style-name="T4501">Расходы на выплаты персоналу государственных (муниципальных) органов</text:span><text:span text:style-name="T4502"/></text:p>
          </table:table-cell>
          <table:table-cell table:style-name="TableCell0138601">
            <text:p text:style-name="P1306"><text:span text:style-name="T4503">99 0 00 81000</text:span><text:span text:style-name="T4504"/></text:p>
          </table:table-cell>
          <table:table-cell table:style-name="TableCell0138602">
            <text:p text:style-name="P1307"><text:span text:style-name="T4505">120</text:span><text:span text:style-name="T4506"/></text:p>
          </table:table-cell>
          <table:table-cell table:style-name="TableCell0138603">
            <text:p text:style-name="P1308"><text:span text:style-name="T4507">2 768,2</text:span><text:span text:style-name="T4508"/></text:p>
          </table:table-cell>
          <table:table-cell table:style-name="TableCell0138604">
            <text:p text:style-name="P1308"><text:span text:style-name="T4509">3 026,3</text:span><text:span text:style-name="T4510"/></text:p>
          </table:table-cell>
          <table:table-cell table:style-name="TableCell0138605">
            <text:p text:style-name="P1308"><text:span text:style-name="T4511">3 284,4</text:span><text:span text:style-name="T4512"/></text:p>
          </table:table-cell>
        </table:table-row>
        <table:table-row table:style-name="TableRow01387">
          <table:table-cell table:style-name="TableCell0138700">
            <text:p text:style-name="P1310"><text:span text:style-name="T4514">Руководство и управление в сфере установленных функций</text:span><text:span text:style-name="T4515"/></text:p>
          </table:table-cell>
          <table:table-cell table:style-name="TableCell0138701">
            <text:p text:style-name="P1310"><text:span text:style-name="T4516">99 4 00 00000</text:span><text:span text:style-name="T4517"/></text:p>
          </table:table-cell>
          <table:table-cell table:style-name="TableCell0138702">
            <text:p text:style-name="P1310"><text:span text:style-name="T4517"/></text:p>
          </table:table-cell>
          <table:table-cell table:style-name="TableCell0138703">
            <text:p text:style-name="P1311"><text:span text:style-name="T4518">69 001,2</text:span><text:span text:style-name="T4519"/></text:p>
          </table:table-cell>
          <table:table-cell table:style-name="TableCell0138704">
            <text:p text:style-name="P1311"><text:span text:style-name="T4520">75 326,6</text:span><text:span text:style-name="T4521"/></text:p>
          </table:table-cell>
          <table:table-cell table:style-name="TableCell0138705">
            <text:p text:style-name="P1311"><text:span text:style-name="T4522">86 404,5</text:span><text:span text:style-name="T4523"/></text:p>
          </table:table-cell>
        </table:table-row>
        <table:table-row table:style-name="TableRow01388">
          <table:table-cell table:style-name="TableCell0138800">
            <text:p text:style-name="P1313"><text:span text:style-name="T4525">Расходы на обеспечение функционирования председателя представительного органа местного самоуправления</text:span><text:span text:style-name="T4526"/></text:p>
          </table:table-cell>
          <table:table-cell table:style-name="TableCell0138801">
            <text:p text:style-name="P1313"><text:span text:style-name="T4527">99 4 00 81000</text:span><text:span text:style-name="T4528"/></text:p>
          </table:table-cell>
          <table:table-cell table:style-name="TableCell0138802">
            <text:p text:style-name="P1313"><text:span text:style-name="T4528"/></text:p>
          </table:table-cell>
          <table:table-cell table:style-name="TableCell0138803">
            <text:p text:style-name="P1314"><text:span text:style-name="T4529">2 214,0</text:span><text:span text:style-name="T4530"/></text:p>
          </table:table-cell>
          <table:table-cell table:style-name="TableCell0138804">
            <text:p text:style-name="P1314"><text:span text:style-name="T4531">2 407,4</text:span><text:span text:style-name="T4532"/></text:p>
          </table:table-cell>
          <table:table-cell table:style-name="TableCell0138805">
            <text:p text:style-name="P1314"><text:span text:style-name="T4533">2 600,8</text:span><text:span text:style-name="T4534"/></text:p>
          </table:table-cell>
        </table:table-row>
        <table:table-row table:style-name="TableRow01389">
          <table:table-cell table:style-name="TableCell0138900">
            <text:p text:style-name="P1316"><text:span text:style-name="T4536">Расходы на выплаты персоналу государственных (муниципальных) органов</text:span><text:span text:style-name="T4537"/></text:p>
          </table:table-cell>
          <table:table-cell table:style-name="TableCell0138901">
            <text:p text:style-name="P1316"><text:span text:style-name="T4538">99 4 00 81000</text:span><text:span text:style-name="T4539"/></text:p>
          </table:table-cell>
          <table:table-cell table:style-name="TableCell0138902">
            <text:p text:style-name="P1317"><text:span text:style-name="T4540">120</text:span><text:span text:style-name="T4541"/></text:p>
          </table:table-cell>
          <table:table-cell table:style-name="TableCell0138903">
            <text:p text:style-name="P1318"><text:span text:style-name="T4542">2 214,0</text:span><text:span text:style-name="T4543"/></text:p>
          </table:table-cell>
          <table:table-cell table:style-name="TableCell0138904">
            <text:p text:style-name="P1318"><text:span text:style-name="T4544">2 407,4</text:span><text:span text:style-name="T4545"/></text:p>
          </table:table-cell>
          <table:table-cell table:style-name="TableCell0138905">
            <text:p text:style-name="P1318"><text:span text:style-name="T4546">2 600,8</text:span><text:span text:style-name="T4547"/></text:p>
          </table:table-cell>
        </table:table-row>
        <table:table-row table:style-name="TableRow01390">
          <table:table-cell table:style-name="TableCell0139000">
            <text:p text:style-name="P1320"><text:span text:style-name="T4549">Расходы на обеспечение функционирования аппарата органов местного самоуправления</text:span><text:span text:style-name="T4550"/></text:p>
          </table:table-cell>
          <table:table-cell table:style-name="TableCell0139001">
            <text:p text:style-name="P1320"><text:span text:style-name="T4551">99 4 00 82000</text:span><text:span text:style-name="T4552"/></text:p>
          </table:table-cell>
          <table:table-cell table:style-name="TableCell0139002">
            <text:p text:style-name="P1320"><text:span text:style-name="T4552"/></text:p>
          </table:table-cell>
          <table:table-cell table:style-name="TableCell0139003">
            <text:p text:style-name="P1321"><text:span text:style-name="T4553">66 787,2</text:span><text:span text:style-name="T4554"/></text:p>
          </table:table-cell>
          <table:table-cell table:style-name="TableCell0139004">
            <text:p text:style-name="P1321"><text:span text:style-name="T4555">72 919,2</text:span><text:span text:style-name="T4556"/></text:p>
          </table:table-cell>
          <table:table-cell table:style-name="TableCell0139005">
            <text:p text:style-name="P1321"><text:span text:style-name="T4557">79 131,2</text:span><text:span text:style-name="T4558"/></text:p>
          </table:table-cell>
        </table:table-row>
        <table:table-row table:style-name="TableRow01391">
          <table:table-cell table:style-name="TableCell0139100">
            <text:p text:style-name="P1323"><text:span text:style-name="T4560">Расходы на выплаты персоналу государственных (муниципальных) органов</text:span><text:span text:style-name="T4561"/></text:p>
          </table:table-cell>
          <table:table-cell table:style-name="TableCell0139101">
            <text:p text:style-name="P1323"><text:span text:style-name="T4562">99 4 00 82000</text:span><text:span text:style-name="T4563"/></text:p>
          </table:table-cell>
          <table:table-cell table:style-name="TableCell0139102">
            <text:p text:style-name="P1324"><text:span text:style-name="T4564">120</text:span><text:span text:style-name="T4565"/></text:p>
          </table:table-cell>
          <table:table-cell table:style-name="TableCell0139103">
            <text:p text:style-name="P1325"><text:span text:style-name="T4566">61 344,1</text:span><text:span text:style-name="T4567"/></text:p>
          </table:table-cell>
          <table:table-cell table:style-name="TableCell0139104">
            <text:p text:style-name="P1325"><text:span text:style-name="T4568">67 385,0</text:span><text:span text:style-name="T4569"/></text:p>
          </table:table-cell>
          <table:table-cell table:style-name="TableCell0139105">
            <text:p text:style-name="P1325"><text:span text:style-name="T4570">73 425,9</text:span><text:span text:style-name="T4571"/></text:p>
          </table:table-cell>
        </table:table-row>
        <table:table-row table:style-name="TableRow01392">
          <table:table-cell table:style-name="TableCell0139200">
            <text:p text:style-name="P1327"><text:span text:style-name="T4573">Иные закупки товаров, работ и услуг для обеспечения государственных (муниципальных) нужд</text:span><text:span text:style-name="T4574"/></text:p>
          </table:table-cell>
          <table:table-cell table:style-name="TableCell0139201">
            <text:p text:style-name="P1327"><text:span text:style-name="T4575">99 4 00 82000</text:span><text:span text:style-name="T4576"/></text:p>
          </table:table-cell>
          <table:table-cell table:style-name="TableCell0139202">
            <text:p text:style-name="P1328"><text:span text:style-name="T4577">240</text:span><text:span text:style-name="T4578"/></text:p>
          </table:table-cell>
          <table:table-cell table:style-name="TableCell0139203">
            <text:p text:style-name="P1329"><text:span text:style-name="T4579">3 665,4</text:span><text:span text:style-name="T4580"/></text:p>
          </table:table-cell>
          <table:table-cell table:style-name="TableCell0139204">
            <text:p text:style-name="P1329"><text:span text:style-name="T4581">3 756,5</text:span><text:span text:style-name="T4582"/></text:p>
          </table:table-cell>
          <table:table-cell table:style-name="TableCell0139205">
            <text:p text:style-name="P1329"><text:span text:style-name="T4583">3 927,6</text:span><text:span text:style-name="T4584"/></text:p>
          </table:table-cell>
        </table:table-row>
        <table:table-row table:style-name="TableRow01393">
          <table:table-cell table:style-name="TableCell0139300">
            <text:p text:style-name="P1331"><text:span text:style-name="T4586">Уплата налогов, сборов и иных платежей</text:span><text:span text:style-name="T4587"/></text:p>
          </table:table-cell>
          <table:table-cell table:style-name="TableCell0139301">
            <text:p text:style-name="P1331"><text:span text:style-name="T4588">99 4 00 82000</text:span><text:span text:style-name="T4589"/></text:p>
          </table:table-cell>
          <table:table-cell table:style-name="TableCell0139302">
            <text:p text:style-name="P1332"><text:span text:style-name="T4590">850</text:span><text:span text:style-name="T4591"/></text:p>
          </table:table-cell>
          <table:table-cell table:style-name="TableCell0139303">
            <text:p text:style-name="P1333"><text:span text:style-name="T4592">1 777,7</text:span><text:span text:style-name="T4593"/></text:p>
          </table:table-cell>
          <table:table-cell table:style-name="TableCell0139304">
            <text:p text:style-name="P1333"><text:span text:style-name="T4594">1 777,7</text:span><text:span text:style-name="T4595"/></text:p>
          </table:table-cell>
          <table:table-cell table:style-name="TableCell0139305">
            <text:p text:style-name="P1333"><text:span text:style-name="T4596">1 777,7</text:span><text:span text:style-name="T4597"/></text:p>
          </table:table-cell>
        </table:table-row>
        <table:table-row table:style-name="TableRow01394">
          <table:table-cell table:style-name="TableCell0139400">
            <text:p text:style-name="P1335"><text:span text:style-name="T4599">Обеспечение проведения выборов и референдумов в Рассказовском муниципальном округе</text:span><text:span text:style-name="T4600"/></text:p>
          </table:table-cell>
          <table:table-cell table:style-name="TableCell0139401">
            <text:p text:style-name="P1335"><text:span text:style-name="T4601">99 4 00 85800</text:span><text:span text:style-name="T4602"/></text:p>
          </table:table-cell>
          <table:table-cell table:style-name="TableCell0139402">
            <text:p text:style-name="P1335"><text:span text:style-name="T4602"/></text:p>
          </table:table-cell>
          <table:table-cell table:style-name="TableCell0139403">
            <text:p text:style-name="P1336"><text:span text:style-name="T4603">0,0</text:span><text:span text:style-name="T4604"/></text:p>
          </table:table-cell>
          <table:table-cell table:style-name="TableCell0139404">
            <text:p text:style-name="P1336"><text:span text:style-name="T4605">0,0</text:span><text:span text:style-name="T4606"/></text:p>
          </table:table-cell>
          <table:table-cell table:style-name="TableCell0139405">
            <text:p text:style-name="P1336"><text:span text:style-name="T4607">4 672,5</text:span><text:span text:style-name="T4608"/></text:p>
          </table:table-cell>
        </table:table-row>
        <table:table-row table:style-name="TableRow01395">
          <table:table-cell table:style-name="TableCell0139500">
            <text:p text:style-name="P1338"><text:span text:style-name="T4610">Специальные расходы</text:span><text:span text:style-name="T4611"/></text:p>
          </table:table-cell>
          <table:table-cell table:style-name="TableCell0139501">
            <text:p text:style-name="P1338"><text:span text:style-name="T4612">99 4 00 85800</text:span><text:span text:style-name="T4613"/></text:p>
          </table:table-cell>
          <table:table-cell table:style-name="TableCell0139502">
            <text:p text:style-name="P1339"><text:span text:style-name="T4614">880</text:span><text:span text:style-name="T4615"/></text:p>
          </table:table-cell>
          <table:table-cell table:style-name="TableCell0139503">
            <text:p text:style-name="P1340"><text:span text:style-name="T4616">0,0</text:span><text:span text:style-name="T4617"/></text:p>
          </table:table-cell>
          <table:table-cell table:style-name="TableCell0139504">
            <text:p text:style-name="P1340"><text:span text:style-name="T4618">0,0</text:span><text:span text:style-name="T4619"/></text:p>
          </table:table-cell>
          <table:table-cell table:style-name="TableCell0139505">
            <text:p text:style-name="P1340"><text:span text:style-name="T4620">4 672,5</text:span><text:span text:style-name="T4621"/></text:p>
          </table:table-cell>
        </table:table-row>
        <table:table-row table:style-name="TableRow01396">
          <table:table-cell table:style-name="TableCell0139600">
            <text:p text:style-name="P1342"><text:span text:style-name="T4623">Иные непрограммные расходы</text:span><text:span text:style-name="T4624"/></text:p>
          </table:table-cell>
          <table:table-cell table:style-name="TableCell0139601">
            <text:p text:style-name="P1342"><text:span text:style-name="T4625">99 5 00 00000</text:span><text:span text:style-name="T4626"/></text:p>
          </table:table-cell>
          <table:table-cell table:style-name="TableCell0139602">
            <text:p text:style-name="P1342"><text:span text:style-name="T4626"/></text:p>
          </table:table-cell>
          <table:table-cell table:style-name="TableCell0139603">
            <text:p text:style-name="P1343"><text:span text:style-name="T4627">2 201,2</text:span><text:span text:style-name="T4628"/></text:p>
          </table:table-cell>
          <table:table-cell table:style-name="TableCell0139604">
            <text:p text:style-name="P1343"><text:span text:style-name="T4629">2 304,5</text:span><text:span text:style-name="T4630"/></text:p>
          </table:table-cell>
          <table:table-cell table:style-name="TableCell0139605">
            <text:p text:style-name="P1343"><text:span text:style-name="T4631">2 467,8</text:span><text:span text:style-name="T4632"/></text:p>
          </table:table-cell>
        </table:table-row>
        <table:table-row table:style-name="TableRow01397">
          <table:table-cell table:style-name="TableCell0139700">
            <text:p text:style-name="P1345"><text:span text:style-name="T4634">Расходы на обеспечение функционирования председателя Контрольно-ревизионной комиссии Рассказовского муниципального округа</text:span><text:span text:style-name="T4635"/></text:p>
          </table:table-cell>
          <table:table-cell table:style-name="TableCell0139701">
            <text:p text:style-name="P1345"><text:span text:style-name="T4636">99 5 00 81000</text:span><text:span text:style-name="T4637"/></text:p>
          </table:table-cell>
          <table:table-cell table:style-name="TableCell0139702">
            <text:p text:style-name="P1345"><text:span text:style-name="T4637"/></text:p>
          </table:table-cell>
          <table:table-cell table:style-name="TableCell0139703">
            <text:p text:style-name="P1346"><text:span text:style-name="T4638">1 023,6</text:span><text:span text:style-name="T4639"/></text:p>
          </table:table-cell>
          <table:table-cell table:style-name="TableCell0139704">
            <text:p text:style-name="P1346"><text:span text:style-name="T4640">1 126,5</text:span><text:span text:style-name="T4641"/></text:p>
          </table:table-cell>
          <table:table-cell table:style-name="TableCell0139705">
            <text:p text:style-name="P1346"><text:span text:style-name="T4642">1 229,4</text:span><text:span text:style-name="T4643"/></text:p>
          </table:table-cell>
        </table:table-row>
        <table:table-row table:style-name="TableRow01398">
          <table:table-cell table:style-name="TableCell0139800">
            <text:p text:style-name="P1348"><text:span text:style-name="T4645">Расходы на выплаты персоналу государственных (муниципальных) органов</text:span><text:span text:style-name="T4646"/></text:p>
          </table:table-cell>
          <table:table-cell table:style-name="TableCell0139801">
            <text:p text:style-name="P1348"><text:span text:style-name="T4647">99 5 00 81000</text:span><text:span text:style-name="T4648"/></text:p>
          </table:table-cell>
          <table:table-cell table:style-name="TableCell0139802">
            <text:p text:style-name="P1349"><text:span text:style-name="T4649">120</text:span><text:span text:style-name="T4650"/></text:p>
          </table:table-cell>
          <table:table-cell table:style-name="TableCell0139803">
            <text:p text:style-name="P1350"><text:span text:style-name="T4651">1 023,6</text:span><text:span text:style-name="T4652"/></text:p>
          </table:table-cell>
          <table:table-cell table:style-name="TableCell0139804">
            <text:p text:style-name="P1350"><text:span text:style-name="T4653">1 126,5</text:span><text:span text:style-name="T4654"/></text:p>
          </table:table-cell>
          <table:table-cell table:style-name="TableCell0139805">
            <text:p text:style-name="P1350"><text:span text:style-name="T4655">1 229,4</text:span><text:span text:style-name="T4656"/></text:p>
          </table:table-cell>
        </table:table-row>
        <table:table-row table:style-name="TableRow01399">
          <table:table-cell table:style-name="TableCell0139900">
            <text:p text:style-name="P1352"><text:span text:style-name="T4658">Расходы на обеспечение деятельности аппарата Контрольно-ревизионной комиссии Рассказовского муниципального округа</text:span><text:span text:style-name="T4659"/></text:p>
          </table:table-cell>
          <table:table-cell table:style-name="TableCell0139901">
            <text:p text:style-name="P1352"><text:span text:style-name="T4660">99 5 00 82000</text:span><text:span text:style-name="T4661"/></text:p>
          </table:table-cell>
          <table:table-cell table:style-name="TableCell0139902">
            <text:p text:style-name="P1352"><text:span text:style-name="T4661"/></text:p>
          </table:table-cell>
          <table:table-cell table:style-name="TableCell0139903">
            <text:p text:style-name="P1353"><text:span text:style-name="T4662">677,6</text:span><text:span text:style-name="T4663"/></text:p>
          </table:table-cell>
          <table:table-cell table:style-name="TableCell0139904">
            <text:p text:style-name="P1353"><text:span text:style-name="T4664">678,0</text:span><text:span text:style-name="T4665"/></text:p>
          </table:table-cell>
          <table:table-cell table:style-name="TableCell0139905">
            <text:p text:style-name="P1353"><text:span text:style-name="T4666">738,4</text:span><text:span text:style-name="T4667"/></text:p>
          </table:table-cell>
        </table:table-row>
        <table:table-row table:style-name="TableRow01400">
          <table:table-cell table:style-name="TableCell0140000">
            <text:p text:style-name="P1355"><text:span text:style-name="T4669">Расходы на выплаты персоналу государственных (муниципальных) органов</text:span><text:span text:style-name="T4670"/></text:p>
          </table:table-cell>
          <table:table-cell table:style-name="TableCell0140001">
            <text:p text:style-name="P1355"><text:span text:style-name="T4671">99 5 00 82000</text:span><text:span text:style-name="T4672"/></text:p>
          </table:table-cell>
          <table:table-cell table:style-name="TableCell0140002">
            <text:p text:style-name="P1356"><text:span text:style-name="T4673">120</text:span><text:span text:style-name="T4674"/></text:p>
          </table:table-cell>
          <table:table-cell table:style-name="TableCell0140003">
            <text:p text:style-name="P1357"><text:span text:style-name="T4675">600,6</text:span><text:span text:style-name="T4676"/></text:p>
          </table:table-cell>
          <table:table-cell table:style-name="TableCell0140004">
            <text:p text:style-name="P1357"><text:span text:style-name="T4677">661,0</text:span><text:span text:style-name="T4678"/></text:p>
          </table:table-cell>
          <table:table-cell table:style-name="TableCell0140005">
            <text:p text:style-name="P1357"><text:span text:style-name="T4679">721,4</text:span><text:span text:style-name="T4680"/></text:p>
          </table:table-cell>
        </table:table-row>
        <table:table-row table:style-name="TableRow01401">
          <table:table-cell table:style-name="TableCell0140100">
            <text:p text:style-name="P1359"><text:span text:style-name="T4682">Иные закупки товаров, работ и услуг для обеспечения государственных (муниципальных) нужд</text:span><text:span text:style-name="T4683"/></text:p>
          </table:table-cell>
          <table:table-cell table:style-name="TableCell0140101">
            <text:p text:style-name="P1359"><text:span text:style-name="T4684">99 5 00 82000</text:span><text:span text:style-name="T4685"/></text:p>
          </table:table-cell>
          <table:table-cell table:style-name="TableCell0140102">
            <text:p text:style-name="P1360"><text:span text:style-name="T4686">240</text:span><text:span text:style-name="T4687"/></text:p>
          </table:table-cell>
          <table:table-cell table:style-name="TableCell0140103">
            <text:p text:style-name="P1361"><text:span text:style-name="T4688">75,0</text:span><text:span text:style-name="T4689"/></text:p>
          </table:table-cell>
          <table:table-cell table:style-name="TableCell0140104">
            <text:p text:style-name="P1361"><text:span text:style-name="T4690">15,0</text:span><text:span text:style-name="T4691"/></text:p>
          </table:table-cell>
          <table:table-cell table:style-name="TableCell0140105">
            <text:p text:style-name="P1361"><text:span text:style-name="T4692">15,0</text:span><text:span text:style-name="T4693"/></text:p>
          </table:table-cell>
        </table:table-row>
        <table:table-row table:style-name="TableRow01402">
          <table:table-cell table:style-name="TableCell0140200">
            <text:p text:style-name="P1363"><text:span text:style-name="T4695">Уплата налогов, сборов и иных платежей</text:span><text:span text:style-name="T4696"/></text:p>
          </table:table-cell>
          <table:table-cell table:style-name="TableCell0140201">
            <text:p text:style-name="P1363"><text:span text:style-name="T4697">99 5 00 82000</text:span><text:span text:style-name="T4698"/></text:p>
          </table:table-cell>
          <table:table-cell table:style-name="TableCell0140202">
            <text:p text:style-name="P1364"><text:span text:style-name="T4699">850</text:span><text:span text:style-name="T4700"/></text:p>
          </table:table-cell>
          <table:table-cell table:style-name="TableCell0140203">
            <text:p text:style-name="P1365"><text:span text:style-name="T4701">2,0</text:span><text:span text:style-name="T4702"/></text:p>
          </table:table-cell>
          <table:table-cell table:style-name="TableCell0140204">
            <text:p text:style-name="P1365"><text:span text:style-name="T4703">2,0</text:span><text:span text:style-name="T4704"/></text:p>
          </table:table-cell>
          <table:table-cell table:style-name="TableCell0140205">
            <text:p text:style-name="P1365"><text:span text:style-name="T4705">2,0</text:span><text:span text:style-name="T4706"/></text:p>
          </table:table-cell>
        </table:table-row>
        <table:table-row table:style-name="TableRow01403">
          <table:table-cell table:style-name="TableCell0140300">
            <text:p text:style-name="P1367"><text:span text:style-name="T4708">Резервный фонд администрации Рассказовского муниципального округа Тамбовской области</text:span><text:span text:style-name="T4709"/></text:p>
          </table:table-cell>
          <table:table-cell table:style-name="TableCell0140301">
            <text:p text:style-name="P1367"><text:span text:style-name="T4710">99 5 00 83100</text:span><text:span text:style-name="T4711"/></text:p>
          </table:table-cell>
          <table:table-cell table:style-name="TableCell0140302">
            <text:p text:style-name="P1367"><text:span text:style-name="T4711"/></text:p>
          </table:table-cell>
          <table:table-cell table:style-name="TableCell0140303">
            <text:p text:style-name="P1368"><text:span text:style-name="T4712">500,0</text:span><text:span text:style-name="T4713"/></text:p>
          </table:table-cell>
          <table:table-cell table:style-name="TableCell0140304">
            <text:p text:style-name="P1368"><text:span text:style-name="T4714">500,0</text:span><text:span text:style-name="T4715"/></text:p>
          </table:table-cell>
          <table:table-cell table:style-name="TableCell0140305">
            <text:p text:style-name="P1368"><text:span text:style-name="T4716">500,0</text:span><text:span text:style-name="T4717"/></text:p>
          </table:table-cell>
        </table:table-row>
        <table:table-row table:style-name="TableRow01404">
          <table:table-cell table:style-name="TableCell0140400">
            <text:p text:style-name="P1370"><text:span text:style-name="T4719">Резервные средства</text:span><text:span text:style-name="T4720"/></text:p>
          </table:table-cell>
          <table:table-cell table:style-name="TableCell0140401">
            <text:p text:style-name="P1370"><text:span text:style-name="T4721">99 5 00 83100</text:span><text:span text:style-name="T4722"/></text:p>
          </table:table-cell>
          <table:table-cell table:style-name="TableCell0140402">
            <text:p text:style-name="P1371"><text:span text:style-name="T4723">870</text:span><text:span text:style-name="T4724"/></text:p>
          </table:table-cell>
          <table:table-cell table:style-name="TableCell0140403">
            <text:p text:style-name="P1372"><text:span text:style-name="T4725">500,0</text:span><text:span text:style-name="T4726"/></text:p>
          </table:table-cell>
          <table:table-cell table:style-name="TableCell0140404">
            <text:p text:style-name="P1372"><text:span text:style-name="T4727">500,0</text:span><text:span text:style-name="T4728"/></text:p>
          </table:table-cell>
          <table:table-cell table:style-name="TableCell0140405">
            <text:p text:style-name="P1372"><text:span text:style-name="T4729">500,0</text:span><text:span text:style-name="T4730"/></text:p>
          </table:table-cell>
        </table:table-row>
      </table:table>
      <text:p text:style-name="P1374"><text:span text:style-name="T473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