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9.38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line-height="100%" fo:text-indent="0cm" style:auto-text-indent="false"/>
    </style:style>
    <style:style style:name="P7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сновной_20_текст_20_2">
      <style:paragraph-properties fo:margin-left="0cm" fo:margin-right="0cm" fo:line-height="100%" fo:text-indent="1.21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Heading_20_4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/>БОНДАРСКОГО <text:s/>РАЙОНА</text:p>
      <text:p text:style-name="P2">ТАМБОВСКОЙ <text:s/>ОБЛАСТИ</text:p>
      <text:h text:style-name="P11" text:outline-level="4">ПОСТАНОВЛЕНИЕ</text:h>
      <text:p text:style-name="P1"/>
      <text:p text:style-name="P1"><text:span text:style-name="T3">26.02.2015</text:span><text:span text:style-name="T3"> </text:span><text:s text:c="40"/>с. Бондари <text:s text:c="39"/><text:span text:style-name="T3">№ </text:span><text:span text:style-name="T3">91</text:span></text:p>
      <text:p text:style-name="P1"/>
      <text:p text:style-name="P1"/>
      <text:p text:style-name="P1"/>
      <text:p text:style-name="P1"/>
      <text:p text:style-name="P1"/>
      <text:p text:style-name="P1"/>
      <text:p text:style-name="P1">О утверждении Модельного комплекса мер («дорожной карты») по развитию жилищно-коммунального хозяйства Бондарского района Тамбовской области </text:p>
      <text:p text:style-name="P1"/>
      <text:p text:style-name="P3"/>
      <text:p text:style-name="P8">Во исполнение пункта 2 постановления администрации Тамбовской области от 26.12.2014 № 1703 «<text:span text:style-name="T1">О утверждении Модельного комплекса мер («дорожной карты») по развитию жилищно-коммунального хозяйства <text:s/>Тамбовской области», </text:span>администрация района ПОСТАНОВЛЯЕТ: <text:s text:c="2"/></text:p>
      <text:p text:style-name="P5">1. Утвердить Модельный комплекс мер («дорожную карту») по развитию жилищно-коммунального хозяйства Бондарского района Тамбовской области <text:s/>согласно приложению.</text:p>
      <text:p text:style-name="P4">2. Опубликовать настоящее постановление на информационно-новостном портале региональных средств массовой информации Тамбовской области <text:span text:style-name="T2">www.top68.ru</text:span>.</text:p>
      <text:p text:style-name="P4">3. Контроль за исполнением настоящего постановления возложить на заместителя главы администрации <text:s/>А.Н.Стегачёва.</text:p>
      <text:p text:style-name="P4"/>
      <text:p text:style-name="P4"/>
      <text:p text:style-name="P7">Глава администрации <text:s text:c="75"/>А.А.Воробьев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gat1</meta:initial-creator>
    <meta:creation-date>2011-04-26T16:01:00</meta:creation-date>
    <dc:date>2015-03-27T09:38:28.06</dc:date>
    <meta:print-date>2015-02-10T15:51:31.319000000</meta:print-date>
    <meta:editing-cycles>50</meta:editing-cycles>
    <meta:editing-duration>PT8H23M18S</meta:editing-duration>
    <meta:generator>LibreOffice/3.3$Win32 LibreOffice_project/330m19$Build-301</meta:generator>
    <meta:document-statistic meta:table-count="0" meta:image-count="0" meta:object-count="0" meta:page-count="1" meta:paragraph-count="10" meta:word-count="100" meta:character-count="1089"/>
    <meta:user-defined meta:name="Поле 1"/>
    <meta:user-defined meta:name="Поле 2"/>
    <meta:user-defined meta:name="Поле 3"/>
    <meta:user-defined meta:name="Поле 4"/>
  </office:meta>
</office:document-meta>
</file>