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Стиль">
      <style:paragraph-properties fo:margin-left="0cm" fo:margin-right="0.007cm" fo:text-align="justify" style:justify-single-word="false" fo:text-indent="1.21cm" style:auto-text-indent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 style:text-autospace="ideograph-alpha"/>
      <style:text-properties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 style:text-autospace="ideograph-alpha"/>
      <style:text-properties fo:font-size="14pt" officeooo:paragraph-rsid="000a64dc" style:font-size-asian="14pt" style:font-size-complex="14pt"/>
    </style:style>
    <style:style style:name="P9" style:family="paragraph" style:parent-style-name="Standard">
      <style:paragraph-properties fo:line-height="0.499cm" fo:text-align="justify" style:justify-single-word="false" style:text-autospace="ideograph-alpha"/>
      <style:text-properties fo:font-size="14pt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1" style:family="paragraph" style:parent-style-name="Обычный_20__28_веб_29_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15d023"/>
    </style:style>
    <style:style style:name="P13" style:family="paragraph" style:parent-style-name="Обычный_20__28_веб_29_">
      <loext:graphic-properties draw:fill="solid" draw:fill-color="#ffffff" draw:opacity="100%"/>
      <style:paragraph-properties fo:margin-left="0cm" fo:margin-right="0cm" fo:margin-top="0cm" fo:margin-bottom="0cm" loext:contextual-spacing="false" fo:text-align="justify" style:justify-single-word="false" fo:text-indent="1.221cm" style:auto-text-indent="false" fo:background-color="#ffffff"/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3aa8ab"/>
    </style:style>
    <style:style style:name="P15" style:family="paragraph" style:parent-style-name="Обычный_20__28_веб_29_">
      <style:paragraph-properties fo:margin-top="0cm" fo:margin-bottom="0cm" loext:contextual-spacing="false" fo:text-align="justify" style:justify-single-word="false"/>
      <style:text-properties fo:font-size="14pt" officeooo:paragraph-rsid="003aa8ab" style:font-size-asian="14pt" style:font-size-complex="14pt"/>
    </style:style>
    <style:style style:name="P16" style:family="paragraph" style:parent-style-name="Standard">
      <style:paragraph-properties fo:margin-left="0cm" fo:margin-right="0cm" fo:line-height="100%" fo:text-align="justify" style:justify-single-word="false" fo:orphans="2" fo:widows="2" fo:text-indent="1.296cm" style:auto-text-indent="false" style:snap-to-layout-grid="false"/>
      <style:text-properties fo:color="#000000" style:font-name="Times New Roman1" fo:font-size="14pt" fo:font-weight="normal" officeooo:paragraph-rsid="003e6af5" fo:background-color="transparent" style:font-name-asian="Times New Roman1" style:font-name-complex="Times New Roman1"/>
    </style:style>
    <style:style style:name="P17" style:family="paragraph" style:parent-style-name="Standard">
      <style:paragraph-properties fo:margin-left="0cm" fo:margin-right="0cm" fo:line-height="100%" fo:text-align="justify" style:justify-single-word="false" fo:orphans="2" fo:widows="2" fo:text-indent="1.296cm" style:auto-text-indent="false" style:snap-to-layout-grid="false"/>
      <style:text-properties fo:color="#000000" style:font-name="Times New Roman1" fo:font-size="14pt" fo:font-weight="normal" officeooo:paragraph-rsid="003f7d4b" fo:background-color="transparent" style:font-name-asian="Times New Roman1" style:font-name-complex="Times New Roman1"/>
    </style:style>
    <style:style style:name="P18" style:family="paragraph" style:parent-style-name="Стиль">
      <style:paragraph-properties fo:margin-left="0cm" fo:margin-right="0cm" fo:text-align="justify" style:justify-single-word="false" fo:text-indent="1.21cm" style:auto-text-indent="false"/>
      <style:text-properties fo:font-size="14pt" officeooo:paragraph-rsid="003e6af5" style:font-size-asian="14pt" style:font-size-complex="14pt"/>
    </style:style>
    <style:style style:name="P19" style:family="paragraph" style:parent-style-name="Standard" style:master-page-name="First_20_Page">
      <style:paragraph-properties fo:margin-left="0cm" fo:margin-right="-0.002cm" fo:text-align="center" style:justify-single-word="false" fo:text-indent="0cm" style:auto-text-indent="false" style:page-number="auto"/>
      <style:text-properties fo:font-size="14pt" fo:font-weight="bold" style:font-size-asian="14pt" style:font-weight-asian="bold"/>
    </style:style>
    <style:style style:name="P20" style:family="paragraph" style:parent-style-name="Standard">
      <style:paragraph-properties fo:margin-left="0cm" fo:margin-right="0cm" fo:line-height="100%" fo:text-align="justify" style:justify-single-word="false" fo:orphans="2" fo:widows="2" fo:text-indent="1.296cm" style:auto-text-indent="false" style:snap-to-layout-grid="false"/>
      <style:text-properties fo:color="#000000" style:font-name="Times New Roman1" fo:font-size="14pt" fo:font-weight="normal" officeooo:paragraph-rsid="00433d36" fo:background-color="transparent" style:font-name-asian="Times New Roman1" style:font-name-complex="Times New Roman1"/>
    </style:style>
    <style:style style:name="P21" style:family="paragraph" style:parent-style-name="Standard">
      <style:paragraph-properties fo:margin-left="0cm" fo:margin-right="0cm" fo:line-height="100%" fo:text-align="justify" style:justify-single-word="false" fo:orphans="2" fo:widows="2" fo:text-indent="1.296cm" style:auto-text-indent="false" style:snap-to-layout-grid="false"/>
      <style:text-properties fo:color="#000000" style:font-name="Times New Roman1" fo:font-size="14pt" fo:font-weight="normal" officeooo:paragraph-rsid="00440a7c" fo:background-color="transparent" style:font-name-asian="Times New Roman1" style:font-name-complex="Times New Roman1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3f7d4b" style:font-size-asian="14pt" style:font-size-complex="14pt"/>
    </style:style>
    <style:style style:name="T3" style:family="text">
      <style:text-properties fo:font-size="14pt" fo:language="en" fo:country="US" style:font-size-asian="14pt" style:font-size-complex="14pt"/>
    </style:style>
    <style:style style:name="T4" style:family="text">
      <style:text-properties fo:color="#000000" fo:font-size="14pt" fo:language="ru" fo:country="RU" style:letter-kerning="true" style:font-name-asian="DejaVu Sans" style:font-size-asian="14pt" style:language-asian="zh" style:country-asian="CN" style:font-name-complex="Times New Roman" style:font-size-complex="14pt" style:language-complex="ar" style:country-complex="SA"/>
    </style:style>
    <style:style style:name="T5" style:family="text">
      <style:text-properties fo:color="#000000" style:font-name="Times New Roman" fo:font-size="14pt" fo:language="en" fo:country="US" style:font-size-asian="14pt" style:font-name-complex="Times New Roman" style:font-size-complex="14pt"/>
    </style:style>
    <style:style style:name="T6" style:family="text">
      <style:text-properties fo:color="#000000" style:font-name="Times New Roman" fo:font-size="14pt" fo:language="en" fo:country="US" fo:background-color="#ffffff" loext:char-shading-value="0" style:font-size-asian="14pt" style:font-name-complex="Times New Roman" style:font-size-complex="14pt"/>
    </style:style>
    <style:style style:name="T7" style:family="text">
      <style:text-properties fo:color="#000000" style:font-name="Times New Roman" fo:font-size="14pt" fo:language="en" fo:country="US" officeooo:rsid="000bd285" fo:background-color="#ffffff" loext:char-shading-value="0" style:font-size-asian="14pt" style:font-name-complex="Times New Roman" style:font-size-complex="14pt"/>
    </style:style>
    <style:style style:name="T8" style:family="text">
      <style:text-properties fo:color="#000000" style:font-name="Times New Roman" fo:font-size="14pt" fo:language="en" fo:country="US" officeooo:rsid="000c8716" fo:background-color="#ffffff" loext:char-shading-value="0" style:font-size-asian="14pt" style:font-name-complex="Times New Roman" style:font-size-complex="14pt"/>
    </style:style>
    <style:style style:name="T9" style:family="text">
      <style:text-properties fo:color="#000000" style:font-name="Times New Roman" fo:font-size="14pt" fo:language="ru" fo:country="RU" officeooo:rsid="0023379e" style:font-size-asian="14pt" style:font-name-complex="Times New Roman" style:font-size-complex="14pt"/>
    </style:style>
    <style:style style:name="T10" style:family="text">
      <style:text-properties fo:color="#000000" fo:language="ru" fo:country="RU" style:letter-kerning="true" style:font-name-asian="DejaVu Sans" style:language-asian="zh" style:country-asian="CN" style:font-name-complex="Times New Roman" style:language-complex="ar" style:country-complex="SA"/>
    </style:style>
    <style:style style:name="T11" style:family="text">
      <style:text-properties fo:color="#000000" style:font-name="Times New Roman1" fo:font-weight="normal" fo:background-color="transparent" loext:char-shading-value="0" style:font-name-asian="Times New Roman1" style:font-name-complex="Times New Roman1"/>
    </style:style>
    <style:style style:name="T12" style:family="text">
      <style:text-properties fo:color="#000000" style:font-name="Times New Roman1" fo:language="ru" fo:country="RU" fo:font-weight="normal" officeooo:rsid="0059b47b" fo:background-color="transparent" loext:char-shading-value="0" style:font-name-asian="Times New Roman1" style:font-name-complex="Times New Roman1"/>
    </style:style>
    <style:style style:name="T13" style:family="text">
      <style:text-properties officeooo:rsid="000affc6"/>
    </style:style>
    <style:style style:name="T14" style:family="text">
      <style:text-properties officeooo:rsid="000a64dc"/>
    </style:style>
    <style:style style:name="T15" style:family="text">
      <style:text-properties officeooo:rsid="003aa8ab"/>
    </style:style>
    <style:style style:name="T16" style:family="text">
      <style:text-properties style:font-name="Times New Roman1" fo:font-size="14pt" fo:language="ru" fo:country="RU" officeooo:rsid="0059b47b" style:font-size-asian="14pt" style:font-name-complex="Times New Roman1" style:font-size-complex="14pt"/>
    </style:style>
    <style:style style:name="T17" style:family="text">
      <style:text-properties style:font-name="Times New Roman1" fo:font-size="14pt" fo:language="ru" fo:country="RU" officeooo:rsid="003f7d4b" style:font-size-asian="14pt" style:font-name-complex="Times New Roman1" style:font-size-complex="14pt"/>
    </style:style>
    <style:style style:name="T18" style:family="text">
      <style:text-properties style:font-name="Times New Roman1" fo:font-size="14pt" fo:language="ru" fo:country="RU" officeooo:rsid="000affc6" style:font-size-asian="14pt" style:font-name-complex="Times New Roman1" style:font-size-complex="14pt"/>
    </style:style>
    <style:style style:name="T19" style:family="text">
      <style:text-properties style:font-name="Times New Roman1" fo:font-size="14pt" fo:language="ru" fo:country="RU" officeooo:rsid="000a64dc" style:font-size-asian="14pt" style:font-name-complex="Times New Roman1" style:font-size-complex="14pt"/>
    </style:style>
    <style:style style:name="T20" style:family="text">
      <style:text-properties style:font-name="Times New Roman1" fo:font-size="14pt" fo:language="ru" fo:country="RU" officeooo:rsid="00433d36" style:font-size-asian="14pt" style:font-name-complex="Times New Roman1" style:font-size-complex="14pt"/>
    </style:style>
    <style:style style:name="T21" style:family="text">
      <style:text-properties style:font-name="Times New Roman1" fo:font-size="14pt" fo:language="ru" fo:country="RU" officeooo:rsid="00440a7c" style:font-size-asian="14pt" style:font-name-complex="Times New Roman1" style:font-size-complex="14pt"/>
    </style:style>
    <style:style style:name="T22" style:family="text">
      <style:text-properties officeooo:rsid="003f7d4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АДМИНИСТРАЦИЯ БОНДАРСКОГО РАЙОНА</text:p>
      <text:p text:style-name="P3">ТАМБОВСКОЙ ОБЛАСТИ</text:p>
      <text:p text:style-name="P6"/>
      <text:p text:style-name="P4">ПОСТАНОВЛЕНИЕ</text:p>
      <text:p text:style-name="P5"/>
      <text:p text:style-name="P5">__________ <text:s text:c="37"/>с. Бондари <text:s text:c="47"/>№ ____ <text:s text:c="2"/></text:p>
      <text:p text:style-name="P10"/>
      <text:p text:style-name="P7"/>
      <text:p text:style-name="P7"/>
      <text:p text:style-name="P7"/>
      <text:p text:style-name="P7"/>
      <text:p text:style-name="P9"/>
      <text:p text:style-name="P8">О внесении изменений <text:span text:style-name="T13">в </text:span>постановление администрации района <text:s/>от 31.12.2013 № 562 «Об утверждении муниципальной программы «Развитие образования» <text:s/><text:span text:style-name="T14">(с изменениями от 20.11.2018)</text:span></text:p>
      <text:p text:style-name="P9"/>
      <text:p text:style-name="P2"/>
      <text:p text:style-name="P18"><text:span text:style-name="T11">В соответствии со статьей 179 Бюджетного кодекса Российской Федерации, </text:span><text:span text:style-name="T12">постановлением администрации района от 12.08.2013 № 313 «Об утверждении Порядка разработки, утверждения и реализации муниципальных программ Бондарского района Тамбовской области»</text:span>, администрация района ПОСТАНОВЛЯЕТ: </text:p>
      <text:p text:style-name="P8"><text:tab/>1. Внести изменени<text:span text:style-name="T13">я</text:span> <text:span text:style-name="T13">в </text:span>постановление администрации района <text:s/>от 31.12.2013 № 562 «Об утверждении муниципальной программы «Развитие образования» <text:span text:style-name="T14">(с изменениями от 11.02.2022)</text:span> (далее – П<text:span text:style-name="T13">остановление</text:span>) следующие изменения: </text:p>
      <text:p text:style-name="P16"><text:span text:style-name="Font_20_Style158"><text:span text:style-name="T16">- приложение к Постановлению изложить в новой редакции согласно приложению.</text:span></text:span></text:p>
      <text:p text:style-name="P17"><text:span text:style-name="Font_20_Style158"><text:span text:style-name="T17">2.</text:span></text:span><text:span text:style-name="Font_20_Style158"><text:span text:style-name="T16"> Признать утратившими силу: </text:span></text:span></text:p>
      <text:p text:style-name="P21"><text:span text:style-name="Font_20_Style158"><text:span text:style-name="T16">- </text:span></text:span><text:span text:style-name="Font_20_Style158"><text:span text:style-name="T20">абзац третий пункта 1 </text:span></text:span><text:span text:style-name="Font_20_Style158"><text:span text:style-name="T16">постановлен</text:span></text:span><text:span text:style-name="Font_20_Style158"><text:span text:style-name="T20">ия</text:span></text:span><text:span text:style-name="Font_20_Style158"><text:span text:style-name="T16"> администрации района от </text:span></text:span><text:span text:style-name="Font_20_Style158"><text:span text:style-name="T21">20.11.2018 № 480 «О внесении изменений </text:span></text:span><text:span text:style-name="Font_20_Style158"><text:span text:style-name="T18">в </text:span></text:span><text:span text:style-name="Font_20_Style158"><text:span text:style-name="T21">постановление администрации района <text:s/>от 31.12.2013 № 562 «Об утверждении муниципальной программы «Развитие образования» на 2014-2020 годы»;</text:span></text:span></text:p>
      <text:p text:style-name="P21"><text:span text:style-name="Font_20_Style158"><text:span text:style-name="T16">- постановлен</text:span></text:span><text:span text:style-name="Font_20_Style158"><text:span text:style-name="T20">ие</text:span></text:span><text:span text:style-name="Font_20_Style158"><text:span text:style-name="T16"> администрации района от </text:span></text:span><text:span text:style-name="Font_20_Style158"><text:span text:style-name="T17">31.12.2019 № 676 </text:span></text:span><text:span text:style-name="Font_20_Style158"><text:span text:style-name="T16">«О внесении изменений </text:span></text:span><text:span text:style-name="Font_20_Style158"><text:span text:style-name="T18">в </text:span></text:span><text:span text:style-name="Font_20_Style158"><text:span text:style-name="T16">постановление администрации района <text:s/>от 31.12.2013 № 562 «Об утверждении муниципальной программы «Развитие образования» <text:s/></text:span></text:span><text:span text:style-name="Font_20_Style158"><text:span text:style-name="T19">(в редакции от 19.03.2019)</text:span></text:span><text:span text:style-name="Font_20_Style158"><text:span text:style-name="T16">»;</text:span></text:span></text:p>
      <text:p text:style-name="P20"><text:span text:style-name="Font_20_Style158"><text:span text:style-name="T16">- постановлен</text:span></text:span><text:span text:style-name="Font_20_Style158"><text:span text:style-name="T20">ие</text:span></text:span><text:span text:style-name="Font_20_Style158"><text:span text:style-name="T16"> администрации района от </text:span></text:span><text:span text:style-name="Font_20_Style158"><text:span text:style-name="T17">26.08.2020 № 291</text:span></text:span><text:span text:style-name="Font_20_Style158"><text:span text:style-name="T16">«О внесении изменений </text:span></text:span><text:span text:style-name="Font_20_Style158"><text:span text:style-name="T18">в </text:span></text:span><text:span text:style-name="Font_20_Style158"><text:span text:style-name="T16">постановление администрации района <text:s/>от 31.12.2013 № 562 «Об утверждении муниципальной программы «Развитие образования» <text:s/></text:span></text:span><text:span text:style-name="Font_20_Style158"><text:span text:style-name="T19">(в редакции от 31.12.2019)</text:span></text:span><text:span text:style-name="Font_20_Style158"><text:span text:style-name="T16">»;</text:span></text:span></text:p>
      <text:p text:style-name="P20"><text:span text:style-name="Font_20_Style158"><text:span text:style-name="T16">- постановлен</text:span></text:span><text:span text:style-name="Font_20_Style158"><text:span text:style-name="T20">ие</text:span></text:span><text:span text:style-name="Font_20_Style158"><text:span text:style-name="T16"> администрации района от </text:span></text:span><text:span text:style-name="Font_20_Style158"><text:span text:style-name="T17">12.10.2020 № 364 </text:span></text:span><text:span text:style-name="Font_20_Style158"><text:span text:style-name="T16">«О внесении изменений </text:span></text:span><text:span text:style-name="Font_20_Style158"><text:span text:style-name="T18">в </text:span></text:span><text:span text:style-name="Font_20_Style158"><text:span text:style-name="T16">постановление администрации района <text:s/>от 31.12.2013 № 562 «Об утверждении муниципальной программы «Развитие образования» <text:s/></text:span></text:span><text:span text:style-name="Font_20_Style158"><text:span text:style-name="T19">(в редакции от 26.08.2020)</text:span></text:span><text:span text:style-name="Font_20_Style158"><text:span text:style-name="T16">»;</text:span></text:span></text:p>
      <text:p text:style-name="P20"><text:soft-page-break/><text:span text:style-name="Font_20_Style158"><text:span text:style-name="T16">- постановлен</text:span></text:span><text:span text:style-name="Font_20_Style158"><text:span text:style-name="T20">ие</text:span></text:span><text:span text:style-name="Font_20_Style158"><text:span text:style-name="T16"> администрации района от </text:span></text:span><text:span text:style-name="Font_20_Style158"><text:span text:style-name="T17">31.12.2020 № 480 </text:span></text:span><text:span text:style-name="Font_20_Style158"><text:span text:style-name="T16">«О внесении изменений </text:span></text:span><text:span text:style-name="Font_20_Style158"><text:span text:style-name="T18">в </text:span></text:span><text:span text:style-name="Font_20_Style158"><text:span text:style-name="T16">постановление администрации района <text:s/>от 31.12.2013 № 562 «Об утверждении муниципальной программы «Развитие образования» <text:s/></text:span></text:span><text:span text:style-name="Font_20_Style158"><text:span text:style-name="T19">(в редакции от 12.10.2020)</text:span></text:span><text:span text:style-name="Font_20_Style158"><text:span text:style-name="T16">»;</text:span></text:span></text:p>
      <text:p text:style-name="P20"><text:span text:style-name="Font_20_Style158"><text:span text:style-name="T16">- постановлен</text:span></text:span><text:span text:style-name="Font_20_Style158"><text:span text:style-name="T20">ие</text:span></text:span><text:span text:style-name="Font_20_Style158"><text:span text:style-name="T16"> администрации района от </text:span></text:span><text:span text:style-name="Font_20_Style158"><text:span text:style-name="T17">30.12.2021 № 623 «О внесении изменений </text:span></text:span><text:span text:style-name="Font_20_Style158"><text:span text:style-name="T18">в </text:span></text:span><text:span text:style-name="Font_20_Style158"><text:span text:style-name="T17">постановление администрации района <text:s/>от 31.12.2013 № 562 «Об утверждении муниципальной программы «Развитие образования» <text:s/></text:span></text:span><text:span text:style-name="Font_20_Style158"><text:span text:style-name="T19">(в редакции от 31.12.2020)</text:span></text:span><text:span text:style-name="Font_20_Style158"><text:span text:style-name="T17">»;</text:span></text:span></text:p>
      <text:p text:style-name="P20"><text:span text:style-name="Font_20_Style158"><text:span text:style-name="T17">- </text:span></text:span><text:span text:style-name="Font_20_Style158"><text:span text:style-name="T16">постановлен</text:span></text:span><text:span text:style-name="Font_20_Style158"><text:span text:style-name="T20">ие</text:span></text:span><text:span text:style-name="Font_20_Style158"><text:span text:style-name="T16"> администрации района от </text:span></text:span><text:span text:style-name="Font_20_Style158"><text:span text:style-name="T17">11.02.2022 № 55 «О внесении изменений </text:span></text:span><text:span text:style-name="Font_20_Style158"><text:span text:style-name="T18">в </text:span></text:span><text:span text:style-name="Font_20_Style158"><text:span text:style-name="T17">постановление администрации района <text:s/>от 31.12.2013 № 562 «Об утверждении муниципальной программы «Развитие образования» <text:s/></text:span></text:span><text:span text:style-name="Font_20_Style158"><text:span text:style-name="T19">(в редакции от 3</text:span></text:span><text:span text:style-name="Font_20_Style158"><text:span text:style-name="T17">0</text:span></text:span><text:span text:style-name="Font_20_Style158"><text:span text:style-name="T19">.12.202</text:span></text:span><text:span text:style-name="Font_20_Style158"><text:span text:style-name="T17">1</text:span></text:span><text:span text:style-name="Font_20_Style158"><text:span text:style-name="T19">)</text:span></text:span><text:span text:style-name="Font_20_Style158"><text:span text:style-name="T17">».</text:span></text:span></text:p>
      <text:p text:style-name="P12"><text:span text:style-name="T2">3</text:span><text:span text:style-name="T1">. </text:span><text:span text:style-name="T3"><text:s/></text:span><text:span text:style-name="T5">Опубликовать настоящее постановление в газете «Народная трибуна», сетево</text:span><text:span text:style-name="T9">м</text:span><text:span text:style-name="T5"> издани</text:span><text:span text:style-name="T9">и</text:span><text:span text:style-name="T5"> </text:span><text:span text:style-name="T6">«</text:span><text:span text:style-name="T7">РИА </text:span><text:span text:style-name="T8">ТОП68</text:span><text:span text:style-name="T6">» (www.top68.ru)</text:span><text:span text:style-name="T5">.</text:span></text:p>
      <text:p text:style-name="P13"><text:span text:style-name="T22">4</text:span>. Контроль за исполнением настоящего постановления <text:span text:style-name="T15">оставляю за собой</text:span>.</text:p>
      <text:p text:style-name="P11"/>
      <text:p text:style-name="P11"/>
      <text:p text:style-name="P14"><text:span text:style-name="T1">В</text:span><text:span text:style-name="T4">ременно исполняющий полномочия </text:span></text:p>
      <text:p text:style-name="P15">глав<text:span text:style-name="T10">ы района <text:s text:c="9"/></text:span><text:s text:c="83"/><text:span text:style-name="T10">И</text:span>.А.<text:span text:style-name="T10">Захаро</text:span>в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Стиль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494cm" fo:margin-bottom="0.21cm" loext:contextual-spacing="false" fo:orphans="2" fo:widows="2" style:text-autospace="ideograph-alpha"/>
      <style:text-properties fo:font-size="12pt" style:font-size-asian="12pt" style:font-size-complex="12pt"/>
    </style:style>
    <style:style style:name="Style13" style:family="paragraph" style:parent-style-name="Standard">
      <style:paragraph-properties fo:line-height="0.559cm"/>
      <style:text-properties fo:font-size="12pt" style:font-size-asian="12pt" style:font-size-complex="12pt"/>
    </style:style>
    <style:style style:name="Style17" style:family="paragraph" style:parent-style-name="Standard">
      <style:paragraph-properties fo:line-height="0.572cm"/>
      <style:text-properties fo:font-size="12pt" style:font-size-asian="12pt" style:font-size-complex="12pt"/>
    </style:style>
    <style:style style:name="Style1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Style28" style:family="paragraph" style:parent-style-name="Standard">
      <style:paragraph-properties fo:margin-left="0cm" fo:margin-right="0cm" fo:line-height="0.568cm" fo:text-align="justify" style:justify-single-word="false" fo:text-indent="1.231cm" style:auto-text-indent="false"/>
      <style:text-properties fo:font-size="12pt" style:font-size-asian="12pt" style:font-size-complex="12pt"/>
    </style:style>
    <style:style style:name="Style33" style:family="paragraph" style:parent-style-name="Standard">
      <style:paragraph-properties fo:line-height="0.559cm" fo:text-align="center" style:justify-single-word="false"/>
      <style:text-properties fo:font-size="12pt" style:font-size-asian="12pt" style:font-size-complex="12pt"/>
    </style:style>
    <style:style style:name="Style49" style:family="paragraph" style:parent-style-name="Standard">
      <style:paragraph-properties fo:margin-left="0cm" fo:margin-right="0cm" fo:line-height="0.572cm" fo:text-indent="2.083cm" style:auto-text-indent="false"/>
      <style:text-properties fo:font-size="12pt" style:font-size-asian="12pt" style:font-size-complex="12pt"/>
    </style:style>
    <style:style style:name="Style65" style:family="paragraph" style:parent-style-name="Standard">
      <style:paragraph-properties fo:line-height="0.572cm" fo:text-align="justify" style:justify-single-word="false"/>
      <style:text-properties fo:font-size="12pt" style:font-size-asian="12pt" style:font-size-complex="12pt"/>
    </style:style>
    <style:style style:name="Style141" style:family="paragraph" style:parent-style-name="Standard">
      <style:paragraph-properties fo:line-height="0.572cm"/>
      <style:text-properties fo:font-size="12pt" style:font-size-asian="12pt" style:font-size-complex="12pt"/>
    </style:style>
    <style:style style:name="Style145" style:family="paragraph" style:parent-style-name="Standard">
      <style:paragraph-properties fo:line-height="0.536cm"/>
      <style:text-properties fo:font-size="12pt" style:font-size-asian="12pt" style:font-size-complex="12pt"/>
    </style:style>
    <style:style style:name="Style114" style:family="paragraph" style:parent-style-name="Standard">
      <style:paragraph-properties fo:margin-left="0cm" fo:margin-right="0cm" fo:line-height="0.559cm" fo:text-indent="-3.517cm" style:auto-text-indent="false"/>
      <style:text-properties fo:font-size="12pt" style:font-size-asian="12pt" style:font-size-complex="12pt"/>
    </style:style>
    <style:style style:name="Прижатый_20_влево" style:display-name="Прижатый влево" style:family="paragraph" style:parent-style-name="Standard" style:next-style-name="Standard">
      <style:paragraph-properties style:line-height-at-least="0.176cm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Обычный1" style:family="paragraph">
      <style:paragraph-properties style:line-height-at-least="0.176cm" fo:orphans="0" fo:widows="0" fo:hyphenation-ladder-count="no-limit" style:text-autospace="none"/>
      <style:text-properties style:use-window-font-color="true" style:font-name="Arial" fo:font-family="Arial" style:font-family-generic="swiss" style:font-pitch="variable" fo:font-size="13pt" fo:language="ru" fo:country="RU" style:font-name-asian="Times New Roman" style:font-family-asian="'Times New Roman'" style:font-family-generic-asian="roman" style:font-pitch-asian="variable" style:font-size-asian="13pt" style:font-name-complex="Arial" style:font-family-complex="Arial" style:font-family-generic-complex="swiss" style:font-pitch-complex="variable" style:font-size-complex="13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Обычный" style:family="paragraph">
      <style:paragraph-properties fo:orphans="0" fo:widows="0" fo:hyphenation-ladder-count="no-limit" style:text-autospace="none"/>
      <style:text-properties style:language-asian="zh" style:country-asian="CN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Font_20_Style158" style:display-name="Font Style158" style:family="text">
      <style:text-properties style:font-name="Times New Roman" fo:font-family="'Times New Roman'" style:font-family-generic="roman" style:font-pitch="variable" fo:font-size="13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Font_20_Style160" style:display-name="Font Style160" style:family="text">
      <style:text-properties style:font-name="Times New Roman" fo:font-family="'Times New Roman'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WW8Num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Font_20_Style168" style:display-name="Font Style168" style:family="text">
      <style:text-properties style:font-name="Times New Roman" fo:font-family="'Times New Roman'" style:font-family-generic="roman" style:font-pitch="variable" fo:font-size="7pt" style:font-size-asian="7pt" style:font-name-complex="Times New Roman" style:font-family-complex="'Times New Roman'" style:font-family-generic-complex="roman" style:font-pitch-complex="variable" style:font-size-complex="7pt"/>
    </style:style>
    <style:style style:name="WW8Num1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/>
    <style:master-page style:name="Index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07-04T09:10:00</meta:creation-date>
    <dc:date>2022-09-30T14:33:45.529000000</dc:date>
    <meta:editing-cycles>79</meta:editing-cycles>
    <meta:editing-duration>PT22H39M52S</meta:editing-duration>
    <meta:generator>LibreOffice/4.4.6.3$Windows_x86 LibreOffice_project/e8938fd3328e95dcf59dd64e7facd2c7d67c704d</meta:generator>
    <meta:print-date>2022-09-30T14:33:42.639000000</meta:print-date>
    <meta:document-statistic meta:table-count="0" meta:image-count="0" meta:object-count="0" meta:page-count="2" meta:paragraph-count="21" meta:word-count="337" meta:character-count="2905" meta:non-whitespace-character-count="2385"/>
  </office:meta>
</office:document-meta>
</file>