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.5pt" fo:letter-spacing="-0.007cm" style:font-size-asian="14.5pt" style:font-size-complex="14.5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96cm" style:auto-text-indent="false" fo:background-color="#ffffff">
        <style:tab-stops>
          <style:tab-stop style:position="2.353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top="0.998cm" fo:margin-bottom="0cm" style:contextual-spacing="false" fo:line-height="0.575cm" fo:text-align="justify" style:justify-single-word="false" fo:background-color="#ffffff">
        <style:background-image/>
      </style:paragraph-properties>
      <style:text-properties fo:font-size="14pt" fo:letter-spacing="-0.012cm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size="14pt" fo:language="en" fo:country="US" style:text-underline-style="none" fo:background-color="transparent" style:font-size-asian="14pt" style:font-size-complex="14pt"/>
    </style:style>
    <style:style style:name="T3" style:family="text">
      <style:text-properties style:use-window-font-color="true" fo:font-size="14pt" style:text-underline-style="none" fo:background-color="transparent" style:font-size-asian="14pt" style:font-size-complex="14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officeooo:rsid="0007ef83"/>
    </style:style>
    <style:style style:name="Sect1" style:family="section">
      <style:section-properties text:dont-balance-text-columns="true" style:writing-mode="lr-tb" fo:margin-left="-2.496cm" fo:margin-right="0.231cm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БОНДАРСКОГО РАЙОНА</text:p>
      <text:p text:style-name="P3">ТАМБОВСКОЙ ОБЛАСТИ</text:p>
      <text:p text:style-name="P3"/>
      <text:p text:style-name="P3">ПОСТАНОВЛЕНИЕ </text:p>
      <text:p text:style-name="P1"/>
      <text:p text:style-name="P1"><text:span text:style-name="T5">27.06.2014 <text:s text:c="2"/></text:span><text:s text:c="35"/>с. Бондари <text:s text:c="41"/>№ <text:span text:style-name="T5">330</text:span></text:p>
      <text:p text:style-name="P2"/>
      <text:p text:style-name="P5"/>
      <text:p text:style-name="P5"/>
      <text:p text:style-name="P5"/>
      <text:p text:style-name="P4"/>
      <text:p text:style-name="P4"/>
      <text:p text:style-name="P1">О ликвидации Первомайского филиала муниципального бюджетного общеобразовательного учреждения Бондарской средней общеобразовательной школы</text:p>
      <text:p text:style-name="P1"/>
      <text:p text:style-name="P1"/>
      <text:p text:style-name="P6">В соответствии со статьями 22, 27 Федерального закона от 29.12.2012 <text:s text:c="14"/>№ <text:s/>273-ФЗ <text:s text:c="3"/>«Об <text:s/>образовании <text:s/>в <text:s/>Российской <text:s/>Федерации», постановлением администрации района от 26.05.2014 № 288 «Об утверждении Положения о порядке создания, реорганизации и ликвидации муниципальных образовательных организаций Бондарского района и их филиалов», руководствуясь <text:s/>заключением <text:s/>комиссии <text:s/>по проведению экспертной оценки <text:s/>последствий ликвидации Первомайского филиала муниципального бюджетного общеобразовательного учреждения Бондарской средней общеобразовательной школы, администрация района ПОСТАНОВЛЯЕТ:</text:p>
      <text:p text:style-name="P8">1. Ликвидировать Первомайский филиал муниципального бюджетного общеобразовательного учреждения Бондарской средней общеобразовательной школы. </text:p>
      <text:p text:style-name="P8">2. Директору муниципального бюджетного общеобразовательного учреж-дения Бондарской средней общеобразовательной школы Л.В.Березиной:</text:p>
      <text:p text:style-name="P8">2.1. <text:s/>предупредить работников о предстоящем высвобождении в связи с ликвидацией Первомайского филиала муниципального бюджетного общеобразовательного учреждения Бондарской средней общеобразовательной школы в <text:s/>порядке, установленном <text:s/>законодательством <text:s/>Российской <text:s/>Федерации <text:s/>и <text:s/>направить <text:s/>в <text:s/>3-х дневный <text:s/>срок <text:s/>в Тамбовское областное государственное учреждение «Центр занятости населения № 3» сведения <text:s/>о <text:s/>высвобождаемых работниках; </text:p>
      <text:p text:style-name="P8">2.2. обеспечить <text:s/>выполнение <text:s/>иных <text:s/>мероприятий, <text:s/>предусмотренных гражданским и трудовым законодательством при ликвидации образовательного учреждения. <text:s/></text:p>
      <text:p text:style-name="P8">3. Муниципальному казенному учреждению «Централизованная бухгалтерия по обслуживанию учреждений бюджетной сферы Бондарского района» (Васильева):</text:p>
      <text:p text:style-name="P9"><text:soft-page-break/>2</text:p>
      <text:p text:style-name="P8">3.1. провести инвентаризацию имущества с составлением передаточного акта;</text:p>
      <text:p text:style-name="P8">3.2. подготовить исходные данные о передаваемом имуществе;</text:p>
      <text:p text:style-name="P8">3.3. передать имущество Первомайского филиала муниципального бюджетного общеобразовательного учреждения Бондарской средней общеобразовательной школы в образовательные учреждения района.</text:p>
      <text:p text:style-name="P7"><text:span text:style-name="T1">4. Опубликовать настоящее постановление на информационно-новостном портале региональных средств массовой информации Тамбовской области </text:span><text:span text:style-name="Internet_20_link"><text:span text:style-name="T2">www</text:span></text:span><text:span text:style-name="Internet_20_link"><text:span text:style-name="T3">.</text:span></text:span><text:span text:style-name="Internet_20_link"><text:span text:style-name="T2">top</text:span></text:span><text:span text:style-name="Internet_20_link"><text:span text:style-name="T3">68.</text:span></text:span><text:span text:style-name="Internet_20_link"><text:span text:style-name="T2">ru</text:span></text:span><text:span text:style-name="T3"> </text:span><text:span text:style-name="T1"><text:s/>и <text:s/>разместить на официальном сайте администрации района в сети Интернет.</text:span><text:span text:style-name="T4"> </text:span></text:p>
      <text:p text:style-name="P8">5. Контроль <text:s/>за <text:s/>исполнением <text:s/>настоящего <text:s/>постановления <text:s/>возложить <text:s/>на первого заместителя главы администрации Е.М.Яковлеву.</text:p>
      <text:p text:style-name="P10"/>
      <text:p text:style-name="P11"/>
      <text:p text:style-name="P11">Глава <text:s/>администрации <text:s text:c="74"/>А.А.Воробьев</text:p>
      <text:section text:style-name="Sect1" text:name="Раздел1">
        <text:p text:style-name="P12"><text:s text:c="19"/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8cm" fo:margin-bottom="2.408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Бондарского района</dc:title>
    <meta:initial-creator>user</meta:initial-creator>
    <meta:creation-date>2011-04-27T16:05:00</meta:creation-date>
    <dc:date>2014-07-11T11:57:23.569000000</dc:date>
    <meta:print-date>2014-06-25T11:25:09.14</meta:print-date>
    <meta:editing-cycles>32</meta:editing-cycles>
    <meta:editing-duration>PT4H18M47S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19" meta:word-count="256" meta:character-count="2695" meta:non-whitespace-character-count="2228"/>
    <meta:user-defined meta:name="Поле 1"/>
    <meta:user-defined meta:name="Поле 2"/>
    <meta:user-defined meta:name="Поле 3"/>
    <meta:user-defined meta:name="Поле 4"/>
  </office:meta>
</office:document-meta>
</file>