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2" style:family="table">
      <style:table-properties style:width="25.462cm" fo:margin-left="0.173cm" table:align="left"/>
    </style:style>
    <style:style style:name="Таблица2.A" style:family="table-column">
      <style:table-column-properties style:column-width="1.185cm"/>
    </style:style>
    <style:style style:name="Таблица2.B" style:family="table-column">
      <style:table-column-properties style:column-width="5.694cm"/>
    </style:style>
    <style:style style:name="Таблица2.C" style:family="table-column">
      <style:table-column-properties style:column-width="4.888cm"/>
    </style:style>
    <style:style style:name="Таблица2.D" style:family="table-column">
      <style:table-column-properties style:column-width="2.489cm"/>
    </style:style>
    <style:style style:name="Таблица2.E" style:family="table-column">
      <style:table-column-properties style:column-width="3.549cm"/>
    </style:style>
    <style:style style:name="Таблица2.F" style:family="table-column">
      <style:table-column-properties style:column-width="7.657cm"/>
    </style:style>
    <style:style style:name="Таблица2.1" style:family="table-row">
      <style:table-row-properties style:min-row-height="1.111cm" style:use-optimal-row-height="false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Таблица2.B1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D1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E1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F1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2" style:family="table-row">
      <style:table-row-properties style:min-row-height="0.612cm" style:use-optimal-row-height="false"/>
    </style:style>
    <style:style style:name="Таблица2.B2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D2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E2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F2" style:family="table-cell">
      <style:table-cell-properties style:vertical-align="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2.A3" style:family="table-cell">
      <style:table-cell-properties style:vertical-align=""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Таблица2.A4" style:family="table-cell">
      <style:table-cell-properties style:vertical-align="" fo:background-color="#ffffff" fo:padding-left="0.191cm" fo:padding-right="0.191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Таблица2.B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1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1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1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1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2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2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2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2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2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2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2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2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2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2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2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2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2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2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2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2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2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2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2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2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2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2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2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2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2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2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2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2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3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3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3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3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3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3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3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3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3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3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3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3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3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3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3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35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3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3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3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3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3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3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3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38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3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3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3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3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4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4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4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41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4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4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4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42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4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4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4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43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4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4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4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46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4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4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4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47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4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4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4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49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B5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D5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E5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F50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342cm" style:rel-column-width="3422*"/>
    </style:style>
    <style:style style:name="Таблица3.B" style:family="table-column">
      <style:table-column-properties style:column-width="5.008cm" style:rel-column-width="12769*"/>
    </style:style>
    <style:style style:name="Таблица3.C" style:family="table-column">
      <style:table-column-properties style:column-width="4.359cm" style:rel-column-width="11114*"/>
    </style:style>
    <style:style style:name="Таблица3.D" style:family="table-column">
      <style:table-column-properties style:column-width="2.459cm" style:rel-column-width="6270*"/>
    </style:style>
    <style:style style:name="Таблица3.E" style:family="table-column">
      <style:table-column-properties style:column-width="4.14cm" style:rel-column-width="10556*"/>
    </style:style>
    <style:style style:name="Таблица3.F" style:family="table-column">
      <style:table-column-properties style:column-width="8.394cm" style:rel-column-width="21404*"/>
    </style:style>
    <style:style style:name="Таблица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style:vertical-align="" fo:padding="0.097cm" fo:border="0.05pt solid #000000"/>
    </style:style>
    <style:style style:name="Таблица3.2" style:family="table-row">
      <style:table-row-properties style:min-row-height="0.522cm"/>
    </style:style>
    <style:style style:name="Таблица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3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text-autospace="none"/>
      <style:text-properties fo:language="en" fo:country="US" fo:background-color="transparent" style:font-name-asian="Times New Roman" style:font-name-complex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name-asian="Arial" style:font-size-asian="12pt" style:language-asian="ru" style:country-asian="RU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name-asian="Times New Roman CYR1" style:font-size-asian="12pt" style:font-name-complex="Times New Roman CYR1" style:font-size-complex="12pt"/>
    </style:style>
    <style:style style:name="P8" style:family="paragraph" style:parent-style-name="Table_20_Contents">
      <style:paragraph-properties fo:text-align="start" style:justify-single-word="false" fo:orphans="0" fo:widows="0" style:text-autospace="non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9" style:family="paragraph" style:parent-style-name="Table_20_Contents">
      <style:paragraph-properties fo:text-align="start" style:justify-single-word="false" style:text-autospace="none"/>
      <style:text-properties style:font-name="Times New Roman" fo:font-size="12pt" officeooo:paragraph-rsid="00337701" fo:background-color="transparent" style:font-name-asian="Arial1" style:font-size-asian="12pt" style:font-name-complex="Arial1" style:font-size-complex="12pt"/>
    </style:style>
    <style:style style:name="P10" style:family="paragraph" style:parent-style-name="Table_20_Contents">
      <style:paragraph-properties fo:text-align="start" style:justify-single-word="false" style:text-autospace="none"/>
      <style:text-properties style:font-name="Times New Roman" fo:font-size="12pt" officeooo:paragraph-rsid="003448c3" fo:background-color="transparent" style:font-name-asian="Arial1" style:font-size-asian="12pt" style:font-name-complex="Arial1" style:font-size-complex="12pt"/>
    </style:style>
    <style:style style:name="P11" style:family="paragraph" style:parent-style-name="Table_20_Contents">
      <style:paragraph-properties fo:text-align="start" style:justify-single-word="false" style:text-autospace="none"/>
      <style:text-properties style:font-name="Times New Roman" fo:font-size="12pt" officeooo:paragraph-rsid="0037f8c1" fo:background-color="transparent" style:font-name-asian="Arial1" style:font-size-asian="12pt" style:font-name-complex="Arial1" style:font-size-complex="12pt"/>
    </style:style>
    <style:style style:name="P12" style:family="paragraph" style:parent-style-name="Table_20_Contents">
      <style:paragraph-properties fo:text-align="start" style:justify-single-word="false" style:text-autospace="none"/>
      <style:text-properties style:font-name="Times New Roman" fo:font-size="12pt" officeooo:paragraph-rsid="003b93cf" fo:background-color="transparent" style:font-name-asian="Arial1" style:font-size-asian="12pt" style:font-name-complex="Arial1" style:font-size-complex="12pt"/>
    </style:style>
    <style:style style:name="P13" style:family="paragraph" style:parent-style-name="Table_20_Contents">
      <style:paragraph-properties fo:text-align="start" style:justify-single-word="false" style:text-autospace="none"/>
      <style:text-properties style:font-name="Times New Roman" fo:font-size="12pt" officeooo:paragraph-rsid="003bb160" fo:background-color="transparent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 fo:orphans="0" fo:widows="0"/>
      <style:text-properties style:font-name="Times New Roman" fo:font-size="12pt" officeooo:paragraph-rsid="002cf884" style:font-name-asian="Arial1" style:font-size-asian="12pt" style:font-name-complex="Times New Roman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name-asian="Arial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style:font-name-asian="Times New Roman2" style:font-name-complex="Times New Roman"/>
    </style:style>
    <style:style style:name="P18" style:family="paragraph" style:parent-style-name="Table_20_Contents">
      <style:paragraph-properties fo:text-align="center" style:justify-single-word="false" style:text-autospace="none"/>
      <style:text-properties fo:background-color="transparent" style:font-name-asian="Times New Roman" style:font-name-complex="Times New Roman"/>
    </style:style>
    <style:style style:name="P19" style:family="paragraph" style:parent-style-name="Table_20_Contents">
      <style:paragraph-properties fo:text-align="justify" style:justify-single-word="false" style:text-autospace="none" style:snap-to-layout-grid="false"/>
      <style:text-properties fo:background-color="transparent" style:font-name-asian="Times New Roman" style:font-name-complex="Times New Roman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 CYR" fo:font-size="12pt" fo:background-color="transparent" style:font-name-asian="Times New Roman CYR2" style:font-size-asian="12pt" style:font-name-complex="Times New Roman CYR2" style:font-size-complex="12pt"/>
    </style:style>
    <style:style style:name="P21" style:family="paragraph" style:parent-style-name="Table_20_Contents">
      <style:text-properties style:font-name="Times New Roman CYR" style:font-name-asian="Times New Roman CYR2" style:font-name-complex="Times New Roman CYR2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 CYR" style:font-name-asian="Times New Roman CYR2" style:font-name-complex="Times New Roman CYR2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 CYR1" fo:font-size="12pt" fo:background-color="transparent" style:font-name-asian="Times New Roman CYR1" style:font-size-asian="12pt" style:font-name-complex="Times New Roman CYR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 CYR1" fo:font-size="12pt" fo:background-color="transparent" style:font-name-asian="Times New Roman CYR1" style:font-size-asian="12pt" style:font-name-complex="Times New Roman CYR1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 CYR1" fo:font-size="12pt" fo:background-color="transparent" style:font-name-asian="Times New Roman CYR1" style:font-size-asian="12pt" style:font-name-complex="Times New Roman CYR1" style:font-size-complex="12pt"/>
    </style:style>
    <style:style style:name="P26" style:family="paragraph" style:parent-style-name="Table_20_Contents">
      <style:text-properties fo:color="#000000" style:font-name="Times New Roman CYR" style:font-name-asian="Times New Roman CYR2" style:font-name-complex="Times New Roman CYR2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 CYR" style:font-name-asian="Times New Roman CYR2" style:font-name-complex="Times New Roman CYR2"/>
    </style:style>
    <style:style style:name="P28" style:family="paragraph" style:parent-style-name="Table_20_Contents">
      <style:paragraph-properties fo:text-align="justify" style:justify-single-word="false"/>
      <style:text-properties fo:color="#000000" officeooo:paragraph-rsid="00b504d3" style:font-name-asian="Arial" style:font-name-complex="Times New Roman"/>
    </style:style>
    <style:style style:name="P29" style:family="paragraph" style:parent-style-name="Table_20_Contents">
      <style:paragraph-properties fo:text-align="center" style:justify-single-word="false" style:text-autospace="none"/>
      <style:text-properties style:use-window-font-color="true" fo:language="en" fo:country="US" fo:background-color="transparent" style:font-name-asian="Times New Roman" style:font-name-complex="Times New Roman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-asian="Times New Roman2" style:font-name-complex="Times New Roman2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font-name-asian="Arial1" style:font-name-complex="Arial1"/>
    </style:style>
    <style:style style:name="P32" style:family="paragraph" style:parent-style-name="Table_20_Contents">
      <style:text-properties style:font-name-asian="Arial1" style:font-name-complex="Arial1"/>
    </style:style>
    <style:style style:name="P33" style:family="paragraph" style:parent-style-name="Table_20_Contents">
      <style:paragraph-properties fo:text-align="center" style:justify-single-word="false"/>
      <style:text-properties style:font-name-asian="Arial1" style:font-name-complex="Arial1"/>
    </style:style>
    <style:style style:name="P34" style:family="paragraph" style:parent-style-name="Table_20_Contents">
      <style:paragraph-properties fo:text-align="justify" style:justify-single-word="false"/>
      <style:text-properties style:font-name-asian="Arial1" style:font-name-complex="Arial1"/>
    </style:style>
    <style:style style:name="P35" style:family="paragraph" style:parent-style-name="Table_20_Contents">
      <style:text-properties officeooo:paragraph-rsid="00324425" style:font-name-asian="Arial1" style:font-name-complex="Arial1"/>
    </style:style>
    <style:style style:name="P36" style:family="paragraph" style:parent-style-name="Table_20_Contents">
      <style:text-properties officeooo:paragraph-rsid="00337701" style:font-name-asian="Arial1" style:font-name-complex="Arial1"/>
    </style:style>
    <style:style style:name="P37" style:family="paragraph" style:parent-style-name="Table_20_Contents">
      <style:text-properties fo:font-weight="bold" style:font-name-asian="Arial1" style:font-weight-asian="bold" style:font-name-complex="Arial1" style:font-weight-complex="bold"/>
    </style:style>
    <style:style style:name="P38" style:family="paragraph" style:parent-style-name="Table_20_Contents">
      <style:text-properties style:font-name-asian="Times New Roman2" style:font-name-complex="Arial1"/>
    </style:style>
    <style:style style:name="P39" style:family="paragraph" style:parent-style-name="Table_20_Contents">
      <style:paragraph-properties fo:text-align="justify" style:justify-single-word="false" fo:orphans="0" fo:widows="0" style:snap-to-layout-grid="false"/>
      <style:text-properties style:text-line-through-style="none" style:text-line-through-type="none" style:text-position="0% 100%" style:font-name="Times New Roman" fo:font-size="12pt" fo:font-style="normal" style:text-underline-style="none" fo:font-weight="normal" officeooo:paragraph-rsid="002cf88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background-color="#ffffff" style:font-name-asian="Arial1" style:font-name-complex="Arial1"/>
    </style:style>
    <style:style style:name="P41" style:family="paragraph" style:parent-style-name="ConsPlusNormal">
      <style:paragraph-properties fo:text-align="center" style:justify-single-word="false" fo:hyphenation-ladder-count="no-limit" style:text-autospace="none"/>
      <style:text-properties fo:hyphenate="true"/>
    </style:style>
    <style:style style:name="P42" style:family="paragraph" style:parent-style-name="ConsPlusNormal">
      <style:paragraph-properties fo:text-align="center" style:justify-single-word="false" fo:hyphenation-ladder-count="no-limit"/>
      <style:text-properties style:font-name="Times New Roman" fo:font-size="14pt" style:font-size-asian="14pt" style:language-asian="ru" style:country-asian="RU" style:font-size-complex="14pt" fo:hyphenate="true" fo:hyphenation-remain-char-count="2" fo:hyphenation-push-char-count="2"/>
    </style:style>
    <style:style style:name="P43" style:family="paragraph" style:parent-style-name="ConsPlusNormal">
      <style:paragraph-properties fo:text-align="center" style:justify-single-word="false" fo:hyphenation-ladder-count="no-limit" style:text-autospace="none"/>
      <style:text-properties fo:background-color="transparent" fo:hyphenate="true"/>
    </style:style>
    <style:style style:name="P44" style:family="paragraph" style:parent-style-name="Обычный">
      <style:paragraph-properties fo:text-align="center" style:justify-single-word="false" fo:hyphenation-ladder-count="no-limit"/>
      <style:text-properties fo:hyphenate="true"/>
    </style:style>
    <style:style style:name="P45" style:family="paragraph" style:parent-style-name="Обычный">
      <style:paragraph-properties fo:text-align="center" style:justify-single-word="false" fo:orphans="0" fo:widows="0" style:text-autospace="none"/>
    </style:style>
    <style:style style:name="P46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7" style:family="paragraph" style:parent-style-name="Обычный">
      <style:paragraph-properties fo:text-align="justify" style:justify-single-word="false" fo:orphans="0" fo:widows="0"/>
    </style:style>
    <style:style style:name="P48" style:family="paragraph" style:parent-style-name="Обычный">
      <style:paragraph-properties fo:text-align="justify" style:justify-single-word="false" fo:orphans="0" fo:widows="0" style:text-autospace="none"/>
    </style:style>
    <style:style style:name="P49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fo:background-color="transparent" style:font-name-asian="Times New Roman" style:font-name-complex="Times New Roman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806cm"/>
        </style:tab-stops>
      </style:paragraph-properties>
      <style:text-properties style:font-name-asian="Times New Roman2" style:font-name-complex="Times New Roman2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806cm"/>
        </style:tab-stops>
      </style:paragraph-properties>
      <style:text-properties officeooo:paragraph-rsid="00337701" style:font-name-asian="Times New Roman2" style:font-name-complex="Times New Roman2" fo:hyphenate="false" fo:hyphenation-remain-char-count="2" fo:hyphenation-push-char-count="2"/>
    </style:style>
    <style:style style:name="P53" style:family="paragraph" style:parent-style-name="Обычный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Обычный">
      <style:paragraph-properties fo:margin-left="0.101cm" fo:margin-right="0.101cm" fo:margin-top="0.106cm" fo:margin-bottom="0.106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55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 style:text-autospace="none">
        <style:tab-stops/>
      </style:paragraph-properties>
      <style:text-properties fo:background-color="transparent" style:font-name-asian="Times New Roman" style:font-name-complex="Times New Roman"/>
    </style:style>
    <style:style style:name="P56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background-color="transparent" style:font-name-asian="Times New Roman" style:font-name-complex="Times New Roman" fo:hyphenate="true"/>
    </style:style>
    <style:style style:name="P57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fo:font-size="12pt" officeooo:paragraph-rsid="002cf884" fo:background-color="transparent" style:font-name-asian="Times New Roman" style:font-size-asian="12pt" style:font-name-complex="Times New Roman" style:font-size-complex="12pt"/>
    </style:style>
    <style:style style:name="P58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fo:font-size="12pt" officeooo:paragraph-rsid="002e9eb5" fo:background-color="transparent" style:font-name-asian="Times New Roman" style:font-size-asian="12pt" style:font-name-complex="Times New Roman" style:font-size-complex="12pt"/>
    </style:style>
    <style:style style:name="P59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fo:font-size="12pt" officeooo:paragraph-rsid="003214ce" fo:background-color="transparent" style:font-name-asian="Times New Roman" style:font-size-asian="12pt" style:font-name-complex="Times New Roman" style:font-size-complex="12pt"/>
    </style:style>
    <style:style style:name="P60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fo:font-size="12pt" officeooo:paragraph-rsid="00324425" fo:background-color="transparent" style:font-name-asian="Times New Roman" style:font-size-asian="12pt" style:font-name-complex="Times New Roman" style:font-size-complex="12pt"/>
    </style:style>
    <style:style style:name="P61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fo:font-size="12pt" officeooo:paragraph-rsid="002cf884" fo:background-color="transparent" style:font-name-asian="Times New Roman" style:font-size-asian="12pt" style:font-name-complex="Times New Roman" style:font-size-complex="12pt"/>
    </style:style>
    <style:style style:name="P62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fo:font-size="12pt" officeooo:paragraph-rsid="00324425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63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64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language-asian="ru" style:country-asian="RU" style:font-size-complex="12pt"/>
    </style:style>
    <style:style style:name="P65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left="0.101cm" fo:margin-right="0.101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68" style:family="paragraph" style:parent-style-name="Standard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/>
      <style:text-properties style:use-window-font-color="true"/>
    </style:style>
    <style:style style:name="P69" style:family="paragraph" style:parent-style-name="Standard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/>
      <style:text-properties style:use-window-font-color="true" style:language-asian="ru" style:country-asian="RU"/>
    </style:style>
    <style:style style:name="P70" style:family="paragraph" style:parent-style-name="Обычный">
      <style:paragraph-properties fo:margin-left="0.101cm" fo:margin-right="0.101cm" fo:margin-top="0cm" fo:margin-bottom="0.106cm" loext:contextual-spacing="false" fo:text-align="center" style:justify-single-word="false" fo:text-indent="0cm" style:auto-text-indent="false">
        <style:tab-stops/>
      </style:paragraph-properties>
    </style:style>
    <style:style style:name="P71" style:family="paragraph" style:parent-style-name="Обычный">
      <style:paragraph-properties fo:margin-left="0.101cm" fo:margin-right="0.101cm" fo:margin-top="0cm" fo:margin-bottom="0.106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2pt" fo:background-color="transparent" style:font-name-asian="Times New Roman" style:font-size-asian="12pt" style:font-name-complex="Times New Roman" style:font-size-complex="12pt"/>
    </style:style>
    <style:style style:name="P72" style:family="paragraph" style:parent-style-name="Обычный">
      <style:paragraph-properties fo:margin-left="0.101cm" fo:margin-right="0.101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73" style:family="paragraph" style:parent-style-name="Обычный">
      <style:paragraph-properties fo:margin-left="0.101cm" fo:margin-right="0.101cm" fo:margin-top="0cm" fo:margin-bottom="0.106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101cm" fo:margin-right="0.101cm" fo:margin-top="0cm" fo:margin-bottom="0.106cm" loext:contextual-spacing="false" fo:text-align="start" style:justify-single-word="false" fo:text-indent="0cm" style:auto-text-indent="false" style:text-autospace="none">
        <style:tab-stops/>
      </style:paragraph-properties>
      <style:text-properties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.101cm" fo:margin-right="0.101cm" fo:margin-top="0cm" fo:margin-bottom="0.106cm" loext:contextual-spacing="false" fo:text-align="start" style:justify-single-word="false" fo:text-indent="0cm" style:auto-text-indent="false" style:text-autospace="none">
        <style:tab-stops/>
      </style:paragraph-properties>
      <style:text-properties style:use-window-font-color="true" fo:font-size="12pt" fo:background-color="transparent" style:font-name-asian="Times New Roman" style:font-size-asian="12pt" style:font-name-complex="Times New Roman" style:font-size-complex="12pt"/>
    </style:style>
    <style:style style:name="P76" style:family="paragraph" style:parent-style-name="Обычный">
      <style:paragraph-properties fo:margin-left="0.101cm" fo:margin-right="0.101cm" fo:margin-top="0.254cm" fo:margin-bottom="0.254cm" loext:contextual-spacing="false" fo:text-align="start" style:justify-single-word="false" fo:hyphenation-ladder-count="no-limit" fo:text-indent="0cm" style:auto-text-indent="false" style:text-autospace="none">
        <style:tab-stops/>
      </style:paragraph-properties>
      <style:text-properties fo:background-color="transparent" style:font-name-asian="Times New Roman" style:font-name-complex="Times New Roman" fo:hyphenate="true"/>
    </style:style>
    <style:style style:name="P77" style:family="paragraph" style:parent-style-name="Обычный">
      <style:paragraph-properties fo:margin-left="0.101cm" fo:margin-right="0.101cm" fo:margin-top="0.254cm" fo:margin-bottom="0.254cm" loext:contextual-spacing="false" fo:text-align="justify" style:justify-single-word="false" fo:text-indent="0cm" style:auto-text-indent="false">
        <style:tab-stops/>
      </style:paragraph-properties>
    </style:style>
    <style:style style:name="P78" style:family="paragraph" style:parent-style-name="Обычный">
      <style:paragraph-properties fo:margin-left="0.101cm" fo:margin-right="0.101cm" fo:margin-top="0.254cm" fo:margin-bottom="0.254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79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use-window-font-color="true"/>
    </style:style>
    <style:style style:name="P80" style:family="paragraph" style:parent-style-name="Обычный">
      <style:paragraph-properties fo:margin-top="0.106cm" fo:margin-bottom="0.106cm" loext:contextual-spacing="false" fo:text-align="center" style:justify-single-word="false"/>
    </style:style>
    <style:style style:name="P81" style:family="paragraph" style:parent-style-name="Обычный">
      <style:paragraph-properties fo:margin-top="0.106cm" fo:margin-bottom="0.106cm" loext:contextual-spacing="false"/>
      <style:text-properties style:use-window-font-color="true"/>
    </style:style>
    <style:style style:name="P82" style:family="paragraph" style:parent-style-name="Обычный">
      <style:paragraph-properties fo:margin-top="0.106cm" fo:margin-bottom="0.106cm" loext:contextual-spacing="false" fo:text-align="justify" style:justify-single-word="false"/>
      <style:text-properties style:use-window-font-color="true" fo:font-size="12pt" fo:background-color="transparent" style:font-name-asian="Times New Roman" style:font-size-asian="12pt" style:font-name-complex="Times New Roman" style:font-size-complex="12pt"/>
    </style:style>
    <style:style style:name="P83" style:family="paragraph" style:parent-style-name="Обычный">
      <style:paragraph-properties fo:margin-top="0.106cm" fo:margin-bottom="0.106cm" loext:contextual-spacing="false" fo:text-align="justify" style:justify-single-word="false" style:text-autospace="none"/>
      <style:text-properties style:use-window-font-color="true" fo:font-size="12pt" officeooo:paragraph-rsid="002cf884" fo:background-color="transparent" style:font-name-asian="Times New Roman" style:font-size-asian="12pt" style:font-name-complex="Times New Roman" style:font-size-complex="12pt"/>
    </style:style>
    <style:style style:name="P84" style:family="paragraph" style:parent-style-name="Обычный">
      <style:paragraph-properties fo:margin-top="0.106cm" fo:margin-bottom="0.106cm" loext:contextual-spacing="false" fo:text-align="justify" style:justify-single-word="false"/>
      <style:text-properties style:use-window-font-color="true" fo:font-size="12pt" officeooo:paragraph-rsid="002b3581" fo:background-color="transparent" style:font-name-asian="Times New Roman" style:font-size-asian="12pt" style:font-name-complex="Times New Roman" style:font-size-complex="12pt"/>
    </style:style>
    <style:style style:name="P85" style:family="paragraph" style:parent-style-name="Обычный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fo:font-size="12pt" officeooo:paragraph-rsid="002cf884" fo:background-color="transparent" style:font-name-asian="Times New Roman" style:font-size-asian="12pt" style:font-name-complex="Times New Roman" style:font-size-complex="12pt"/>
    </style:style>
    <style:style style:name="P86" style:family="paragraph" style:parent-style-name="Обычный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fo:font-size="12pt" officeooo:paragraph-rsid="002e9eb5" fo:background-color="transparent" style:font-name-asian="Times New Roman" style:font-size-asian="12pt" style:font-name-complex="Times New Roman" style:font-size-complex="12pt"/>
    </style:style>
    <style:style style:name="P87" style:family="paragraph" style:parent-style-name="Обычный">
      <style:paragraph-properties fo:margin-top="0.106cm" fo:margin-bottom="0.106cm" loext:contextual-spacing="false"/>
      <style:text-properties style:use-window-font-color="true" fo:font-size="12pt" style:font-size-asian="12pt" style:font-size-complex="12pt"/>
    </style:style>
    <style:style style:name="P88" style:family="paragraph" style:parent-style-name="Обычный">
      <style:paragraph-properties fo:margin-top="0.106cm" fo:margin-bottom="0.106cm" loext:contextual-spacing="false" fo:text-align="justify" style:justify-single-word="false"/>
      <style:text-properties style:use-window-font-color="true" fo:font-size="12pt" style:font-size-asian="12pt" style:font-size-complex="12pt"/>
    </style:style>
    <style:style style:name="P89" style:family="paragraph" style:parent-style-name="Обычный">
      <style:paragraph-properties fo:margin-top="0.106cm" fo:margin-bottom="0.106cm" loext:contextual-spacing="false" fo:text-align="center" style:justify-single-word="false"/>
      <style:text-properties style:use-window-font-color="true" fo:font-size="12pt" style:font-size-asian="12pt" style:language-asian="ru" style:country-asian="RU" style:font-size-complex="12pt"/>
    </style:style>
    <style:style style:name="P90" style:family="paragraph" style:parent-style-name="Обычный">
      <style:paragraph-properties fo:margin-top="0.106cm" fo:margin-bottom="0.106cm" loext:contextual-spacing="false" fo:line-height="150%" fo:text-align="center" style:justify-single-word="false"/>
      <style:text-properties style:use-window-font-color="true" fo:font-size="12pt" style:font-size-asian="12pt" style:language-asian="ru" style:country-asian="RU" style:font-size-complex="12pt"/>
    </style:style>
    <style:style style:name="P91" style:family="paragraph" style:parent-style-name="Обычный">
      <style:paragraph-properties fo:margin-top="0.106cm" fo:margin-bottom="0.106cm" loext:contextual-spacing="false" fo:text-align="center" style:justify-single-word="false"/>
      <style:text-properties style:use-window-font-color="true" fo:font-size="12pt" fo:language="en" fo:country="US" style:font-size-asian="12pt" style:font-size-complex="12pt"/>
    </style:style>
    <style:style style:name="P92" style:family="paragraph" style:parent-style-name="Обычный">
      <style:paragraph-properties fo:margin-top="0.106cm" fo:margin-bottom="0.106cm" loext:contextual-spacing="false" fo:text-align="justify" style:justify-single-word="false"/>
    </style:style>
    <style:style style:name="P93" style:family="paragraph" style:parent-style-name="Обычный">
      <style:paragraph-properties fo:margin-top="0.106cm" fo:margin-bottom="0.106cm" loext:contextual-spacing="false" fo:text-align="justify" style:justify-single-word="false" fo:orphans="0" fo:widows="0"/>
    </style:style>
    <style:style style:name="P94" style:family="paragraph" style:parent-style-name="Обычный">
      <style:paragraph-properties fo:margin-top="0.106cm" fo:margin-bottom="0.106cm" loext:contextual-spacing="false" fo:orphans="0" fo:widows="0"/>
    </style:style>
    <style:style style:name="P95" style:family="paragraph" style:parent-style-name="Table_20_Contents">
      <style:paragraph-properties fo:margin-top="0.106cm" fo:margin-bottom="0.106cm" loext:contextual-spacing="false" fo:text-align="start" style:justify-single-word="false" style:text-autospace="none"/>
      <style:text-properties style:font-name="Times New Roman" fo:font-size="12pt" officeooo:paragraph-rsid="003bb160" fo:background-color="transparent" style:font-name-asian="Arial1" style:font-size-asian="12pt" style:font-name-complex="Arial1" style:font-size-complex="12pt"/>
    </style:style>
    <style:style style:name="P96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fo:language="en" fo:country="US"/>
    </style:style>
    <style:style style:name="P9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/>
    </style:style>
    <style:style style:name="P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-asian="Times New Roman2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asian="Times New Roman2"/>
    </style:style>
    <style:style style:name="P100" style:family="paragraph" style:parent-style-name="Standard">
      <style:paragraph-properties fo:text-align="center" style:justify-single-word="false" style:text-autospace="none"/>
      <style:text-properties fo:language="en" fo:country="US" fo:background-color="transparent" style:font-name-asian="Times New Roman" style:font-name-complex="Times New Roman"/>
    </style:style>
    <style:style style:name="P101" style:family="paragraph" style:parent-style-name="Standard">
      <style:paragraph-properties fo:text-align="center" style:justify-single-word="false" style:text-autospace="none"/>
      <style:text-properties fo:language="en" fo:country="US" fo:background-color="#ffffff" style:font-name-asian="Times New Roman" style:font-name-complex="Times New Roman"/>
    </style:style>
    <style:style style:name="P102" style:family="paragraph" style:parent-style-name="Standard">
      <style:paragraph-properties fo:text-align="center" style:justify-single-word="false"/>
      <style:text-properties fo:language="en" fo:country="US" fo:background-color="#ffffff" style:font-name-asian="Times New Roman2" style:font-name-complex="Times New Roman2"/>
    </style:style>
    <style:style style:name="P103" style:family="paragraph" style:parent-style-name="Standard">
      <style:text-properties style:font-name="Times New Roman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Times New Roman CYR1" style:font-size-asian="12pt" style:font-weight-asian="normal" style:font-name-complex="Times New Roman CYR1" style:font-size-complex="12pt" style:font-weight-complex="normal"/>
    </style:style>
    <style:style style:name="P108" style:family="paragraph" style:parent-style-name="Standard">
      <style:paragraph-properties fo:text-align="center" style:justify-single-word="false" style:text-autospace="none"/>
      <style:text-properties fo:background-color="transparent" style:font-name-asian="Times New Roman" style:font-name-complex="Times New Roman"/>
    </style:style>
    <style:style style:name="P109" style:family="paragraph" style:parent-style-name="Standard">
      <style:paragraph-properties fo:text-align="justify" style:justify-single-word="false" style:text-autospace="none"/>
      <style:text-properties fo:background-color="transparent" style:font-name-asian="Times New Roman" style:font-name-complex="Times New Roman"/>
    </style:style>
    <style:style style:name="P110" style:family="paragraph" style:parent-style-name="Standard">
      <style:paragraph-properties fo:text-align="start" style:justify-single-word="false" style:text-autospace="none"/>
      <style:text-properties fo:background-color="transparent" style:font-name-asian="Times New Roman" style:font-name-complex="Times New Roman"/>
    </style:style>
    <style:style style:name="P111" style:family="paragraph" style:parent-style-name="Standard">
      <style:paragraph-properties style:text-autospace="none"/>
      <style:text-properties fo:background-color="transparent" style:font-name-asian="Times New Roman" style:font-name-complex="Times New Roman"/>
    </style:style>
    <style:style style:name="P112" style:family="paragraph" style:parent-style-name="Standard">
      <style:paragraph-properties style:text-autospace="none"/>
      <style:text-properties officeooo:paragraph-rsid="0027c3d9" fo:background-color="transparent" style:font-name-asian="Times New Roman" style:font-name-complex="Times New Roman"/>
    </style:style>
    <style:style style:name="P113" style:family="paragraph" style:parent-style-name="Standard">
      <style:paragraph-properties style:text-autospace="none"/>
      <style:text-properties officeooo:paragraph-rsid="002b3581" fo:background-color="transparent" style:font-name-asian="Times New Roman" style:font-name-complex="Times New Roman"/>
    </style:style>
    <style:style style:name="P114" style:family="paragraph" style:parent-style-name="Standard">
      <style:paragraph-properties fo:text-align="justify" style:justify-single-word="false"/>
      <style:text-properties officeooo:paragraph-rsid="0024e3d7" fo:background-color="transparent"/>
    </style:style>
    <style:style style:name="P115" style:family="paragraph" style:parent-style-name="Standard">
      <style:text-properties style:font-name="Times New Roman CYR" style:font-name-asian="Times New Roman CYR2" style:font-name-complex="Times New Roman CYR2"/>
    </style:style>
    <style:style style:name="P116" style:family="paragraph" style:parent-style-name="Standard">
      <style:paragraph-properties fo:text-align="center" style:justify-single-word="false"/>
      <style:text-properties style:font-name="Times New Roman CYR" style:font-name-asian="Times New Roman CYR2" style:font-name-complex="Times New Roman CYR2"/>
    </style:style>
    <style:style style:name="P117" style:family="paragraph" style:parent-style-name="Standard">
      <style:paragraph-properties fo:text-align="center" style:justify-single-word="false" style:text-autospace="none"/>
      <style:text-properties style:font-name="Times New Roman CYR" fo:background-color="transparent" style:font-name-asian="Times New Roman CYR" style:font-name-complex="Times New Roman CYR"/>
    </style:style>
    <style:style style:name="P118" style:family="paragraph" style:parent-style-name="Standard">
      <style:paragraph-properties style:text-autospace="none"/>
      <style:text-properties style:font-name="Times New Roman CYR" fo:background-color="transparent" style:font-name-asian="Times New Roman CYR" style:font-name-complex="Times New Roman CYR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 CYR" fo:background-color="transparent" style:font-name-asian="Times New Roman CYR" style:font-name-complex="Times New Roman CYR"/>
    </style:style>
    <style:style style:name="P120" style:family="paragraph" style:parent-style-name="Standard">
      <style:text-properties style:font-name="Times New Roman CYR" style:font-name-asian="Times New Roman2" style:font-name-complex="Times New Roman2"/>
    </style:style>
    <style:style style:name="P121" style:family="paragraph" style:parent-style-name="Standard">
      <style:paragraph-properties fo:text-align="start" style:justify-single-word="false"/>
      <style:text-properties style:font-name="Times New Roman CYR1" fo:font-size="12pt" fo:background-color="transparent" style:font-name-asian="Times New Roman CYR1" style:font-size-asian="12pt" style:font-name-complex="Times New Roman CYR1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Times New Roman CYR1" fo:font-size="12pt" fo:background-color="transparent" style:font-name-asian="Times New Roman CYR1" style:font-size-asian="12pt" style:font-name-complex="Times New Roman CYR1" style:font-size-complex="12pt"/>
    </style:style>
    <style:style style:name="P123" style:family="paragraph" style:parent-style-name="Standard">
      <style:paragraph-properties style:text-autospace="none"/>
      <style:text-properties style:font-name="Times New Roman CYR1" fo:font-size="12pt" fo:background-color="transparent" style:font-name-asian="Times New Roman CYR1" style:font-size-asian="12pt" style:font-name-complex="Times New Roman CYR1" style:font-size-complex="12pt"/>
    </style:style>
    <style:style style:name="P124" style:family="paragraph" style:parent-style-name="Standard">
      <style:paragraph-properties fo:line-height="100%" style:text-autospace="none"/>
      <style:text-properties style:font-name="Times New Roman CYR1" fo:font-size="12pt" fo:language="ru" fo:country="RU" fo:background-color="transparent" style:font-name-asian="Times New Roman CYR1" style:font-size-asian="12pt" style:font-name-complex="Times New Roman CYR1" style:font-size-complex="12pt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1" fo:font-size="12pt" fo:font-weight="normal" fo:background-color="transparent" style:font-name-asian="Times New Roman CYR1" style:font-size-asian="12pt" style:language-asian="ru" style:country-asian="RU" style:font-weight-asian="normal" style:font-name-complex="Times New Roman CYR1" style:font-size-complex="12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Times New Roman CYR1" fo:font-size="10pt" fo:font-weight="normal" officeooo:paragraph-rsid="00320772" fo:background-color="transparent" style:font-name-asian="Times New Roman CYR1" style:font-size-asian="10pt" style:font-weight-asian="normal" style:font-name-complex="Times New Roman CYR1" style:font-size-complex="10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color="#000000" officeooo:paragraph-rsid="00b504d3" style:font-name-complex="Times New Roman"/>
    </style:style>
    <style:style style:name="P128" style:family="paragraph" style:parent-style-name="Standard">
      <style:paragraph-properties fo:text-align="justify" style:justify-single-word="false" style:text-autospace="none"/>
      <style:text-properties style:use-window-font-color="true" fo:background-color="transparent" style:font-name-asian="Times New Roman" style:font-name-complex="Times New Roman"/>
    </style:style>
    <style:style style:name="P129" style:family="paragraph" style:parent-style-name="Standard">
      <style:paragraph-properties style:text-autospace="none"/>
      <style:text-properties style:use-window-font-color="true" fo:background-color="transparent" style:font-name-asian="Times New Roman" style:font-name-complex="Times New Roman"/>
    </style:style>
    <style:style style:name="P130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31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13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fo:background-color="transparent" style:font-name-asian="Times New Roman CYR1" style:font-size-asian="12pt" style:font-weight-asian="normal" style:font-name-complex="Times New Roman CYR1" style:font-size-complex="12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officeooo:paragraph-rsid="0039d949" fo:background-color="transparent" style:font-name-asian="Times New Roman CYR1" style:font-size-asian="12pt" style:font-weight-asian="normal" style:font-name-complex="Times New Roman CYR1" style:font-size-complex="12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officeooo:paragraph-rsid="006604a3" fo:background-color="transparent" style:font-name-asian="Times New Roman CYR1" style:font-size-asian="12pt" style:font-weight-asian="normal" style:font-name-complex="Times New Roman CYR1" style:font-size-complex="12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officeooo:paragraph-rsid="00afe116" fo:background-color="transparent" style:font-name-asian="Times New Roman CYR1" style:font-size-asian="12pt" style:font-weight-asian="normal" style:font-name-complex="Times New Roman CYR1" style:font-size-complex="12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fo:font-weight="normal" officeooo:rsid="008b57c5" officeooo:paragraph-rsid="008c4558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use-window-font-color="true" fo:font-size="12pt" fo:background-color="transparent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12pt" fo:background-color="transparent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style:use-window-font-color="true" fo:font-size="12pt" officeooo:paragraph-rsid="007d180e" fo:background-color="transparent" style:font-name-asian="Times New Roman" style:font-size-asian="12pt" style:font-name-complex="Times New Roman" style:font-size-complex="12pt"/>
    </style:style>
    <style:style style:name="P141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12pt" fo:background-color="transparent" style:font-name-asian="Arial1" style:font-size-asian="12pt" style:font-name-complex="Arial1" style:font-size-complex="12pt"/>
    </style:style>
    <style:style style:name="P142" style:family="paragraph" style:parent-style-name="Standard">
      <style:paragraph-properties fo:text-align="justify" style:justify-single-word="false"/>
      <style:text-properties style:use-window-font-color="true" officeooo:paragraph-rsid="000a3040"/>
    </style:style>
    <style:style style:name="P143" style:family="paragraph" style:parent-style-name="Standard">
      <style:paragraph-properties fo:text-align="justify" style:justify-single-word="false"/>
      <style:text-properties style:use-window-font-color="true" officeooo:paragraph-rsid="00733c4f"/>
    </style:style>
    <style:style style:name="P144" style:family="paragraph" style:parent-style-name="Standard">
      <style:paragraph-properties fo:text-align="center" style:justify-single-word="false"/>
      <style:text-properties style:use-window-font-color="true" fo:background-color="#ffffff" style:font-name-asian="Times New Roman2" style:font-name-complex="Times New Roman2"/>
    </style:style>
    <style:style style:name="P145" style:family="paragraph" style:parent-style-name="Standard">
      <style:text-properties style:font-name-asian="Times New Roman2"/>
    </style:style>
    <style:style style:name="P146" style:family="paragraph" style:parent-style-name="Standard">
      <style:text-properties style:font-name-asian="Times New Roman2" style:font-name-complex="Times New Roman2"/>
    </style:style>
    <style:style style:name="P147" style:family="paragraph" style:parent-style-name="Standard">
      <style:paragraph-properties fo:text-align="center" style:justify-single-word="false"/>
      <style:text-properties style:font-name-asian="Times New Roman2" style:font-name-complex="Times New Roman2"/>
    </style:style>
    <style:style style:name="P148" style:family="paragraph" style:parent-style-name="Standard">
      <style:text-properties style:font-name-asian="Times New Roman2" style:language-asian="ru" style:country-asian="RU"/>
    </style:style>
    <style:style style:name="P149" style:family="paragraph" style:parent-style-name="Standard">
      <style:paragraph-properties fo:text-align="justify" style:justify-single-word="false"/>
      <style:text-properties style:font-name-asian="Times New Roman2" style:language-asian="ru" style:country-asian="RU"/>
    </style:style>
    <style:style style:name="P150" style:family="paragraph" style:parent-style-name="Standard">
      <style:paragraph-properties fo:text-align="center" style:justify-single-word="false"/>
      <style:text-properties style:font-name-asian="Times New Roman2" style:language-asian="ru" style:country-asian="RU"/>
    </style:style>
    <style:style style:name="P151" style:family="paragraph" style:parent-style-name="Standard">
      <style:paragraph-properties fo:text-align="justify" style:justify-single-word="false"/>
      <style:text-properties style:font-name-asian="Times New Roman2"/>
    </style:style>
    <style:style style:name="P152" style:family="paragraph" style:parent-style-name="Standard">
      <style:paragraph-properties fo:text-align="center" style:justify-single-word="false"/>
      <style:text-properties style:font-name-asian="Times New Roman2"/>
    </style:style>
    <style:style style:name="P153" style:family="paragraph" style:parent-style-name="Standard">
      <style:paragraph-properties fo:line-height="100%" style:text-autospace="none"/>
      <style:text-properties fo:font-size="12pt" fo:background-color="transparent" style:font-size-asian="12pt" style:font-size-complex="12pt"/>
    </style:style>
    <style:style style:name="P154" style:family="paragraph" style:parent-style-name="Standard">
      <style:paragraph-properties fo:text-align="start" style:justify-single-word="false" style:text-autospace="none"/>
      <style:text-properties fo:font-size="12pt" fo:background-color="transparent" style:font-name-asian="Times New Roman" style:font-size-asian="12pt" style:font-name-complex="Times New Roman" style:font-size-complex="12pt"/>
    </style:style>
    <style:style style:name="P155" style:family="paragraph" style:parent-style-name="Standard">
      <style:paragraph-properties fo:text-align="start" style:justify-single-word="false" style:text-autospace="none"/>
      <style:text-properties fo:font-size="12pt" officeooo:paragraph-rsid="003214ce" fo:background-color="transparent" style:font-name-asian="Times New Roman" style:font-size-asian="12pt" style:font-name-complex="Times New Roman" style:font-size-complex="12pt"/>
    </style:style>
    <style:style style:name="P156" style:family="paragraph" style:parent-style-name="Standard">
      <style:paragraph-properties fo:text-align="start" style:justify-single-word="false" style:text-autospace="none"/>
      <style:text-properties fo:font-size="12pt" officeooo:paragraph-rsid="003bb160" fo:background-color="transparent" style:font-name-asian="Times New Roman" style:font-size-asian="12pt" style:font-name-complex="Times New Roman" style:font-size-complex="12pt"/>
    </style:style>
    <style:style style:name="P157" style:family="paragraph" style:parent-style-name="Standard">
      <style:paragraph-properties fo:text-align="justify" style:justify-single-word="false" style:text-autospace="none"/>
      <style:text-properties fo:font-size="12pt" fo:background-color="transparent" style:font-name-asian="Times New Roman" style:font-size-asian="12pt" style:font-name-complex="Times New Roman" style:font-size-complex="12pt"/>
    </style:style>
    <style:style style:name="P158" style:family="paragraph" style:parent-style-name="Standard">
      <style:paragraph-properties fo:text-align="justify" style:justify-single-word="false" style:text-autospace="none" style:snap-to-layout-grid="false"/>
      <style:text-properties fo:font-size="12pt" officeooo:paragraph-rsid="000ec770" fo:background-color="transparent" style:font-name-asian="Times New Roman" style:font-size-asian="12pt" style:font-name-complex="Times New Roman" style:font-size-complex="12pt"/>
    </style:style>
    <style:style style:name="P159" style:family="paragraph" style:parent-style-name="Standard">
      <style:paragraph-properties fo:text-align="justify" style:justify-single-word="false" style:snap-to-layout-grid="false"/>
      <style:text-properties fo:font-size="12pt" officeooo:rsid="008b57c5" officeooo:paragraph-rsid="008b6642" fo:background-color="transparent" style:font-name-asian="Times New Roman" style:font-size-asian="12pt" style:font-name-complex="Times New Roman" style:font-size-complex="12pt"/>
    </style:style>
    <style:style style:name="P160" style:family="paragraph" style:parent-style-name="Standard">
      <style:paragraph-properties fo:text-align="justify" style:justify-single-word="false" style:snap-to-layout-grid="false"/>
      <style:text-properties fo:font-size="12pt" officeooo:rsid="008c4558" officeooo:paragraph-rsid="008b6642" fo:background-color="transparent" style:font-name-asian="Times New Roman" style:font-size-asian="12pt" style:font-name-complex="Times New Roman" style:font-size-complex="12pt"/>
    </style:style>
    <style:style style:name="P161" style:family="paragraph" style:parent-style-name="Standard">
      <style:paragraph-properties fo:text-align="justify" style:justify-single-word="false" style:text-autospace="none"/>
      <style:text-properties fo:font-size="12pt" fo:background-color="transparent" style:font-name-asian="Times New Roman2" style:font-size-asian="12pt" style:language-asian="ru" style:country-asian="RU" style:font-name-complex="Times New Roman" style:font-size-complex="12pt"/>
    </style:style>
    <style:style style:name="P162" style:family="paragraph" style:parent-style-name="Standard">
      <style:paragraph-properties fo:text-align="center" style:justify-single-word="false" style:text-autospace="none"/>
      <style:text-properties fo:font-size="12pt" fo:language="en" fo:country="US" fo:background-color="transparent" style:font-name-asian="Times New Roman" style:font-size-asian="12pt" style:font-name-complex="Times New Roman" style:font-size-complex="12pt"/>
    </style:style>
    <style:style style:name="P163" style:family="paragraph" style:parent-style-name="Standard">
      <style:paragraph-properties fo:text-align="justify" style:justify-single-word="false" fo:orphans="0" fo:widows="0"/>
      <style:text-properties fo:font-size="12pt" officeooo:paragraph-rsid="002cf884" style:font-size-asian="12pt" style:font-size-complex="12pt"/>
    </style:style>
    <style:style style:name="P164" style:family="paragraph" style:parent-style-name="Standard">
      <style:paragraph-properties fo:text-align="justify" style:justify-single-word="false" fo:orphans="0" fo:widows="0"/>
      <style:text-properties fo:font-size="12pt" officeooo:paragraph-rsid="005c64dd" fo:background-color="#ffffff" style:font-name-asian="Arial1" style:font-size-asian="12pt" style:font-size-complex="12pt"/>
    </style:style>
    <style:style style:name="P165" style:family="paragraph" style:parent-style-name="Standard">
      <style:paragraph-properties fo:text-align="justify" style:justify-single-word="false"/>
    </style:style>
    <style:style style:name="P166" style:family="paragraph" style:parent-style-name="Standard">
      <style:paragraph-properties fo:text-align="justify" style:justify-single-word="false" style:snap-to-layout-grid="false"/>
    </style:style>
    <style:style style:name="P167" style:family="paragraph" style:parent-style-name="Standard">
      <style:paragraph-properties fo:text-align="justify" style:justify-single-word="false"/>
      <style:text-properties officeooo:paragraph-rsid="00b504d3"/>
    </style:style>
    <style:style style:name="P168" style:family="paragraph" style:parent-style-name="Standard">
      <style:paragraph-properties fo:text-align="center" style:justify-single-word="false" style:text-autospace="none"/>
      <style:text-properties fo:language="ru" fo:country="RU" fo:background-color="transparent" style:font-name-asian="Times New Roman" style:font-name-complex="Times New Roman"/>
    </style:style>
    <style:style style:name="P169" style:family="paragraph" style:parent-style-name="Standard">
      <style:paragraph-properties fo:text-align="justify" style:justify-single-word="false"/>
      <style:text-properties officeooo:rsid="003448c3" officeooo:paragraph-rsid="003448c3"/>
    </style:style>
    <style:style style:name="P170" style:family="paragraph" style:parent-style-name="Standard">
      <style:paragraph-properties fo:line-height="100%" fo:text-align="justify" style:justify-single-word="false" fo:orphans="0" fo:widows="0" style:text-autospace="none" style:snap-to-layout-grid="false"/>
      <style:text-properties style:text-line-through-style="none" style:text-line-through-type="none" style:text-position="0% 100%" style:font-name="Times New Roman" fo:font-size="12pt" fo:font-style="normal" style:text-underline-style="none" fo:font-weight="normal" officeooo:paragraph-rsid="005d979a" fo:background-color="transparent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1" style:family="paragraph" style:parent-style-name="Standard">
      <style:paragraph-properties fo:text-align="justify" style:justify-single-word="false"/>
      <style:text-properties officeooo:paragraph-rsid="00b398a5" style:font-name-asian="Arial" style:font-name-complex="Times New Roman"/>
    </style:style>
    <style:style style:name="P172" style:family="paragraph" style:parent-style-name="Standard">
      <style:paragraph-properties fo:text-align="justify" style:justify-single-word="false"/>
      <style:text-properties officeooo:paragraph-rsid="00b398a5" style:font-name-complex="Times New Roman"/>
    </style:style>
    <style:style style:name="P173" style:family="paragraph" style:parent-style-name="Standard">
      <style:paragraph-properties fo:margin-left="0cm" fo:margin-right="0.039cm" fo:text-align="center" style:justify-single-word="false" fo:text-indent="0cm" style:auto-text-indent="false" style:text-autospace="none"/>
      <style:text-properties fo:language="en" fo:country="US" fo:background-color="transparent" style:font-name-asian="Times New Roman" style:font-name-complex="Times New Roman"/>
    </style:style>
    <style:style style:name="P174" style:family="paragraph" style:parent-style-name="Standard">
      <style:paragraph-properties fo:margin-left="0cm" fo:margin-right="0.039cm" fo:text-align="start" style:justify-single-word="false" fo:text-indent="0cm" style:auto-text-indent="false" style:text-autospace="none"/>
      <style:text-properties fo:background-color="transparent" style:font-name-asian="Times New Roman" style:font-name-complex="Times New Roman"/>
    </style:style>
    <style:style style:name="P175" style:family="paragraph" style:parent-style-name="Standard">
      <style:paragraph-properties fo:margin-left="0cm" fo:margin-right="0.039cm" fo:text-align="start" style:justify-single-word="false" fo:text-indent="0cm" style:auto-text-indent="false" style:text-autospace="none"/>
      <style:text-properties officeooo:paragraph-rsid="0027c3d9" fo:background-color="transparent" style:font-name-asian="Times New Roman" style:font-name-complex="Times New Roman"/>
    </style:style>
    <style:style style:name="P176" style:family="paragraph" style:parent-style-name="Standard">
      <style:paragraph-properties fo:margin-left="0cm" fo:margin-right="0.039cm" fo:text-indent="0cm" style:auto-text-indent="false" style:text-autospace="none"/>
      <style:text-properties style:font-name="Times New Roman CYR" fo:font-size="12pt" fo:background-color="transparent" style:font-name-asian="Times New Roman" style:font-size-asian="12pt" style:font-name-complex="Times New Roman" style:font-size-complex="12pt"/>
    </style:style>
    <style:style style:name="P177" style:family="paragraph" style:parent-style-name="Standard">
      <style:paragraph-properties fo:margin-left="0cm" fo:margin-right="0.039cm" fo:text-indent="0cm" style:auto-text-indent="false"/>
      <style:text-properties style:font-name="Times New Roman CYR" style:font-name-asian="Times New Roman CYR2" style:font-name-complex="Times New Roman CYR2"/>
    </style:style>
    <style:style style:name="P178" style:family="paragraph" style:parent-style-name="Standard">
      <style:paragraph-properties fo:margin-left="0cm" fo:margin-right="0.039cm" fo:text-indent="0cm" style:auto-text-indent="false" style:text-autospace="none"/>
      <style:text-properties style:font-name="Times New Roman CYR" fo:background-color="transparent" style:font-name-asian="Times New Roman CYR" style:font-name-complex="Times New Roman CYR"/>
    </style:style>
    <style:style style:name="P179" style:family="paragraph" style:parent-style-name="Standard">
      <style:paragraph-properties fo:margin-left="0cm" fo:margin-right="0.039cm" fo:text-indent="0cm" style:auto-text-indent="false" style:text-autospace="none"/>
      <style:text-properties style:font-name="Times New Roman CYR" fo:background-color="transparent" style:font-name-asian="Times New Roman" style:font-name-complex="Times New Roman"/>
    </style:style>
    <style:style style:name="P180" style:family="paragraph" style:parent-style-name="Standard">
      <style:paragraph-properties fo:margin-left="0cm" fo:margin-right="0.039cm" fo:text-align="start" style:justify-single-word="false" fo:text-indent="0cm" style:auto-text-indent="false" style:text-autospace="none"/>
      <style:text-properties style:font-name="Times New Roman CYR" fo:background-color="transparent" style:font-name-asian="Times New Roman" style:font-name-complex="Times New Roman"/>
    </style:style>
    <style:style style:name="P181" style:family="paragraph" style:parent-style-name="Standard">
      <style:paragraph-properties fo:margin-left="0cm" fo:margin-right="0.039cm" fo:text-indent="0cm" style:auto-text-indent="false"/>
      <style:text-properties style:font-name="Times New Roman CYR" style:font-name-asian="Times New Roman2" style:font-name-complex="Times New Roman2"/>
    </style:style>
    <style:style style:name="P182" style:family="paragraph" style:parent-style-name="Standard">
      <style:paragraph-properties fo:margin-left="0cm" fo:margin-right="0.039cm" fo:text-align="start" style:justify-single-word="false" fo:text-indent="0cm" style:auto-text-indent="false" style:text-autospace="none"/>
      <style:text-properties fo:font-size="12pt" fo:background-color="transparent" style:font-name-asian="Times New Roman" style:font-size-asian="12pt" style:font-name-complex="Times New Roman" style:font-size-complex="12pt"/>
    </style:style>
    <style:style style:name="P183" style:family="paragraph" style:parent-style-name="Standard">
      <style:paragraph-properties fo:margin-left="0cm" fo:margin-right="0.039cm" fo:text-align="start" style:justify-single-word="false" fo:text-indent="0cm" style:auto-text-indent="false" style:text-autospace="none"/>
      <style:text-properties fo:font-size="12pt" officeooo:paragraph-rsid="0027c3d9" fo:background-color="transparent" style:font-name-asian="Times New Roman" style:font-size-asian="12pt" style:font-name-complex="Times New Roman" style:font-size-complex="12pt"/>
    </style:style>
    <style:style style:name="P184" style:family="paragraph" style:parent-style-name="Обычный">
      <style:paragraph-properties fo:margin-left="0cm" fo:margin-right="0.039cm" fo:margin-top="0.106cm" fo:margin-bottom="0.106cm" loext:contextual-spacing="false" fo:text-align="justify" style:justify-single-word="false" fo:text-indent="0cm" style:auto-text-indent="false" style:text-autospace="none"/>
      <style:text-properties style:use-window-font-color="true" fo:font-size="12pt" officeooo:paragraph-rsid="002e9eb5" fo:background-color="transparent" style:font-name-asian="Times New Roman" style:font-size-asian="12pt" style:font-name-complex="Times New Roman" style:font-size-complex="12pt"/>
    </style:style>
    <style:style style:name="P185" style:family="paragraph" style:parent-style-name="Обычный">
      <style:paragraph-properties fo:margin-left="0cm" fo:margin-right="0.039cm" fo:margin-top="0.106cm" fo:margin-bottom="0.106cm" loext:contextual-spacing="false" fo:text-align="justify" style:justify-single-word="false" fo:text-indent="0cm" style:auto-text-indent="false" style:text-autospace="none"/>
      <style:text-properties style:use-window-font-color="true" style:font-name="Times New Roman CYR" fo:font-size="12pt" officeooo:paragraph-rsid="002cf884" fo:background-color="transparent" style:font-name-asian="Times New Roman" style:font-size-asian="12pt" style:font-name-complex="Times New Roman" style:font-size-complex="12pt"/>
    </style:style>
    <style:style style:name="P186" style:family="paragraph" style:parent-style-name="Обычный">
      <style:paragraph-properties fo:margin-top="0.176cm" fo:margin-bottom="0.21cm" loext:contextual-spacing="false" fo:text-align="center" style:justify-single-word="false"/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187" style:family="paragraph" style:parent-style-name="Table_20_Contents">
      <style:paragraph-properties fo:margin-top="0.176cm" fo:margin-bottom="0.21cm" loext:contextual-spacing="false" fo:text-align="justify" style:justify-single-word="false"/>
      <style:text-properties style:font-name-asian="Arial1" style:font-name-complex="Arial1"/>
    </style:style>
    <style:style style:name="P188" style:family="paragraph" style:parent-style-name="Standard">
      <style:paragraph-properties fo:margin-top="0.176cm" fo:margin-bottom="0.21cm" loext:contextual-spacing="false" fo:text-align="justify" style:justify-single-word="false"/>
      <style:text-properties style:font-name-asian="Times New Roman2"/>
    </style:style>
    <style:style style:name="P189" style:family="paragraph" style:parent-style-name="Standard">
      <style:paragraph-properties fo:margin-top="0.176cm" fo:margin-bottom="0.21cm" loext:contextual-spacing="false" fo:text-align="center" style:justify-single-word="false"/>
      <style:text-properties style:font-name-asian="Times New Roman2"/>
    </style:style>
    <style:style style:name="P190" style:family="paragraph" style:parent-style-name="Text_20_body">
      <style:paragraph-properties fo:text-align="justify" style:justify-single-word="false"/>
      <style:text-properties style:font-name="Times New Roman" fo:font-size="12pt" fo:background-color="transparent" style:font-name-asian="Times New Roman CYR1" style:font-size-asian="12pt" style:font-name-complex="Times New Roman CYR1" style:font-size-complex="12pt"/>
    </style:style>
    <style:style style:name="P191" style:family="paragraph" style:parent-style-name="Text_20_body">
      <style:paragraph-properties fo:text-align="center" style:justify-single-word="fals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192" style:family="paragraph" style:parent-style-name="Text_20_body">
      <style:paragraph-properties fo:text-align="justify" style:justify-single-word="false" fo:orphans="0" fo:widows="0"/>
      <style:text-properties fo:font-size="12pt" officeooo:paragraph-rsid="005c64dd" fo:background-color="#ffffff" style:font-size-asian="12pt" style:font-size-complex="12pt"/>
    </style:style>
    <style:style style:name="P193" style:family="paragraph" style:parent-style-name="Text_20_body">
      <style:paragraph-properties fo:margin-left="15.737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language-asian="ru" style:country-asian="RU" style:font-size-complex="14pt" fo:hyphenate="true" fo:hyphenation-remain-char-count="2" fo:hyphenation-push-char-count="2"/>
    </style:style>
    <style:style style:name="P194" style:family="paragraph" style:parent-style-name="Text_20_body">
      <style:paragraph-properties fo:margin-left="15.73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P195" style:family="paragraph" style:parent-style-name="Standard">
      <style:paragraph-properties fo:margin-left="15.737cm" fo:margin-right="0cm" fo:text-align="center" style:justify-single-word="false" fo:hyphenation-ladder-count="no-limit" fo:text-indent="0cm" style:auto-text-indent="false" style:text-autospace="none"/>
      <style:text-properties fo:font-size="14pt" fo:background-color="transparent" style:font-size-asian="14pt" style:language-asian="ru" style:country-asian="RU" style:font-size-complex="14pt" fo:hyphenate="true"/>
    </style:style>
    <style:style style:name="P196" style:family="paragraph" style:parent-style-name="ConsPlusNormal">
      <style:paragraph-properties fo:margin-left="0cm" fo:margin-right="0cm" fo:text-align="center" style:justify-single-word="false" fo:hyphenation-ladder-count="no-limit" fo:text-indent="0.023cm" style:auto-text-indent="false" style:text-autospace="none"/>
      <style:text-properties style:font-name="Times New Roman" fo:font-size="14pt" fo:background-color="transparent" style:font-size-asian="14pt" style:language-asian="ru" style:country-asian="RU" style:font-size-complex="14pt" fo:hyphenate="true"/>
    </style:style>
    <style:style style:name="P197" style:family="paragraph" style:parent-style-name="ConsPlusNormal">
      <style:paragraph-properties fo:margin-left="0cm" fo:margin-right="0cm" fo:text-align="center" style:justify-single-word="false" fo:hyphenation-ladder-count="no-limit" fo:text-indent="0.023cm" style:auto-text-indent="false"/>
      <style:text-properties style:use-window-font-color="true" style:font-name="Times New Roman" fo:font-size="14pt" style:font-size-asian="14pt" style:language-asian="ru" style:country-asian="RU" style:font-size-complex="14pt" fo:hyphenate="true" fo:hyphenation-remain-char-count="2" fo:hyphenation-push-char-count="2"/>
    </style:style>
    <style:style style:name="P19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hyphenation-ladder-count="no-limit" fo:text-indent="0.023cm" style:auto-text-indent="false">
        <style:tab-stops/>
      </style:paragraph-properties>
      <style:text-properties style:use-window-font-color="true" style:font-name="Times New Roman" fo:font-size="14pt" fo:background-color="transparent" style:font-size-asian="14pt" style:language-asian="ru" style:country-asian="RU" style:font-size-complex="14pt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officeooo:paragraph-rsid="00b504d3" style:font-name-asian="Times New Roman" style:font-name-complex="Times New Roman"/>
    </style:style>
    <style:style style:name="P20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b504d3"/>
    </style:style>
    <style:style style:name="P201" style:family="paragraph" style:parent-style-name="Table_20_Contents">
      <style:paragraph-properties fo:margin-top="0.176cm" fo:margin-bottom="0cm" loext:contextual-spacing="false"/>
      <style:text-properties style:font-name-asian="Arial1" style:font-name-complex="Arial1"/>
    </style:style>
    <style:style style:name="P202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-asian="Times New Roman2"/>
    </style:style>
    <style:style style:name="P203" style:family="paragraph" style:parent-style-name="Standard_20__28_user_29_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weight="normal" officeooo:rsid="001fc074" officeooo:paragraph-rsid="004cbf61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04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paragraph-rsid="004cbf61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20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4e3d7"/>
    </style:style>
    <style:style style:name="P206" style:family="paragraph" style:parent-style-name="Standard" style:list-style-name="L1">
      <style:paragraph-properties fo:text-align="center" style:justify-single-word="false" style:text-autospace="none"/>
      <style:text-properties fo:background-color="transparent" style:font-name-asian="Times New Roman" style:font-name-complex="Times New Roman"/>
    </style:style>
    <style:style style:name="P20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officeooo:rsid="001ce9a4" officeooo:paragraph-rsid="00afe116" fo:background-color="transparent" style:font-name-asian="Times New Roman CYR1" style:font-size-asian="12pt" style:font-weight-asian="normal" style:font-name-complex="Times New Roman CYR1" style:font-size-complex="12pt" style:font-weight-complex="normal"/>
    </style:style>
    <style:style style:name="P208" style:family="paragraph" style:parent-style-name="Standard" style:master-page-name="MP1">
      <style:paragraph-properties fo:text-align="start" style:justify-single-word="false" style:page-number="auto" fo:break-before="page"/>
      <style:text-properties fo:background-color="transparent"/>
    </style:style>
    <style:style style:name="P209" style:family="paragraph" style:parent-style-name="WW-Основной_20_текст_20_21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use-window-font-color="true" style:font-name="Times New Roman" fo:font-size="12pt" officeooo:paragraph-rsid="003dd806" style:letter-kerning="true" fo:background-color="transparent" style:font-name-asian="Times New Roman2" style:font-size-asian="12pt" style:language-asian="en" style:country-asian="US" style:font-name-complex="Times New Roman2" style:font-size-complex="14pt" style:language-complex="ar" style:country-complex="SA"/>
    </style:style>
    <style:style style:name="P210" style:family="paragraph" style:parent-style-name="WW-Основной_20_текст_20_21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use-window-font-color="true" style:font-name="Times New Roman" fo:font-size="12pt" style:letter-kerning="true" fo:background-color="transparent" style:font-name-asian="Times New Roman" style:font-size-asian="12pt" style:language-asian="en" style:country-asian="US" style:font-name-complex="Times New Roman2" style:font-size-complex="14pt" style:language-complex="ar" style:country-complex="SA"/>
    </style:style>
    <style:style style:name="T1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101f83" style:font-name-asian="Times New Roman" style:font-name-complex="Times New Roman"/>
    </style:style>
    <style:style style:name="T6" style:family="text">
      <style:text-properties style:font-name="Times New Roman" officeooo:rsid="006ddde4" style:font-name-asian="Times New Roman" style:font-name-complex="Times New Roman"/>
    </style:style>
    <style:style style:name="T7" style:family="text">
      <style:text-properties style:font-name="Times New Roman" officeooo:rsid="006def39" style:font-name-asian="Times New Roman" style:font-name-complex="Times New Roman"/>
    </style:style>
    <style:style style:name="T8" style:family="text">
      <style:text-properties style:font-name="Times New Roman" officeooo:rsid="006ea629" style:font-name-asian="Times New Roman" style:font-name-complex="Times New Roman"/>
    </style:style>
    <style:style style:name="T9" style:family="text">
      <style:text-properties style:font-name="Times New Roman" officeooo:rsid="0071620d" style:font-name-asian="Times New Roman" style:font-name-complex="Times New Roman"/>
    </style:style>
    <style:style style:name="T10" style:family="text">
      <style:text-properties style:font-name="Times New Roman" style:font-name-asian="Times New Roman" style:language-asian="ru" style:country-asian="RU" style:font-name-complex="Times New Roman"/>
    </style:style>
    <style:style style:name="T11" style:family="text">
      <style:text-properties style:font-name="Times New Roman" officeooo:rsid="00426ebe" style:font-name-asian="Times New Roman" style:language-asian="ru" style:country-asian="RU" style:font-name-complex="Times New Roman"/>
    </style:style>
    <style:style style:name="T12" style:family="text">
      <style:text-properties style:font-name="Times New Roman" officeooo:rsid="008201b5" style:font-name-asian="Times New Roman" style:language-asian="ru" style:country-asian="RU" style:font-name-complex="Times New Roman"/>
    </style:style>
    <style:style style:name="T13" style:family="text">
      <style:text-properties style:font-name="Times New Roman" officeooo:rsid="008e7ad5" style:font-name-asian="Times New Roman" style:language-asian="ru" style:country-asian="RU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01f83" style:font-name-complex="Times New Roman"/>
    </style:style>
    <style:style style:name="T16" style:family="text">
      <style:text-properties style:font-name="Times New Roman" style:font-name-asian="Times New Roman CYR" style:font-name-complex="Times New Roman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320772" style:font-size-asian="12pt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 CYR1" style:font-size-asian="12pt" style:font-name-complex="Times New Roman" style:font-size-complex="12pt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2pt" fo:language="ru" fo:country="RU" officeooo:rsid="001fc074" style:font-size-asian="12pt" style:font-size-complex="12pt"/>
    </style:style>
    <style:style style:name="T24" style:family="text">
      <style:text-properties style:font-name="Times New Roman" style:font-name-asian="Times New Roman CYR1" style:font-name-complex="Times New Roman"/>
    </style:style>
    <style:style style:name="T25" style:family="text">
      <style:text-properties style:font-name="Times New Roman" style:language-asian="ru" style:country-asian="RU"/>
    </style:style>
    <style:style style:name="T26" style:family="text">
      <style:text-properties style:font-name="Times New Roman" style:language-asian="ru" style:country-asian="RU" style:font-name-complex="Times New Roman"/>
    </style:style>
    <style:style style:name="T27" style:family="text">
      <style:text-properties style:font-name="Times New Roman" officeooo:rsid="00098e06" style:language-asian="ru" style:country-asian="RU"/>
    </style:style>
    <style:style style:name="T28" style:family="text">
      <style:text-properties style:font-name="Times New Roman" officeooo:rsid="000bca7a" style:language-asian="ru" style:country-asian="RU"/>
    </style:style>
    <style:style style:name="T29" style:family="text">
      <style:text-properties style:font-name="Times New Roman" officeooo:rsid="000d45e3" style:language-asian="ru" style:country-asian="RU"/>
    </style:style>
    <style:style style:name="T30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1" style:family="text">
      <style:text-properties style:font-name="Times New Roman" style:font-name-asian="Times New Roman2" style:font-name-complex="Times New Roman2"/>
    </style:style>
    <style:style style:name="T32" style:family="text">
      <style:text-properties style:font-name="Times New Roman" style:font-name-asian="Arial1" style:font-name-complex="Times New Roman2"/>
    </style:style>
    <style:style style:name="T33" style:family="text">
      <style:text-properties style:font-name="Times New Roman" style:font-name-complex="Times New Roman2"/>
    </style:style>
    <style:style style:name="T34" style:family="text">
      <style:text-properties style:font-name="Times New Roman" officeooo:rsid="006def39"/>
    </style:style>
    <style:style style:name="T35" style:family="text">
      <style:text-properties style:font-name="Times New Roman" officeooo:rsid="006ddde4"/>
    </style:style>
    <style:style style:name="T36" style:family="text">
      <style:text-properties style:font-name="Times New Roman" officeooo:rsid="006ea629"/>
    </style:style>
    <style:style style:name="T37" style:family="text">
      <style:text-properties style:font-name="Times New Roman" officeooo:rsid="0071620d"/>
    </style:style>
    <style:style style:name="T38" style:family="text">
      <style:text-properties style:font-name-asian="Times New Roman"/>
    </style:style>
    <style:style style:name="T39" style:family="text">
      <style:text-properties style:font-name="Times New Roman CYR"/>
    </style:style>
    <style:style style:name="T40" style:family="text">
      <style:text-properties style:font-name="Times New Roman CYR" style:font-name-asian="Times New Roman CYR2" style:font-name-complex="Times New Roman CYR2"/>
    </style:style>
    <style:style style:name="T41" style:family="text">
      <style:text-properties style:font-name="Times New Roman CYR" fo:font-size="12pt" style:font-size-asian="12pt" style:font-size-complex="12pt"/>
    </style:style>
    <style:style style:name="T42" style:family="text">
      <style:text-properties style:font-name="Times New Roman CYR" fo:font-size="12pt" officeooo:rsid="0027c3d9" style:font-size-asian="12pt" style:font-size-complex="12pt"/>
    </style:style>
    <style:style style:name="T43" style:family="text">
      <style:text-properties style:font-name="Times New Roman CYR" officeooo:rsid="0027c3d9"/>
    </style:style>
    <style:style style:name="T44" style:family="text">
      <style:text-properties style:font-name="Times New Roman CYR" style:language-asian="ru" style:country-asian="RU"/>
    </style:style>
    <style:style style:name="T45" style:family="text">
      <style:text-properties style:font-name="Times New Roman CYR" officeooo:rsid="0027c3d9" style:language-asian="ru" style:country-asian="RU"/>
    </style:style>
    <style:style style:name="T46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06f73d" style:font-size-asian="12pt" style:font-size-complex="12pt"/>
    </style:style>
    <style:style style:name="T49" style:family="text">
      <style:text-properties fo:font-size="12pt" officeooo:rsid="0049e78f" style:font-size-asian="12pt" style:font-size-complex="12pt"/>
    </style:style>
    <style:style style:name="T50" style:family="text">
      <style:text-properties fo:font-size="12pt" officeooo:rsid="0067e534" style:font-size-asian="12pt" style:font-size-complex="12pt"/>
    </style:style>
    <style:style style:name="T51" style:family="text">
      <style:text-properties fo:font-size="12pt" officeooo:rsid="00b915a1" style:font-size-asian="12pt" style:font-size-complex="12pt"/>
    </style:style>
    <style:style style:name="T52" style:family="text">
      <style:text-properties fo:font-size="12pt" fo:language="ru" fo:country="RU" style:font-size-asian="12pt" style:font-size-complex="12pt"/>
    </style:style>
    <style:style style:name="T53" style:family="text">
      <style:text-properties fo:color="#000000" style:font-name="Times New Roman" fo:font-size="12pt" fo:language="ru" fo:country="RU" fo:background-color="transparent" loext:char-shading-value="0" style:font-name-asian="Times New Roman CYR" style:font-size-asian="12pt" style:language-asian="ru" style:country-asian="RU" style:font-name-complex="Times New Roman" style:font-size-complex="12pt"/>
    </style:style>
    <style:style style:name="T54" style:family="text">
      <style:text-properties fo:color="#000000" style:font-name="Times New Roman" fo:font-size="12pt" fo:language="ru" fo:country="RU" fo:background-color="transparent" loext:char-shading-value="0" style:font-name-asian="Times New Roman CYR1" style:font-size-asian="12pt" style:language-asian="ru" style:country-asian="RU" style:font-name-complex="Times New Roman" style:font-size-complex="12pt"/>
    </style:style>
    <style:style style:name="T55" style:family="text">
      <style:text-properties fo:color="#000000" style:font-name="Times New Roman" fo:font-size="12pt" fo:language="ru" fo:country="RU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56" style:family="text">
      <style:text-properties fo:color="#000000" style:font-name="Times New Roman" fo:font-size="12pt" fo:language="ru" fo:country="RU" officeooo:rsid="00324425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57" style:family="text">
      <style:text-properties fo:color="#000000" style:font-name="Times New Roman" fo:font-size="12pt" fo:language="ru" fo:country="RU" officeooo:rsid="00a24100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58" style:family="text">
      <style:text-properties fo:color="#000000" style:font-name="Times New Roman" fo:font-size="12pt" fo:language="ru" fo:country="RU" fo:background-color="transparent" loext:char-shading-value="0" style:font-size-asian="12pt" style:language-asian="ru" style:country-asian="RU" style:font-name-complex="Times New Roman" style:font-size-complex="12pt"/>
    </style:style>
    <style:style style:name="T59" style:family="text">
      <style:text-properties fo:color="#000000" style:font-name="Times New Roman" fo:font-size="12pt" fo:language="ru" fo:country="RU" officeooo:rsid="00a24100" fo:background-color="transparent" loext:char-shading-value="0" style:font-size-asian="12pt" style:language-asian="ru" style:country-asian="RU" style:font-name-complex="Times New Roman" style:font-size-complex="12pt"/>
    </style:style>
    <style:style style:name="T60" style:family="text">
      <style:text-properties fo:color="#000000" style:font-name="Times New Roman" fo:font-size="12pt" fo:language="ru" fo:country="RU" fo:font-style="normal" officeooo:rsid="00324425" fo:background-color="transparent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61" style:family="text">
      <style:text-properties fo:color="#000000" style:font-name="Times New Roman" fo:font-size="12pt" fo:language="ru" fo:country="RU" fo:font-style="normal" officeooo:rsid="00337701" fo:background-color="transparent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62" style:family="text">
      <style:text-properties fo:color="#000000" style:font-name="Times New Roman" fo:font-size="12pt" fo:language="ru" fo:country="RU" fo:font-style="normal" officeooo:rsid="00a3ea31" fo:background-color="transparent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63" style:family="text">
      <style:text-properties fo:color="#000000" style:font-name="Times New Roman" fo:font-size="12pt" fo:language="ru" fo:country="RU" fo:font-style="normal" officeooo:rsid="00a4c0f0" fo:background-color="transparent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64" style:family="text">
      <style:text-properties fo:color="#000000" style:font-name="Times New Roman" fo:font-size="12pt" fo:language="ru" fo:country="RU" fo:font-style="normal" officeooo:rsid="00a54e45" fo:background-color="transparent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65" style:family="text">
      <style:text-properties fo:color="#000000" style:font-name-asian="Times New Roman" style:font-name-complex="Times New Roman"/>
    </style:style>
    <style:style style:name="T66" style:family="text">
      <style:text-properties fo:color="#000000" style:language-asian="ar" style:country-asian="SA" style:font-name-complex="Times New Roman"/>
    </style:style>
    <style:style style:name="T67" style:family="text">
      <style:text-properties fo:color="#000000" style:font-name-complex="Times New Roman"/>
    </style:style>
    <style:style style:name="T68" style:family="text">
      <style:text-properties fo:background-color="transparent" loext:char-shading-value="0"/>
    </style:style>
    <style:style style:name="T69" style:family="text">
      <style:text-properties fo:language="ru" fo:country="RU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fo:font-size="12pt" style:font-size-asian="12pt" style:font-size-complex="12pt"/>
    </style:style>
    <style:style style:name="T72" style:family="text">
      <style:text-properties style:use-window-font-color="true" fo:font-size="12pt" style:font-size-asian="12pt" style:language-asian="ru" style:country-asian="RU" style:font-size-complex="12pt"/>
    </style:style>
    <style:style style:name="T73" style:family="text">
      <style:text-properties style:use-window-font-color="true" fo:font-size="12pt" style:font-size-asian="12pt" style:language-asian="ru" style:country-asian="RU" style:font-size-complex="12pt" style:font-style-complex="italic"/>
    </style:style>
    <style:style style:name="T74" style:family="text">
      <style:text-properties style:use-window-font-color="true" fo:font-size="12pt" officeooo:rsid="00a93000" style:font-size-asian="12pt" style:language-asian="ru" style:country-asian="RU" style:font-size-complex="12pt"/>
    </style:style>
    <style:style style:name="T75" style:family="text">
      <style:text-properties style:use-window-font-color="true" fo:font-size="12pt" fo:language="en" fo:country="US" style:font-size-asian="12pt" style:language-asian="ru" style:country-asian="RU" style:font-size-complex="12pt"/>
    </style:style>
    <style:style style:name="T76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77" style:family="text">
      <style:text-properties style:use-window-font-color="true" fo:font-size="12pt" fo:background-color="transparent" loext:char-shading-value="0" style:font-size-asian="12pt" style:language-asian="ru" style:country-asian="RU" style:font-size-complex="12pt"/>
    </style:style>
    <style:style style:name="T78" style:family="text">
      <style:text-properties style:use-window-font-color="true" fo:font-size="12pt" fo:background-color="transparent" loext:char-shading-value="0" style:font-name-asian="Times New Roman" style:font-size-asian="12pt" style:font-name-complex="Times New Roman" style:font-size-complex="12pt"/>
    </style:style>
    <style:style style:name="T79" style:family="text">
      <style:text-properties style:use-window-font-color="true" fo:font-size="12pt" style:font-name-asian="Times New Roman" style:font-size-asian="12pt" style:font-size-complex="12pt"/>
    </style:style>
    <style:style style:name="T80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81" style:family="text">
      <style:text-properties style:use-window-font-color="true" fo:font-size="12pt" style:font-name-asian="SimSun" style:font-size-asian="12pt" style:language-asian="zh" style:country-asian="CN" style:font-size-complex="12pt"/>
    </style:style>
    <style:style style:name="T82" style:family="text">
      <style:text-properties style:use-window-font-color="true" style:font-name-asian="Times New Roman"/>
    </style:style>
    <style:style style:name="T83" style:family="text">
      <style:text-properties style:use-window-font-color="true" style:font-name-asian="Times New Roman" style:language-asian="ru" style:country-asian="RU"/>
    </style:style>
    <style:style style:name="T84" style:family="text">
      <style:text-properties style:use-window-font-color="true" style:font-name="Times New Roman" fo:font-size="12pt" fo:background-color="transparent" loext:char-shading-value="0" style:font-name-asian="Arial1" style:font-size-asian="12pt" style:font-name-complex="Arial1" style:font-size-complex="12pt"/>
    </style:style>
    <style:style style:name="T85" style:family="text">
      <style:text-properties style:use-window-font-color="true" style:font-name="Times New Roman" fo:font-size="12pt" fo:background-color="transparent" loext:char-shading-value="0" style:font-size-asian="12pt" style:language-asian="ru" style:country-asian="RU" style:font-name-complex="Times New Roman" style:font-size-complex="12pt"/>
    </style:style>
    <style:style style:name="T86" style:family="text">
      <style:text-properties style:use-window-font-color="true" style:font-name="Times New Roman" fo:font-size="12pt" fo:background-color="transparent" loext:char-shading-value="0" style:font-size-asian="12pt" style:language-asian="ru" style:country-asian="RU" style:font-name-complex="Times New Roman" style:font-size-complex="12pt" style:font-weight-complex="bold"/>
    </style:style>
    <style:style style:name="T87" style:family="text">
      <style:text-properties style:use-window-font-color="true" style:font-name="Times New Roman" fo:font-size="12pt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88" style:family="text">
      <style:text-properties style:use-window-font-color="true" style:font-name="Times New Roman" fo:font-size="12pt" fo:background-color="transparent" loext:char-shading-value="0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9" style:family="text">
      <style:text-properties style:use-window-font-color="true" style:font-name="Times New Roman" fo:font-size="12pt" fo:language="ru" fo:country="RU" fo:font-weight="normal" fo:background-color="transparent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90" style:family="text">
      <style:text-properties style:use-window-font-color="true" style:font-name="Times New Roman" fo:font-size="12pt" fo:language="ru" fo:country="RU" fo:background-color="transparent" loext:char-shading-value="0" style:font-size-asian="12pt" style:language-asian="ru" style:country-asian="RU" style:font-name-complex="Times New Roman" style:font-size-complex="12pt" style:font-weight-complex="bold"/>
    </style:style>
    <style:style style:name="T91" style:family="text">
      <style:text-properties style:use-window-font-color="true" style:font-name="Times New Roman" fo:font-size="12pt" fo:language="ru" fo:country="RU" fo:background-color="transparent" loext:char-shading-value="0" style:font-name-asian="Times New Roman" style:font-size-asian="12pt" style:language-asian="ru" style:country-asian="RU" style:font-name-complex="Times New Roman" style:font-size-complex="12pt" style:font-weight-complex="bold"/>
    </style:style>
    <style:style style:name="T92" style:family="text">
      <style:text-properties style:use-window-font-color="true" style:font-name="Times New Roman" fo:font-size="12pt" fo:language="ru" fo:country="RU" fo:background-color="transparent" loext:char-shading-value="0" style:font-name-asian="Times New Roman CYR1" style:font-size-asian="12pt" style:language-asian="ru" style:country-asian="RU" style:font-name-complex="Times New Roman" style:font-size-complex="12pt" style:font-weight-complex="bold"/>
    </style:style>
    <style:style style:name="T93" style:family="text">
      <style:text-properties style:use-window-font-color="true" style:font-name="Times New Roman" fo:language="ru" fo:country="RU" fo:font-weight="normal" style:language-asian="ru" style:country-asian="RU" style:font-weight-asian="normal" style:font-weight-complex="normal"/>
    </style:style>
    <style:style style:name="T94" style:family="text">
      <style:text-properties style:use-window-font-color="true" style:font-name="Times New Roman" fo:language="ru" fo:country="RU" fo:font-weight="normal" officeooo:rsid="008b6642" style:language-asian="ru" style:country-asian="RU" style:font-weight-asian="normal" style:font-weight-complex="normal"/>
    </style:style>
    <style:style style:name="T95" style:family="text">
      <style:text-properties style:use-window-font-color="true" style:font-name="Times New Roman" fo:language="ru" fo:country="RU" fo:font-weight="normal" officeooo:rsid="008b57c5" style:language-asian="ru" style:country-asian="RU" style:font-weight-asian="normal" style:font-weight-complex="normal"/>
    </style:style>
    <style:style style:name="T96" style:family="text">
      <style:text-properties style:use-window-font-color="true" style:font-name="Times New Roman CYR"/>
    </style:style>
    <style:style style:name="T97" style:family="text">
      <style:text-properties style:use-window-font-color="true" style:font-name="Times New Roman CYR" fo:font-size="12pt" style:font-name-asian="Times New Roman CYR" style:font-size-asian="12pt" style:language-asian="ru" style:country-asian="RU" style:font-name-complex="Times New Roman CYR" style:font-size-complex="12pt"/>
    </style:style>
    <style:style style:name="T98" style:family="text">
      <style:text-properties style:use-window-font-color="true" style:font-name="Times New Roman CYR" fo:font-size="12pt" style:font-name-asian="Times New Roman CYR" style:font-size-asian="12pt" style:font-name-complex="Times New Roman CYR" style:font-size-complex="12pt"/>
    </style:style>
    <style:style style:name="T99" style:family="text">
      <style:text-properties style:use-window-font-color="true" style:font-name="Times New Roman CYR" fo:font-size="12pt" fo:language="ru" fo:country="RU" fo:font-weight="normal" fo:background-color="transparent" loext:char-shading-value="0" style:font-name-asian="Times New Roman CYR" style:font-size-asian="12pt" style:language-asian="ru" style:country-asian="RU" style:font-weight-asian="normal" style:font-name-complex="Times New Roman CYR" style:font-size-complex="12pt" style:font-weight-complex="normal"/>
    </style:style>
    <style:style style:name="T100" style:family="text">
      <style:text-properties style:use-window-font-color="true" style:font-name="Times New Roman CYR" fo:font-size="12pt" fo:language="ru" fo:country="RU" fo:font-weight="normal" officeooo:rsid="008b57c5" fo:background-color="transparent" loext:char-shading-value="0" style:font-name-asian="Times New Roman CYR" style:font-size-asian="12pt" style:language-asian="ru" style:country-asian="RU" style:font-weight-asian="normal" style:font-name-complex="Times New Roman CYR" style:font-size-complex="12pt" style:font-weight-complex="normal"/>
    </style:style>
    <style:style style:name="T101" style:family="text">
      <style:text-properties style:use-window-font-color="true" style:font-name="Times New Roman CYR" fo:font-size="12pt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102" style:family="text">
      <style:text-properties style:use-window-font-color="true" style:font-name="Times New Roman CYR" fo:font-size="12pt" officeooo:rsid="0027c3d9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103" style:family="text">
      <style:text-properties style:use-window-font-color="true" style:font-name="Times New Roman CYR" officeooo:rsid="0027c3d9"/>
    </style:style>
    <style:style style:name="T104" style:family="text">
      <style:text-properties style:use-window-font-color="true" style:font-name="Times New Roman CYR" style:language-asian="ru" style:country-asian="RU"/>
    </style:style>
    <style:style style:name="T105" style:family="text">
      <style:text-properties style:use-window-font-color="true" style:font-name="Times New Roman CYR" officeooo:rsid="0027c3d9" style:language-asian="ru" style:country-asian="RU"/>
    </style:style>
    <style:style style:name="T106" style:family="text">
      <style:text-properties style:use-window-font-color="true" style:font-name="Times New Roman CYR" style:font-name-asian="Times New Roman" style:font-name-complex="Times New Roman"/>
    </style:style>
    <style:style style:name="T107" style:family="text">
      <style:text-properties style:use-window-font-color="true" style:font-name="Times New Roman CYR" officeooo:rsid="0027c3d9" style:font-name-asian="Times New Roman" style:font-name-complex="Times New Roman"/>
    </style:style>
    <style:style style:name="T108" style:family="text">
      <style:text-properties style:use-window-font-color="true" style:font-name="Times New Roman CYR" style:font-name-asian="Times New Roman" style:language-asian="ru" style:country-asian="RU" style:font-name-complex="Times New Roman"/>
    </style:style>
    <style:style style:name="T109" style:family="text">
      <style:text-properties style:use-window-font-color="true" style:font-name="Times New Roman CYR" officeooo:rsid="0027c3d9" style:font-name-asian="Times New Roman" style:language-asian="ru" style:country-asian="RU" style:font-name-complex="Times New Roman"/>
    </style:style>
    <style:style style:name="T110" style:family="text">
      <style:text-properties style:use-window-font-color="true" style:font-name="Times New Roman CYR" officeooo:rsid="00101f83" style:font-name-asian="Times New Roman" style:language-asian="ru" style:country-asian="RU" style:font-name-complex="Times New Roman"/>
    </style:style>
    <style:style style:name="T111" style:family="text">
      <style:text-properties style:use-window-font-color="true" style:font-name="Times New Roman CYR" officeooo:rsid="003b93cf" style:font-name-asian="Times New Roman" style:language-asian="ru" style:country-asian="RU" style:font-name-complex="Times New Roman"/>
    </style:style>
    <style:style style:name="T112" style:family="text">
      <style:text-properties style:use-window-font-color="true" style:font-name="Times New Roman CYR" officeooo:rsid="003bb160" style:font-name-asian="Times New Roman" style:language-asian="ru" style:country-asian="RU" style:font-name-complex="Times New Roman"/>
    </style:style>
    <style:style style:name="T113" style:family="text">
      <style:text-properties style:use-window-font-color="true" style:font-name="Times New Roman CYR" fo:language="ru" fo:country="RU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14" style:family="text">
      <style:text-properties style:use-window-font-color="true" style:font-name="Times New Roman CYR" fo:language="ru" fo:country="RU" fo:font-weight="normal" officeooo:rsid="008b6642" style:font-name-asian="Times New Roman CYR" style:language-asian="ru" style:country-asian="RU" style:font-weight-asian="normal" style:font-name-complex="Times New Roman CYR" style:font-weight-complex="normal"/>
    </style:style>
    <style:style style:name="T115" style:family="text">
      <style:text-properties style:use-window-font-color="true" style:font-name="Times New Roman CYR1" fo:font-size="12pt" fo:language="ru" fo:country="RU" fo:background-color="transparent" loext:char-shading-value="0" style:font-name-asian="Times New Roman CYR1" style:font-size-asian="12pt" style:language-asian="ru" style:country-asian="RU" style:font-name-complex="Times New Roman CYR1" style:font-size-complex="12pt" style:font-weight-complex="bold"/>
    </style:style>
    <style:style style:name="T116" style:family="text">
      <style:text-properties style:use-window-font-color="true" style:font-name="Times New Roman CYR1" fo:font-size="12pt" fo:language="ru" fo:country="RU" fo:font-weight="normal" fo:background-color="transparent" loext:char-shading-value="0" style:font-name-asian="Times New Roman CYR1" style:font-size-asian="12pt" style:language-asian="ru" style:country-asian="RU" style:font-weight-asian="normal" style:font-name-complex="Times New Roman CYR1" style:font-size-complex="12pt" style:font-weight-complex="normal"/>
    </style:style>
    <style:style style:name="T117" style:family="text">
      <style:text-properties style:use-window-font-color="true" style:language-asian="ru" style:country-asian="RU"/>
    </style:style>
    <style:style style:name="T118" style:family="text">
      <style:text-properties style:font-name="Times New Roman1" fo:language="en" fo:country="US" style:font-name-asian="Times New Roman1" style:font-name-complex="Times New Roman1"/>
    </style:style>
    <style:style style:name="T119" style:family="text">
      <style:text-properties style:font-name="Times New Roman CYR1" fo:language="ru" fo:country="RU" style:font-name-asian="Times New Roman CYR1" style:font-name-complex="Times New Roman CYR1"/>
    </style:style>
    <style:style style:name="T120" style:family="text">
      <style:text-properties style:font-name="Times New Roman CYR1" style:font-name-asian="Times New Roman CYR1" style:language-asian="ru" style:country-asian="RU" style:font-name-complex="Times New Roman CYR1"/>
    </style:style>
    <style:style style:name="T121" style:family="text">
      <style:text-properties style:font-name="Times New Roman CYR1" officeooo:rsid="001d2216" style:font-name-asian="Times New Roman CYR1" style:language-asian="ru" style:country-asian="RU" style:font-name-complex="Times New Roman CYR1"/>
    </style:style>
    <style:style style:name="T122" style:family="text">
      <style:text-properties style:font-name-asian="Times New Roman2"/>
    </style:style>
    <style:style style:name="T123" style:family="text">
      <style:text-properties style:font-name-asian="Times New Roman2" style:language-asian="ru" style:country-asian="RU"/>
    </style:style>
    <style:style style:name="T124" style:family="text">
      <style:text-properties style:font-name-asian="Arial1" style:font-name-complex="Arial1"/>
    </style:style>
    <style:style style:name="T125" style:family="text">
      <style:text-properties style:font-name-asian="Arial1" style:font-name-complex="Times New Roman2"/>
    </style:style>
    <style:style style:name="T126" style:family="text">
      <style:text-properties officeooo:rsid="002cf884" style:font-name-asian="Arial1" style:font-name-complex="Times New Roman2"/>
    </style:style>
    <style:style style:name="T127" style:family="text">
      <style:text-properties style:language-asian="ru" style:country-asian="RU"/>
    </style:style>
    <style:style style:name="T128" style:family="text">
      <style:text-properties officeooo:rsid="003448c3" style:language-asian="ru" style:country-asian="RU"/>
    </style:style>
    <style:style style:name="T129" style:family="text">
      <style:text-properties officeooo:rsid="008875b4" style:language-asian="ru" style:country-asian="RU"/>
    </style:style>
    <style:style style:name="T130" style:family="text">
      <style:text-properties officeooo:rsid="0089cb24" style:language-asian="ru" style:country-asian="RU"/>
    </style:style>
    <style:style style:name="T131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32" style:family="text">
      <style:text-properties fo:font-variant="normal" fo:text-transform="none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33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134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35" style:family="text">
      <style:text-properties fo:font-variant="normal" fo:text-transform="none" style:font-name="Times New Roman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36" style:family="text">
      <style:text-properties fo:font-variant="normal" fo:text-transform="none" style:font-name="Times New Roman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37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101f83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 CYR2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style:text-line-through-style="none" style:text-line-through-type="none" style:text-position="0% 100%" style:font-name="Times New Roman" fo:language="en" fo:country="US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style:text-line-through-style="none" style:text-line-through-typ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9" style:family="text">
      <style:text-properties style:text-line-through-style="none" style:text-line-through-typ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0" style:family="text">
      <style:text-properties style:font-name-asian="Times New Roman CYR1"/>
    </style:style>
    <style:style style:name="T151" style:family="text">
      <style:text-properties style:font-name-asian="Arial" style:language-asian="ru" style:country-asian="RU"/>
    </style:style>
    <style:style style:name="T152" style:family="text">
      <style:text-properties style:font-name-asian="Arial" style:font-name-complex="Times New Roman"/>
    </style:style>
    <style:style style:name="T153" style:family="text">
      <style:text-properties style:font-name-asian="Arial" style:font-name-complex="Times New Roman" style:font-weight-complex="bold"/>
    </style:style>
    <style:style style:name="T154" style:family="text">
      <style:text-properties officeooo:rsid="0006f73d"/>
    </style:style>
    <style:style style:name="T155" style:family="text">
      <style:text-properties officeooo:rsid="001ce9a4"/>
    </style:style>
    <style:style style:name="T156" style:family="text">
      <style:text-properties officeooo:rsid="00083307"/>
    </style:style>
    <style:style style:name="T157" style:family="text">
      <style:text-properties officeooo:rsid="00101f83"/>
    </style:style>
    <style:style style:name="T158" style:family="text">
      <style:text-properties officeooo:rsid="0027c3d9"/>
    </style:style>
    <style:style style:name="T159" style:family="text">
      <style:text-properties officeooo:rsid="00320772"/>
    </style:style>
    <style:style style:name="T16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16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6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21b9b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6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164" style:family="text">
      <style:text-properties style:text-outline="false" style:text-line-through-style="none" style:text-line-through-type="none" style:font-name="Times New Roman" fo:language="en" fo:country="US" fo:font-style="normal" fo:text-shadow="none" style:text-underline-style="none" fo:font-weight="normal" officeooo:rsid="009747e7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6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f9aa4" style:font-style-asian="normal" style:font-weight-asian="normal" style:font-name-complex="Times New Roman" style:font-style-complex="normal" style:font-weight-complex="normal" style:text-emphasize="none"/>
    </style:style>
    <style:style style:name="T166" style:family="text">
      <style:text-properties officeooo:rsid="0039d949"/>
    </style:style>
    <style:style style:name="T167" style:family="text">
      <style:text-properties officeooo:rsid="003cca0c"/>
    </style:style>
    <style:style style:name="T168" style:family="text">
      <style:text-properties fo:font-weight="normal" style:font-name-asian="Times New Roman CYR1" style:font-weight-asian="normal" style:font-name-complex="Times New Roman CYR1" style:font-size-complex="12pt" style:font-weight-complex="normal"/>
    </style:style>
    <style:style style:name="T169" style:family="text">
      <style:text-properties fo:font-weight="normal" officeooo:rsid="0039d949" style:font-name-asian="Times New Roman CYR1" style:font-weight-asian="normal" style:font-name-complex="Times New Roman CYR1" style:font-size-complex="12pt" style:font-weight-complex="normal"/>
    </style:style>
    <style:style style:name="T170" style:family="text">
      <style:text-properties fo:font-weight="normal" officeooo:rsid="0092132b" style:font-name-asian="Times New Roman CYR1" style:font-weight-asian="normal" style:font-name-complex="Times New Roman CYR1" style:font-size-complex="12pt" style:font-weight-complex="normal"/>
    </style:style>
    <style:style style:name="T171" style:family="text">
      <style:text-properties officeooo:rsid="004b56cc"/>
    </style:style>
    <style:style style:name="T172" style:family="text">
      <style:text-properties officeooo:rsid="004cbf61"/>
    </style:style>
    <style:style style:name="T173" style:family="text">
      <style:text-properties officeooo:rsid="0052b2ef"/>
    </style:style>
    <style:style style:name="T174" style:family="text">
      <style:text-properties fo:font-size="11pt" style:font-size-asian="11pt" style:font-size-complex="11pt"/>
    </style:style>
    <style:style style:name="T175" style:family="text">
      <style:text-properties fo:font-size="11pt" officeooo:rsid="006604a3" style:font-size-asian="11pt" style:font-size-complex="11pt"/>
    </style:style>
    <style:style style:name="T176" style:family="text">
      <style:text-properties officeooo:rsid="0067e534"/>
    </style:style>
    <style:style style:name="T177" style:family="text">
      <style:text-properties officeooo:rsid="0074b7a9"/>
    </style:style>
    <style:style style:name="T178" style:family="text">
      <style:text-properties officeooo:rsid="0078d1d6"/>
    </style:style>
    <style:style style:name="T179" style:family="text">
      <style:text-properties officeooo:rsid="008326ab"/>
    </style:style>
    <style:style style:name="T180" style:family="text">
      <style:text-properties officeooo:rsid="008806d1"/>
    </style:style>
    <style:style style:name="T181" style:family="text">
      <style:text-properties officeooo:rsid="0092132b"/>
    </style:style>
    <style:style style:name="T182" style:family="text">
      <style:text-properties officeooo:rsid="00927256"/>
    </style:style>
    <style:style style:name="T183" style:family="text">
      <style:text-properties officeooo:rsid="0093f8bd"/>
    </style:style>
    <style:style style:name="T184" style:family="text">
      <style:text-properties officeooo:rsid="009f1836"/>
    </style:style>
    <style:style style:name="T185" style:family="text">
      <style:text-properties officeooo:rsid="009fdfec"/>
    </style:style>
    <style:style style:name="T186" style:family="text">
      <style:text-properties officeooo:rsid="00a3ea31"/>
    </style:style>
    <style:style style:name="T187" style:family="text">
      <style:text-properties officeooo:rsid="00a7a1cb"/>
    </style:style>
    <style:style style:name="T188" style:family="text">
      <style:text-properties officeooo:rsid="00aa72d8"/>
    </style:style>
    <style:style style:name="T189" style:family="text">
      <style:text-properties officeooo:rsid="00aaed08"/>
    </style:style>
    <style:style style:name="T190" style:family="text">
      <style:text-properties officeooo:rsid="00afe116"/>
    </style:style>
    <style:style style:name="T191" style:family="text">
      <style:text-properties officeooo:rsid="00b398a5"/>
    </style:style>
    <style:style style:name="T192" style:family="text">
      <style:text-properties officeooo:rsid="00b8cd37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><text:span text:style-name="T68"><text:s text:c="113"/></text:span><text:span text:style-name="T1"><text:s text:c="161"/></text:span><text:span text:style-name="T68"><text:s text:c="14"/></text:span></text:p>
      <text:p text:style-name="P114"><text:s text:c="189"/>ПРИЛОЖЕНИЕ № 1</text:p>
      <text:p text:style-name="P194"><text:s text:c="22"/>УТВЕРЖДЕН</text:p>
      <text:p text:style-name="P194"><text:s text:c="22"/>постановлением администрации города <text:s text:c="102"/></text:p>
      <text:p text:style-name="P194"><text:s text:c="27"/>от <text:span text:style-name="T192">17.12.2025</text:span> № <text:span text:style-name="T192">2159</text:span></text:p>
      <text:p text:style-name="P195"/>
      <text:p text:style-name="P197">Отчет о выполнении мероприятий по достижению ключевых показателей развития конкуренции</text:p>
      <text:p text:style-name="P197">(доля присутствия частного бизнеса в отраслях экономики на территории города Рассказово Тамбовской области)</text:p>
      <text:p text:style-name="P198">на 2022-2025 годы за 202<text:span text:style-name="T171">5</text:span> год</text:p>
      <text:p text:style-name="P196"/>
      <text:p text:style-name="P19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0">№</text:p>
          </table:table-cell>
          <table:table-cell table:style-name="Таблица2.B1" office:value-type="string">
            <text:p text:style-name="P117">Мероприятие</text:p>
          </table:table-cell>
          <table:table-cell table:style-name="Таблица2.A1" office:value-type="string">
            <text:p text:style-name="P117">Описание проблемы, на решение которой направлено мероприятие</text:p>
          </table:table-cell>
          <table:table-cell table:style-name="Таблица2.D1" office:value-type="string">
            <text:p text:style-name="P117">Срок</text:p>
            <text:p text:style-name="P117">реализации</text:p>
          </table:table-cell>
          <table:table-cell table:style-name="Таблица2.E1" office:value-type="string">
            <text:p text:style-name="P117">Ответственный исполнитель</text:p>
          </table:table-cell>
          <table:table-cell table:style-name="Таблица2.F1" office:value-type="string">
            <text:p text:style-name="P117">Информация об исполнении</text:p>
          </table:table-cell>
        </table:table-row>
        <table:table-row table:style-name="Таблица2.2">
          <table:table-cell table:style-name="Таблица2.A1" office:value-type="string">
            <text:p text:style-name="P100">1</text:p>
          </table:table-cell>
          <table:table-cell table:style-name="Таблица2.B2" office:value-type="string">
            <text:p text:style-name="P100">2</text:p>
          </table:table-cell>
          <table:table-cell table:style-name="Таблица2.A1" office:value-type="string">
            <text:p text:style-name="P100">3</text:p>
          </table:table-cell>
          <table:table-cell table:style-name="Таблица2.D2" office:value-type="string">
            <text:p text:style-name="P100">4</text:p>
          </table:table-cell>
          <table:table-cell table:style-name="Таблица2.E2" office:value-type="string">
            <text:p text:style-name="P173">5</text:p>
          </table:table-cell>
          <table:table-cell table:style-name="Таблица2.F2" office:value-type="string">
            <text:p text:style-name="P100">6</text:p>
          </table:table-cell>
        </table:table-row>
        <table:table-row>
          <table:table-cell table:style-name="Таблица2.A3" table:number-columns-spanned="6" office:value-type="string">
            <text:p text:style-name="P18"/>
            <text:p text:style-name="P18">1. Рынок услуг розничной торговли лекарственными препаратами, медицинскими изделиями и сопутствующими товарами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1.1</text:p>
          </table:table-cell>
          <table:table-cell table:style-name="Таблица2.B4" office:value-type="string">
            <text:p text:style-name="P118">Оказание методической и консультационной помощи субъектам малого и среднего предпринимательства по вопросам фармацевтической деятельности, а также по организации торговой деятельности и соблюдению законодательства в сфере розничной торговли лекарственными препаратами, медицинскими изделиями и сопутствующими товарами</text:p>
          </table:table-cell>
          <table:table-cell table:style-name="Таблица2.A4" office:value-type="string">
            <text:p text:style-name="P178">Недостаточная информационная</text:p>
            <text:p text:style-name="P118">грамотность предпринимателей и юридических лиц,</text:p>
            <text:p text:style-name="P118">осуществляющих хозяйственную деятельность на рынке</text:p>
          </table:table-cell>
          <table:table-cell table:style-name="Таблица2.D4" office:value-type="string">
            <text:p text:style-name="P108">2025</text:p>
          </table:table-cell>
          <table:table-cell table:style-name="Таблица2.E6" office:value-type="string">
            <text:p text:style-name="P174"><text:span text:style-name="T42">К</text:span><text:span text:style-name="T41">омитет экономической политики, предпринимательства, </text:span><text:span text:style-name="T42">развития</text:span><text:span text:style-name="T41"> инвестиционной деятельности </text:span><text:span text:style-name="T42">и потребительского рынка</text:span><text:span text:style-name="T41"> администрации города</text:span></text:p>
          </table:table-cell>
          <table:table-cell table:style-name="Таблица2.F6" office:value-type="string">
            <text:p text:style-name="P125">В администрации города проводятся совещания, коллегии, заседания за «круглым столом», где доводится информация до всех участников об основах организации торговой деятельности и соблюдению законодательства в сфере розничной торговли лекарственными препаратами, медицинскими изделиями и сопутствующими товарами.</text:p>
          </table:table-cell>
        </table:table-row>
        <text:soft-page-break/>
        <table:table-row table:style-name="Таблица2.2">
          <table:table-cell table:style-name="Таблица2.A4" table:number-columns-spanned="6" office:value-type="string">
            <text:p text:style-name="P100"/>
            <text:p text:style-name="P100">2. <text:span text:style-name="T69">Рынок ритуальных услуг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2.1</text:p>
          </table:table-cell>
          <table:table-cell table:style-name="Таблица2.B6" office:value-type="string">
            <text:p text:style-name="P94"><text:span text:style-name="Основной_20_шрифт_20_абзаца"><text:span text:style-name="T71">Проведение органами местного самоуправления города Рассказово мониторинга хозяйствующих субъектов, осуществляющих деятельность на рынке ритуальных услуг</text:span></text:span></text:p>
          </table:table-cell>
          <table:table-cell table:style-name="Таблица2.A4" office:value-type="string">
            <text:p text:style-name="P65"><text:span text:style-name="Основной_20_шрифт_20_абзаца"><text:span text:style-name="T71">Недопущение оказания ритуальных услуг организациями, не зарегистрированными в установленном порядке</text:span></text:span></text:p>
            <text:p text:style-name="P63"/>
            <text:p text:style-name="P64"/>
          </table:table-cell>
          <table:table-cell table:style-name="Таблица2.D6" office:value-type="string">
            <text:p text:style-name="P80"><text:span text:style-name="Основной_20_шрифт_20_абзаца"><text:span text:style-name="T72">20</text:span></text:span><text:span text:style-name="Основной_20_шрифт_20_абзаца"><text:span text:style-name="T75">22</text:span></text:span><text:span text:style-name="Основной_20_шрифт_20_абзаца"><text:span text:style-name="T72">-202</text:span></text:span><text:span text:style-name="Основной_20_шрифт_20_абзаца"><text:span text:style-name="T75">5</text:span></text:span></text:p>
          </table:table-cell>
          <table:table-cell table:style-name="Таблица2.E6" office:value-type="string">
            <text:p text:style-name="P175"><text:span text:style-name="T42">К</text:span><text:span text:style-name="T41">омитет экономической политики, предпринимательства, </text:span><text:span text:style-name="T42">развития</text:span><text:span text:style-name="T41"> инвестиционной деятельности </text:span><text:span text:style-name="T42">и потребительского рынка</text:span><text:span text:style-name="T41"> администрации города</text:span></text:p>
          </table:table-cell>
          <table:table-cell table:style-name="Таблица2.F6" office:value-type="string">
            <text:p text:style-name="P107">Мониторинг хозяйствующих субъектов, осуществляющих деятельность на рынке ритуальных услуг на <text:s/>территории города проводится на постоянной основе.</text:p>
          </table:table-cell>
        </table:table-row>
        <table:table-row table:style-name="Таблица2.2">
          <table:table-cell table:style-name="Таблица2.A4" office:value-type="string">
            <text:p text:style-name="P101">2.2</text:p>
          </table:table-cell>
          <table:table-cell table:style-name="Таблица2.B10" office:value-type="string">
            <text:p text:style-name="P93"><text:span text:style-name="Основной_20_шрифт_20_абзаца"><text:span text:style-name="T71">Размещение</text:span></text:span><text:span text:style-name="Основной_20_шрифт_20_абзаца"><text:span text:style-name="T72"> списка хозяйствующих субъектов, </text:span></text:span><text:span text:style-name="Основной_20_шрифт_20_абзаца"><text:span text:style-name="T71">осуществляющих деятельность на рынке ритуальных услуг,</text:span></text:span><text:span text:style-name="Основной_20_шрифт_20_абзаца"><text:span text:style-name="T72"> на официальных сайтах муниципалитетов в информационно-телекоммуникационной сети «Интернет»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6">Недостаточная осведомленность населения о наличии организаций на рынке ритуальных услуг</text:span></text:span></text:p>
          </table:table-cell>
          <table:table-cell table:style-name="Таблица2.D10" office:value-type="string">
            <text:p text:style-name="P89">2022-2025</text:p>
          </table:table-cell>
          <table:table-cell table:style-name="Таблица2.E10" office:value-type="string">
            <text:p text:style-name="P183"><text:span text:style-name="Основной_20_шрифт_20_абзаца"><text:span text:style-name="T103">К</text:span></text:span><text:span text:style-name="Основной_20_шрифт_20_абзаца"><text:span text:style-name="T96">омитет экономической политики, предпринимательства, </text:span></text:span><text:span text:style-name="Основной_20_шрифт_20_абзаца"><text:span text:style-name="T103">развития</text:span></text:span><text:span text:style-name="Основной_20_шрифт_20_абзаца"><text:span text:style-name="T96"> инвестиционной деятельности </text:span></text:span><text:span text:style-name="Основной_20_шрифт_20_абзаца"><text:span text:style-name="T103">и потребительского рынка</text:span></text:span><text:span text:style-name="Основной_20_шрифт_20_абзаца"><text:span text:style-name="T96"> администрации города</text:span></text:span></text:p>
          </table:table-cell>
          <table:table-cell table:style-name="Таблица2.F10" office:value-type="string">
            <text:p text:style-name="P107">Список хозяйствующих субъектов, осуществляющих деятельность на рынке ритуальных услуг на территории города Рассказово, размещен на сайте администрации города Рассказово и регулярно обновляется.</text:p>
          </table:table-cell>
        </table:table-row>
        <table:table-row table:style-name="Таблица2.2">
          <table:table-cell table:style-name="Таблица2.A4" office:value-type="string">
            <text:p text:style-name="P144">2.3</text:p>
          </table:table-cell>
          <table:table-cell table:style-name="Таблица2.B10" office:value-type="string">
            <text:p text:style-name="P68">Организация инвентаризации кладбищ и мест захоронений на них;</text:p>
            <text:p text:style-name="P79">создание в субъектах Российской Федерации по результатам такой инвентаризации и ведение реестров кладбищ и мест захоронений с <text:soft-page-break/>размещением указанных реестров на региональных порталах государственных и муниципальных услуг;</text:p>
            <text:p text:style-name="P97">доведение до населения информации, в том числе с использованием СМИ о создании названных реестров.</text:p>
          </table:table-cell>
          <table:table-cell table:style-name="Таблица2.A4" office:value-type="string">
            <text:p text:style-name="P69">Закрытость и непрозрачность процедур предоставления мест захоронения</text:p>
          </table:table-cell>
          <table:table-cell table:style-name="Таблица2.D10" office:value-type="string">
            <text:p text:style-name="P96">2025</text:p>
          </table:table-cell>
          <table:table-cell table:style-name="Таблица2.E10" office:value-type="string">
            <text:p text:style-name="P112"><text:span text:style-name="T42">К</text:span><text:span text:style-name="T41">омитет экономической политики, предпринимательства, </text:span><text:span text:style-name="T42">развития</text:span><text:span text:style-name="T41"> инвестиционной деятельности </text:span><text:span text:style-name="T42">и потребительского рынка</text:span><text:span text:style-name="T41"> </text:span><text:soft-page-break/><text:span text:style-name="T41">администрации города</text:span>,</text:p>
            <text:p text:style-name="P111"/>
            <text:p text:style-name="P128">отдел организационных вопросов, <text:s/>кадровой службы и работы с обращениями граждан администрации города</text:p>
          </table:table-cell>
          <table:table-cell table:style-name="Таблица2.F10" office:value-type="string">
            <text:p text:style-name="P128"><text:span text:style-name="T154">С</text:span>огласно постановлению администрации города от 21.01.2013 № 64 прекратить захоронение на кладбищах: Центральное, Арженское, Мальщинское за исключением захоронений в родственную могилу, выделять земельные участки под захоронение на кладбище «Новое».</text:p>
            <text:p text:style-name="P128">С целью доведения до населения, <text:soft-page-break/>информация размещена <text:span text:style-name="T47">на </text:span><text:span text:style-name="T52">сайте сетевого издания «РИА «ТОП68» (www.top68.ru) в информационно-телекоммуникационной сети Интернет.</text:span></text:p>
          </table:table-cell>
        </table:table-row>
        <table:table-row table:style-name="Таблица2.2">
          <table:table-cell table:style-name="Таблица2.A4" office:value-type="string">
            <text:p text:style-name="P144">2.4</text:p>
          </table:table-cell>
          <table:table-cell table:style-name="Таблица2.B10" office:value-type="string">
            <text:p text:style-name="P63">Принятие нормативного правового акта субъекта, предусматривающего создание и размещение на региональных порталах государственных и муниципальных услуг реестров хозяйствующих субъектов, имеющих право на оказание услуг по организации похорон, включая стоимость оказываемых ими ритуальных услуг</text:p>
          </table:table-cell>
          <table:table-cell table:style-name="Таблица2.A4" office:value-type="string">
            <text:p text:style-name="P64">Непрозрачность информации о стоимости ритуальных услуг</text:p>
          </table:table-cell>
          <table:table-cell table:style-name="Таблица2.D10" office:value-type="string">
            <text:p text:style-name="P91">1 сентября </text:p>
            <text:p text:style-name="P91">2023 года</text:p>
          </table:table-cell>
          <table:table-cell table:style-name="Таблица2.E10" office:value-type="string">
            <text:p text:style-name="P113"><text:span text:style-name="T42">К</text:span><text:span text:style-name="T41">омитет экономической политики, предпринимательства, </text:span><text:span text:style-name="T42">развития</text:span><text:span text:style-name="T41"> инвестиционной деятельности </text:span><text:span text:style-name="T42">и потребительского рынка</text:span><text:span text:style-name="T41"> администрации города</text:span></text:p>
          </table:table-cell>
          <table:table-cell table:style-name="Таблица2.F10" office:value-type="string">
            <text:p text:style-name="P134">Реестр хозяйствующих субъектов, имеющих право на оказание услуг по <text:s/>организации похорон на территории города Рассказово, размещен на сайте администрации города <text:span text:style-name="T174">(https://g31.tmbreg.ru/otdely-administracii/komitet-po-ekonomike-i-predprinimatelstvu-administracii-goroda.html</text:span><text:span text:style-name="T175">).</text:span></text:p>
            <text:p text:style-name="P132">Стоимость перечня оказанных услуг формируется в процессе финансово-хозяйственной деятельности данных организаций и раскрыта в местах осуществления деятельности данных организаций.</text:p>
          </table:table-cell>
        </table:table-row>
        <table:table-row table:style-name="Таблица2.2">
          <table:table-cell table:style-name="Таблица2.A4" office:value-type="string">
            <text:p text:style-name="P144">2.5</text:p>
          </table:table-cell>
          <table:table-cell table:style-name="Таблица2.B10" office:value-type="string">
            <text:p text:style-name="P63">Организации оказания услуг по организации похорон по принципу «одного окна» на основе конкуренции с предоставлением лицам, ответственным за <text:soft-page-break/>захоронения, полной информации об указанных хозяйствующих субъектах, содержащейся в таких реестрах</text:p>
          </table:table-cell>
          <table:table-cell table:style-name="Таблица2.A4" office:value-type="string">
            <text:p text:style-name="P64">Непрозрачность информации о стоимости ритуальных услуг</text:p>
          </table:table-cell>
          <table:table-cell table:style-name="Таблица2.D10" office:value-type="string">
            <text:p text:style-name="P91">2025</text:p>
          </table:table-cell>
          <table:table-cell table:style-name="Таблица2.E10" office:value-type="string">
            <text:p text:style-name="P84"><text:span text:style-name="T43">К</text:span><text:span text:style-name="T39">омитет экономической политики, предпринимательства, </text:span><text:span text:style-name="T43">развития</text:span><text:span text:style-name="T39"> инвестиционной деятельности </text:span><text:span text:style-name="T43">и </text:span><text:soft-page-break/><text:span text:style-name="T43">потребительского рынка</text:span><text:span text:style-name="T39"> администрации города</text:span>,</text:p>
            <text:p text:style-name="P129"/>
            <text:p text:style-name="P82">Муниципальное казенное учреждение «Рассказовский многофункциональный центр предоставления государственных и муниципальных услуг»</text:p>
          </table:table-cell>
          <table:table-cell table:style-name="Таблица2.F10" office:value-type="string">
            <text:p text:style-name="P128">На территории города оказывают услуги <text:span text:style-name="T176">13</text:span><text:span text:style-name="Основной_20_шрифт_20_абзаца"><text:span text:style-name="T47"> ритуальных организаций, из них: </text:span></text:span><text:span text:style-name="Основной_20_шрифт_20_абзаца"><text:span text:style-name="T50">5</text:span></text:span><text:span text:style-name="Основной_20_шрифт_20_абзаца"><text:span text:style-name="T48"> - реализуют ритуальные принадлежности, </text:span></text:span><text:span text:style-name="Основной_20_шрифт_20_абзаца"><text:span text:style-name="T50">8</text:span></text:span> - оказывают услуги по принципу «одного окна».</text:p>
          </table:table-cell>
        </table:table-row>
        <table:table-row>
          <table:table-cell table:style-name="Таблица2.A4" table:number-columns-spanned="6" office:value-type="string">
            <text:p text:style-name="P108"/>
            <text:list xml:id="list2336996524" text:style-name="L1">
              <text:list-item>
                <text:list>
                  <text:list-header>
                    <text:p text:style-name="P206">3. Рынок выполнения работ по благоустройству городской среды</text:p>
                  </text:list-header>
                </text:list>
              </text:list-item>
            </text:list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3.1</text:p>
          </table:table-cell>
          <table:table-cell table:style-name="Таблица2.B12" office:value-type="string">
            <text:p text:style-name="P118">Подготовка информационной базы об организациях, осуществляющих деятельность на рынке благоустройства городской среды, включая информацию о наличии хозяйствующих субъектов с государственным или муниципальным участием, находящихся на данном рынке</text:p>
          </table:table-cell>
          <table:table-cell table:style-name="Таблица2.A4" office:value-type="string">
            <text:p text:style-name="P76"><text:span text:style-name="Основной_20_шрифт_20_абзаца"><text:span text:style-name="T97">Соблюдение принципов доступности и прозрачности на рынке </text:span></text:span><text:span text:style-name="Основной_20_шрифт_20_абзаца"><text:span text:style-name="T98">выполнения работ по благоустройству городской среды</text:span></text:span></text:p>
          </table:table-cell>
          <table:table-cell table:style-name="Таблица2.D12" office:value-type="string">
            <text:p text:style-name="P108">2022-2025</text:p>
          </table:table-cell>
          <table:table-cell table:style-name="Таблица2.E12" office:value-type="string">
            <text:p text:style-name="P176">Отдел строительства, жилищно-коммунального и дорожного хозяйства администрации города</text:p>
          </table:table-cell>
          <table:table-cell table:style-name="Таблица2.F12" office:value-type="string">
            <text:p text:style-name="P163"><text:span text:style-name="T31">З</text:span><text:span text:style-name="T32">аключены муниципальные контракты: на о</text:span><text:span text:style-name="T33">казание услуг по уборке и содержанию общественных <text:s/>территорий и мест массового отдыха, на </text:span><text:span text:style-name="T31"><text:s/></text:span><text:span text:style-name="T32">содержание автомобильных дорог с ООО «Благоустройство»;</text:span></text:p>
            <text:p text:style-name="P15">на содержание мест захоронений с Нелизановым А.П.;</text:p>
            <text:p text:style-name="P39"><text:span text:style-name="T125">на отлов безнадзорных животны</text:span><text:span text:style-name="T126">х</text:span><text:span text:style-name="T125"> ИП Яшунина Л. Н.</text:span></text:p>
          </table:table-cell>
        </table:table-row>
        <table:table-row table:style-name="Таблица2.2">
          <table:table-cell table:style-name="Таблица2.A4" office:value-type="string">
            <text:p text:style-name="P101">3.2</text:p>
          </table:table-cell>
          <table:table-cell table:style-name="Таблица2.B13" office:value-type="string">
            <text:p text:style-name="P118">Обеспечение разделения <text:soft-page-break/>закупаемых работ (услуг)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</text:p>
          </table:table-cell>
          <table:table-cell table:style-name="Таблица2.A4" office:value-type="string">
            <text:p text:style-name="P55"><text:span text:style-name="Основной_20_шрифт_20_абзаца"><text:span text:style-name="T72">Обеспечение </text:span></text:span><text:soft-page-break/><text:span text:style-name="Основной_20_шрифт_20_абзаца"><text:span text:style-name="T72">доступности рынка для организаций малого и среднего предпринимательства</text:span></text:span></text:p>
          </table:table-cell>
          <table:table-cell table:style-name="Таблица2.D13" office:value-type="string">
            <text:p text:style-name="P108">2022-2025</text:p>
          </table:table-cell>
          <table:table-cell table:style-name="Таблица2.E13" office:value-type="string">
            <text:p text:style-name="P111"><text:span text:style-name="T47">Отдел </text:span><text:soft-page-break/><text:span text:style-name="T47">строительства, жилищно-коммунального и дорожного хозяйства администрации города</text:span>,</text:p>
            <text:p text:style-name="P111"/>
            <text:p text:style-name="P179">Муниципальное казенное учреждение «Комитет по управлению городским хозяйством»</text:p>
          </table:table-cell>
          <table:table-cell table:style-name="Таблица2.F13" office:value-type="string">
            <text:p text:style-name="P164">При выполнении работ <text:s/>соблюдаются <text:soft-page-break/>принципы доступности и прозрачности.</text:p>
            <text:p text:style-name="P192"><text:span text:style-name="T138">П</text:span><text:span text:style-name="T141">о результатам проведённых электронных аукционов на выполнение работ по <text:s/></text:span><text:span text:style-name="T142">благоустройству городской среды </text:span><text:span text:style-name="T141">были заключены муниципальные контракты с ИП Субочев А.Е., ООО «ИМПУЛЬС», ООО «Реал-Макс», договоры с АО «Проект-Сервис», ООО «Гефест». АО «ТСК», ООО «ЕАРХ-Проект».</text:span></text:p>
          </table:table-cell>
        </table:table-row>
        <table:table-row table:style-name="Таблица2.2">
          <table:table-cell table:style-name="Таблица2.A4" table:number-columns-spanned="6" office:value-type="string">
            <text:p text:style-name="P100"/>
            <text:p text:style-name="P100">4. <text:span text:style-name="T69">Рынок оказания услуг по перевозке пассажиров автомобильным транспортом по муниципальным маршрутам регулярных перевозок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4.1</text:p>
          </table:table-cell>
          <table:table-cell table:style-name="Таблица2.B16" office:value-type="string">
            <text:p text:style-name="P77"><text:span text:style-name="Основной_20_шрифт_20_абзаца"><text:span text:style-name="T72">Реализация мер бюджетной поддержки субъектов рынка транспортных услуг в случаях, когда за счет рыночных механизмов не может быть обеспечен достаточный уровень предложения и (или) качество услуг или социально приемлемый уровень тарифов</text:span></text:span></text:p>
          </table:table-cell>
          <table:table-cell table:style-name="Таблица2.A4" office:value-type="string">
            <text:p text:style-name="P77"><text:span text:style-name="Основной_20_шрифт_20_абзаца"><text:span text:style-name="T72">Недостаточная привлекательность осуществления предпринимательской деятельности.</text:span></text:span></text:p>
            <text:p text:style-name="P78"><text:span text:style-name="Основной_20_шрифт_20_абзаца"><text:span text:style-name="T72">Низкий качественный уровень или отсутствие транспортного предложения при наличии социальной потребности в перевозках</text:span></text:span></text:p>
          </table:table-cell>
          <table:table-cell table:style-name="Таблица2.D16" office:value-type="string">
            <text:p text:style-name="P44"><text:span text:style-name="Основной_20_шрифт_20_абзаца"><text:span text:style-name="T72">2022-2025</text:span></text:span></text:p>
          </table:table-cell>
          <table:table-cell table:style-name="Таблица2.E16" office:value-type="string">
            <text:p text:style-name="P85"><text:span text:style-name="Основной_20_шрифт_20_абзаца"><text:span text:style-name="T103">К</text:span></text:span><text:span text:style-name="Основной_20_шрифт_20_абзаца"><text:span text:style-name="T96">омитет экономической политики, предпринимательства, </text:span></text:span><text:span text:style-name="Основной_20_шрифт_20_абзаца"><text:span text:style-name="T103">развития</text:span></text:span><text:span text:style-name="Основной_20_шрифт_20_абзаца"><text:span text:style-name="T96"> инвестиционной деятельности </text:span></text:span><text:span text:style-name="Основной_20_шрифт_20_абзаца"><text:span text:style-name="T103">и потребительского рынка</text:span></text:span><text:span text:style-name="Основной_20_шрифт_20_абзаца"><text:span text:style-name="T96"> администрации города</text:span></text:span></text:p>
          </table:table-cell>
          <table:table-cell table:style-name="Таблица2.F16" office:value-type="string">
            <text:p text:style-name="P135">В 202<text:span text:style-name="T189">5</text:span> году <text:span text:style-name="T155">согласно Решений городского Совета народных депутатов:</text:span></text:p>
            <text:p text:style-name="P207">- от 24.04.2024 № 532 «О даче согласия на возмещение выпадающих доходов, возникших в связи с предоставлением проезда по муниципальным маршрутам регулярных перевозок учащихся корпуса №3 МБОУ «Средняя общеобразовательная школа №3» индивидуальным предпринимателям, оказывающим услуги по перевозке пассажиров, было возмещено 546 966 рублей;</text:p>
            <text:p text:style-name="P135">- <text:span text:style-name="T190">от 26.02.2025 № 668 «О даче согласия на возмещение расходов, возникших в связи с предоставлением проезда по </text:span><text:soft-page-break/><text:span text:style-name="T190">муниципальным маршрутам регулярных перевозок родителей (законных представителей) воспитанников муниципального бюджетного дошкольного образовательного учреждения «Детский сад №3 «Солнышко» индивидуальным предпринимателям, оказывающим услуги по перевозке пассажиров, было возмещено 249 429 рублей.</text:span></text:p>
          </table:table-cell>
        </table:table-row>
        <table:table-row table:style-name="Таблица2.2">
          <table:table-cell table:style-name="Таблица2.A4" office:value-type="string">
            <text:p text:style-name="P101">4.2</text:p>
          </table:table-cell>
          <table:table-cell table:style-name="Таблица2.B16" office:value-type="string">
            <text:p text:style-name="P92"><text:span text:style-name="Основной_20_шрифт_20_абзаца"><text:span text:style-name="T71">Расширение использования цифровых технологий в транспортной отрасли, в том числе за счет использования автоматизированных систем учета и оплаты проезда, навигационных систем, систем контроля пассажиропотоков, включая:</text:span></text:span></text:p>
            <text:p text:style-name="P92"><text:span text:style-name="Основной_20_шрифт_20_абзаца"><text:span text:style-name="T72">сбор, учет и хранение данных о поездках пассажиров по маршрутам регулярных перевозок, в том числе льготных категорий граждан,</text:span></text:span></text:p>
            <text:p text:style-name="P92"><text:span text:style-name="Основной_20_шрифт_20_абзаца"><text:span text:style-name="T72">в разрезе рейсов, временных интервалов, категорий пассажиров;</text:span></text:span></text:p>
            <text:p text:style-name="P92"><text:span text:style-name="Основной_20_шрифт_20_абзаца"><text:span text:style-name="T72">электронный <text:s/>учет сведений об объеме транспортной работы, фактически выполненном перевозчиками при осуществлении </text:span></text:span><text:soft-page-break/><text:span text:style-name="Основной_20_шрифт_20_абзаца"><text:span text:style-name="T72">пассажирских перевозок по маршрутам регулярных перевозок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2">Недостаточность информированности заказчика перевозок о реальной потребности населения в перевозках, а также об экономической составляющей осуществления предпринимательской деятельности.</text:span></text:span></text:p>
            <text:p text:style-name="P66"><text:span text:style-name="Основной_20_шрифт_20_абзаца"><text:span text:style-name="T72">Низкий уровень транспортной дисциплины</text:span></text:span></text:p>
          </table:table-cell>
          <table:table-cell table:style-name="Таблица2.D16" office:value-type="string">
            <text:p text:style-name="P80"><text:span text:style-name="Основной_20_шрифт_20_абзаца"><text:span text:style-name="T72">2022-2025</text:span></text:span></text:p>
          </table:table-cell>
          <table:table-cell table:style-name="Таблица2.E16" office:value-type="string">
            <text:p text:style-name="P83"><text:span text:style-name="T43">К</text:span><text:span text:style-name="T39">омитет экономической политики, предпринимательства, </text:span><text:span text:style-name="T43">развития</text:span><text:span text:style-name="T39"> инвестиционной деятельности </text:span><text:span text:style-name="T43">и потребительского рынка</text:span><text:span text:style-name="T39"> администрации города</text:span></text:p>
            <text:p text:style-name="P87"/>
            <text:p text:style-name="P87"/>
            <text:p text:style-name="P81"/>
          </table:table-cell>
          <table:table-cell table:style-name="Таблица2.F16" office:value-type="string">
            <text:p text:style-name="P132">На территории города при осуществлении пассажирских перевозок по муниципальным маршрутам регулярных перевозок используются цифровые технологии <text:s text:c="2"/>за счет <text:s/>использования автоматизированной системы учета и оплаты проезда, навигационной системы, системы контроля пассажиропотоков:</text:p>
            <text:p text:style-name="P132">проводится сбор, учет и хранение данных о поездках пассажиров по муниципальным маршрутам регулярных перевозок, в том числе и льготной категории граждан, в разрезе рейсов временных интервалов, категорий пассажиров;</text:p>
            <text:p text:style-name="P132">проводится электронный учет сведений <text:s/>об объеме транспортной работы, фактически выполненном перевозчиками при осуществлении пассажирских перевозок по муниципальным маршрутам регулярных перевозок.</text:p>
          </table:table-cell>
        </table:table-row>
        <table:table-row table:style-name="Таблица2.2">
          <table:table-cell table:style-name="Таблица2.A4" office:value-type="string">
            <text:p text:style-name="P101">4.3</text:p>
          </table:table-cell>
          <table:table-cell table:style-name="Таблица2.B19" office:value-type="string">
            <text:p text:style-name="P65"><text:span text:style-name="Основной_20_шрифт_20_абзаца"><text:span text:style-name="T72">Поддержка малого и среднего бизнеса, в том числе путем: предоставления субсидий на уплату части лизинговых платежей по договорам финансовой аренды (лизинга) подвижного состава, в том числе на газомоторном топливе;</text:span></text:span></text:p>
            <text:p text:style-name="P66"><text:span text:style-name="Основной_20_шрифт_20_абзаца"><text:span text:style-name="T72">возможности льготного кредитования/льготного лизинга на цели обновления автобусного парка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2">Высокая стоимость первоначальных вложений при вхождении на рынок.</text:span></text:span></text:p>
            <text:p text:style-name="P66"><text:span text:style-name="Основной_20_шрифт_20_абзаца"><text:span text:style-name="T72">Низкая инвестиционная привлекательность для осуществления вложений</text:span></text:span></text:p>
          </table:table-cell>
          <table:table-cell table:style-name="Таблица2.D19" office:value-type="string">
            <text:p text:style-name="P53"><text:span text:style-name="Основной_20_шрифт_20_абзаца"><text:span text:style-name="T72">2022-2025</text:span></text:span></text:p>
          </table:table-cell>
          <table:table-cell table:style-name="Таблица2.E19" office:value-type="string">
            <text:p text:style-name="P57"><text:span text:style-name="Основной_20_шрифт_20_абзаца"><text:span text:style-name="T103">К</text:span></text:span><text:span text:style-name="Основной_20_шрифт_20_абзаца"><text:span text:style-name="T96">омитет экономической политики, предпринимательства, </text:span></text:span><text:span text:style-name="Основной_20_шрифт_20_абзаца"><text:span text:style-name="T103">развития</text:span></text:span><text:span text:style-name="Основной_20_шрифт_20_абзаца"><text:span text:style-name="T96"> инвестиционной деятельности </text:span></text:span><text:span text:style-name="Основной_20_шрифт_20_абзаца"><text:span text:style-name="T103">и потребительского рынка</text:span></text:span><text:span text:style-name="Основной_20_шрифт_20_абзаца"><text:span text:style-name="T96"> администрации города</text:span></text:span></text:p>
          </table:table-cell>
          <table:table-cell table:style-name="Таблица2.F19" office:value-type="string">
            <text:p text:style-name="P133">Субъекты малого и среднего предпринимательства проинформированы о возможности льготного кредитования Фондом содействия кредитования субъектов <text:s/>малого и среднего предпринимательства. </text:p>
            <text:p text:style-name="P133"><text:span text:style-name="T166">В 2025 году 2 субъекта малого и среднего предпринимательства</text:span> воспользова<text:span text:style-name="T166">ли</text:span>с<text:span text:style-name="T166">ь</text:span> льготным кредитованием.</text:p>
          </table:table-cell>
        </table:table-row>
        <table:table-row table:style-name="Таблица2.2">
          <table:table-cell table:style-name="Таблица2.A4" office:value-type="string">
            <text:p text:style-name="P101">4.4</text:p>
          </table:table-cell>
          <table:table-cell table:style-name="Таблица2.B19" office:value-type="string">
            <text:p text:style-name="P93"><text:span text:style-name="Основной_20_шрифт_20_абзаца"><text:span text:style-name="T71">Проведение мониторинга за соответствием исполнения условий осуществления деятельности в соответствии с требованиями/условиями, определенными заказчиком перевозок в документации/конкурсной документации.</text:span></text:span></text:p>
            <text:p text:style-name="P93"><text:span text:style-name="Основной_20_шрифт_20_абзаца"><text:span text:style-name="T71">В случае ненадлежащего исполнения– реализация мероприятий по расторжению </text:span></text:span><text:span text:style-name="Основной_20_шрифт_20_абзаца"><text:span text:style-name="T72">контракта, прекращению действия </text:span></text:span><text:span text:style-name="Основной_20_шрифт_20_абзаца"><text:span text:style-name="T74">карты маршрутов</text:span></text:span><text:span text:style-name="Основной_20_шрифт_20_абзаца"><text:span text:style-name="T72"> об </text:span></text:span><text:soft-page-break/><text:span text:style-name="Основной_20_шрифт_20_абзаца"><text:span text:style-name="T72">осуществлении перевозок в установленном порядке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2">Низкий уровень транспортной дисциплины</text:span></text:span></text:p>
          </table:table-cell>
          <table:table-cell table:style-name="Таблица2.D19" office:value-type="string">
            <text:p text:style-name="P80"><text:span text:style-name="Основной_20_шрифт_20_абзаца"><text:span text:style-name="T72">2022-2025</text:span></text:span></text:p>
          </table:table-cell>
          <table:table-cell table:style-name="Таблица2.E19" office:value-type="string">
            <text:p text:style-name="P85"><text:span text:style-name="Основной_20_шрифт_20_абзаца"><text:span text:style-name="T105">К</text:span></text:span><text:span text:style-name="Основной_20_шрифт_20_абзаца"><text:span text:style-name="T104">омитет экономической 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</text:p>
          </table:table-cell>
          <table:table-cell table:style-name="Таблица2.F19" office:value-type="string">
            <text:p text:style-name="P132">Мониторинг за исполнением контрактной документации проводится и в случае ненадлежащего исполнения контракта, контракт может быть расторгнут, прекращается и действие карты маршрутов.</text:p>
          </table:table-cell>
        </table:table-row>
        <table:table-row table:style-name="Таблица2.2">
          <table:table-cell table:style-name="Таблица2.A4" office:value-type="string">
            <text:p text:style-name="P101">4.5</text:p>
          </table:table-cell>
          <table:table-cell table:style-name="Таблица2.B19" office:value-type="string">
            <text:p text:style-name="P65"><text:span text:style-name="Основной_20_шрифт_20_абзаца"><text:span text:style-name="T72">Организация мероприятий по пресечению деятельности нелегальных перевозчиков, включая взаимодействие с территориальными органами федеральных органов исполнительной власти <text:s/>с целью пресечения деятельности по перевозке пассажиров по муниципальным маршрутам без заключения договоров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2">Недобросовестная конкуренция на рынке</text:span></text:span></text:p>
          </table:table-cell>
          <table:table-cell table:style-name="Таблица2.D19" office:value-type="string">
            <text:p text:style-name="P53"><text:span text:style-name="Основной_20_шрифт_20_абзаца"><text:span text:style-name="T72">2022-2025</text:span></text:span></text:p>
          </table:table-cell>
          <table:table-cell table:style-name="Таблица2.E19" office:value-type="string">
            <text:p text:style-name="P57"><text:span text:style-name="Основной_20_шрифт_20_абзаца"><text:span text:style-name="T105">К</text:span></text:span><text:span text:style-name="Основной_20_шрифт_20_абзаца"><text:span text:style-name="T104">омитет экономической 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</text:p>
          </table:table-cell>
          <table:table-cell table:style-name="Таблица2.F19" office:value-type="string">
            <text:p text:style-name="P132">По муниципальным маршрутам регулярных перевозок <text:s/>на территории города нелегальные перевозчики <text:s/>отсутствуют.</text:p>
          </table:table-cell>
        </table:table-row>
        <table:table-row>
          <table:table-cell table:style-name="Таблица2.A4" table:number-columns-spanned="6" office:value-type="string">
            <text:p text:style-name="P18"/>
            <text:p text:style-name="P18">5. Рынок оказания услуг по ремонту автотранспортных средств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2">5.1</text:p>
          </table:table-cell>
          <table:table-cell table:style-name="Таблица2.B27" office:value-type="string">
            <text:p text:style-name="P115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p>
          </table:table-cell>
          <table:table-cell table:style-name="Таблица2.A4" office:value-type="string">
            <text:p text:style-name="P177">Недостаточная информационная</text:p>
            <text:p text:style-name="P115">грамотность предпринимателей и юридических лиц,</text:p>
            <text:p text:style-name="P115">осуществляющих хозяйственную деятельность на рынке</text:p>
          </table:table-cell>
          <table:table-cell table:style-name="Таблица2.D27" office:value-type="string">
            <text:p text:style-name="P147">2022-2025</text:p>
          </table:table-cell>
          <table:table-cell table:style-name="Таблица2.E27" office:value-type="string">
            <text:p text:style-name="P185"><text:span text:style-name="T158">К</text:span>омитет экономической политики, предпринимательства, <text:span text:style-name="T158">развития</text:span> инвестиционной деятельности <text:span text:style-name="T158">и потребительского рынка</text:span> администрации города</text:p>
          </table:table-cell>
          <table:table-cell table:style-name="Таблица2.F27" office:value-type="string">
            <text:p text:style-name="P142"><text:span text:style-name="T4">С целью оказания организационно-методической и информационно-консультативной помощи субъектам предпринимательства администрацией города проведено </text:span><text:span text:style-name="T7">5</text:span><text:span text:style-name="T4"> городских и оказано содействие в 2</text:span><text:span text:style-name="T7">0</text:span><text:span text:style-name="T4"> областных мероприятиях. За 202</text:span><text:span text:style-name="T6">5</text:span><text:span text:style-name="T4"> год в городских и областных мероприятиях информационной направленности приняли участие </text:span><text:span text:style-name="T7">196</text:span><text:span text:style-name="T4"> человек, в обучающихся семинарах </text:span><text:span text:style-name="T8">10</text:span><text:span text:style-name="T9">7</text:span><text:span text:style-name="T4"> человек.</text:span></text:p>
          </table:table-cell>
        </table:table-row>
        <table:table-row table:style-name="Таблица2.2">
          <table:table-cell table:style-name="Таблица2.A4" office:value-type="string">
            <text:p text:style-name="P101">5.2</text:p>
          </table:table-cell>
          <table:table-cell table:style-name="Таблица2.B27" office:value-type="string">
            <text:p text:style-name="P66"><text:span text:style-name="Основной_20_шрифт_20_абзаца"><text:span text:style-name="T72">Проведение органами местного самоуправления области мониторинга </text:span></text:span><text:soft-page-break/><text:span text:style-name="Основной_20_шрифт_20_абзаца"><text:span text:style-name="T72">хозяйствующих субъектов, осуществляющих деятельность на рынке по ремонту автотранспортных средств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1">Фактическое количество действующих </text:span></text:span><text:soft-page-break/><text:span text:style-name="Основной_20_шрифт_20_абзаца"><text:span text:style-name="T71">организаций, <text:s/>осуществляющих деятельность на рынке по ремонту автотранспортных средств, не соответствует официальным данным Единого реестра субъектов малого и среднего предпринимательства и данным Тамбовстата. Данное несоответствие влияет на недостоверность (уменьшение) показателя оборота на рынке ремонта автотранспортных средств, предоставляемых субъектами в органы статистики.</text:span></text:span></text:p>
            <text:p text:style-name="P67"><text:span text:style-name="Основной_20_шрифт_20_абзаца"><text:span text:style-name="T71">На рынке имеет место <text:s/>наличие «серых» мастерских с низким качеством обслуживания, что негативно отражается на имидже отрасли в целом и серьезно влияет на безопасность дорожного дви</text:span></text:span><text:soft-page-break/><text:span text:style-name="Основной_20_шрифт_20_абзаца"><text:span text:style-name="T71">жения</text:span></text:span></text:p>
          </table:table-cell>
          <table:table-cell table:style-name="Таблица2.D27" office:value-type="string">
            <text:p text:style-name="P67"><text:span text:style-name="Основной_20_шрифт_20_абзаца"><text:span text:style-name="T71">2022-2025</text:span></text:span></text:p>
          </table:table-cell>
          <table:table-cell table:style-name="Таблица2.E27" office:value-type="string">
            <text:p text:style-name="P61"><text:span text:style-name="Основной_20_шрифт_20_абзаца"><text:span text:style-name="T107">К</text:span></text:span><text:span text:style-name="Основной_20_шрифт_20_абзаца"><text:span text:style-name="T106">омитет экономической политики, </text:span></text:span><text:soft-page-break/><text:span text:style-name="Основной_20_шрифт_20_абзаца"><text:span text:style-name="T106">предпринимательства, </text:span></text:span><text:span text:style-name="Основной_20_шрифт_20_абзаца"><text:span text:style-name="T107">развития</text:span></text:span><text:span text:style-name="Основной_20_шрифт_20_абзаца"><text:span text:style-name="T106"> инвестиционной деятельности </text:span></text:span><text:span text:style-name="Основной_20_шрифт_20_абзаца"><text:span text:style-name="T107">и потребительского рынка</text:span></text:span><text:span text:style-name="Основной_20_шрифт_20_абзаца"><text:span text:style-name="T106"> администрации города</text:span></text:span></text:p>
          </table:table-cell>
          <table:table-cell table:style-name="Таблица2.F27" office:value-type="string">
            <text:p text:style-name="P157">Проводится мониторинг <text:span text:style-name="Основной_20_шрифт_20_абзаца"><text:span text:style-name="T117">хозяйствующих субъектов, осуществляющих деятельность на </text:span></text:span><text:soft-page-break/><text:span text:style-name="Основной_20_шрифт_20_абзаца"><text:span text:style-name="T117">рынке по ремонту автотранспортных средств. Финансово-хозяйственная деятельность данных организаций стабильная.</text:span></text:span></text:p>
            <text:p text:style-name="P157"><text:span text:style-name="Основной_20_шрифт_20_абзаца"><text:span text:style-name="T117"/></text:span></text:p>
          </table:table-cell>
        </table:table-row>
        <table:table-row table:style-name="Таблица2.2">
          <table:table-cell table:style-name="Таблица2.A4" office:value-type="string">
            <text:p text:style-name="P101">5.3</text:p>
          </table:table-cell>
          <table:table-cell table:style-name="Таблица2.B23" office:value-type="string">
            <text:p text:style-name="P65"><text:span text:style-name="Основной_20_шрифт_20_абзаца"><text:span text:style-name="T72">Создание специализированной страницы на официальных сайтах ОМСУ в сети «Интернет», содержащей актуальную информацию о хозяйствующих субъектах, осуществляющих услуги на рынке ремонта автотранспортных средств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1">Отсутствует достоверная информация о количестве действующих организаций, оказывающих услуги на рынке ремонта автотранспортных средств</text:span></text:span></text:p>
          </table:table-cell>
          <table:table-cell table:style-name="Таблица2.D23" office:value-type="string">
            <text:p text:style-name="P53"><text:span text:style-name="Основной_20_шрифт_20_абзаца"><text:span text:style-name="T71">2022-2025</text:span></text:span></text:p>
          </table:table-cell>
          <table:table-cell table:style-name="Таблица2.E23" office:value-type="string">
            <text:p text:style-name="P83"><text:span text:style-name="Основной_20_шрифт_20_абзаца"><text:span text:style-name="T107">К</text:span></text:span><text:span text:style-name="Основной_20_шрифт_20_абзаца"><text:span text:style-name="T106">омитет экономической политики, предпринимательства, </text:span></text:span><text:span text:style-name="Основной_20_шрифт_20_абзаца"><text:span text:style-name="T107">развития</text:span></text:span><text:span text:style-name="Основной_20_шрифт_20_абзаца"><text:span text:style-name="T106"> инвестиционной деятельности </text:span></text:span><text:span text:style-name="Основной_20_шрифт_20_абзаца"><text:span text:style-name="T107">и потребительского рынка</text:span></text:span><text:span text:style-name="Основной_20_шрифт_20_абзаца"><text:span text:style-name="T106"> администрации города</text:span></text:span></text:p>
          </table:table-cell>
          <table:table-cell table:style-name="Таблица2.F23" office:value-type="string">
            <text:p text:style-name="P157">Информация о субъектах, <text:span text:style-name="Основной_20_шрифт_20_абзаца"><text:span text:style-name="T117">осуществляющих услуги на рынке ремонта автотранспортных средств, размещена на официальном сайте налоговой инспекции по адресу: https://nalog.gov.ru/</text:span></text:span></text:p>
          </table:table-cell>
        </table:table-row>
        <table:table-row table:style-name="Таблица2.2">
          <table:table-cell table:style-name="Таблица2.A4" table:number-columns-spanned="6" office:value-type="string">
            <text:p text:style-name="P100"/>
            <text:p text:style-name="P100">6. <text:span text:style-name="T69">Рынок услуг связи, в том числе услуг по предоставлению широкополосного доступа к информационно-телекоммуникационной сети «Интернет»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6.1</text:p>
          </table:table-cell>
          <table:table-cell table:style-name="Таблица2.B26" office:value-type="string">
            <text:p text:style-name="P118">Разработка алгоритма предоставления имущества, находящегося в муниципальной собственности субъектам, оказывающим услуги связи</text:p>
          </table:table-cell>
          <table:table-cell table:style-name="Таблица2.A4" office:value-type="string">
            <text:p text:style-name="P178">Определение алгоритма предоставления имущества, находящегося в муниципальной собственности, для размещения объектов, сооружений и средств связи</text:p>
          </table:table-cell>
          <table:table-cell table:style-name="Таблица2.D26" office:value-type="string">
            <text:p text:style-name="P108">2022-2025</text:p>
          </table:table-cell>
          <table:table-cell table:style-name="Таблица2.E26" office:value-type="string">
            <text:p text:style-name="P180">Отдел по управлению муниципальным имуществом администрации города</text:p>
          </table:table-cell>
          <table:table-cell table:style-name="Таблица2.F26" office:value-type="string">
            <text:p text:style-name="P19"><text:span text:style-name="T16">Имущество,</text:span><text:span text:style-name="T4"> </text:span><text:span text:style-name="T14">находящееся</text:span><text:span text:style-name="T4"> </text:span><text:span text:style-name="T14">в</text:span><text:span text:style-name="T4"> </text:span><text:span text:style-name="T14">муниципальной</text:span><text:span text:style-name="T4"> </text:span><text:span text:style-name="T14">собственности</text:span><text:span text:style-name="T4"> </text:span><text:span text:style-name="T14">предоставляется</text:span><text:span text:style-name="T4"> </text:span><text:span text:style-name="T14">в</text:span><text:span text:style-name="T4"> </text:span><text:span text:style-name="T14">соответствии</text:span><text:span text:style-name="T4"> </text:span><text:span text:style-name="T14">со</text:span><text:span text:style-name="T4"> </text:span><text:span text:style-name="T14">ст.</text:span><text:span text:style-name="T4"> </text:span><text:span text:style-name="T14">17.1.</text:span><text:span text:style-name="T4"> </text:span><text:span text:style-name="T14">Федерального</text:span><text:span text:style-name="T4"> </text:span><text:span text:style-name="T14">закона</text:span><text:span text:style-name="T4"> </text:span><text:span text:style-name="T14">от</text:span><text:span text:style-name="T4"> </text:span><text:span text:style-name="T14">26.07.2006</text:span><text:span text:style-name="T4"> № </text:span><text:span text:style-name="T14">135-ФЗ</text:span><text:span text:style-name="T4"> </text:span><text:span text:style-name="T14">«О</text:span><text:span text:style-name="T4"> </text:span><text:span text:style-name="T14">защите</text:span><text:span text:style-name="T4"> </text:span><text:span text:style-name="T14">конкуренции».</text:span><text:span text:style-name="T4"> </text:span></text:p>
          </table:table-cell>
        </table:table-row>
        <table:table-row table:style-name="Таблица2.2">
          <table:table-cell table:style-name="Таблица2.A4" office:value-type="string">
            <text:p text:style-name="P101">6.2</text:p>
          </table:table-cell>
          <table:table-cell table:style-name="Таблица2.B26" office:value-type="string">
            <text:p text:style-name="P115">Разместить в открытом доступе перечень объектов муниципальной собственности для размещения объектов связи</text:p>
          </table:table-cell>
          <table:table-cell table:style-name="Таблица2.A4" office:value-type="string">
            <text:p text:style-name="P177">Обеспечение открытости информации о муниципальной собственности для размещения и строительства сетей и сооружений связи и <text:soft-page-break/>информированности заинтересованных участников рынка</text:p>
          </table:table-cell>
          <table:table-cell table:style-name="Таблица2.D26" office:value-type="string">
            <text:p text:style-name="P147">2022-2025</text:p>
          </table:table-cell>
          <table:table-cell table:style-name="Таблица2.E26" office:value-type="string">
            <text:p text:style-name="P180">Отдел по управлению муниципальным имуществом администрации города</text:p>
          </table:table-cell>
          <table:table-cell table:style-name="Таблица2.F26" office:value-type="string">
            <text:p text:style-name="P17">Информация<text:span text:style-name="T38"> </text:span>об<text:span text:style-name="T38"> </text:span>объектах,<text:span text:style-name="T38"> </text:span>находящихся<text:span text:style-name="T38"> </text:span>в<text:span text:style-name="T38"> </text:span>муниципальной<text:span text:style-name="T38"> </text:span>собственности<text:span text:style-name="T38"> <text:s/></text:span>размещается<text:span text:style-name="T38"> </text:span>на<text:span text:style-name="T38"> </text:span>официальном<text:span text:style-name="T38"> </text:span>сайте<text:span text:style-name="T38"> </text:span>администрации<text:span text:style-name="T38"> </text:span>города<text:span text:style-name="T38"> </text:span>Рассказово<text:span text:style-name="T38"> </text:span>в<text:span text:style-name="T38"> </text:span>информационно-телекоммуникационной<text:span text:style-name="T38"> </text:span>сети<text:span text:style-name="T38"> </text:span>«Интернет»<text:span text:style-name="T38"> </text:span>(при<text:span text:style-name="T38"> </text:span>наличии<text:span text:style-name="T38"> </text:span>свободного<text:span text:style-name="T38"> </text:span>муниципального<text:span text:style-name="T38"> </text:span>имущества).</text:p>
          </table:table-cell>
        </table:table-row>
        <table:table-row table:style-name="Таблица2.2">
          <table:table-cell table:style-name="Таблица2.A4" office:value-type="string">
            <text:p text:style-name="P101">6.3</text:p>
          </table:table-cell>
          <table:table-cell table:style-name="Таблица2.B27" office:value-type="string">
            <text:p text:style-name="P118">Недопущение высоких коэффициентов в отношении арендной платы за использование земельных участков, находящихся в муниципальной собственности, а также земель или земельных участков, государственная собственность на которые не разграничена, для размещения объектов и сооружений связи</text:p>
          </table:table-cell>
          <table:table-cell table:style-name="Таблица2.A4" office:value-type="string">
            <text:p text:style-name="P178">Обеспечение конкурентной среды в интересах коммерческих организаций, осуществляющих деятельность в сфере строительства объектов и сооружений связи</text:p>
          </table:table-cell>
          <table:table-cell table:style-name="Таблица2.D27" office:value-type="string">
            <text:p text:style-name="P108">2025</text:p>
          </table:table-cell>
          <table:table-cell table:style-name="Таблица2.E27" office:value-type="string">
            <text:p text:style-name="P180">Муниципальное казенное учреждение «Земельный комитет»</text:p>
          </table:table-cell>
          <table:table-cell table:style-name="Таблица2.F27" office:value-type="string">
            <text:p text:style-name="P50"><text:span text:style-name="T131">На</text:span><text:span text:style-name="T132"> </text:span><text:span text:style-name="T131">основании</text:span><text:span text:style-name="T132"> </text:span><text:span text:style-name="T131">решения</text:span><text:span text:style-name="T132"> </text:span><text:span text:style-name="T131">Рассказовского</text:span><text:span text:style-name="T132"> </text:span><text:span text:style-name="T131">городского</text:span><text:span text:style-name="T132"> </text:span><text:span text:style-name="T131">Совета</text:span><text:span text:style-name="T132"> </text:span><text:span text:style-name="T131">народных</text:span><text:span text:style-name="T132"> </text:span><text:span text:style-name="T131">депутатов</text:span><text:span text:style-name="T132"> </text:span><text:span text:style-name="T131">от</text:span><text:span text:style-name="T132"> </text:span><text:span text:style-name="T131">18.12.2013</text:span><text:span text:style-name="T132"> № </text:span><text:span text:style-name="T131">626</text:span><text:span text:style-name="T132"> </text:span><text:span text:style-name="T131">«Об</text:span><text:span text:style-name="T132"> </text:span><text:span text:style-name="T131">установлении</text:span><text:span text:style-name="T132"> </text:span><text:span text:style-name="T131">на</text:span><text:span text:style-name="T132"> </text:span><text:span text:style-name="T131">территории</text:span><text:span text:style-name="T132"> </text:span><text:span text:style-name="T131">города</text:span><text:span text:style-name="T132"> </text:span><text:span text:style-name="T131">Рассказово</text:span><text:span text:style-name="T132"> </text:span><text:span text:style-name="T131">процентов,</text:span><text:span text:style-name="T132"> </text:span><text:span text:style-name="T131">применяемых</text:span><text:span text:style-name="T132"> </text:span><text:span text:style-name="T131">в</text:span><text:span text:style-name="T132"> </text:span><text:span text:style-name="T131">формуле</text:span><text:span text:style-name="T132"> </text:span><text:span text:style-name="T131">для</text:span><text:span text:style-name="T132"> </text:span><text:span text:style-name="T131">расчета</text:span><text:span text:style-name="T132"> </text:span><text:span text:style-name="T131">размера</text:span><text:span text:style-name="T132"> </text:span><text:span text:style-name="T131">арендной</text:span><text:span text:style-name="T132"> </text:span><text:span text:style-name="T131">платы</text:span><text:span text:style-name="T132"> </text:span><text:span text:style-name="T131">за</text:span><text:span text:style-name="T132"> </text:span><text:span text:style-name="T131">использование</text:span><text:span text:style-name="T132"> </text:span><text:span text:style-name="T131">земельных</text:span><text:span text:style-name="T132"> </text:span><text:span text:style-name="T131">участков,</text:span><text:span text:style-name="T132"> </text:span><text:span text:style-name="T131">государственная</text:span><text:span text:style-name="T132"> </text:span><text:span text:style-name="T131">собственность</text:span><text:span text:style-name="T132"> </text:span><text:span text:style-name="T131">на</text:span><text:span text:style-name="T132"> </text:span><text:span text:style-name="T131">которые</text:span><text:span text:style-name="T132"> </text:span><text:span text:style-name="T131">не</text:span><text:span text:style-name="T132"> </text:span><text:span text:style-name="T131">разграничена,</text:span><text:span text:style-name="T132"> </text:span><text:span text:style-name="T131">а</text:span><text:span text:style-name="T132"> </text:span><text:span text:style-name="T131">также</text:span><text:span text:style-name="T132"> </text:span><text:span text:style-name="T131">находящихся</text:span><text:span text:style-name="T132"> </text:span><text:span text:style-name="T131">в</text:span><text:span text:style-name="T132"> </text:span><text:span text:style-name="T131">муниципальной</text:span><text:span text:style-name="T132"> </text:span><text:span text:style-name="T131">собственности»,</text:span><text:span text:style-name="T132"> </text:span><text:span text:style-name="T131">процент,</text:span><text:span text:style-name="T132"> </text:span><text:span text:style-name="T131">применяемый</text:span><text:span text:style-name="T132"> </text:span><text:span text:style-name="T131">в</text:span><text:span text:style-name="T132"> </text:span><text:span text:style-name="T131">формуле</text:span><text:span text:style-name="T132"> </text:span><text:span text:style-name="T131">для</text:span><text:span text:style-name="T132"> </text:span><text:span text:style-name="T131">расчета</text:span><text:span text:style-name="T132"> </text:span><text:span text:style-name="T131">арендной</text:span><text:span text:style-name="T132"> </text:span><text:span text:style-name="T131">платы</text:span><text:span text:style-name="T132"> </text:span><text:span text:style-name="T131">за</text:span><text:span text:style-name="T132"> </text:span><text:span text:style-name="T131">земельные</text:span><text:span text:style-name="T132"> </text:span><text:span text:style-name="T131">участки,</text:span><text:span text:style-name="T132"> </text:span><text:span text:style-name="T131">предназначенные</text:span><text:span text:style-name="T132"> </text:span><text:span text:style-name="T131">для</text:span><text:span text:style-name="T132"> </text:span><text:span text:style-name="T131">размещения</text:span><text:span text:style-name="T132"> </text:span><text:span text:style-name="T131">объектов</text:span><text:span text:style-name="T132"> </text:span><text:span text:style-name="T131">и</text:span><text:span text:style-name="T132"> </text:span><text:span text:style-name="T131">сооружений</text:span><text:span text:style-name="T132"> </text:span><text:span text:style-name="T131">связи,</text:span><text:span text:style-name="T132"> </text:span><text:span text:style-name="T134">равен</text:span><text:span text:style-name="T136"> </text:span><text:span text:style-name="T134">48.</text:span><text:span text:style-name="T136"> </text:span><text:span text:style-name="T134">При</text:span><text:span text:style-name="T136"> </text:span><text:span text:style-name="T134">повышении</text:span><text:span text:style-name="T136"> </text:span><text:span text:style-name="T134">процентов,</text:span><text:span text:style-name="T136"> </text:span><text:span text:style-name="T134">применяемых</text:span><text:span text:style-name="T136"> </text:span><text:span text:style-name="T134">в</text:span><text:span text:style-name="T136"> </text:span><text:span text:style-name="T134">формуле</text:span><text:span text:style-name="T136"> </text:span><text:span text:style-name="T134">для</text:span><text:span text:style-name="T136"> </text:span><text:span text:style-name="T134">расчета</text:span><text:span text:style-name="T136"> </text:span><text:span text:style-name="T134">размера</text:span><text:span text:style-name="T136"> </text:span><text:span text:style-name="T134">арендной</text:span><text:span text:style-name="T136"> </text:span><text:span text:style-name="T134">платы</text:span><text:span text:style-name="T136"> </text:span><text:span text:style-name="T134">за</text:span><text:span text:style-name="T136"> </text:span><text:span text:style-name="T134">использование</text:span><text:span text:style-name="T136"> </text:span><text:span text:style-name="T134">земельных</text:span><text:span text:style-name="T136"> </text:span><text:span text:style-name="T134">участков</text:span><text:span text:style-name="T136"> </text:span><text:span text:style-name="T134">некоторых</text:span><text:span text:style-name="T136"> </text:span><text:span text:style-name="T134">видов</text:span><text:span text:style-name="T136"> </text:span><text:span text:style-name="T134">разрешенного</text:span><text:span text:style-name="T136"> </text:span><text:span text:style-name="T134">использования,</text:span><text:span text:style-name="T136"> </text:span><text:span text:style-name="T134">на</text:span><text:span text:style-name="T136"> </text:span><text:span text:style-name="T134">2023</text:span><text:span text:style-name="T136"> </text:span><text:span text:style-name="T134">год,</text:span><text:span text:style-name="T136"> </text:span><text:span text:style-name="T134">согласно</text:span><text:span text:style-name="T136"> </text:span><text:span text:style-name="T134">решения</text:span><text:span text:style-name="T136"> </text:span><text:span text:style-name="T134">Рассказовского</text:span><text:span text:style-name="T136"> </text:span><text:span text:style-name="T134">городского</text:span><text:span text:style-name="T136"> </text:span><text:span text:style-name="T134">Совета</text:span><text:span text:style-name="T136"> </text:span><text:span text:style-name="T134">народных</text:span><text:span text:style-name="T136"> </text:span><text:span text:style-name="T134">депутатов</text:span><text:span text:style-name="T136"> </text:span><text:span text:style-name="T134">от</text:span><text:span text:style-name="T136"> </text:span><text:span text:style-name="T134">16.12.2022</text:span><text:span text:style-name="T136"> № </text:span><text:span text:style-name="T133">327,</text:span><text:span text:style-name="T135"> </text:span><text:span text:style-name="T133">вышеуказанный</text:span><text:span text:style-name="T135"> </text:span><text:span text:style-name="T133">показатель</text:span><text:span text:style-name="T135"> </text:span><text:span text:style-name="T133">остался</text:span><text:span text:style-name="T135"> </text:span><text:span text:style-name="T133">прежним</text:span><text:span text:style-name="T135"> </text:span><text:span text:style-name="T133">(48%).</text:span></text:p>
          </table:table-cell>
        </table:table-row>
        <table:table-row>
          <table:table-cell table:style-name="Таблица2.A4" table:number-columns-spanned="6" office:value-type="string">
            <text:p text:style-name="P108"/>
            <text:p text:style-name="P108">7. Рынок дорожной деятельности (за исключением проектирования)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7.1</text:p>
          </table:table-cell>
          <table:table-cell table:style-name="Таблица2.B30" office:value-type="string">
            <text:p text:style-name="P118">Недопущение «искусственного» укрупнения лотов при проведении закупочных <text:soft-page-break/>процедур в сфере дорожной деятельности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1">Ограничение конкуренции при проведении торгов ввиду сокращения </text:span></text:span><text:soft-page-break/><text:span text:style-name="Основной_20_шрифт_20_абзаца"><text:span text:style-name="T71">числа хозяйствующих субъектов, которые могли бы принять участие в аукционе.</text:span></text:span></text:p>
            <text:p text:style-name="P56"><text:span text:style-name="Основной_20_шрифт_20_абзаца"><text:span text:style-name="T71">Неэффективное и несвоевременное расходование бюджетных средств.</text:span></text:span></text:p>
          </table:table-cell>
          <table:table-cell table:style-name="Таблица2.D30" office:value-type="string">
            <text:p text:style-name="P108">2022-2025</text:p>
          </table:table-cell>
          <table:table-cell table:style-name="Таблица2.E30" office:value-type="string">
            <text:p text:style-name="P176"><text:span text:style-name="Основной_20_шрифт_20_абзаца"><text:span text:style-name="T80">Отдел строительства, жилищно-коммунального и </text:span></text:span><text:soft-page-break/><text:span text:style-name="Основной_20_шрифт_20_абзаца"><text:span text:style-name="T80">дорожного хозяйства администрации города</text:span></text:span></text:p>
          </table:table-cell>
          <table:table-cell table:style-name="Таблица2.F30" office:value-type="string">
            <text:p text:style-name="P170">В отчётном периоде на выполнение работ в сфере дорожной деятельности были заключены муниципальные контракты с ООО «Межрегионстрой» <text:soft-page-break/>ООО «Реал — Макс», ИП Багдасарян П.В., АНО «Судебный экспертно-криминалистический центр», ООО «Инбитек-Проект»</text:p>
          </table:table-cell>
        </table:table-row>
        <table:table-row table:style-name="Таблица2.2">
          <table:table-cell table:style-name="Таблица2.A4" office:value-type="string">
            <text:p text:style-name="P101">7.2</text:p>
          </table:table-cell>
          <table:table-cell table:style-name="Таблица2.B30" office:value-type="string">
            <text:p text:style-name="P115">Сокращение сроков приемки выполненных работ по результатам исполнения заключенных <text:s/>муниципальных контрактов, обеспечение своевременной и стопроцентной оплаты выполненных и принятых заказчиком работ</text:p>
          </table:table-cell>
          <table:table-cell table:style-name="Таблица2.A4" office:value-type="string">
            <text:p text:style-name="P146">Низкая конкуренция на рынке</text:p>
          </table:table-cell>
          <table:table-cell table:style-name="Таблица2.D30" office:value-type="string">
            <text:p text:style-name="P147">2022-2025</text:p>
          </table:table-cell>
          <table:table-cell table:style-name="Таблица2.E30" office:value-type="string">
            <text:p text:style-name="P146"><text:span text:style-name="T46">Отдел строительства, жилищно-коммунального и дорожного хозяйства администрации города</text:span>,</text:p>
            <text:p text:style-name="P146"/>
            <text:p text:style-name="P181">Муниципальное казенное учреждение «Комитет по управлению городским хозяйством»</text:p>
          </table:table-cell>
          <table:table-cell table:style-name="Таблица2.F30" office:value-type="string">
            <text:p text:style-name="P165">Все<text:span text:style-name="T38"> </text:span>выполнен<text:span text:style-name="T156">н</text:span>ы<text:span text:style-name="T156">е работы приняты</text:span><text:span text:style-name="T38"> </text:span>и<text:span text:style-name="T38"> </text:span>оплачены.</text:p>
          </table:table-cell>
        </table:table-row>
        <table:table-row table:style-name="Таблица2.2">
          <table:table-cell table:style-name="Таблица2.A4" table:number-columns-spanned="6" office:value-type="string">
            <text:p text:style-name="P100"/>
            <text:p text:style-name="P100">8. <text:span text:style-name="T69">Рынок товарной аквакультуры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8.1</text:p>
          </table:table-cell>
          <table:table-cell table:style-name="Таблица2.B32" office:value-type="string">
            <text:p text:style-name="P47"><text:span text:style-name="Основной_20_шрифт_20_абзаца"><text:span text:style-name="T72">Создание условий для развития альтернативных способов торговли рыбной продукцией и доведения ее до потребителя, путем оказания содействия в </text:span></text:span><text:soft-page-break/><text:span text:style-name="Основной_20_шрифт_20_абзаца"><text:span text:style-name="T72">развитии ярмарочной торговли и иной разноформатной инфраструктуры розничной торговли</text:span></text:span></text:p>
          </table:table-cell>
          <table:table-cell table:style-name="Таблица2.A4" office:value-type="string">
            <text:p text:style-name="P66"><text:span text:style-name="Основной_20_шрифт_20_абзаца"><text:span text:style-name="T77">Невысокая конкуренция на рынке</text:span></text:span></text:p>
          </table:table-cell>
          <table:table-cell table:style-name="Таблица2.D32" office:value-type="string">
            <text:p text:style-name="P80"><text:span text:style-name="Основной_20_шрифт_20_абзаца"><text:span text:style-name="T72">2022-2025</text:span></text:span></text:p>
          </table:table-cell>
          <table:table-cell table:style-name="Таблица2.E32" office:value-type="string">
            <text:p text:style-name="P86"><text:span text:style-name="Основной_20_шрифт_20_абзаца"><text:span text:style-name="T105">К</text:span></text:span><text:span text:style-name="Основной_20_шрифт_20_абзаца"><text:span text:style-name="T104">омитет экономической 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</text:span></text:span><text:soft-page-break/><text:span text:style-name="Основной_20_шрифт_20_абзаца"><text:span text:style-name="T104">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</text:p>
          </table:table-cell>
          <table:table-cell table:style-name="Таблица2.F32" office:value-type="string">
            <text:p text:style-name="P136">На территории города Рассказово <text:s/>развит рынок сбыта рыбной продукцией: организована ярмарочная площадка на 10 мест и павильон на 20 мест для продажи рыбной продукции на территории АО «Рассказовский <text:soft-page-break/>рынок» и еженедельно среда, суббота и воскресенье проводятся ярмарки по продаже широкого ассортимента рыбной продукции. </text:p>
            <text:p text:style-name="P136">Кроме этого, рыбная продукция продается в торговых павильонах, продовольственных магазинах во всех микрорайонах города. Спрос населения на рыбную продукцию полностью удовлетворяется. </text:p>
          </table:table-cell>
        </table:table-row>
        <table:table-row>
          <table:table-cell table:style-name="Таблица2.A4" table:number-columns-spanned="6" office:value-type="string">
            <text:p text:style-name="P18"/>
            <text:p text:style-name="P29">9. Рынок нефтепродуктов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9.1</text:p>
          </table:table-cell>
          <table:table-cell table:style-name="Таблица2.B34" office:value-type="string">
            <text:p text:style-name="P118">Проведение обучающих мероприятий для участников товарного рынка с участием представителей компетентных служб в данной сфере</text:p>
          </table:table-cell>
          <table:table-cell table:style-name="Таблица2.A4" office:value-type="string">
            <text:p text:style-name="P178">Недостаточная информационная</text:p>
            <text:p text:style-name="P118">грамотность предпринимателей и юридических лиц,</text:p>
            <text:p text:style-name="P119">осуществляющих хозяйственную деятельность на рынке</text:p>
          </table:table-cell>
          <table:table-cell table:style-name="Таблица2.D34" office:value-type="string">
            <text:p text:style-name="P108">2022-2025</text:p>
          </table:table-cell>
          <table:table-cell table:style-name="Таблица2.E34" office:value-type="string">
            <text:p text:style-name="P184"><text:span text:style-name="Основной_20_шрифт_20_абзаца"><text:span text:style-name="T43">К</text:span></text:span><text:span text:style-name="Основной_20_шрифт_20_абзаца"><text:span text:style-name="T39">омитет экономической политики, предпринимательства, </text:span></text:span><text:span text:style-name="Основной_20_шрифт_20_абзаца"><text:span text:style-name="T43">развития</text:span></text:span><text:span text:style-name="Основной_20_шрифт_20_абзаца"><text:span text:style-name="T39"> инвестиционной деятельности </text:span></text:span><text:span text:style-name="Основной_20_шрифт_20_абзаца"><text:span text:style-name="T43">и потребительского рынка</text:span></text:span><text:span text:style-name="Основной_20_шрифт_20_абзаца"><text:span text:style-name="T39"> администрации города</text:span></text:span></text:p>
          </table:table-cell>
          <table:table-cell table:style-name="Таблица2.F34" office:value-type="string">
            <text:p text:style-name="P143"><text:span text:style-name="T4">С целью оказания организационно-методической и информационно-консультативной помощи субъектам предпринимательства администрацией города проведено </text:span><text:span text:style-name="T7">5</text:span><text:span text:style-name="T4"> городских и оказано содействие в 2</text:span><text:span text:style-name="T7">0</text:span><text:span text:style-name="T4"> областных мероприятиях. За 202</text:span><text:span text:style-name="T6">5</text:span><text:span text:style-name="T4"> год в городских и областных мероприятиях информационной направленности приняли участие </text:span><text:span text:style-name="T7">196</text:span><text:span text:style-name="T4"> человек, в обучающихся семинарах </text:span><text:span text:style-name="T8">10</text:span><text:span text:style-name="T9">7</text:span><text:span text:style-name="T4"> человек.</text:span></text:p>
          </table:table-cell>
        </table:table-row>
        <table:table-row table:style-name="Таблица2.2">
          <table:table-cell table:style-name="Таблица2.A4" office:value-type="string">
            <text:p text:style-name="P101">9.2</text:p>
          </table:table-cell>
          <table:table-cell table:style-name="Таблица2.B35" office:value-type="string">
            <text:p text:style-name="P118">Информирование субъектов малого и среднего предпринимательства о возможности получения финансовой, информационной, консультационной, имущественной поддержки субъектов малого и среднего предпринимательства на <text:soft-page-break/>местном и региональном уровнях</text:p>
          </table:table-cell>
          <table:table-cell table:style-name="Таблица2.A4" office:value-type="string">
            <text:p text:style-name="P178">Недостаточная информационная</text:p>
            <text:p text:style-name="P118">грамотность предпринимателей и юридических лиц,</text:p>
            <text:p text:style-name="P119">осуществляющих хозяйственную деятельность на рынке</text:p>
          </table:table-cell>
          <table:table-cell table:style-name="Таблица2.D35" office:value-type="string">
            <text:p text:style-name="P108">2022-2025</text:p>
          </table:table-cell>
          <table:table-cell table:style-name="Таблица2.E35" office:value-type="string">
            <text:p text:style-name="P184"><text:span text:style-name="Основной_20_шрифт_20_абзаца"><text:span text:style-name="T103">К</text:span></text:span><text:span text:style-name="Основной_20_шрифт_20_абзаца"><text:span text:style-name="T96">омитет экономической политики, предпринимательства, </text:span></text:span><text:span text:style-name="Основной_20_шрифт_20_абзаца"><text:span text:style-name="T103">развития</text:span></text:span><text:span text:style-name="Основной_20_шрифт_20_абзаца"><text:span text:style-name="T96"> инвестиционной деятельности </text:span></text:span><text:span text:style-name="Основной_20_шрифт_20_абзаца"><text:span text:style-name="T103">и потребительского рынка</text:span></text:span><text:span text:style-name="Основной_20_шрифт_20_абзаца"><text:span text:style-name="T96"> администрации </text:span></text:span><text:soft-page-break/><text:span text:style-name="Основной_20_шрифт_20_абзаца"><text:span text:style-name="T96">города</text:span></text:span></text:p>
          </table:table-cell>
          <table:table-cell table:style-name="Таблица2.F35" office:value-type="string">
            <text:p text:style-name="P139"><text:span text:style-name="T25">С целью информирования </text:span><text:span text:style-name="T26">субъектов</text:span><text:span text:style-name="T10"> </text:span><text:span text:style-name="T26">малого</text:span><text:span text:style-name="T10"> </text:span><text:span text:style-name="T26">и</text:span><text:span text:style-name="T10"> </text:span><text:span text:style-name="T26">среднего</text:span><text:span text:style-name="T10"> </text:span><text:span text:style-name="T26">предпринимательства</text:span><text:span text:style-name="T10"> </text:span><text:span text:style-name="T26">проводилась</text:span><text:span text:style-name="T10"> </text:span><text:span text:style-name="T26">работа</text:span><text:span text:style-name="T10"> </text:span><text:span text:style-name="T26">путем</text:span><text:span text:style-name="T10"> </text:span><text:span text:style-name="T26">рассылки</text:span><text:span text:style-name="T10"> </text:span><text:span text:style-name="T26">писем,</text:span><text:span text:style-name="T10"> </text:span><text:span text:style-name="T26">публикации</text:span><text:span text:style-name="T10"> </text:span><text:span text:style-name="T27">в госпабликах, </text:span><text:span text:style-name="T26">на</text:span><text:span text:style-name="T10"> </text:span><text:span text:style-name="T27">официальной странице администрации</text:span><text:span text:style-name="T10"> </text:span><text:span text:style-name="T26">города.</text:span></text:p>
          </table:table-cell>
        </table:table-row>
        <table:table-row table:style-name="Таблица2.2">
          <table:table-cell table:style-name="Таблица2.A4" office:value-type="string">
            <text:p text:style-name="P101">9.3</text:p>
          </table:table-cell>
          <table:table-cell table:style-name="Таблица2.B36" office:value-type="string">
            <text:p text:style-name="P66"><text:span text:style-name="Основной_20_шрифт_20_абзаца"><text:span text:style-name="T81">Участие в мероприятиях по расширению потребления компримированного природного газа на автомобильном транспорте в соответствии с подпрограммой «Расширение газомоторного топлива» Государственной программы «Развитие транспортной системы и дорожного хозяйства Тамбовской области»</text:span></text:span></text:p>
          </table:table-cell>
          <table:table-cell table:style-name="Таблица2.A4" office:value-type="string">
            <text:p text:style-name="P67"><text:span text:style-name="Основной_20_шрифт_20_абзаца"><text:span text:style-name="T79">Увеличение числа автотранспортных средств ухудшает экологическую ситуацию, рост цен на нефть и нефтепродукты способствует переходу владельцев транспортных средств на <text:s/>альтернативные виды моторного топлива, в частности природного газа</text:span></text:span></text:p>
          </table:table-cell>
          <table:table-cell table:style-name="Таблица2.D36" office:value-type="string">
            <text:p text:style-name="P54"><text:span text:style-name="Основной_20_шрифт_20_абзаца"><text:span text:style-name="T71">2022-2025</text:span></text:span></text:p>
          </table:table-cell>
          <table:table-cell table:style-name="Таблица2.E36" office:value-type="string">
            <text:p text:style-name="P58"><text:span text:style-name="Основной_20_шрифт_20_абзаца"><text:span text:style-name="T105">К</text:span></text:span><text:span text:style-name="Основной_20_шрифт_20_абзаца"><text:span text:style-name="T104">омитет экономической 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</text:p>
          </table:table-cell>
          <table:table-cell table:style-name="Таблица2.F36" office:value-type="string">
            <text:p text:style-name="P138">В 202<text:span text:style-name="T188">5</text:span> году на территории города <text:s/>функционировала 1 газовая заправка. Администрацией города продолжена работа по созданию условий для развития малого и среднего предпринимательства, в т.ч. в сфере альтернативных видов моторного топлива (природного газа).</text:p>
          </table:table-cell>
        </table:table-row>
        <table:table-row table:style-name="Таблица2.2">
          <table:table-cell table:style-name="Таблица2.A4" table:number-columns-spanned="6" office:value-type="string">
            <text:p text:style-name="P108"/>
            <text:p text:style-name="P2">10. Рынок <text:span text:style-name="Основной_20_шрифт_20_абзаца"><text:span text:style-name="T71">услуг в сфере наружной рекламы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10.1</text:p>
          </table:table-cell>
          <table:table-cell table:style-name="Таблица2.B38" office:value-type="string">
            <text:p text:style-name="P72"><text:span text:style-name="Основной_20_шрифт_20_абзаца"><text:span text:style-name="T71">Недопущение установки и эксплуатации рекламных конструкций (с разрешением на установку и эксплуатацию таких конструкций на территории муниципального образования), не включенных в схему размещения рекламных конструкций муниципального образования, актуализация схем размещения рекламных конструкций</text:span></text:span></text:p>
          </table:table-cell>
          <table:table-cell table:style-name="Таблица2.A4" office:value-type="string">
            <text:p text:style-name="P72"><text:span text:style-name="Основной_20_шрифт_20_абзаца"><text:span text:style-name="T73">Обеспечение конкурентной среды в интересах коммерческих организаций, осуществляющих деятельность в сфере наружной рекламы</text:span></text:span></text:p>
          </table:table-cell>
          <table:table-cell table:style-name="Таблица2.D38" office:value-type="string">
            <text:p text:style-name="P70"><text:span text:style-name="Основной_20_шрифт_20_абзаца"><text:span text:style-name="T72">2022-2025</text:span></text:span></text:p>
          </table:table-cell>
          <table:table-cell table:style-name="Таблица2.E38" office:value-type="string">
            <text:p text:style-name="P59"><text:span text:style-name="Основной_20_шрифт_20_абзаца"><text:span text:style-name="T45">К</text:span></text:span><text:span text:style-name="Основной_20_шрифт_20_абзаца"><text:span text:style-name="T44">омитет экономической политики, предпринимательства, </text:span></text:span><text:span text:style-name="Основной_20_шрифт_20_абзаца"><text:span text:style-name="T45">развития</text:span></text:span><text:span text:style-name="Основной_20_шрифт_20_абзаца"><text:span text:style-name="T44"> инвестиционной деятельности </text:span></text:span><text:span text:style-name="Основной_20_шрифт_20_абзаца"><text:span text:style-name="T45">и потребительского рынка</text:span></text:span><text:span text:style-name="Основной_20_шрифт_20_абзаца"><text:span text:style-name="T44"> администрации города</text:span></text:span></text:p>
            <text:p text:style-name="P75"/>
          </table:table-cell>
          <table:table-cell table:style-name="Таблица2.F38" office:value-type="string">
            <text:p text:style-name="P109">В 202<text:span text:style-name="T177">5</text:span> году не допускалась <text:span text:style-name="Основной_20_шрифт_20_абзаца"><text:span text:style-name="T71">установка и эксплуатация рекламных конструкций, не включенных в схему размещения рекламных конструкций муниципального образования.</text:span></text:span></text:p>
            <text:p text:style-name="P128">Схема утверждена постановлением администрации города от 08.06.2015 №964 и актуализируется в течение года, по мере необходимости.</text:p>
          </table:table-cell>
        </table:table-row>
        <text:soft-page-break/>
        <table:table-row table:style-name="Таблица2.2">
          <table:table-cell table:style-name="Таблица2.A4" office:value-type="string">
            <text:p text:style-name="P101">10.2</text:p>
          </table:table-cell>
          <table:table-cell table:style-name="Таблица2.B39" office:value-type="string">
            <text:p text:style-name="P72"><text:span text:style-name="Основной_20_шрифт_20_абзаца"><text:span text:style-name="T71">Соблюдение принципов открытости и прозрачности при проведении торгов на право установки и эксплуатации рекламных конструкций</text:span></text:span></text:p>
          </table:table-cell>
          <table:table-cell table:style-name="Таблица2.A4" office:value-type="string">
            <text:p text:style-name="P72"><text:span text:style-name="Основной_20_шрифт_20_абзаца"><text:span text:style-name="T71">Ограничение конкуренции при проведении торгов</text:span></text:span></text:p>
          </table:table-cell>
          <table:table-cell table:style-name="Таблица2.D39" office:value-type="string">
            <text:p text:style-name="P73"><text:span text:style-name="Основной_20_шрифт_20_абзаца"><text:span text:style-name="T72">2022-2025</text:span></text:span></text:p>
          </table:table-cell>
          <table:table-cell table:style-name="Таблица2.E39" office:value-type="string">
            <text:p text:style-name="P59"><text:span text:style-name="Основной_20_шрифт_20_абзаца"><text:span text:style-name="T45">К</text:span></text:span><text:span text:style-name="Основной_20_шрифт_20_абзаца"><text:span text:style-name="T44">омитет экономической политики, предпринимательства, </text:span></text:span><text:span text:style-name="Основной_20_шрифт_20_абзаца"><text:span text:style-name="T45">развития</text:span></text:span><text:span text:style-name="Основной_20_шрифт_20_абзаца"><text:span text:style-name="T44"> инвестиционной деятельности </text:span></text:span><text:span text:style-name="Основной_20_шрифт_20_абзаца"><text:span text:style-name="T45">и потребительского рынка</text:span></text:span><text:span text:style-name="Основной_20_шрифт_20_абзаца"><text:span text:style-name="T44"> администрации города</text:span></text:span></text:p>
            <text:p text:style-name="P74"><text:span text:style-name="Основной_20_шрифт_20_абзаца"><text:span text:style-name="T78"/></text:span></text:p>
          </table:table-cell>
          <table:table-cell table:style-name="Таблица2.F39" office:value-type="string">
            <text:p text:style-name="P71"><text:span text:style-name="Основной_20_шрифт_20_абзаца"><text:span text:style-name="T70">При проведении торгов на право установки и эксплуатации рекламных конструкций соблюдены принципы открытости и прозрачности.</text:span></text:span></text:p>
          </table:table-cell>
        </table:table-row>
        <table:table-row table:style-name="Таблица2.2">
          <table:table-cell table:style-name="Таблица2.A4" table:number-columns-spanned="6" office:value-type="string">
            <text:p text:style-name="P100"/>
            <text:p text:style-name="P100">11. <text:span text:style-name="T69">Рынок нестационарных и мобильных торговых объектов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11.1</text:p>
          </table:table-cell>
          <table:table-cell table:style-name="Таблица2.B41" office:value-type="string">
            <text:p text:style-name="P88">Расширение перечня объектов торговли путем подготовки предложений по изменению схемы размещения нестационарных торговых объектов</text:p>
          </table:table-cell>
          <table:table-cell table:style-name="Таблица2.A4" office:value-type="string">
            <text:p text:style-name="P63">Высокая доля торговых сетей на местных товарных рынках реализации продовольственных товаров</text:p>
          </table:table-cell>
          <table:table-cell table:style-name="Таблица2.D41" office:value-type="string">
            <text:p text:style-name="P90">202<text:span text:style-name="T178">5</text:span></text:p>
          </table:table-cell>
          <table:table-cell table:style-name="Таблица2.E41" office:value-type="string">
            <text:p text:style-name="P59"><text:span text:style-name="Основной_20_шрифт_20_абзаца"><text:span text:style-name="T45">К</text:span></text:span><text:span text:style-name="Основной_20_шрифт_20_абзаца"><text:span text:style-name="T44">омитет экономической политики, предпринимательства, </text:span></text:span><text:span text:style-name="Основной_20_шрифт_20_абзаца"><text:span text:style-name="T45">развития</text:span></text:span><text:span text:style-name="Основной_20_шрифт_20_абзаца"><text:span text:style-name="T44"> инвестиционной деятельности </text:span></text:span><text:span text:style-name="Основной_20_шрифт_20_абзаца"><text:span text:style-name="T45">и потребительского рынка</text:span></text:span><text:span text:style-name="Основной_20_шрифт_20_абзаца"><text:span text:style-name="T44"> администрации города</text:span></text:span></text:p>
          </table:table-cell>
          <table:table-cell table:style-name="Таблица2.F41" office:value-type="string">
            <text:p text:style-name="P107">Перечень нестационарных и мобильных торговых объектов постоянно расширяется при поступлении заявлений от хозяйствующих субъектов с внесением изменений и дополнений в схему размещения нестационарных торговых объектов.</text:p>
          </table:table-cell>
        </table:table-row>
        <table:table-row table:style-name="Таблица2.2">
          <table:table-cell table:style-name="Таблица2.A4" office:value-type="string">
            <text:p text:style-name="P101">11.2</text:p>
          </table:table-cell>
          <table:table-cell table:style-name="Таблица2.B49" office:value-type="string">
            <text:p text:style-name="P88">Утверждение актуализированной схемы размещения нестационарных <text:soft-page-break/>торговых объектов</text:p>
          </table:table-cell>
          <table:table-cell table:style-name="Таблица2.A4" office:value-type="string">
            <text:p text:style-name="P63">Высокая доля торговых сетей на местных товарных рынках <text:soft-page-break/>реализации продовольственных товаров</text:p>
          </table:table-cell>
          <table:table-cell table:style-name="Таблица2.D49" office:value-type="string">
            <text:p text:style-name="P90">202<text:span text:style-name="T178">5</text:span></text:p>
          </table:table-cell>
          <table:table-cell table:style-name="Таблица2.E49" office:value-type="string">
            <text:p text:style-name="P59"><text:span text:style-name="Основной_20_шрифт_20_абзаца"><text:span text:style-name="T45">К</text:span></text:span><text:span text:style-name="Основной_20_шрифт_20_абзаца"><text:span text:style-name="T44">омитет экономической политики, </text:span></text:span><text:soft-page-break/><text:span text:style-name="Основной_20_шрифт_20_абзаца"><text:span text:style-name="T44">предпринимательства, </text:span></text:span><text:span text:style-name="Основной_20_шрифт_20_абзаца"><text:span text:style-name="T45">развития</text:span></text:span><text:span text:style-name="Основной_20_шрифт_20_абзаца"><text:span text:style-name="T44"> инвестиционной деятельности </text:span></text:span><text:span text:style-name="Основной_20_шрифт_20_абзаца"><text:span text:style-name="T45">и потребительского рынка</text:span></text:span><text:span text:style-name="Основной_20_шрифт_20_абзаца"><text:span text:style-name="T44"> администрации города</text:span></text:span></text:p>
          </table:table-cell>
          <table:table-cell table:style-name="Таблица2.F49" office:value-type="string">
            <text:p text:style-name="P107">Схема размещения нестационарных торговых объектов на территории города Рассказово утверждена <text:soft-page-break/>постановлением администрации города от <text:span text:style-name="T159">25</text:span>.0<text:span text:style-name="T159">7</text:span>.20<text:span text:style-name="T159">24</text:span> № 1<text:span text:style-name="T159">4</text:span>5<text:span text:style-name="T159">0</text:span>.</text:p>
          </table:table-cell>
        </table:table-row>
        <table:table-row table:style-name="Таблица2.2">
          <table:table-cell table:style-name="Таблица2.A4" office:value-type="string">
            <text:p text:style-name="P101">11.3</text:p>
          </table:table-cell>
          <table:table-cell table:style-name="Таблица2.B49" office:value-type="string">
            <text:p text:style-name="P118">Разработка комплекса мер, направленных на развитие торгово-ярмарочной деятельности</text:p>
          </table:table-cell>
          <table:table-cell table:style-name="Таблица2.A4" office:value-type="string">
            <text:p text:style-name="P63">Высокая доля торговых сетей на местных товарных рынках реализации продовольственных товаров</text:p>
          </table:table-cell>
          <table:table-cell table:style-name="Таблица2.D49" office:value-type="string">
            <text:p text:style-name="P90">202<text:span text:style-name="T178">5</text:span></text:p>
          </table:table-cell>
          <table:table-cell table:style-name="Таблица2.E49" office:value-type="string">
            <text:p text:style-name="P59"><text:span text:style-name="Основной_20_шрифт_20_абзаца"><text:span text:style-name="T45">К</text:span></text:span><text:span text:style-name="Основной_20_шрифт_20_абзаца"><text:span text:style-name="T44">омитет экономической политики, предпринимательства, </text:span></text:span><text:span text:style-name="Основной_20_шрифт_20_абзаца"><text:span text:style-name="T45">развития</text:span></text:span><text:span text:style-name="Основной_20_шрифт_20_абзаца"><text:span text:style-name="T44"> инвестиционной деятельности </text:span></text:span><text:span text:style-name="Основной_20_шрифт_20_абзаца"><text:span text:style-name="T45">и потребительского рынка</text:span></text:span><text:span text:style-name="Основной_20_шрифт_20_абзаца"><text:span text:style-name="T44"> администрации города</text:span></text:span></text:p>
          </table:table-cell>
          <table:table-cell table:style-name="Таблица2.F49" office:value-type="string">
            <text:p text:style-name="P126"><text:span text:style-name="T18">В целях развития ярмарочной торговли, насыщения рынка города продовольственными и непродовольственными товарами, сельскохозяйственной и плодоовощной продукцией на территории города ежегодно разрабатывается </text:span><text:span text:style-name="T19">перечень </text:span><text:span text:style-name="T18">ярмар</text:span><text:span text:style-name="T19">очных площадок</text:span><text:span text:style-name="T18"> на территории города Рассказово. Для возможного получения информации о ярмарках заинтересованными лицами </text:span><text:span text:style-name="T23">Перечень</text:span><text:span text:style-name="T22"> размещается на </text:span><text:span text:style-name="T23">сайте администрации города и сайте Министерства промышленности, торговли и развития предпринимательства <text:s/>Тамбовской области.</text:span></text:p>
          </table:table-cell>
        </table:table-row>
        <table:table-row table:style-name="Таблица2.2">
          <table:table-cell table:style-name="Таблица2.A4" table:number-columns-spanned="6" office:value-type="string">
            <text:p text:style-name="P162"/>
            <text:p text:style-name="P162">Дополнительные рынки для развития конкуренции города Рассказово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table:number-columns-spanned="6" office:value-type="string">
            <text:p text:style-name="P100"/>
            <text:p text:style-name="P101">12. <text:span text:style-name="T69">Рынок туристических услуг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12.1</text:p>
          </table:table-cell>
          <table:table-cell table:style-name="Таблица2.B49" office:value-type="string">
            <text:p text:style-name="P118">Проведение обучающих мероприятий для участников <text:soft-page-break/>товарного рынка с участием представителей компетентных служб в данной сфере</text:p>
          </table:table-cell>
          <table:table-cell table:style-name="Таблица2.A4" office:value-type="string">
            <text:p text:style-name="P178">Недостаточная информационная</text:p>
            <text:p text:style-name="P118"><text:soft-page-break/>грамотность предпринимателей и юридических лиц,</text:p>
            <text:p text:style-name="P119">осуществляющих хозяйственную деятельность на рынке</text:p>
          </table:table-cell>
          <table:table-cell table:style-name="Таблица2.D49" office:value-type="string">
            <text:p text:style-name="P108">2025</text:p>
          </table:table-cell>
          <table:table-cell table:style-name="Таблица2.E49" office:value-type="string">
            <text:p text:style-name="P155"><text:span text:style-name="Основной_20_шрифт_20_абзаца"><text:span text:style-name="T105">К</text:span></text:span><text:span text:style-name="Основной_20_шрифт_20_абзаца"><text:span text:style-name="T104">омитет экономической </text:span></text:span><text:soft-page-break/><text:span text:style-name="Основной_20_шрифт_20_абзаца"><text:span text:style-name="T104">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,</text:p>
            <text:p text:style-name="P110"/>
            <text:p text:style-name="P182">отдел по развитию сферы туризма, <text:s/>молодежной политики, культуры и спорта администрации города</text:p>
          </table:table-cell>
          <table:table-cell table:style-name="Таблица2.F49" office:value-type="string">
            <text:p text:style-name="P203">С целью оказания организационно-методической и информационно-<text:soft-page-break/>консультативной помощи субъектам предпринимательства администрацией города проведено 7 городских и оказано содействие в 25 областных мероприятиях. За 2025 год в городских и областных мероприятиях информационной направленности приняли участие 253 человека, в обучающихся семинарах 112 человек.</text:p>
          </table:table-cell>
        </table:table-row>
        <table:table-row table:style-name="Таблица2.2">
          <table:table-cell table:style-name="Таблица2.A4" office:value-type="string">
            <text:p text:style-name="P101">12.2</text:p>
          </table:table-cell>
          <table:table-cell table:style-name="Таблица2.B49" office:value-type="string">
            <text:p text:style-name="P118">Информирование субъектов малого и среднего предпринимательства о возможности получения финансовой, информационной, консультационной, имущественной поддержки субъектов малого и среднего предпринимательства на местном и региональном уровнях</text:p>
          </table:table-cell>
          <table:table-cell table:style-name="Таблица2.A4" office:value-type="string">
            <text:p text:style-name="P178">Недостаточная информационная</text:p>
            <text:p text:style-name="P118">грамотность предпринимателей и юридических лиц,</text:p>
            <text:p text:style-name="P119">осуществляющих хозяйственную деятельность на рынке</text:p>
          </table:table-cell>
          <table:table-cell table:style-name="Таблица2.D49" office:value-type="string">
            <text:p text:style-name="P108">2025</text:p>
          </table:table-cell>
          <table:table-cell table:style-name="Таблица2.E49" office:value-type="string">
            <text:p text:style-name="P59"><text:span text:style-name="Основной_20_шрифт_20_абзаца"><text:span text:style-name="T105">К</text:span></text:span><text:span text:style-name="Основной_20_шрифт_20_абзаца"><text:span text:style-name="T104">омитет экономической 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</text:p>
          </table:table-cell>
          <table:table-cell table:style-name="Таблица2.F49" office:value-type="string">
            <text:p text:style-name="P204">С целью информирования субъектов малого и среднего предпринимательства проводилась работа путем рассылки писем, публикации в госпабликах, на официальной странице администрации города.</text:p>
            <text:p text:style-name="P110"/>
          </table:table-cell>
        </table:table-row>
        <table:table-row table:style-name="Таблица2.2">
          <table:table-cell table:style-name="Таблица2.A4" table:number-columns-spanned="6" office:value-type="string">
            <text:p text:style-name="P100"/>
            <text:p text:style-name="P100">13. <text:span text:style-name="T69">Рынок садоводства</text:span></text:p>
            <text:p text:style-name="P168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101">13.1</text:p>
          </table:table-cell>
          <table:table-cell table:style-name="Таблица2.B49" office:value-type="string">
            <text:p text:style-name="P118">Проведение обучающих мероприятий для участников товарного рынка с участием представителей компетентных служб в данной сфере</text:p>
          </table:table-cell>
          <table:table-cell table:style-name="Таблица2.A4" office:value-type="string">
            <text:p text:style-name="P178">Недостаточная информационная</text:p>
            <text:p text:style-name="P118">грамотность предпринимателей и юридических лиц,</text:p>
            <text:p text:style-name="P119">осуществляющих хозяйственную деятельность на рынке</text:p>
          </table:table-cell>
          <table:table-cell table:style-name="Таблица2.D49" office:value-type="string">
            <text:p text:style-name="P108">2025</text:p>
          </table:table-cell>
          <table:table-cell table:style-name="Таблица2.E49" office:value-type="string">
            <text:p text:style-name="P59"><text:span text:style-name="Основной_20_шрифт_20_абзаца"><text:span text:style-name="T45">К</text:span></text:span><text:span text:style-name="Основной_20_шрифт_20_абзаца"><text:span text:style-name="T44">омитет экономической политики, предпринимательства, </text:span></text:span><text:span text:style-name="Основной_20_шрифт_20_абзаца"><text:span text:style-name="T45">развития</text:span></text:span><text:span text:style-name="Основной_20_шрифт_20_абзаца"><text:span text:style-name="T44"> инвестиционной деятельности </text:span></text:span><text:span text:style-name="Основной_20_шрифт_20_абзаца"><text:span text:style-name="T45">и потребительского рынка</text:span></text:span><text:span text:style-name="Основной_20_шрифт_20_абзаца"><text:span text:style-name="T44"> администрации города</text:span></text:span></text:p>
          </table:table-cell>
          <table:table-cell table:style-name="Таблица2.F49" office:value-type="string">
            <text:p text:style-name="P140"><text:span text:style-name="T2">С целью оказания организационно-методической и информационно-консультативной помощи субъектам предпринимательства администрацией города проведено </text:span><text:span text:style-name="T34">5</text:span><text:span text:style-name="T2"> городских и оказано содействие в 2</text:span><text:span text:style-name="T34">0</text:span><text:span text:style-name="T2"> областных мероприятиях. За 202</text:span><text:span text:style-name="T35">5</text:span><text:span text:style-name="T2"> год в городских и областных мероприятиях информационной направленности приняли участие </text:span><text:span text:style-name="T34">196</text:span><text:span text:style-name="T2"> человек, в обучающихся семинарах </text:span><text:span text:style-name="T36">10</text:span><text:span text:style-name="T37">7</text:span><text:span text:style-name="T2"> человек.</text:span></text:p>
          </table:table-cell>
        </table:table-row>
        <table:table-row table:style-name="Таблица2.2">
          <table:table-cell table:style-name="Таблица2.A4" office:value-type="string">
            <text:p text:style-name="P101">13.2</text:p>
          </table:table-cell>
          <table:table-cell table:style-name="Таблица2.B50" office:value-type="string">
            <text:p text:style-name="P118">Информирование субъектов малого и среднего предпринимательства о возможности получения финансовой, информационной, консультационной, имущественной поддержки субъектов малого и среднего предпринимательства на местном и региональном уровнях</text:p>
          </table:table-cell>
          <table:table-cell table:style-name="Таблица2.A4" office:value-type="string">
            <text:p text:style-name="P178">Недостаточная информационная</text:p>
            <text:p text:style-name="P118">грамотность предпринимателей и юридических лиц,</text:p>
            <text:p text:style-name="P119">осуществляющих хозяйственную деятельность на рынке</text:p>
          </table:table-cell>
          <table:table-cell table:style-name="Таблица2.D50" office:value-type="string">
            <text:p text:style-name="P108">2025</text:p>
          </table:table-cell>
          <table:table-cell table:style-name="Таблица2.E50" office:value-type="string">
            <text:p text:style-name="P59"><text:span text:style-name="Основной_20_шрифт_20_абзаца"><text:span text:style-name="T105">К</text:span></text:span><text:span text:style-name="Основной_20_шрифт_20_абзаца"><text:span text:style-name="T104">омитет экономической 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</text:p>
          </table:table-cell>
          <table:table-cell table:style-name="Таблица2.F50" office:value-type="string">
            <text:p text:style-name="P158"><text:span text:style-name="T25">С целью информирования </text:span><text:span text:style-name="T26">субъектов</text:span><text:span text:style-name="T10"> </text:span><text:span text:style-name="T26">малого</text:span><text:span text:style-name="T10"> </text:span><text:span text:style-name="T26">и</text:span><text:span text:style-name="T10"> </text:span><text:span text:style-name="T26">среднего</text:span><text:span text:style-name="T10"> </text:span><text:span text:style-name="T26">предпринимательства</text:span><text:span text:style-name="T10"> </text:span><text:span text:style-name="T26">проводилась</text:span><text:span text:style-name="T10"> </text:span><text:span text:style-name="T26">работа</text:span><text:span text:style-name="T10"> </text:span><text:span text:style-name="T26">путем</text:span><text:span text:style-name="T10"> </text:span><text:span text:style-name="T26">рассылки</text:span><text:span text:style-name="T10"> </text:span><text:span text:style-name="T26">писем,</text:span><text:span text:style-name="T10"> </text:span><text:span text:style-name="T25">публикации </text:span><text:span text:style-name="T29">в</text:span><text:span text:style-name="T25"> </text:span><text:span text:style-name="T28">госпабликах, на официальной странице админи</text:span><text:span text:style-name="T29">страции</text:span><text:span text:style-name="T25"> города</text:span><text:span text:style-name="T26">.</text:span>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208"><text:s text:c="190"/>ПРИЛОЖЕНИЕ № 2</text:p>
      <text:p text:style-name="P194"><text:s text:c="22"/>УТВЕРЖДЕН</text:p>
      <text:p text:style-name="P194"><text:s text:c="22"/>постановлением администрации города <text:s text:c="102"/></text:p>
      <text:p text:style-name="P193"><text:s text:c="25"/><text:span text:style-name="T47">от </text:span><text:span text:style-name="T51">17.12.2025</text:span><text:span text:style-name="T47"> № </text:span><text:span text:style-name="T51">2159</text:span></text:p>
      <text:p text:style-name="P42"/>
      <text:p text:style-name="P42"/>
      <text:p text:style-name="P42">Отчет о выполнении системных мероприятий развития конкуренции</text:p>
      <text:p text:style-name="P49"><text:span text:style-name="Основной_20_шрифт_20_абзаца"><text:span text:style-name="T3">на рынках товаров, работ и услуг <text:s/>города Рассказово Тамбовской области</text:span></text:span></text:p>
      <text:p text:style-name="P41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">№ </text:p>
          </table:table-cell>
          <table:table-cell table:style-name="Таблица3.A1" office:value-type="string">
            <text:p text:style-name="P3">Наименование мероприятия</text:p>
          </table:table-cell>
          <table:table-cell table:style-name="Таблица3.A1" office:value-type="string">
            <text:p text:style-name="P7">Описание проблемы, на решение которой направлено мероприятие</text:p>
          </table:table-cell>
          <table:table-cell table:style-name="Таблица3.A1" office:value-type="string">
            <text:p text:style-name="P3">Срок</text:p>
          </table:table-cell>
          <table:table-cell table:style-name="Таблица3.A1" office:value-type="string">
            <text:p text:style-name="P3">Ответственные исполнители</text:p>
          </table:table-cell>
          <table:table-cell table:style-name="Таблица3.F1" office:value-type="string">
            <text:p text:style-name="P3">Информация об исполнении</text:p>
          </table:table-cell>
        </table:table-row>
        <table:table-row table:style-name="Таблица3.2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3">5</text:p>
          </table:table-cell>
          <table:table-cell table:style-name="Таблица3.F2" office:value-type="string">
            <text:p text:style-name="P3">6</text:p>
          </table:table-cell>
        </table:table-row>
        <table:table-row table:style-name="Таблица3.2">
          <table:table-cell table:style-name="Таблица3.F2" table:number-columns-spanned="6" office:value-type="string">
            <text:p text:style-name="P33"/>
            <text:p text:style-name="P33">1. Реализация положений Национального плана развития конкуренции в Российской Федерации на 2021-2025 годы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0">1.1</text:p>
          </table:table-cell>
          <table:table-cell table:style-name="Таблица3.A2" office:value-type="string">
            <text:p text:style-name="P149">Размещение на официальных сайтах города Рассказово, ответственных за реализацию государственной политики по развитию конкуренции в муниципальном образовании, в том числе положений Национального плана</text:p>
          </table:table-cell>
          <table:table-cell table:style-name="Таблица3.A2" office:value-type="string">
            <text:p text:style-name="P149">Несвоевременность, неполнота исполнения распоряжения Правительства РФ, низкий уровень информированности потребителей о результатах исполнения мероприятий Национального плана</text:p>
          </table:table-cell>
          <table:table-cell table:style-name="Таблица3.A2" office:value-type="string">
            <text:p text:style-name="P150">ежегодно</text:p>
          </table:table-cell>
          <table:table-cell table:style-name="Таблица3.A2" office:value-type="string">
            <text:p text:style-name="P62"><text:span text:style-name="Основной_20_шрифт_20_абзаца"><text:span text:style-name="T43">К</text:span></text:span><text:span text:style-name="Основной_20_шрифт_20_абзаца"><text:span text:style-name="T39">омитет экономической политики, предпринимательства, </text:span></text:span><text:span text:style-name="Основной_20_шрифт_20_абзаца"><text:span text:style-name="T43">развития</text:span></text:span><text:span text:style-name="Основной_20_шрифт_20_абзаца"><text:span text:style-name="T39"> инвестиционной деятельности </text:span></text:span><text:span text:style-name="Основной_20_шрифт_20_абзаца"><text:span text:style-name="T43">и потребительского рынка</text:span></text:span><text:span text:style-name="Основной_20_шрифт_20_абзаца"><text:span text:style-name="T39"> администрации города</text:span></text:span></text:p>
          </table:table-cell>
          <table:table-cell table:style-name="Таблица3.F2" office:value-type="string">
            <text:p text:style-name="P161">Информация об ответственных за реализацию государственной политики по развитию конкуренции в муниципальном образовании размещена на сайте администрации города.</text:p>
          </table:table-cell>
        </table:table-row>
        <table:table-row table:style-name="Таблица3.2">
          <table:table-cell table:style-name="Таблица3.F2" table:number-columns-spanned="6" office:value-type="string">
            <text:p text:style-name="P37"/>
            <text:p text:style-name="P22">2. Развитие конкурентоспособности товаров, работ, услуг субъектов малого и среднего предпринимательства</text:p>
            <text:p text:style-name="P21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0">2.1</text:p>
          </table:table-cell>
          <table:table-cell table:style-name="Таблица3.A2" office:value-type="string">
            <text:p text:style-name="P32">Пропаганда и популяризация предпринимательской деятельности путем проведения семинаров, конференций, конкурсов для субъектов малого и среднего предпринимательства</text:p>
          </table:table-cell>
          <table:table-cell table:style-name="Таблица3.A2" office:value-type="string">
            <text:p text:style-name="P32">Отсутствие положительной динамики роста количества субъектов малого и среднего предпринимательства</text:p>
          </table:table-cell>
          <table:table-cell table:style-name="Таблица3.A2" office:value-type="string">
            <text:p text:style-name="P33">2022-202<text:span text:style-name="T179">5</text:span></text:p>
          </table:table-cell>
          <table:table-cell table:style-name="Таблица3.A2" office:value-type="string">
            <text:p text:style-name="P60"><text:span text:style-name="Основной_20_шрифт_20_абзаца"><text:span text:style-name="T45">К</text:span></text:span><text:span text:style-name="Основной_20_шрифт_20_абзаца"><text:span text:style-name="T44">омитет экономической политики, предпринимательства, </text:span></text:span><text:span text:style-name="Основной_20_шрифт_20_абзаца"><text:span text:style-name="T45">развития</text:span></text:span><text:span text:style-name="Основной_20_шрифт_20_абзаца"><text:span text:style-name="T44"> инвестиционной деятельности </text:span></text:span><text:span text:style-name="Основной_20_шрифт_20_абзаца"><text:span text:style-name="T45">и потребительского рынка</text:span></text:span><text:span text:style-name="Основной_20_шрифт_20_абзаца"><text:span text:style-name="T44"> администрации города</text:span></text:span></text:p>
          </table:table-cell>
          <table:table-cell table:style-name="Таблица3.F2" office:value-type="string">
            <text:p text:style-name="P141"><text:span text:style-name="T10">В рамках развития системы информационной поддержки субъектов малого и среднего предпринимательства администрация города проводит работу по пропаганде и формированию положительного образа малого предпринимательства. Проведена конференция и городской конкурс «Лучший предприниматель </text:span><text:span text:style-name="T12">2024 </text:span><text:span text:style-name="T10">года». Победителями городского конкурса стали 1</text:span><text:span text:style-name="T12">5</text:span><text:span text:style-name="T10"> предпринимателей города, которые приняли участие в областном конкурсе, </text:span><text:span text:style-name="T11">2</text:span><text:span text:style-name="T10"> из которых признаны победителями областного конкурса</text:span><text:span text:style-name="T30">.</text:span></text:p>
          </table:table-cell>
        </table:table-row>
        <table:table-row table:style-name="Таблица3.2">
          <table:table-cell table:style-name="Таблица3.A2" office:value-type="string">
            <text:p text:style-name="P40">2.2</text:p>
          </table:table-cell>
          <table:table-cell table:style-name="Таблица3.A2" office:value-type="string">
            <text:p text:style-name="P115">Оказание финансовой, информационной, консультационной, имущественной поддержки субъектам малого и среднего предпринимательства</text:p>
          </table:table-cell>
          <table:table-cell table:style-name="Таблица3.A2" office:value-type="string">
            <text:p text:style-name="P32">Недостаточная обеспеченность финансовыми и имущественными ресурсами субъектов малого и среднего предпринимательства, <text:s/>недостаточная осведомленность субъектов малого и среднего предпринимательства в сфере действующего законодательства <text:s/>о развитии малого и среднего предпринимательства, в том числе о мерах <text:soft-page-break/>поддержки бизнеса на региональном и местном уровнях</text:p>
          </table:table-cell>
          <table:table-cell table:style-name="Таблица3.A2" office:value-type="string">
            <text:p text:style-name="P33">2022-202<text:span text:style-name="T173">5</text:span></text:p>
          </table:table-cell>
          <table:table-cell table:style-name="Таблица3.A2" office:value-type="string">
            <text:p text:style-name="P35"><text:span text:style-name="Основной_20_шрифт_20_абзаца"><text:span text:style-name="T102">К</text:span></text:span><text:span text:style-name="Основной_20_шрифт_20_абзаца"><text:span text:style-name="T101">омитет экономической политики, предпринимательства, </text:span></text:span><text:span text:style-name="Основной_20_шрифт_20_абзаца"><text:span text:style-name="T102">развития</text:span></text:span><text:span text:style-name="Основной_20_шрифт_20_абзаца"><text:span text:style-name="T101"> инвестиционной деятельности </text:span></text:span><text:span text:style-name="Основной_20_шрифт_20_абзаца"><text:span text:style-name="T102">и потребительского рынка</text:span></text:span><text:span text:style-name="Основной_20_шрифт_20_абзаца"><text:span text:style-name="T101"> администрации города</text:span></text:span>,</text:p>
            <text:p text:style-name="P32"/>
            <text:p text:style-name="P32">отдел по управлению муниципальным имуществом администрации города</text:p>
          </table:table-cell>
          <table:table-cell table:style-name="Таблица3.F2" office:value-type="string">
            <text:p text:style-name="P103"><text:span text:style-name="T148">Постановлением администрации города Рассказово <text:s/>Тамбовской области от 12.03.2020 № 371 утвержден Перечень муниципального имущества, предназначенного для передачи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с изменениями </text:span><text:span text:style-name="T149">от 29.10.2020 № 1519, от 14.10.2021 № 1614, от 12.10.2022 № 1522, от 04.09.2023 № 1651, от 04.10.2024 № 2028, от 07.10.2025 № 1714). Перечень размещен на официальном сайте администрации города Рассказово в информационно-телекоммуникационной сети «Интернет».</text:span></text:p>
          </table:table-cell>
        </table:table-row>
        <table:table-row table:style-name="Таблица3.2">
          <table:table-cell table:style-name="Таблица3.F2" table:number-columns-spanned="6" office:value-type="string">
            <text:p text:style-name="P115"/>
            <text:p text:style-name="P116">3. 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0">3.1</text:p>
          </table:table-cell>
          <table:table-cell table:style-name="Таблица3.A2" office:value-type="string">
            <text:p text:style-name="P21">Установление единого порядка закупок товаров, работ, услуг хозяйствующими субъектами, находящимися полностью или частично в государственной собственности субъекта, собственности муниципального образования, направленного на устранение (снижение) случаев применения способа закупки "у единственного поставщика", применение конкурентных процедур (конкурс, аукцион), установление единых требований к процедурам закупки</text:p>
          </table:table-cell>
          <table:table-cell table:style-name="Таблица3.A2" office:value-type="string">
            <text:p text:style-name="P21">Отсутствие единых требований к закупочным процедурам, проводимых для нужд хозяйственных обществ, учредителем (участником) которых является субъект с долей в уставном капитале более 50 процентов</text:p>
          </table:table-cell>
          <table:table-cell table:style-name="Таблица3.A2" office:value-type="string">
            <text:p text:style-name="P33">2022-2025</text:p>
          </table:table-cell>
          <table:table-cell table:style-name="Таблица3.A2" office:value-type="string">
            <text:p text:style-name="P115">Отдел муниципального заказа и продаж администрации города</text:p>
          </table:table-cell>
          <table:table-cell table:style-name="Таблица3.F2" office:value-type="string">
            <text:p text:style-name="P51"><text:span text:style-name="Основной_20_шрифт_20_абзаца"><text:span text:style-name="T53">У</text:span></text:span><text:span text:style-name="Основной_20_шрифт_20_абзаца"><text:span text:style-name="T54">становлен</text:span></text:span><text:span text:style-name="Основной_20_шрифт_20_абзаца"><text:span text:style-name="T55"> </text:span></text:span><text:span text:style-name="Основной_20_шрифт_20_абзаца"><text:span text:style-name="T58">единый</text:span></text:span><text:span text:style-name="Основной_20_шрифт_20_абзаца"><text:span text:style-name="T55"> </text:span></text:span><text:span text:style-name="Основной_20_шрифт_20_абзаца"><text:span text:style-name="T58">порядка</text:span></text:span><text:span text:style-name="Основной_20_шрифт_20_абзаца"><text:span text:style-name="T55"> </text:span></text:span><text:span text:style-name="Основной_20_шрифт_20_абзаца"><text:span text:style-name="T58">закупок</text:span></text:span><text:span text:style-name="Основной_20_шрифт_20_абзаца"><text:span text:style-name="T55"> </text:span></text:span><text:span text:style-name="Основной_20_шрифт_20_абзаца"><text:span text:style-name="T58">товаров,</text:span></text:span><text:span text:style-name="Основной_20_шрифт_20_абзаца"><text:span text:style-name="T55"> </text:span></text:span><text:span text:style-name="Основной_20_шрифт_20_абзаца"><text:span text:style-name="T58">работ,</text:span></text:span><text:span text:style-name="Основной_20_шрифт_20_абзаца"><text:span text:style-name="T55"> </text:span></text:span><text:span text:style-name="Основной_20_шрифт_20_абзаца"><text:span text:style-name="T58">услуг</text:span></text:span><text:span text:style-name="Основной_20_шрифт_20_абзаца"><text:span text:style-name="T55"> </text:span></text:span><text:span text:style-name="Основной_20_шрифт_20_абзаца"><text:span text:style-name="T58">хозяйствующими</text:span></text:span><text:span text:style-name="Основной_20_шрифт_20_абзаца"><text:span text:style-name="T55"> </text:span></text:span><text:span text:style-name="Основной_20_шрифт_20_абзаца"><text:span text:style-name="T58">субъектами,</text:span></text:span><text:span text:style-name="Основной_20_шрифт_20_абзаца"><text:span text:style-name="T55"> </text:span></text:span><text:span text:style-name="Основной_20_шрифт_20_абзаца"><text:span text:style-name="T58">находящимися</text:span></text:span><text:span text:style-name="Основной_20_шрифт_20_абзаца"><text:span text:style-name="T55"> </text:span></text:span><text:span text:style-name="Основной_20_шрифт_20_абзаца"><text:span text:style-name="T58">полностью</text:span></text:span><text:span text:style-name="Основной_20_шрифт_20_абзаца"><text:span text:style-name="T55"> </text:span></text:span><text:span text:style-name="Основной_20_шрифт_20_абзаца"><text:span text:style-name="T58">или</text:span></text:span><text:span text:style-name="Основной_20_шрифт_20_абзаца"><text:span text:style-name="T55"> </text:span></text:span><text:span text:style-name="Основной_20_шрифт_20_абзаца"><text:span text:style-name="T58">частично</text:span></text:span><text:span text:style-name="Основной_20_шрифт_20_абзаца"><text:span text:style-name="T55"> </text:span></text:span><text:span text:style-name="Основной_20_шрифт_20_абзаца"><text:span text:style-name="T58">в</text:span></text:span><text:span text:style-name="Основной_20_шрифт_20_абзаца"><text:span text:style-name="T55"> </text:span></text:span><text:span text:style-name="Основной_20_шрифт_20_абзаца"><text:span text:style-name="T58">государственной</text:span></text:span><text:span text:style-name="Основной_20_шрифт_20_абзаца"><text:span text:style-name="T55"> </text:span></text:span><text:span text:style-name="Основной_20_шрифт_20_абзаца"><text:span text:style-name="T58">собственности</text:span></text:span><text:span text:style-name="Основной_20_шрифт_20_абзаца"><text:span text:style-name="T55"> </text:span></text:span><text:span text:style-name="Основной_20_шрифт_20_абзаца"><text:span text:style-name="T58">субъекта,</text:span></text:span><text:span text:style-name="Основной_20_шрифт_20_абзаца"><text:span text:style-name="T55"> </text:span></text:span><text:span text:style-name="Основной_20_шрифт_20_абзаца"><text:span text:style-name="T58">собственности</text:span></text:span><text:span text:style-name="Основной_20_шрифт_20_абзаца"><text:span text:style-name="T55"> </text:span></text:span><text:span text:style-name="Основной_20_шрифт_20_абзаца"><text:span text:style-name="T58">муниципального</text:span></text:span><text:span text:style-name="Основной_20_шрифт_20_абзаца"><text:span text:style-name="T55"> </text:span></text:span><text:span text:style-name="Основной_20_шрифт_20_абзаца"><text:span text:style-name="T58">образования,</text:span></text:span><text:span text:style-name="Основной_20_шрифт_20_абзаца"><text:span text:style-name="T55"> </text:span></text:span><text:span text:style-name="Основной_20_шрифт_20_абзаца"><text:span text:style-name="T58">направленного</text:span></text:span><text:span text:style-name="Основной_20_шрифт_20_абзаца"><text:span text:style-name="T55"> </text:span></text:span><text:span text:style-name="Основной_20_шрифт_20_абзаца"><text:span text:style-name="T58">на</text:span></text:span><text:span text:style-name="Основной_20_шрифт_20_абзаца"><text:span text:style-name="T55"> </text:span></text:span><text:span text:style-name="Основной_20_шрифт_20_абзаца"><text:span text:style-name="T58">устранение</text:span></text:span><text:span text:style-name="Основной_20_шрифт_20_абзаца"><text:span text:style-name="T55"> </text:span></text:span><text:span text:style-name="Основной_20_шрифт_20_абзаца"><text:span text:style-name="T58">(снижение)</text:span></text:span><text:span text:style-name="Основной_20_шрифт_20_абзаца"><text:span text:style-name="T55"> </text:span></text:span><text:span text:style-name="Основной_20_шрифт_20_абзаца"><text:span text:style-name="T58">случаев</text:span></text:span><text:span text:style-name="Основной_20_шрифт_20_абзаца"><text:span text:style-name="T55"> </text:span></text:span><text:span text:style-name="Основной_20_шрифт_20_абзаца"><text:span text:style-name="T58">применения</text:span></text:span><text:span text:style-name="Основной_20_шрифт_20_абзаца"><text:span text:style-name="T55"> </text:span></text:span><text:span text:style-name="Основной_20_шрифт_20_абзаца"><text:span text:style-name="T58">способа</text:span></text:span><text:span text:style-name="Основной_20_шрифт_20_абзаца"><text:span text:style-name="T55"> </text:span></text:span><text:span text:style-name="Основной_20_шрифт_20_абзаца"><text:span text:style-name="T58">закупки</text:span></text:span><text:span text:style-name="Основной_20_шрифт_20_абзаца"><text:span text:style-name="T55"> «</text:span></text:span><text:span text:style-name="Основной_20_шрифт_20_абзаца"><text:span text:style-name="T58">у</text:span></text:span><text:span text:style-name="Основной_20_шрифт_20_абзаца"><text:span text:style-name="T55"> </text:span></text:span><text:span text:style-name="Основной_20_шрифт_20_абзаца"><text:span text:style-name="T58">единственного</text:span></text:span><text:span text:style-name="Основной_20_шрифт_20_абзаца"><text:span text:style-name="T55"> </text:span></text:span><text:span text:style-name="Основной_20_шрифт_20_абзаца"><text:span text:style-name="T58">поставщика»,</text:span></text:span><text:span text:style-name="Основной_20_шрифт_20_абзаца"><text:span text:style-name="T55"> </text:span></text:span><text:span text:style-name="Основной_20_шрифт_20_абзаца"><text:span text:style-name="T58">применение</text:span></text:span><text:span text:style-name="Основной_20_шрифт_20_абзаца"><text:span text:style-name="T55"> </text:span></text:span><text:span text:style-name="Основной_20_шрифт_20_абзаца"><text:span text:style-name="T58">конкурентных</text:span></text:span><text:span text:style-name="Основной_20_шрифт_20_абзаца"><text:span text:style-name="T55"> </text:span></text:span><text:span text:style-name="Основной_20_шрифт_20_абзаца"><text:span text:style-name="T58">процедур</text:span></text:span><text:span text:style-name="Основной_20_шрифт_20_абзаца"><text:span text:style-name="T55"> </text:span></text:span><text:span text:style-name="Основной_20_шрифт_20_абзаца"><text:span text:style-name="T58">(конкурс,</text:span></text:span><text:span text:style-name="Основной_20_шрифт_20_абзаца"><text:span text:style-name="T55"> </text:span></text:span><text:span text:style-name="Основной_20_шрифт_20_абзаца"><text:span text:style-name="T58">аукцион),</text:span></text:span><text:span text:style-name="Основной_20_шрифт_20_абзаца"><text:span text:style-name="T55"> </text:span></text:span><text:span text:style-name="Основной_20_шрифт_20_абзаца"><text:span text:style-name="T58">установлены</text:span></text:span><text:span text:style-name="Основной_20_шрифт_20_абзаца"><text:span text:style-name="T55"> </text:span></text:span><text:span text:style-name="Основной_20_шрифт_20_абзаца"><text:span text:style-name="T58">единые</text:span></text:span><text:span text:style-name="Основной_20_шрифт_20_абзаца"><text:span text:style-name="T55"> </text:span></text:span><text:span text:style-name="Основной_20_шрифт_20_абзаца"><text:span text:style-name="T58">требования</text:span></text:span><text:span text:style-name="Основной_20_шрифт_20_абзаца"><text:span text:style-name="T55"> </text:span></text:span><text:span text:style-name="Основной_20_шрифт_20_абзаца"><text:span text:style-name="T58">к</text:span></text:span><text:span text:style-name="Основной_20_шрифт_20_абзаца"><text:span text:style-name="T55"> </text:span></text:span><text:span text:style-name="Основной_20_шрифт_20_абзаца"><text:span text:style-name="T58">процедурам</text:span></text:span><text:span text:style-name="Основной_20_шрифт_20_абзаца"><text:span text:style-name="T55"> </text:span></text:span><text:span text:style-name="Основной_20_шрифт_20_абзаца"><text:span text:style-name="T58">закупки.</text:span></text:span><text:span text:style-name="Основной_20_шрифт_20_абзаца"><text:span text:style-name="T55"> </text:span></text:span><text:span text:style-name="Основной_20_шрифт_20_абзаца"><text:span text:style-name="T58">В</text:span></text:span><text:span text:style-name="Основной_20_шрифт_20_абзаца"><text:span text:style-name="T55"> </text:span></text:span><text:span text:style-name="Основной_20_шрифт_20_абзаца"><text:span text:style-name="T58">202</text:span></text:span><text:span text:style-name="Основной_20_шрифт_20_абзаца"><text:span text:style-name="T59">5</text:span></text:span><text:span text:style-name="Основной_20_шрифт_20_абзаца"><text:span text:style-name="T55"> </text:span></text:span><text:span text:style-name="Основной_20_шрифт_20_абзаца"><text:span text:style-name="T58">году</text:span></text:span><text:span text:style-name="Основной_20_шрифт_20_абзаца"><text:span text:style-name="T55"> </text:span></text:span><text:span text:style-name="Основной_20_шрифт_20_абзаца"><text:span text:style-name="T58">осуществлено</text:span></text:span><text:span text:style-name="Основной_20_шрифт_20_абзаца"><text:span text:style-name="T55"> </text:span></text:span><text:span text:style-name="Основной_20_шрифт_20_абзаца"><text:span text:style-name="T57">64</text:span></text:span><text:span text:style-name="Основной_20_шрифт_20_абзаца"><text:span text:style-name="T55"> </text:span></text:span><text:span text:style-name="Основной_20_шрифт_20_абзаца"><text:span text:style-name="T58">конкурентных</text:span></text:span><text:span text:style-name="Основной_20_шрифт_20_абзаца"><text:span text:style-name="T55"> </text:span></text:span><text:span text:style-name="Основной_20_шрифт_20_абзаца"><text:span text:style-name="T58">закупок,</text:span></text:span><text:span text:style-name="Основной_20_шрифт_20_абзаца"><text:span text:style-name="T55"> </text:span></text:span><text:span text:style-name="Основной_20_шрифт_20_абзаца"><text:span text:style-name="T56">все закупки произведены без нарушений антимонопольного законодательства. 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40">3.2</text:p>
          </table:table-cell>
          <table:table-cell table:style-name="Таблица3.A2" office:value-type="string">
            <text:p text:style-name="P21">Разработка и проведение мероприятий, направленных на <text:soft-page-break/>устранение (снижение) случаев применения способа закупки "у единственного поставщика", применение конкурентных процедур (конкурс, аукцион), установление единых требований к процедурам закупки</text:p>
          </table:table-cell>
          <table:table-cell table:style-name="Таблица3.A2" office:value-type="string">
            <text:p text:style-name="P21">Использование предельно допустимых объемов <text:soft-page-break/>размещения у единственного поставщика (подрядчика, исполнителя)</text:p>
          </table:table-cell>
          <table:table-cell table:style-name="Таблица3.A2" office:value-type="string">
            <text:p text:style-name="P33">2022-2025</text:p>
          </table:table-cell>
          <table:table-cell table:style-name="Таблица3.A2" office:value-type="string">
            <text:p text:style-name="P120">Отдел муниципального заказа и продаж <text:soft-page-break/>администрации города</text:p>
          </table:table-cell>
          <table:table-cell table:style-name="Таблица3.F2" office:value-type="string">
            <text:p text:style-name="P52"><text:span text:style-name="Основной_20_шрифт_20_абзаца"><text:span text:style-name="T60">Договор</text:span></text:span><text:span text:style-name="Основной_20_шрифт_20_абзаца"><text:span text:style-name="T63">ы</text:span></text:span><text:span text:style-name="Основной_20_шрифт_20_абзаца"><text:span text:style-name="T60"> с единственным поставщиком были заключены <text:s/></text:span></text:span><text:span text:style-name="Основной_20_шрифт_20_абзаца"><text:span text:style-name="T61">в 202</text:span></text:span><text:span text:style-name="Основной_20_шрифт_20_абзаца"><text:span text:style-name="T62">5</text:span></text:span><text:span text:style-name="Основной_20_шрифт_20_абзаца"><text:span text:style-name="T61"> году </text:span></text:span><text:span text:style-name="Основной_20_шрифт_20_абзаца"><text:span text:style-name="T60">в соответствии с п. 4 ч. 1 ст. 93 Федеральн</text:span></text:span><text:span text:style-name="Основной_20_шрифт_20_абзаца"><text:span text:style-name="T64">ого</text:span></text:span><text:span text:style-name="Основной_20_шрифт_20_абзаца"><text:span text:style-name="T60"> закон</text:span></text:span><text:span text:style-name="Основной_20_шрифт_20_абзаца"><text:span text:style-name="T64">а</text:span></text:span><text:span text:style-name="Основной_20_шрифт_20_абзаца"><text:span text:style-name="T60"> от </text:span></text:span><text:soft-page-break/><text:span text:style-name="Основной_20_шрифт_20_абзаца"><text:span text:style-name="T60">05.04.2013 </text:span></text:span><text:span text:style-name="Основной_20_шрифт_20_абзаца"><text:span text:style-name="T64">№</text:span></text:span><text:span text:style-name="Основной_20_шрифт_20_абзаца"><text:span text:style-name="T60"> 44-ФЗ «О контрактной системе в сфере закупок товаров, работ, услуг для обеспечения государственных и муниципальных нужд».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40">3.3</text:p>
          </table:table-cell>
          <table:table-cell table:style-name="Таблица3.A2" office:value-type="string">
            <text:p text:style-name="P21">Привлечение предпринимателей к участию в семинарах, конференциях и других мероприятиях на региональном и местном уровнях по вопросам возможности их участия в государственных закупках</text:p>
          </table:table-cell>
          <table:table-cell table:style-name="Таблица3.A2" office:value-type="string">
            <text:p text:style-name="P21">Недостаточный уровень участия предпринимателей в государственных закупках</text:p>
          </table:table-cell>
          <table:table-cell table:style-name="Таблица3.A2" office:value-type="string">
            <text:p text:style-name="P33">2022-2025</text:p>
          </table:table-cell>
          <table:table-cell table:style-name="Таблица3.A2" office:value-type="string">
            <text:p text:style-name="P36"><text:span text:style-name="Основной_20_шрифт_20_абзаца"><text:span text:style-name="T102">К</text:span></text:span><text:span text:style-name="Основной_20_шрифт_20_абзаца"><text:span text:style-name="T101">омитет экономической политики, предпринимательства, </text:span></text:span><text:span text:style-name="Основной_20_шрифт_20_абзаца"><text:span text:style-name="T102">развития</text:span></text:span><text:span text:style-name="Основной_20_шрифт_20_абзаца"><text:span text:style-name="T101"> инвестиционной деятельности </text:span></text:span><text:span text:style-name="Основной_20_шрифт_20_абзаца"><text:span text:style-name="T102">и потребительского рынка</text:span></text:span><text:span text:style-name="Основной_20_шрифт_20_абзаца"><text:span text:style-name="T101"> администрации города</text:span></text:span>,</text:p>
            <text:p text:style-name="P32"/>
            <text:p text:style-name="P120">отдел муниципального заказа и продаж администрации города</text:p>
          </table:table-cell>
          <table:table-cell table:style-name="Таблица3.F2" office:value-type="string">
            <text:p text:style-name="P30">В 202<text:span text:style-name="T186">5</text:span> год<text:span text:style-name="T157">у</text:span> предприниматели города прин<text:span text:style-name="T157">има</text:span>ли участие в конференции по государственным закупкам.</text:p>
          </table:table-cell>
        </table:table-row>
        <table:table-row>
          <table:table-cell table:style-name="Таблица3.F1" table:number-columns-spanned="6" office:value-type="string">
            <text:p text:style-name="P121"/>
            <text:p text:style-name="P122">4. Устранение избыточного государственного и муниципального регулирования, снижение административных барьеров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6">4.1</text:p>
          </table:table-cell>
          <table:table-cell table:style-name="Таблица3.A2" office:value-type="string">
            <text:p text:style-name="P25">Проведение мониторинга с целью определения административных <text:soft-page-break/>барьеров, экономических ограничений, иных факторов, являющихся барьерами входа на рынок (выхода с рынка), и их устранение</text:p>
          </table:table-cell>
          <table:table-cell table:style-name="Таблица3.A2" office:value-type="string">
            <text:p text:style-name="P25">Избыточные ограничения для деятельности <text:soft-page-break/>субъектов предпринимательства</text:p>
          </table:table-cell>
          <table:table-cell table:style-name="Таблица3.A2" office:value-type="string">
            <text:p text:style-name="P3">2022-202<text:span text:style-name="T180">5</text:span></text:p>
          </table:table-cell>
          <table:table-cell table:style-name="Таблица3.A2" office:value-type="string">
            <text:p text:style-name="P9"><text:span text:style-name="Основной_20_шрифт_20_абзаца"><text:span text:style-name="T109">К</text:span></text:span><text:span text:style-name="Основной_20_шрифт_20_абзаца"><text:span text:style-name="T108">омитет экономической политики, </text:span></text:span><text:soft-page-break/><text:span text:style-name="Основной_20_шрифт_20_абзаца"><text:span text:style-name="T108">предпринимательства, </text:span></text:span><text:span text:style-name="Основной_20_шрифт_20_абзаца"><text:span text:style-name="T109">развития</text:span></text:span><text:span text:style-name="Основной_20_шрифт_20_абзаца"><text:span text:style-name="T108"> инвестиционной деятельности </text:span></text:span><text:span text:style-name="Основной_20_шрифт_20_абзаца"><text:span text:style-name="T109">и потребительского рынка</text:span></text:span><text:span text:style-name="Основной_20_шрифт_20_абзаца"><text:span text:style-name="T108"> администрации города</text:span></text:span></text:p>
          </table:table-cell>
          <table:table-cell table:style-name="Таблица3.F2" office:value-type="string">
            <text:p text:style-name="P130"><text:span text:style-name="T127">Еже</text:span><text:span text:style-name="T129">квартально</text:span><text:span text:style-name="T127"> проводится мониторинг с </text:span><text:span text:style-name="T120">целью определения административных барьеров в муниципальных правовых актах. </text:span><text:soft-page-break/><text:span text:style-name="T120">Результат мониторинга направляется в </text:span><text:span text:style-name="T121">министерство промышленности, торговли</text:span><text:span text:style-name="T120"> и развития предпринимательства Тамбовской области.</text:span></text:p>
          </table:table-cell>
        </table:table-row>
        <table:table-row>
          <table:table-cell table:style-name="Таблица3.A2" office:value-type="string">
            <text:p text:style-name="P16">4.2</text:p>
          </table:table-cell>
          <table:table-cell table:style-name="Таблица3.A2" office:value-type="string">
            <text:p text:style-name="P23">Перевод в разряд бесплатных <text:s/>муниципальных услуг, предоставление которых является необходимым условием ведения бизнеса</text:p>
          </table:table-cell>
          <table:table-cell table:style-name="Таблица3.A2" office:value-type="string">
            <text:p text:style-name="P23">Недостаточный уровень удовлетворенности качеством и условиями предоставления услуг их получателями</text:p>
          </table:table-cell>
          <table:table-cell table:style-name="Таблица3.A2" office:value-type="string">
            <text:p text:style-name="P3">2022-2025</text:p>
          </table:table-cell>
          <table:table-cell table:style-name="Таблица3.A2" office:value-type="string">
            <text:p text:style-name="P4">Отдел организационных вопросов, кадровой службы и работы с обращениями граждан администрации города</text:p>
          </table:table-cell>
          <table:table-cell table:style-name="Таблица3.F2" office:value-type="string">
            <text:p text:style-name="P106">Муниципальные услуги на территории города субъектам малого предпринимательства предоставляются бесплатно.</text:p>
          </table:table-cell>
        </table:table-row>
        <table:table-row>
          <table:table-cell table:style-name="Таблица3.A2" office:value-type="string">
            <text:p text:style-name="P16">4.3</text:p>
          </table:table-cell>
          <table:table-cell table:style-name="Таблица3.A2" office:value-type="string">
            <text:p text:style-name="P4">Проведение процедуры оценки регулирующего воздействия проектов нормативных правовых актов и экспертизы действующих нормативных правовых актов, затрагивающих вопросы инвестиционной и предпринимательской деятельности с целью выявления избыточных административных барьеров для ведения предпринимательской деятельности, недопущение принятия <text:s/><text:soft-page-break/>нормативных правовых актов, затрагивающих вопросы инвестиционной и предпринимательской деятельности без проведения процедуры <text:s/>оценки регулирующего воздействия</text:p>
          </table:table-cell>
          <table:table-cell table:style-name="Таблица3.A2" office:value-type="string">
            <text:p text:style-name="P23">Избыточные ограничения для деятельности субъектов предпринимательства</text:p>
          </table:table-cell>
          <table:table-cell table:style-name="Таблица3.A2" office:value-type="string">
            <text:p text:style-name="P3">2022-2025</text:p>
          </table:table-cell>
          <table:table-cell table:style-name="Таблица3.A2" office:value-type="string">
            <text:p text:style-name="P9"><text:span text:style-name="Основной_20_шрифт_20_абзаца"><text:span text:style-name="T109">К</text:span></text:span><text:span text:style-name="Основной_20_шрифт_20_абзаца"><text:span text:style-name="T108">омитет экономической политики, предпринимательства, </text:span></text:span><text:span text:style-name="Основной_20_шрифт_20_абзаца"><text:span text:style-name="T109">развития</text:span></text:span><text:span text:style-name="Основной_20_шрифт_20_абзаца"><text:span text:style-name="T108"> инвестиционной деятельности </text:span></text:span><text:span text:style-name="Основной_20_шрифт_20_абзаца"><text:span text:style-name="T109">и потребительского рынка</text:span></text:span><text:span text:style-name="Основной_20_шрифт_20_абзаца"><text:span text:style-name="T108"> администрации города</text:span></text:span></text:p>
          </table:table-cell>
          <table:table-cell table:style-name="Таблица3.F2" office:value-type="string">
            <text:p text:style-name="P105"><text:span text:style-name="T127">На постоянной основе в течение 202</text:span><text:span text:style-name="T130">5</text:span><text:span text:style-name="T127"> года осуществляется п</text:span><text:span text:style-name="T151">роведение</text:span><text:span text:style-name="T127"> процедуры оценки регулирующего воздействия проектов нормативных правовых актов и экспертизы действующих нормативных правовых актов, затрагивающих вопросы <text:s/>предпринимательской, инвестиционной и иной экономической деятельности. За 202</text:span><text:span text:style-name="T130">5</text:span><text:span text:style-name="T127"> год проведено </text:span><text:span text:style-name="T128">1</text:span><text:span text:style-name="T130">2</text:span><text:span text:style-name="T127"> процедур оценки регулирующего воздействия проектов нормативных правовых актов и 4 экспертизы действующих нормативных правовых актов.</text:span></text:p>
          </table:table-cell>
        </table:table-row>
        <table:table-row>
          <table:table-cell table:style-name="Таблица3.F2" table:number-columns-spanned="6" office:value-type="string">
            <text:p text:style-name="P4"/>
            <text:p text:style-name="P122">5. Совершенствование процессов управления, ограничение влияния государственных и муниципальных предприятий на конкуренцию</text:p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6">5.1</text:p>
          </table:table-cell>
          <table:table-cell table:style-name="Таблица3.A2" office:value-type="string">
            <text:p text:style-name="P23">Утверждение и выполнение комплекса мероприятий (программы) по эффективному управлению муниципальными предприятиями и учреждениями, наделенными правом предпринимательской деятельности</text:p>
          </table:table-cell>
          <table:table-cell table:style-name="Таблица3.A2" office:value-type="string">
            <text:p text:style-name="P23">Влияние <text:s/>муниципальных предприятий на развитие конкуренции</text:p>
          </table:table-cell>
          <table:table-cell table:style-name="Таблица3.A2" office:value-type="string">
            <text:p text:style-name="P3">2022-2025</text:p>
          </table:table-cell>
          <table:table-cell table:style-name="Таблица3.A2" office:value-type="string">
            <text:p text:style-name="P104">Отдел по управлению муниципальным имуществом администрации города</text:p>
          </table:table-cell>
          <table:table-cell table:style-name="Таблица3.F2" office:value-type="string">
            <text:p text:style-name="P165">На<text:span text:style-name="T38"> </text:span>территории<text:span text:style-name="T38"> </text:span>города<text:span text:style-name="T38"> </text:span>Рассказово<text:span text:style-name="T38"> </text:span>отсутствуют<text:span text:style-name="T38"> </text:span>муниципальные<text:span text:style-name="T38"> </text:span>унитарные<text:span text:style-name="T38"> </text:span>предприятия.</text:p>
          </table:table-cell>
        </table:table-row>
        <table:table-row>
          <table:table-cell table:style-name="Таблица3.A2" office:value-type="string">
            <text:p text:style-name="P16">5.2</text:p>
          </table:table-cell>
          <table:table-cell table:style-name="Таблица3.A2" office:value-type="string">
            <text:p text:style-name="P121">Разработка и утверждение:</text:p>
            <text:p text:style-name="P153"><text:span text:style-name="T118">- </text:span><text:span text:style-name="T119">единых показателей эффективности</text:span></text:p>
            <text:p text:style-name="P124">использования муниципального имущества, как находящегося в казне публично-правового образования, так и закрепленного за <text:soft-page-break/>муниципальными предприятиями и</text:p>
            <text:p text:style-name="P124">учреждениями,</text:p>
            <text:p text:style-name="P124">- порядка принятия решений об отчуждении неэффективно</text:p>
            <text:p text:style-name="P124">используемого имущества на торгах</text:p>
          </table:table-cell>
          <table:table-cell table:style-name="Таблица3.A2" office:value-type="string">
            <text:p text:style-name="P23">Неэффективное использование, а также использование не по целевому назначению <text:s/>муниципального имущества</text:p>
          </table:table-cell>
          <table:table-cell table:style-name="Таблица3.A2" office:value-type="string">
            <text:p text:style-name="P3">2022-2025</text:p>
          </table:table-cell>
          <table:table-cell table:style-name="Таблица3.A2" office:value-type="string">
            <text:p text:style-name="P104">Отдел по управлению муниципальным имуществом администрации города</text:p>
          </table:table-cell>
          <table:table-cell table:style-name="Таблица3.F2" office:value-type="string">
            <text:p text:style-name="P165">Решением<text:span text:style-name="T38"> </text:span>Рассказовского<text:span text:style-name="T38"> </text:span>городского<text:span text:style-name="T38"> </text:span>Совета<text:span text:style-name="T38"> </text:span>народных<text:span text:style-name="T38"> </text:span>депутатов<text:span text:style-name="T38"> </text:span>от<text:span text:style-name="T38"> </text:span>2<text:span text:style-name="T157">8</text:span>.<text:span text:style-name="T157">1</text:span>1.201<text:span text:style-name="T157">2</text:span><text:span text:style-name="T38"> </text:span><text:span text:style-name="T4">№ </text:span><text:span text:style-name="T5">471</text:span><text:span text:style-name="T4"> </text:span><text:span text:style-name="T14">«</text:span><text:span text:style-name="T15">Положение о порядке управления и распоряжения имуществом, находящимся в муниципальной собственности города Рассказово Тамбовской области»</text:span><text:span text:style-name="T4"> </text:span><text:span text:style-name="T14">регламентирован</text:span><text:span text:style-name="T4"> </text:span><text:span text:style-name="T14">учет</text:span><text:span text:style-name="T4"> </text:span><text:span text:style-name="T14">и</text:span><text:span text:style-name="T4"> </text:span><text:span text:style-name="T14">использование</text:span><text:span text:style-name="T4"> <text:s/></text:span><text:span text:style-name="T14">по</text:span><text:span text:style-name="T4"> </text:span><text:span text:style-name="T14">целевому</text:span><text:span text:style-name="T4"> </text:span><text:span text:style-name="T14">назначению</text:span><text:span text:style-name="T4"> муниципального имущества.</text:span></text:p>
            <text:p text:style-name="P169"><text:span text:style-name="T4">Решением <text:s/>Рассказовского городского Совета народных депутатов от 25.</text:span><text:span text:style-name="T5">1</text:span><text:span text:style-name="T4">1.20</text:span><text:span text:style-name="T5">2</text:span><text:span text:style-name="T4">0 № 29 </text:span><text:soft-page-break/><text:span text:style-name="T4">утверждено Положение «О порядке и условиях приватизации муниципального имущества на территории города Рассказово Тамбовской области».</text:span></text:p>
          </table:table-cell>
        </table:table-row>
        <table:table-row>
          <table:table-cell table:style-name="Таблица3.A2" office:value-type="string">
            <text:p text:style-name="P16">5.3</text:p>
          </table:table-cell>
          <table:table-cell table:style-name="Таблица3.A2" office:value-type="string">
            <text:p text:style-name="P23">Организация и проведение публичных торгов при реализации имущества муниципальными предприятиями и учреждениями, хозяйствующими субъектами, доля участия муниципального образования в которых составляет 50 и более процентов</text:p>
          </table:table-cell>
          <table:table-cell table:style-name="Таблица3.A2" office:value-type="string">
            <text:p text:style-name="P23">Низкая активность частных организаций при проведении публичных торгов муниципального имущества</text:p>
          </table:table-cell>
          <table:table-cell table:style-name="Таблица3.A2" office:value-type="string">
            <text:p text:style-name="P3">2022-2025</text:p>
          </table:table-cell>
          <table:table-cell table:style-name="Таблица3.A2" office:value-type="string">
            <text:p text:style-name="P104">Отдел по управлению муниципальным имуществом администрации города</text:p>
          </table:table-cell>
          <table:table-cell table:style-name="Таблица3.F2" office:value-type="string">
            <text:p text:style-name="P165">Муниципальными<text:span text:style-name="T38"> </text:span>учреждениями<text:span text:style-name="T38"> </text:span>не<text:span text:style-name="T38"> </text:span>проводятся<text:span text:style-name="T38"> </text:span>торги<text:span text:style-name="T38"> </text:span>по<text:span text:style-name="T38"> </text:span>реализации<text:span text:style-name="T38"> </text:span>муниципального<text:span text:style-name="T38"> </text:span>имущества,<text:span text:style-name="T38"> </text:span>по<text:span text:style-name="T38"> </text:span>причине<text:span text:style-name="T38"> </text:span>отсутствия<text:span text:style-name="T38"> </text:span>у<text:span text:style-name="T38"> </text:span>них<text:span text:style-name="T38"> </text:span>собственного<text:span text:style-name="T38"> </text:span>имущества.<text:span text:style-name="T38"> </text:span>Реализация<text:span text:style-name="T38"> </text:span>муниципального<text:span text:style-name="T38"> </text:span>имущества<text:span text:style-name="T38"> </text:span>осуществляется<text:span text:style-name="T38"> </text:span>администрацией<text:span text:style-name="T38"> </text:span>города<text:span text:style-name="T38"> </text:span>в<text:span text:style-name="T38"> </text:span>соответствии<text:span text:style-name="T38"> </text:span>с<text:span text:style-name="T38"> </text:span>Федеральным<text:span text:style-name="T38"> </text:span>законом<text:span text:style-name="T38"> </text:span>«О<text:span text:style-name="T38"> </text:span>приватизации<text:span text:style-name="T38"> </text:span>государственного<text:span text:style-name="T38"> </text:span>и<text:span text:style-name="T38"> </text:span>муниципального<text:span text:style-name="T38"> </text:span>имущества»<text:span text:style-name="T38"> </text:span>от<text:span text:style-name="T38"> </text:span>21.12.2001<text:span text:style-name="T38"> № </text:span>178-ФЗ.</text:p>
          </table:table-cell>
        </table:table-row>
        <table:table-row>
          <table:table-cell table:style-name="Таблица3.A2" office:value-type="string">
            <text:p text:style-name="P16">5.4</text:p>
          </table:table-cell>
          <table:table-cell table:style-name="Таблица3.A2" office:value-type="string">
            <text:p text:style-name="P23">Опубликование и актуализация на официальном сайте муниципального образования в информационно-телекоммуникационной сети «Интернет» информации об объектах, находящихся в собственности, включая сведения о <text:soft-page-break/>наименованиях объектов, их местонахождении, характеристиках и целевом назначении объектов, существующих ограничениях их использования и обременениях правами третьих лиц</text:p>
          </table:table-cell>
          <table:table-cell table:style-name="Таблица3.A2" office:value-type="string">
            <text:p text:style-name="P23">Недостаточный уровень эффективности управления <text:s/>муниципальным имуществом</text:p>
          </table:table-cell>
          <table:table-cell table:style-name="Таблица3.A2" office:value-type="string">
            <text:p text:style-name="P3">2022-2025</text:p>
          </table:table-cell>
          <table:table-cell table:style-name="Таблица3.A2" office:value-type="string">
            <text:p text:style-name="P104">Отдел по управлению муниципальным имуществом администрации города</text:p>
          </table:table-cell>
          <table:table-cell table:style-name="Таблица3.F2" office:value-type="string">
            <text:p text:style-name="P165"><text:span text:style-name="T14">Информация</text:span><text:span text:style-name="T4"> </text:span><text:span text:style-name="T24">об</text:span><text:span text:style-name="T4"> </text:span><text:span text:style-name="T14">объектах,</text:span><text:span text:style-name="T4"> </text:span><text:span text:style-name="T14">находящихся</text:span><text:span text:style-name="T4"> </text:span><text:span text:style-name="T14">в</text:span><text:span text:style-name="T4"> </text:span><text:span text:style-name="T14">муниципальной</text:span><text:span text:style-name="T4"> </text:span><text:span text:style-name="T14">собственности</text:span><text:span text:style-name="T4"> </text:span><text:span text:style-name="T14">актуализируется</text:span><text:span text:style-name="T4"> </text:span><text:span text:style-name="T14">и</text:span><text:span text:style-name="T4"> </text:span><text:span text:style-name="T14">размещается</text:span><text:span text:style-name="T4"> </text:span><text:span text:style-name="T14">на</text:span><text:span text:style-name="T4"> <text:s/></text:span><text:span text:style-name="T137">официальном</text:span><text:span text:style-name="T138"> </text:span><text:span text:style-name="T139">сайте</text:span><text:span text:style-name="T138"> </text:span><text:span text:style-name="T139">администрации</text:span><text:span text:style-name="T138"> </text:span><text:span text:style-name="T139">города </text:span><text:span text:style-name="T140">Рассказово в информационно-коммуникационной сети «Интернет»</text:span><text:span text:style-name="T139">.</text:span><text:span text:style-name="T138"> </text:span></text:p>
          </table:table-cell>
        </table:table-row>
        <table:table-row>
          <table:table-cell table:style-name="Таблица3.A2" office:value-type="string">
            <text:p text:style-name="P16">5.5</text:p>
          </table:table-cell>
          <table:table-cell table:style-name="Таблица3.A2" office:value-type="string">
            <text:p text:style-name="P190">Передача в управление частным операторам на основе концессионных соглашений и долгосрочных договоров аренды объектов коммунального хозяйства </text:p>
          </table:table-cell>
          <table:table-cell table:style-name="Таблица3.A2" office:value-type="string">
            <text:p text:style-name="P23">Недостаточный уровень эффективности управления <text:s/>муниципальным имуществом</text:p>
          </table:table-cell>
          <table:table-cell table:style-name="Таблица3.A2" office:value-type="string">
            <text:p text:style-name="P3">2022-2025</text:p>
          </table:table-cell>
          <table:table-cell table:style-name="Таблица3.A2" office:value-type="string">
            <text:p text:style-name="P104">Отдел по управлению муниципальным имуществом администрации города</text:p>
          </table:table-cell>
          <table:table-cell table:style-name="Таблица3.F2" office:value-type="string">
            <text:p text:style-name="P165"><text:span text:style-name="T14">С</text:span><text:span text:style-name="T4"> </text:span><text:span text:style-name="T14">целью</text:span><text:span text:style-name="T4"> </text:span><text:span text:style-name="T14">повышения</text:span><text:span text:style-name="T4"> </text:span><text:span text:style-name="T14">эффективности</text:span><text:span text:style-name="T4"> </text:span><text:span text:style-name="T14">управления</text:span><text:span text:style-name="T4"> </text:span><text:span text:style-name="T14">муниципальным</text:span><text:span text:style-name="T4"> </text:span><text:span text:style-name="T14">имуществом,</text:span><text:span text:style-name="T4"> </text:span><text:span text:style-name="T21">объекты</text:span><text:span text:style-name="T20"> </text:span><text:span text:style-name="T17">коммунального</text:span><text:span text:style-name="T20"> </text:span><text:span text:style-name="T17">хозяйства</text:span><text:span text:style-name="T20"> <text:s/></text:span><text:span text:style-name="T17">города</text:span><text:span text:style-name="T20"> </text:span><text:span text:style-name="T17">Рассказово</text:span><text:span text:style-name="T20"> </text:span><text:span text:style-name="T17">переданы</text:span><text:span text:style-name="T20"> </text:span><text:span text:style-name="T150">АО</text:span><text:span text:style-name="T38"> </text:span>«ТСК»<text:span text:style-name="T38"> </text:span>по<text:span text:style-name="T38"> </text:span>концессионным<text:span text:style-name="T38"> </text:span>соглашения<text:span text:style-name="T157">м</text:span><text:span text:style-name="T38"> </text:span>и<text:span text:style-name="T38"> </text:span>договорам<text:span text:style-name="T38"> </text:span>аренды.</text:p>
          </table:table-cell>
        </table:table-row>
        <table:table-row>
          <table:table-cell table:style-name="Таблица3.F2" table:number-columns-spanned="6" office:value-type="string">
            <text:p text:style-name="P20">6. Содействие развитию негосударственных (немуниципальных) социально ориентированных некоммерческих организаций и «социального предпринимательств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0">6.1</text:p>
          </table:table-cell>
          <table:table-cell table:style-name="Таблица3.A2" office:value-type="string">
            <text:p text:style-name="Table_20_Contents"><text:span text:style-name="T40">Оказание поддержки социально ориентированным некоммерческим организациям и (или) субъектам малого и среднего предпринимательства, в том числе индивидуальным предпринимателям, и разработка мероприятий, направленных на поддержку </text:span><text:soft-page-break/><text:span text:style-name="T40">негосударственного (немуниципального) сектора в таких сферах, как дошкольное, общее образование, детский отдых и оздоровление, дополнительное образование детей, производство технических средств реабилитации для лиц с ограниченными возможностями и других</text:span></text:p>
          </table:table-cell>
          <table:table-cell table:style-name="Таблица3.A2" office:value-type="string">
            <text:p text:style-name="P21">Недостаточное участие немуниципальных организаций, в том числе социально ориентированных некоммерческих организаций, в предоставлении гражданам услуг социальной сферы</text:p>
          </table:table-cell>
          <table:table-cell table:style-name="Таблица3.A2" office:value-type="string">
            <text:p text:style-name="P33">2022-2025</text:p>
          </table:table-cell>
          <table:table-cell table:style-name="Таблица3.A2" office:value-type="string">
            <text:p text:style-name="P10"><text:span text:style-name="Основной_20_шрифт_20_абзаца"><text:span text:style-name="T109">К</text:span></text:span><text:span text:style-name="Основной_20_шрифт_20_абзаца"><text:span text:style-name="T110">омитет экономической политики, предпринимательства, </text:span></text:span><text:span text:style-name="Основной_20_шрифт_20_абзаца"><text:span text:style-name="T109">развития</text:span></text:span><text:span text:style-name="Основной_20_шрифт_20_абзаца"><text:span text:style-name="T110"> инвестиционной деятельности </text:span></text:span><text:span text:style-name="Основной_20_шрифт_20_абзаца"><text:span text:style-name="T109">и потребительского рынка</text:span></text:span><text:span text:style-name="Основной_20_шрифт_20_абзаца"><text:span text:style-name="T110"> администрации города</text:span></text:span></text:p>
          </table:table-cell>
          <table:table-cell table:style-name="Таблица3.F2" office:value-type="string">
            <text:p text:style-name="P166"><text:span text:style-name="T90">В</text:span><text:span text:style-name="T91"> </text:span><text:span text:style-name="T90">целях</text:span><text:span text:style-name="T91"> </text:span><text:span text:style-name="T90">о</text:span><text:span text:style-name="T115">казания поддержки социально ориентированным некоммерческим организациям </text:span><text:span text:style-name="T92">п</text:span><text:span text:style-name="T86">остановлением</text:span><text:span text:style-name="T88"> </text:span><text:span text:style-name="T86">администрации</text:span><text:span text:style-name="T88"> </text:span><text:span text:style-name="T86">города</text:span><text:span text:style-name="T88"> </text:span><text:span text:style-name="T86">от</text:span><text:span text:style-name="T88"> </text:span><text:span text:style-name="T86">13.12.2013</text:span><text:span text:style-name="T88"> № </text:span><text:span text:style-name="T86">2199</text:span><text:span text:style-name="T88"> </text:span><text:span text:style-name="T90">утверждена</text:span><text:span text:style-name="T91"> </text:span><text:span text:style-name="T90">м</text:span><text:span text:style-name="T85">униципальная</text:span><text:span text:style-name="T87"> </text:span><text:span text:style-name="T85">программа</text:span><text:span text:style-name="T87"> </text:span><text:span text:style-name="T86">«Социальная</text:span><text:span text:style-name="T88"> </text:span><text:span text:style-name="T86">поддержка</text:span><text:span text:style-name="T88"> </text:span><text:span text:style-name="T86">граждан</text:span><text:span text:style-name="T88"> </text:span><text:span text:style-name="T86">города</text:span><text:span text:style-name="T88"> </text:span><text:span text:style-name="T86">Рассказово»</text:span><text:span text:style-name="T88"> </text:span><text:span text:style-name="T86">на</text:span><text:span text:style-name="T88"> </text:span><text:span text:style-name="T86">2014-2030</text:span><text:span text:style-name="T88"> </text:span><text:span text:style-name="T86">годы,</text:span><text:span text:style-name="T88"> </text:span><text:span text:style-name="T90">в</text:span><text:span text:style-name="T91"> </text:span><text:span text:style-name="T90">которой</text:span><text:span text:style-name="T91"> </text:span><text:span text:style-name="T90">реализуется</text:span><text:span text:style-name="T91"> </text:span><text:span text:style-name="T89">п</text:span><text:span text:style-name="T116">одпрограмма «Поддержка социально ориентированных некоммерческих организаций». </text:span></text:p>
            <text:p text:style-name="P166"><text:span text:style-name="T116">В рамках подпрограммы социально ориентированным некоммерческим организациям оказывается </text:span><text:span text:style-name="T99">имущественная, информационная, консультационная, </text:span><text:soft-page-break/><text:span text:style-name="T100">финансовая</text:span><text:span text:style-name="T99"> поддержка. </text:span></text:p>
            <text:p text:style-name="P159"><text:span text:style-name="T93">В 2025 г. </text:span><text:span text:style-name="T94">кроме </text:span><text:span text:style-name="T113">информационн</text:span><text:span text:style-name="T114">ой и</text:span><text:span text:style-name="T113"> консультационн</text:span><text:span text:style-name="T114">ой поддержки</text:span><text:span text:style-name="T113"> </text:span><text:span text:style-name="T93">оказана: </text:span></text:p>
            <text:p text:style-name="P137">- финансовая поддержка 2-м некоммерческим организациям, предоставлены гранты в форме субсидий в целях финансового обеспечения затрат, связанных с реализацией социально значимых проектов;</text:p>
            <text:p text:style-name="P160"><text:span text:style-name="T93">- имущественная подддержка - предоставлены в безвозмездное пользование помещения сроком на 5 лет 2-м </text:span><text:span text:style-name="T95">некоммерческим организациям</text:span></text:p>
          </table:table-cell>
        </table:table-row>
        <table:table-row>
          <table:table-cell table:style-name="Таблица3.F2" table:number-columns-spanned="6" office:value-type="string">
            <text:p text:style-name="P40">7. Развитие механизмов поддержки технического и научно-технического творчества детей и молодеж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0">7.1</text:p>
          </table:table-cell>
          <table:table-cell table:style-name="Таблица3.A2" office:value-type="string">
            <text:p text:style-name="Table_20_Contents"><text:span text:style-name="T40">Участие молодежи города Рассказово в </text:span><text:span text:style-name="T122">ежегодной выставки технического творчества студентов профессиональных образовательных организаций «Мыслить - научно, работать – технично, творить - профессионально»</text:span></text:p>
          </table:table-cell>
          <table:table-cell table:style-name="Таблица3.A2" office:value-type="string">
            <text:p text:style-name="P145">Недостаточное формирование технического мышления у молодежи</text:p>
          </table:table-cell>
          <table:table-cell table:style-name="Таблица3.A2" office:value-type="string">
            <text:p text:style-name="P189">2022-2025</text:p>
            <text:p text:style-name="P148"/>
          </table:table-cell>
          <table:table-cell table:style-name="Таблица3.A2" office:value-type="string">
            <text:p text:style-name="P34">Отдел по развитию сферы туризма, молодежной политики, культуры и спорта администрации города</text:p>
          </table:table-cell>
          <table:table-cell table:style-name="Таблица3.F2" office:value-type="string">
            <text:p text:style-name="P31">В 202<text:span text:style-name="T172">5</text:span> году в ежегодной выставке приняли участие <text:span text:style-name="T172">57</text:span> человек.</text:p>
          </table:table-cell>
        </table:table-row>
        <table:table-row>
          <table:table-cell table:style-name="Таблица3.F2" table:number-columns-spanned="6" office:value-type="string">
            <text:p text:style-name="P32"/>
            <text:p text:style-name="P22">8. Выявление одаренных детей и молодежи, развитие их талантов и способностей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0">8.1</text:p>
          </table:table-cell>
          <table:table-cell table:style-name="Таблица3.A2" office:value-type="string">
            <text:p text:style-name="P151">Организация и проведение мероприятий, направленных на выявление одаренных детей и молодежи, <text:soft-page-break/>развитие их талантов и способностей <text:s/></text:p>
          </table:table-cell>
          <table:table-cell table:style-name="Таблица3.A2" office:value-type="string">
            <text:p text:style-name="Standard"><text:span text:style-name="T122">Недостаточное участие негосударственных организаций, в том числе социально </text:span><text:soft-page-break/><text:span text:style-name="T122">ориентированных некоммерческих организаций в предоставлении гражданам услуг дополнительного образования детей в сфере технического и естественнонаучного творчества, цифровых технологий.</text:span></text:p>
            <text:p text:style-name="Standard"/>
          </table:table-cell>
          <table:table-cell table:style-name="Таблица3.A2" office:value-type="string">
            <text:p text:style-name="P152">2022-2025</text:p>
          </table:table-cell>
          <table:table-cell table:style-name="Таблица3.A2" office:value-type="string">
            <text:p text:style-name="P38">Отдел образования администрации города</text:p>
          </table:table-cell>
          <table:table-cell table:style-name="Таблица3.F2" office:value-type="string">
            <text:p text:style-name="P172"><text:span text:style-name="T191">Р</text:span>абота в данном направлении реализуется через деятельность: Муниципального ресурсного центра по работе с одаренными детьми на базе МБУ ДО ДДТ; Муниципального ресурсного центра по <text:soft-page-break/>развитию технического творчества на базе МБУ ДО СЮТ. </text:p>
            <text:p text:style-name="P172">Реализуется программа «Одаренные дети» на 2022-2025 годы» (приказ №221 от 27.10.2021г.);</text:p>
            <text:p text:style-name="P172">Ежегодно проводится мониторинг состояния работы с детьми, проявившими способности и талант. </text:p>
            <text:p text:style-name="P172">Широкое распространение получили следующие формы работы:</text:p>
            <text:p text:style-name="P171">участие в различных конкурсах, интеллектуальных марафонах, олимпиадах, проектах, викторинах, вовлечение учащихся в самостоятельную познавательную и исследовательскую деятельность, научно-практические конференции, семинарские занятия. В общеобразовательных учреждениях создана и система внеурочной исследовательской деятельности.</text:p>
            <text:p text:style-name="P171">В МБОУ СОШ №4, МАОУ СОШ №5 «Центр ИнТех» работают научные общества обучающихся.</text:p>
          </table:table-cell>
        </table:table-row>
        <table:table-row>
          <table:table-cell table:style-name="Таблица3.A2" office:value-type="string">
            <text:p text:style-name="P40">8.2</text:p>
          </table:table-cell>
          <table:table-cell table:style-name="Таблица3.A2" office:value-type="string">
            <text:p text:style-name="P188">Поддержка молодых специалистов в сфере образования</text:p>
          </table:table-cell>
          <table:table-cell table:style-name="Таблица3.A2" office:value-type="string">
            <text:p text:style-name="P202">Недостаточная готовность негосударственных организаций, в том числе социально ориентированных некоммерческих организаций к работе с молодыми специалистами</text:p>
          </table:table-cell>
          <table:table-cell table:style-name="Таблица3.A2" office:value-type="string">
            <text:p text:style-name="P189">Постоянно</text:p>
          </table:table-cell>
          <table:table-cell table:style-name="Таблица3.A2" office:value-type="string">
            <text:p text:style-name="P187">Отдел образования администрации города</text:p>
          </table:table-cell>
          <table:table-cell table:style-name="Таблица3.F2" office:value-type="string">
            <text:p text:style-name="P165"><text:span text:style-name="Основной_20_шрифт_20_абзаца"><text:span text:style-name="T152">Муниципальным казенным учреждением «Информационно-методический центр» г.Рассказово Тамбовской области разработана программа по методическому обеспечению образовательной деятельности на 2023-2025 годы, одной из задач которой является создание системы поддержки молодых педагогов за счет реализации программ наставничества педагогических работников. Для решения данной задачи разработан Проект «Успешный учитель», </text:span></text:span><text:soft-page-break/><text:span text:style-name="Основной_20_шрифт_20_абзаца"><text:span text:style-name="T152">направленный на методическое сопровождение профессионального развития молодых педагогов, включая систему наставничества молодых педагогов, работающих в образовательных организациях менее трех лет. </text:span></text:span></text:p>
          </table:table-cell>
        </table:table-row>
        <table:table-row>
          <table:table-cell table:style-name="Таблица3.A2" office:value-type="string">
            <text:p text:style-name="P40">8.3</text:p>
          </table:table-cell>
          <table:table-cell table:style-name="Таблица3.A2" office:value-type="string">
            <text:p text:style-name="P188">Участие в ежегодном творческом конкурсе на соискание областных именных стипендий и ежегодных грантов</text:p>
          </table:table-cell>
          <table:table-cell table:style-name="Таблица3.A2" office:value-type="string">
            <text:p text:style-name="P151">Необходимость стимулирования научной и творческой активности детей и молодежи</text:p>
          </table:table-cell>
          <table:table-cell table:style-name="Таблица3.A2" office:value-type="string">
            <text:p text:style-name="P189">2022-2025</text:p>
          </table:table-cell>
          <table:table-cell table:style-name="Таблица3.A2" office:value-type="string">
            <text:p text:style-name="P201">Отдел образования администрации города</text:p>
          </table:table-cell>
          <table:table-cell table:style-name="Таблица3.F2" office:value-type="string">
            <text:p text:style-name="P165"><text:span text:style-name="Основной_20_шрифт_20_абзаца"><text:span text:style-name="T153">В 2025 году заявок на участие подано не было.</text:span></text:span></text:p>
          </table:table-cell>
        </table:table-row>
        <table:table-row>
          <table:table-cell table:style-name="Таблица3.F2" table:number-columns-spanned="6" office:value-type="string">
            <text:p text:style-name="P3"/>
            <text:p text:style-name="P24">9. Обеспечение равных условий доступа к информации о государственном имуществе области и имуществе, находящемся в собственности муниципальных образований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6">9.1</text:p>
          </table:table-cell>
          <table:table-cell table:style-name="Таблица3.A2" office:value-type="string">
            <text:p text:style-name="P23">Размещение в открытом доступе информации о реализации имущества, находящегося в собственности муниципального образования, а также ресурсов всех видов, находящихся в муниципальной собственности</text:p>
          </table:table-cell>
          <table:table-cell table:style-name="Таблица3.A2" office:value-type="string">
            <text:p text:style-name="P23">Низкая активность частных организаций при проведении публичных торгов муниципального имущества</text:p>
          </table:table-cell>
          <table:table-cell table:style-name="Таблица3.A2" office:value-type="string">
            <text:p text:style-name="P186"><text:span text:style-name="Основной_20_шрифт_20_абзаца"><text:span text:style-name="T82">2022-2025</text:span></text:span></text:p>
          </table:table-cell>
          <table:table-cell table:style-name="Таблица3.A2" office:value-type="string">
            <text:p text:style-name="P23"><text:span text:style-name="T4">Отдел по управлению муниципальным имуществом администрации города</text:span> собственности</text:p>
          </table:table-cell>
          <table:table-cell table:style-name="Таблица3.F2" office:value-type="string">
            <text:p text:style-name="P165"><text:span text:style-name="T14">Информация</text:span><text:span text:style-name="T4"> <text:s text:c="2"/></text:span><text:span text:style-name="T14">о</text:span><text:span text:style-name="T4"> </text:span><text:span text:style-name="T14">реализации</text:span><text:span text:style-name="T4"> </text:span><text:span text:style-name="T14">имущества</text:span><text:span text:style-name="T4"> <text:s/></text:span><text:span text:style-name="T14">размещается</text:span><text:span text:style-name="T4"> </text:span><text:span text:style-name="T14">на</text:span><text:span text:style-name="T4"> </text:span><text:span text:style-name="T137">официальном</text:span><text:span text:style-name="T138"> </text:span><text:span text:style-name="T139">сайте</text:span><text:span text:style-name="T138"> </text:span><text:span text:style-name="T139">администрации</text:span><text:span text:style-name="T138"> </text:span><text:span text:style-name="T139">города</text:span><text:span text:style-name="T138"> </text:span><text:span text:style-name="T139">на</text:span><text:span text:style-name="T138"> </text:span><text:span text:style-name="T139">странице</text:span><text:span text:style-name="T138"> </text:span><text:span text:style-name="T139">«Конкурсы,</text:span><text:span text:style-name="T138"> </text:span><text:span text:style-name="T139">аукционы»,</text:span><text:span text:style-name="T138"> </text:span><text:span text:style-name="T139">на</text:span><text:span text:style-name="T138"> </text:span><text:span text:style-name="T139">сайте</text:span><text:span text:style-name="T138"> <text:s/></text:span><text:a xlink:type="simple" xlink:href="http://www.torgi.gov.ru/" text:style-name="Internet_20_link" text:visited-style-name="Visited_20_Internet_20_Link"><text:span text:style-name="Internet_20_link"><text:span text:style-name="T143">www.torgi.gov.ru</text:span></text:span></text:a><text:span text:style-name="T143">,</text:span><text:span text:style-name="T144"> </text:span><text:span text:style-name="T145">на</text:span><text:span text:style-name="T146"> </text:span><text:span text:style-name="T147">сайте</text:span><text:span text:style-name="T146"> </text:span><text:span text:style-name="T147">электронной</text:span><text:span text:style-name="T146"> </text:span><text:span text:style-name="T147">торговой</text:span><text:span text:style-name="T146"> </text:span><text:span text:style-name="T147">площадки</text:span><text:span text:style-name="T146"> </text:span><text:span text:style-name="T147">«ЕЭТП»</text:span><text:span text:style-name="T146"> </text:span><text:span text:style-name="T147">по</text:span><text:span text:style-name="T146"> </text:span><text:span text:style-name="T147">адресу:</text:span><text:span text:style-name="T146"> </text:span><text:span text:style-name="T143">www.178fz.roseltorg.ru.</text:span></text:p>
          </table:table-cell>
        </table:table-row>
        <table:table-row>
          <table:table-cell table:style-name="Таблица3.F2" table:number-columns-spanned="6" office:value-type="string">
            <text:p text:style-name="P33"/>
            <text:p text:style-name="P1"><text:span text:style-name="T124">10. М</text:span><text:span text:style-name="T40">обильность трудовых ресурсов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0">10.1</text:p>
          </table:table-cell>
          <table:table-cell table:style-name="Таблица3.A2" office:value-type="string">
            <text:p text:style-name="Table_20_Contents"><text:span text:style-name="T40">Мониторинг рабочих мест, создаваемых в связи </text:span><text:soft-page-break/><text:span text:style-name="T40">с вводом новых производственных мощностей, модернизацией и реструктуризацией производств, внедрением современных технологий, расширением производства и трудоустройством граждан на указанные рабочие места</text:span></text:p>
          </table:table-cell>
          <table:table-cell table:style-name="Таблица3.A2" office:value-type="string">
            <text:p text:style-name="Table_20_Contents"><text:span text:style-name="T40">Отсутствие информации о </text:span><text:soft-page-break/><text:span text:style-name="T40">создаваемых в городском округе рабочих местах без муниципальной поддержки</text:span></text:p>
          </table:table-cell>
          <table:table-cell table:style-name="Таблица3.A2" office:value-type="string">
            <text:p text:style-name="P189">2022-2025</text:p>
          </table:table-cell>
          <table:table-cell table:style-name="Таблица3.A2" office:value-type="string">
            <text:p text:style-name="P11"><text:span text:style-name="Основной_20_шрифт_20_абзаца"><text:span text:style-name="T109">К</text:span></text:span><text:span text:style-name="Основной_20_шрифт_20_абзаца"><text:span text:style-name="T108">омитет экономической </text:span></text:span><text:soft-page-break/><text:span text:style-name="Основной_20_шрифт_20_абзаца"><text:span text:style-name="T108">политики, предпринимательства, </text:span></text:span><text:span text:style-name="Основной_20_шрифт_20_абзаца"><text:span text:style-name="T109">развития</text:span></text:span><text:span text:style-name="Основной_20_шрифт_20_абзаца"><text:span text:style-name="T108"> инвестиционной деятельности </text:span></text:span><text:span text:style-name="Основной_20_шрифт_20_абзаца"><text:span text:style-name="T109">и потребительского рынка</text:span></text:span><text:span text:style-name="Основной_20_шрифт_20_абзаца"><text:span text:style-name="T108"> администрации города</text:span></text:span></text:p>
          </table:table-cell>
          <table:table-cell table:style-name="Таблица3.F2" office:value-type="string">
            <text:p text:style-name="P141"><text:span text:style-name="T10">За 202</text:span><text:span text:style-name="T13">5</text:span><text:span text:style-name="T10"> год проведен мониторинг </text:span><text:span text:style-name="T160">созданных,</text:span><text:span text:style-name="T161"> </text:span><text:span text:style-name="T163">модернизированных</text:span><text:span text:style-name="T161"> </text:span><text:soft-page-break/><text:span text:style-name="T163">высокопроизводительных</text:span><text:span text:style-name="T161"> </text:span><text:span text:style-name="T163">рабочих</text:span><text:span text:style-name="T161"> </text:span><text:span text:style-name="T163">мест.</text:span><text:span text:style-name="T161"> </text:span><text:span text:style-name="T163">По</text:span><text:span text:style-name="T161"> </text:span><text:span text:style-name="T163">итогам</text:span><text:span text:style-name="T161"> </text:span><text:span text:style-name="T163">года</text:span><text:span text:style-name="T161"> </text:span><text:span text:style-name="T163">на</text:span><text:span text:style-name="T161"> </text:span><text:span text:style-name="T163">предприятиях</text:span><text:span text:style-name="T161"> города создано </text:span><text:span text:style-name="T162">1</text:span><text:span text:style-name="T164">77</text:span><text:span text:style-name="T161"> </text:span><text:span text:style-name="T163">рабоч</text:span><text:span text:style-name="T165">их</text:span><text:span text:style-name="T161"> </text:span><text:span text:style-name="T163">мест</text:span><text:span text:style-name="T161">.</text:span></text:p>
          </table:table-cell>
        </table:table-row>
        <table:table-row>
          <table:table-cell table:style-name="Таблица3.F2" table:number-columns-spanned="6" office:value-type="string">
            <text:p text:style-name="P33"/>
            <text:p text:style-name="P27">11. Повышение уровня финансовой грамотности населения (потребителей) и субъектов малого и среднего предпринимательства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0">11.1</text:p>
          </table:table-cell>
          <table:table-cell table:style-name="Таблица3.A2" office:value-type="string">
            <text:p text:style-name="P32">Содействие в организации и проведение «уроков финансовой грамотности» для старшеклассников общеобразовательных организаций, проводимых областными специализированными организациями</text:p>
          </table:table-cell>
          <table:table-cell table:style-name="Таблица3.A2" office:value-type="string">
            <text:p text:style-name="P32">Низкий уровень финансовой грамотности молодежи</text:p>
          </table:table-cell>
          <table:table-cell table:style-name="Таблица3.A2" office:value-type="string">
            <text:p text:style-name="P189">2022-2025</text:p>
          </table:table-cell>
          <table:table-cell table:style-name="Таблица3.A2" office:value-type="string">
            <text:p text:style-name="P32">Отдел образования администрации города,</text:p>
            <text:p text:style-name="P154"/>
            <text:p text:style-name="P12"><text:span text:style-name="Основной_20_шрифт_20_абзаца"><text:span text:style-name="T111">к</text:span></text:span><text:span text:style-name="Основной_20_шрифт_20_абзаца"><text:span text:style-name="T108">омитет экономической политики, предпринимательства, </text:span></text:span><text:span text:style-name="Основной_20_шрифт_20_абзаца"><text:span text:style-name="T109">развития</text:span></text:span><text:span text:style-name="Основной_20_шрифт_20_абзаца"><text:span text:style-name="T108"> инвестиционной деятельности </text:span></text:span><text:span text:style-name="Основной_20_шрифт_20_абзаца"><text:span text:style-name="T109">и потребительского рынка</text:span></text:span><text:span text:style-name="Основной_20_шрифт_20_абзаца"><text:span text:style-name="T108"> администрации города</text:span></text:span></text:p>
          </table:table-cell>
          <table:table-cell table:style-name="Таблица3.F2" office:value-type="string">
            <text:p text:style-name="P127">В течение 2025 года в образовательных организациях города проведены следующие мероприятия.</text:p>
            <text:p text:style-name="P127">С 20 января по 22 апреля 2025 года в школах города - «Онлайн-уроки финансовой грамотности для школьников» (905 обучающихся, количество проведенных занятий –31).</text:p>
            <text:p text:style-name="P167"><text:span text:style-name="Основной_20_шрифт_20_абзаца"><text:span text:style-name="T67">В период с марта по апрель обучающиеся (6-11 классы) школ приняли участие</text:span></text:span><text:span text:style-name="Основной_20_шрифт_20_абзаца"><text:span text:style-name="T65"> </text:span></text:span><text:span text:style-name="Основной_20_шрифт_20_абзаца"><text:span text:style-name="T67">в весенней сессии проекта «ДОЛ-игра» и «Онлайн-уроки финансовой грамотности» (850 человек).</text:span></text:span></text:p>
            <text:p text:style-name="P167"><text:span text:style-name="Основной_20_шрифт_20_абзаца"><text:span text:style-name="T66">В апреле были проведены: федеральные мероприятия в рамках Всероссийской Недели финансовой грамотности для детей и молодежи, где приняли участие 770 участников, проведенных мероприятий - 42, </text:span></text:span><text:soft-page-break/><text:span text:style-name="Основной_20_шрифт_20_абзаца"><text:span text:style-name="T66">а также</text:span></text:span><text:span text:style-name="Основной_20_шрифт_20_абзаца"><text:span text:style-name="T67"> прошел Всероссийский тематический урок «Финансовая безопасность» (470 участников).</text:span></text:span></text:p>
            <text:p text:style-name="P167"><text:span text:style-name="Основной_20_шрифт_20_абзаца"><text:span text:style-name="T65">В сентябре 2025 г была проведена ХХ Всероссийская олимпиада «Фиатлон для старшеклассников» 65 участника.</text:span></text:span></text:p>
            <text:p text:style-name="P127">С сентября по декабрь в общеобразовательных учреждениях города прошла осенняя сессия онлайн-уроков и проекта Дол-игра, приняли участие 2 166 школьника (8-11 классов), педагогов – 43.</text:p>
            <text:p text:style-name="P200"><text:span text:style-name="Основной_20_шрифт_20_абзаца"><text:span text:style-name="T67">С</text:span></text:span><text:span text:style-name="Основной_20_шрифт_20_абзаца"><text:span text:style-name="T65"> </text:span></text:span><text:span text:style-name="Основной_20_шрифт_20_абзаца"><text:span text:style-name="T67">1 по 21 ноября 2025 года прошел </text:span></text:span><text:span text:style-name="Основной_20_шрифт_20_абзаца"><text:span text:style-name="T65"><text:s/></text:span></text:span><text:span text:style-name="Основной_20_шрифт_20_абзаца"><text:span text:style-name="T67">Всероссийский онлайн-зачет по финансовой грамотности (количество участников- 295 обучающихся (5-11 классы), педагогов – 31, родителей – 65).</text:span></text:span></text:p>
            <text:p text:style-name="P199">Также, с 14.10.25 по 01.12.2025 года был проведен региональный этап Всероссийского конкурса эссе «День Рубля — 2025», приняло участие 11 учащихся.</text:p>
            <text:p text:style-name="P199">В период с 04.10.25 по 25.12.25 проведена <text:s/>Всероссийская просветительская эстафета «Мои финансы» - 20 участников.</text:p>
            <text:p text:style-name="P199">В период с 14.10.25 по 29.11.25 года проходил региональный этап Всероссийского конкурса эссе «День финансиста — 2025», 9 участников.</text:p>
            <text:p text:style-name="P199">В период с 25.11.25 по 08.12.25 г. в рамках марафона «Дни финансовой грамотности» <text:s/>проведено 20 мероприятий, 740 участников.</text:p>
            <text:p text:style-name="P199">В сентябре 2025г проводились тематические мероприятия по финансовой грамотности эстафета «Первые деньги», 354 участника.</text:p>
            <text:p text:style-name="P199">В течение года педагоги проходят курсы <text:soft-page-break/>повышения квалификации по финансовой грамотности.</text:p>
            <text:p text:style-name="P28">В период с 11.04.25 по 30.06.25 стартовал 1 этап Эстафеты «Семейный бюджет», проведено10 мероприятий, 441 участник. В апреле 2025 г. проведена весенняя сессия по финансовой грамотности — 3204 участника, 12 педагогов.</text:p>
          </table:table-cell>
        </table:table-row>
        <table:table-row>
          <table:table-cell table:style-name="Таблица3.A2" office:value-type="string">
            <text:p text:style-name="P40">11.2</text:p>
          </table:table-cell>
          <table:table-cell table:style-name="Таблица3.A2" office:value-type="string">
            <text:p text:style-name="P32">Содействие в организации и проведение обучающих мероприятий по финансовой грамотности для предпринимателей, проводимых областными специализированными организациями</text:p>
          </table:table-cell>
          <table:table-cell table:style-name="Таблица3.A2" office:value-type="string">
            <text:p text:style-name="P32">Низкий уровень финансовой грамотности субъектов малого и среднего предпринимательства</text:p>
          </table:table-cell>
          <table:table-cell table:style-name="Таблица3.A2" office:value-type="string">
            <text:p text:style-name="P189">2022-2025</text:p>
          </table:table-cell>
          <table:table-cell table:style-name="Таблица3.A2" office:value-type="string">
            <text:p text:style-name="P156">К<text:span text:style-name="Основной_20_шрифт_20_абзаца"><text:span text:style-name="T104">омитет экономической политики, предпринимательства, </text:span></text:span><text:span text:style-name="Основной_20_шрифт_20_абзаца"><text:span text:style-name="T105">развития</text:span></text:span><text:span text:style-name="Основной_20_шрифт_20_абзаца"><text:span text:style-name="T104"> инвестиционной деятельности </text:span></text:span><text:span text:style-name="Основной_20_шрифт_20_абзаца"><text:span text:style-name="T105">и потребительского рынка</text:span></text:span><text:span text:style-name="Основной_20_шрифт_20_абзаца"><text:span text:style-name="T104"> администрации города</text:span></text:span></text:p>
          </table:table-cell>
          <table:table-cell table:style-name="Таблица3.F2" office:value-type="string">
            <text:p text:style-name="P131">За 202<text:span text:style-name="T187">5</text:span> год проведено <text:span text:style-name="T187">11</text:span> обучающих мероприятий с привлечением специалистов АО МК «Фонд содействия кредитованию малого и среднего предпринимательства в Тамбовской области» с целью обучения финансовой грамотности субъектов малого и среднего предпринимательства города.</text:p>
          </table:table-cell>
        </table:table-row>
        <table:table-row>
          <table:table-cell table:style-name="Таблица3.F2" table:number-columns-spanned="6" office:value-type="string">
            <text:p text:style-name="P191"/>
            <text:p text:style-name="P191">12. Повышение доступности финансовых услуг для субъектов экономической 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6">12.1</text:p>
          </table:table-cell>
          <table:table-cell table:style-name="Таблица3.A2" office:value-type="string">
            <text:p text:style-name="P98">Оказание содействия в получении <text:s text:c="2"/>микрозаймов субъектам малого и среднего предпринимательства города акционерным обществом Микрокредитная компания «Фонд содействия кредитованию малого и среднего <text:soft-page-break/>предпринимательства Тамбовской области»</text:p>
          </table:table-cell>
          <table:table-cell table:style-name="Таблица3.A2" office:value-type="string">
            <text:p text:style-name="P98">Повышение доступности финансовых ресурсов для субъектов малого и среднего предпринимательства</text:p>
          </table:table-cell>
          <table:table-cell table:style-name="Таблица3.A2" office:value-type="string">
            <text:p text:style-name="P99">2022-202<text:span text:style-name="T181">5</text:span></text:p>
          </table:table-cell>
          <table:table-cell table:style-name="Таблица3.A2" office:value-type="string">
            <text:p text:style-name="P95"><text:span text:style-name="Основной_20_шрифт_20_абзаца"><text:span text:style-name="T112">К</text:span></text:span><text:span text:style-name="Основной_20_шрифт_20_абзаца"><text:span text:style-name="T108">омитет экономической политики, предпринимательства, </text:span></text:span><text:span text:style-name="Основной_20_шрифт_20_абзаца"><text:span text:style-name="T109">развития</text:span></text:span><text:span text:style-name="Основной_20_шрифт_20_абзаца"><text:span text:style-name="T108"> инвестиционной деятельности </text:span></text:span><text:span text:style-name="Основной_20_шрифт_20_абзаца"><text:span text:style-name="T109">и потребительского рынка</text:span></text:span><text:span text:style-name="Основной_20_шрифт_20_абзаца"><text:span text:style-name="T108"> администрации </text:span></text:span><text:soft-page-break/><text:span text:style-name="Основной_20_шрифт_20_абзаца"><text:span text:style-name="T108">города</text:span></text:span></text:p>
          </table:table-cell>
          <table:table-cell table:style-name="Таблица3.F2" office:value-type="string">
            <text:p text:style-name="P138">Администрация города оказывает содействие <text:s/><text:span text:style-name="T122">в получении <text:s text:c="2"/>микрозаймов субъектам малого и среднего предпринимательства города.</text:span></text:p>
            <text:p text:style-name="P209">В результате проведенной работы <text:span text:style-name="T181">2</text:span><text:span text:style-name="T169"> субъект</text:span><text:span text:style-name="T170">а</text:span><text:span text:style-name="T169"> малого и среднего предпринимательства</text:span><text:span text:style-name="T168"> воспользова</text:span><text:span text:style-name="T169">ли</text:span><text:span text:style-name="T168">с</text:span><text:span text:style-name="T169">ь</text:span><text:span text:style-name="T168"> льготным кредитованием.</text:span> <text:s/>Привлеченные ресурсы направлены на модернизацию производств и приобретение нового оборудования.</text:p>
          </table:table-cell>
        </table:table-row>
        <table:table-row>
          <table:table-cell table:style-name="Таблица3.A2" office:value-type="string">
            <text:p text:style-name="P16">12.2</text:p>
          </table:table-cell>
          <table:table-cell table:style-name="Таблица3.A2" office:value-type="string">
            <text:p text:style-name="P149">Повышение доступности финансовых услуг путем:</text:p>
            <text:p text:style-name="P149">консультации и сопровождения субъектов МСП по вопросам субсидирования выплат купонного дохода по облигациям субъектов МСП;</text:p>
            <text:p text:style-name="P149">оказание содействия к участию предпринимателей города в тренингах по программам «Азбука предпринимательства» и «Школа предпринимательства»;</text:p>
            <text:p text:style-name="P149">оказание содействия предпринимателей города в получении комплекса услуг, сервисов и мер поддержки субъектам МСП в Центрах «Мой бизнес», в том числе финансовых (кредитных, гарантийных, лизинговых) услуг, консультаций и образовательной поддержки;</text:p>
            <text:p text:style-name="P149">обеспечение <text:soft-page-break/>популяризации информационных систем среди вновь созданных и действующих субъектов малого и среднего предпринимательства</text:p>
          </table:table-cell>
          <table:table-cell table:style-name="Таблица3.A2" office:value-type="string">
            <text:p text:style-name="P149">Низкая доступность финансовых услуг для субъектов экономической деятельности</text:p>
          </table:table-cell>
          <table:table-cell table:style-name="Таблица3.A2" office:value-type="string">
            <text:p text:style-name="P150">2022-2025</text:p>
          </table:table-cell>
          <table:table-cell table:style-name="Таблица3.A2" office:value-type="string">
            <text:p text:style-name="P13"><text:span text:style-name="Основной_20_шрифт_20_абзаца"><text:span text:style-name="T112">К</text:span></text:span><text:span text:style-name="Основной_20_шрифт_20_абзаца"><text:span text:style-name="T108">омитет экономической политики, предпринимательства, </text:span></text:span><text:span text:style-name="Основной_20_шрифт_20_абзаца"><text:span text:style-name="T109">развития</text:span></text:span><text:span text:style-name="Основной_20_шрифт_20_абзаца"><text:span text:style-name="T108"> инвестиционной деятельности </text:span></text:span><text:span text:style-name="Основной_20_шрифт_20_абзаца"><text:span text:style-name="T109">и потребительского рынка</text:span></text:span><text:span text:style-name="Основной_20_шрифт_20_абзаца"><text:span text:style-name="T108"> администрации города</text:span></text:span></text:p>
          </table:table-cell>
          <table:table-cell table:style-name="Таблица3.F2" office:value-type="string">
            <text:p text:style-name="P210">В 202<text:span text:style-name="T182">5</text:span> году <text:span text:style-name="T167">303</text:span> предпринимател<text:span text:style-name="T167">я</text:span> города (<text:span text:style-name="T183">25</text:span>% от всех ИП) получили образовательную и консультационную поддержку на базе областных институтов поддержки МСП, приняв участие в <text:span text:style-name="T182">25</text:span>-ти мероприятиях информационной направленности по развитию бизнеса.</text:p>
          </table:table-cell>
        </table:table-row>
        <table:table-row>
          <table:table-cell table:style-name="Таблица3.F2" table:number-columns-spanned="6" office:value-type="string">
            <text:p text:style-name="P3"/>
            <text:p text:style-name="P46"><text:span text:style-name="Основной_20_шрифт_20_абзаца"><text:span text:style-name="T83">13. Проведение работы по созданию и актуализации нормативных актов области в сфере строительства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6">13.1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79">Проведение мониторинга и анализа действующих нормативных актов, регулирующих деятельность по выдаче разрешения на строительство для целей возведения (создания) антенно-мачтовых сооружений (объектов) для услуг связи</text:span></text:span>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79">Наличие трудностей у операторов предоставляющих информационно- телекоммуникационные услуги <text:s/>и услуги связи в реализации потребностей при получении разрешения на строительство для целей возведения (создания) антенно-мачтовых сооружений (объектов) для услуг связи</text:span></text:span></text:p>
          </table:table-cell>
          <table:table-cell table:style-name="Таблица3.A2" office:value-type="string">
            <text:p text:style-name="P45"><text:span text:style-name="Основной_20_шрифт_20_абзаца"><text:span text:style-name="T79">2025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84">Отдел архитектуры и градостроительства администрации города</text:span></text:span></text:p>
          </table:table-cell>
          <table:table-cell table:style-name="Таблица3.F2" office:value-type="string">
            <text:p text:style-name="P14">Данная услуга в перечне муниципальных услуг, предоставляемых администрацией города, отсутствует.</text:p>
          </table:table-cell>
        </table:table-row>
        <table:table-row>
          <table:table-cell table:style-name="Таблица3.A2" office:value-type="string">
            <text:p text:style-name="P16">13.2</text:p>
          </table:table-cell>
          <table:table-cell table:style-name="Таблица3.A2" office:value-type="string">
            <text:p text:style-name="P151">Актуализация типового административного регламента предоставления муниципальной услуги по <text:s/>выдаче разрешения на строительство, реконструкцию объекта <text:soft-page-break/>капитального строительства, продление срока его действия, а также внесение изменений в разрешение на строительство и типовой административный регламент предоставления муниципальной услуги по выдаче разрешения на ввод объекта в эксплуатацию</text:p>
          </table:table-cell>
          <table:table-cell table:style-name="Таблица3.A2" office:value-type="string">
            <text:p text:style-name="P151">Отсутствие единообразия предоставления муниципальных услуг в этой сфере</text:p>
          </table:table-cell>
          <table:table-cell table:style-name="Таблица3.A2" office:value-type="string">
            <text:p text:style-name="P152">2025</text:p>
          </table:table-cell>
          <table:table-cell table:style-name="Таблица3.A2" office:value-type="string">
            <text:p text:style-name="P32">Отдел архитектуры и градостроительства администрации города</text:p>
          </table:table-cell>
          <table:table-cell table:style-name="Таблица3.F2" office:value-type="string">
            <text:p text:style-name="P31">Постановление<text:span text:style-name="T184">м</text:span> администрации города Рассказово Тамбовской области от 21.01.2025 <text:span text:style-name="T184">№</text:span> 78 (ред. от 22.07.2025) <text:s/>утвержден административн<text:span text:style-name="T184">ый</text:span> регламент <text:span text:style-name="T184">по</text:span>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<text:soft-page-break/>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.</text:p>
            <text:p text:style-name="P31">Постановление<text:span text:style-name="T185">м</text:span> администрации города Рассказово Тамбовской области от 14.01.2025 <text:span text:style-name="T185">№</text:span> 27 (ред. от 13.05.2025) <text:s/>утвержден административн<text:span text:style-name="T185">ый</text:span> регламент <text:span text:style-name="T185">по</text:span> предоставлени<text:span text:style-name="T185">ю</text:span> муниципальной услуги «Выдача разрешения на ввод объекта в эксплуатацию».</text:p>
          </table:table-cell>
        </table:table-row>
        <table:table-row>
          <table:table-cell table:style-name="Таблица3.F2" table:number-columns-spanned="6" office:value-type="string">
            <text:p text:style-name="P34"/>
            <text:p text:style-name="P33"/>
            <text:p text:style-name="P33">14. Организация в государственной жилищной инспекции области «горячей» телефонной линии, а также электронной формы обратной связи в сети «Интернет» (с возможностью прикрепления файлов фото- и видеосъемки)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0">14.1</text:p>
          </table:table-cell>
          <table:table-cell table:style-name="Таблица3.A2" office:value-type="string">
            <text:p text:style-name="P149">Проведение мониторинга и анализа поступающих обращений граждан по вопросам выполнения работ по содержанию и текущему ремонту общего имущества собственников помещений в многоквартирном доме</text:p>
          </table:table-cell>
          <table:table-cell table:style-name="Таблица3.A2" office:value-type="string">
            <text:p text:style-name="P149">Предоставление услуги по содержанию и текущему ремонту общего имущества осуществляется не на должном уровне</text:p>
          </table:table-cell>
          <table:table-cell table:style-name="Таблица3.A2" office:value-type="string">
            <text:p text:style-name="P150">2022-2025</text:p>
          </table:table-cell>
          <table:table-cell table:style-name="Таблица3.A2" office:value-type="string">
            <text:p text:style-name="P32"><text:span text:style-name="T46">Отдел строительства, жилищно-коммунального и дорожного хозяйства администрации города</text:span>,</text:p>
            <text:p text:style-name="P32"/>
            <text:p text:style-name="P6">отдел организационных вопросов, кадровой службы и работы с обращениями граждан администрации города</text:p>
          </table:table-cell>
          <table:table-cell table:style-name="Таблица3.F2" office:value-type="string">
            <text:p text:style-name="P5">На постоянной основе проводится <text:span text:style-name="T123">мониторинг и анализ поступающих обращений граждан по вопросам выполнения работ по содержанию и текущему ремонту общего имущества собственников помещений в многоквартирном доме.</text:span></text:p>
          </table:table-cell>
        </table:table-row>
      </table:table>
      <text:p text:style-name="P43"><text:soft-page-break/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onsPlusTitle" style:family="paragraph">
      <style:paragraph-properties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Normal1" style:family="paragraph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Liberation Serif" fo:font-family="'Liberation Serif'" style:font-family-generic="roman" style:font-pitch="variable" style:font-size-complex="10.5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21cm" loext:contextual-spacing="false"/>
    </style:style>
    <style:style style:name="WW-Основной_20_текст_20_21" style:display-name="WW-Основной текст 2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.10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  <style:master-page style:name="Converted1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ser</meta:initial-creator>
    <meta:creation-date>2017-12-13T09:17:00Z</meta:creation-date>
    <dc:date>2025-12-19T11:42:18.462000000</dc:date>
    <meta:editing-cycles>421</meta:editing-cycles>
    <meta:editing-duration>P6DT13H17M13S</meta:editing-duration>
    <meta:print-date>2025-12-11T18:13:07.570000000</meta:print-date>
    <meta:document-statistic meta:table-count="2" meta:image-count="0" meta:object-count="0" meta:page-count="36" meta:paragraph-count="524" meta:word-count="6098" meta:character-count="55599" meta:non-whitespace-character-count="48925"/>
    <meta:template xlink:type="simple" xlink:actuate="onRequest" xlink:title="" xlink:href="file:///E:/Моя%20работа/Стандарт%20развития%20конкуренции/Стандарт%20разв%20конкур%202019-2022/Пост%20План%202019-2022%20Рассказово.odt/Normal"/>
  </office:meta>
</office:document-meta>
</file>