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9.2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4.32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fo:font-style="italic" style:font-name-asian="Courier New" style:font-style-asian="italic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fo:font-size="10pt" fo:language="ru" fo:country="RU" style:font-size-asian="10pt" style:language-asian="ru" style:country-asian="RU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fo:language="ru" fo:country="RU" style:font-size-asian="10pt" style:language-asian="ru" style:country-asian="RU" style:font-size-complex="10pt"/>
    </style:style>
    <style:style style:name="P28" style:family="paragraph" style:parent-style-name="Standard">
      <style:text-properties fo:color="#ff00cc" style:font-name="Times New Roman"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text-align="end" style:justify-single-word="false"/>
      <style:text-properties fo:color="#ff00cc" style:font-name="Times New Roman" fo:font-size="14pt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text-align="end" style:justify-single-word="false"/>
      <style:text-properties fo:color="#ff00cc" fo:font-size="14pt" fo:font-style="italic" style:text-underline-style="none" style:font-size-asian="14pt" style:font-style-asian="italic" style:font-size-complex="14pt" style:font-style-complex="italic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1.589cm"/>
          <style:tab-stop style:position="16.501cm" style:type="right"/>
        </style:tab-stops>
      </style:paragraph-properties>
      <style:text-properties fo:font-size="8pt" fo:language="ru" fo:country="RU" style:font-size-asian="8pt" style:language-asian="ru" style:country-asian="RU" style:font-size-complex="8pt"/>
    </style:style>
    <style:style style:name="P33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</style:style>
    <style:style style:name="P34" style:family="paragraph" style:parent-style-name="Standard">
      <style:text-properties fo:language="ru" fo:country="RU" style:language-asian="ru" style:country-asian="RU"/>
    </style:style>
    <style:style style:name="P35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P36" style:family="paragraph" style:parent-style-name="Standard">
      <style:text-properties fo:font-size="4pt" fo:language="ru" fo:country="RU" style:font-size-asian="4pt" style:language-asian="ru" style:country-asian="RU" style:font-size-complex="4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Preformat">
      <style:paragraph-properties fo:margin-left="0cm" fo:margin-right="0cm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0" style:family="paragraph" style:parent-style-name="Pre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Preformat">
      <style:paragraph-properties fo:margin-left="0cm" fo:margin-right="0cm" fo:text-indent="1.251cm" style:auto-text-indent="false"/>
      <style:text-properties fo:color="#000000" fo:font-size="14pt" style:font-size-asian="14pt" style:font-size-complex="14pt"/>
    </style:style>
    <style:style style:name="P42" style:family="paragraph" style:parent-style-name="Heading_20__28_user_29_">
      <style:text-properties fo:color="#000000" style:font-name="Times New Roman" fo:font-size="14pt" style:font-size-asian="14pt" style:font-name-complex="Times New Roman" style:font-size-complex="14pt"/>
    </style:style>
    <style:style style:name="P43" style:family="paragraph" style:parent-style-name="Heading_20__28_user_29_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4" style:family="paragraph" style:parent-style-name="Preformat">
      <style:text-properties fo:color="#000000" style:font-name="Times New Roman" fo:font-size="14pt" style:font-size-asian="14pt" style:font-name-complex="Times New Roman" style:font-size-complex="14pt"/>
    </style:style>
    <style:style style:name="P45" style:family="paragraph" style:parent-style-name="Preformat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6" style:family="paragraph" style:parent-style-name="Preformat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7" style:family="paragraph" style:parent-style-name="Preformat">
      <style:text-properties fo:color="#000000"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end" style:justify-single-word="false" fo:text-indent="1.244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-0.318cm" fo:margin-right="0cm" fo:text-indent="-0.318cm" style:auto-text-indent="false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ConsPlusNonformat">
      <style:text-properties style:font-name="Times New Roman"/>
    </style:style>
    <style:style style:name="P52" style:family="paragraph" style:parent-style-name="ConsPlusNonformat">
      <style:text-properties style:font-name="Times New Roman" fo:font-size="14pt" style:font-size-asian="14pt" style:font-size-complex="14pt"/>
    </style:style>
    <style:style style:name="P5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fo:font-size="14pt" style:font-size-asian="14pt" style:font-size-complex="14pt"/>
    </style:style>
    <style:style style:name="P56" style:family="paragraph" style:parent-style-name="Preformat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7" style:family="paragraph" style:parent-style-name="Pre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5">
      <style:text-properties fo:font-size="14pt" style:font-size-asian="14pt" style:font-size-complex="14pt"/>
    </style:style>
    <style:style style:name="P59" style:family="paragraph" style:parent-style-name="Text_20_body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1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Основной_20_шрифт_20_абзаца"><text:span text:style-name="T5"><text:s text:c="84"/>ПРИЛОЖЕНИЕ № 1</text:span></text:span></text:p>
      <text:p text:style-name="P4"><text:s text:c="65"/>к административному <text:span text:style-name="T2">регламенту </text:span></text:p>
      <text:list xml:id="list33650361" text:style-name="L5">
        <text:list-header>
          <text:p text:style-name="P61"><text:s text:c="65"/>предоставления муниципальной услуги</text:p>
          <text:p text:style-name="P61"><text:s text:c="65"/>«Выдача разрешений на автомобильные </text:p>
          <text:p text:style-name="P61"><text:s text:c="65"/>перевозки тяжеловесных грузов, <text:s text:c="114"/></text:p>
        </text:list-header>
      </text:list>
      <text:p text:style-name="P4"><text:s text:c="65"/>крупногабаритных грузов по маршрутам,</text:p>
      <text:list xml:id="list34356658" text:continue-numbering="true" text:style-name="L5">
        <text:list-header>
          <text:p text:style-name="P61"><text:s text:c="65"/>проходящим полностью или частично</text:p>
          <text:p text:style-name="P61"><text:s text:c="65"/>по дорогам местного значения в границах</text:p>
          <text:p text:style-name="P61"><text:span text:style-name="T2"><text:s text:c="65"/>муниципального образования»</text:span><text:line-break/></text:p>
          <text:p text:style-name="P58"><text:s text:c="48"/>Главе администрации Бондарского района<text:line-break/> <text:s text:c="47"/>____________________________________<text:line-break/><text:line-break/> <text:s text:c="35"/>(ф.и.о. заявителя, наименование юридического лица)<text:line-break/> <text:s text:c="40"/>проживающего по адресу: (юридический адрес) <text:s text:c="123"/></text:p>
          <text:p text:style-name="P58"><text:s text:c="35"/>____________________________________________</text:p>
          <text:p text:style-name="P58"><text:s text:c="35"/>____________________________________________</text:p>
          <text:p text:style-name="P58"><text:s text:c="77"/>(контактный телефон) </text:p>
          <text:p text:style-name="P58"/>
          <text:p text:style-name="P58"/>
          <text:p text:style-name="P59"><text:s text:c="45"/>ЗАЯВЛЕНИЕ</text:p>
          <text:p text:style-name="P59"><text:s text:c="36"/>на получение разрешения</text:p>
          <text:p text:style-name="P59"><text:s text:c="28"/>для перевозки крупногабаритного</text:p>
          <text:p text:style-name="P59"><text:s text:c="31"/>и (или) тяжеловесного груза</text:p>
          <text:p text:style-name="P58"/>
          <text:p text:style-name="P58"/>
          <text:p text:style-name="P58">Наименование, адрес, расчетный счет и телефон перевозчика груза:</text:p>
          <text:p text:style-name="P58">____________________________________________________________</text:p>
          <text:p text:style-name="P58">_____________________________________________________________</text:p>
          <text:p text:style-name="P58">Маршрут движения <text:s/>(указать названия пунктов, <text:s/>через которые проходит</text:p>
          <text:p text:style-name="P58">маршрут) _____________________________________________________________</text:p>
          <text:p text:style-name="P58">_____________________________________________________________</text:p>
          <text:p text:style-name="P58">Вид необходимого разрешения:</text:p>
          <text:p text:style-name="P58">разовое на _____ перевозок по маршруту с ___________ по</text:p>
          <text:p text:style-name="P58">____________</text:p>
          <text:p text:style-name="P58"><text:soft-page-break/>на срок с ________ по _____________ без ограничения числа перевозок</text:p>
          <text:p text:style-name="P58">Категория груза <text:s text:c="2"/>________ <text:s text:c="2"/>Характеристика <text:s text:c="2"/>груза <text:s text:c="2"/>(наименование,</text:p>
          <text:p text:style-name="P58">габариты, масса) <text:s/>________</text:p>
          <text:p text:style-name="P58">Параметры автопоезда:</text:p>
          <text:p text:style-name="P58">состав (марка, модель транспортного средства и прицепа)</text:p>
          <text:p text:style-name="P58">_____________________________________________________________</text:p>
          <text:p text:style-name="P58">расстояние между осями 1__2__3__4__5__6__7__8__9 и т.д., м</text:p>
          <text:p text:style-name="P58">нагрузки на оси <text:s text:c="7"/>__ __ __ __ __ __ __ __ __, т</text:p>
          <text:p text:style-name="P58">полная масса ________ м</text:p>
          <text:p text:style-name="P58">габариты: длина _______ м, ширина _______ м, высота _______ м</text:p>
          <text:p text:style-name="P58">радиус поворота с грузом ________ м</text:p>
          <text:p text:style-name="P58">Предполагаемая скорость движения автопоезда ____________ км/ч</text:p>
          <text:p text:style-name="P58">Вид сопровождения __________________________________________________</text:p>
          <text:p text:style-name="P58">Схема автопоезда (заполняется для автотранспортных средств категории 2).</text:p>
          <text:p text:style-name="P58">Указать на схеме все участвующие в перевозке транспортные средства, количество осей и колес на них, их взаимное расположение, распределение нагрузки по осям и на отдельные колеса с учетом возможного неравномерного распределения нагрузки, габариты транспортных средств (может быть приложена к заявке отдельно).</text:p>
          <text:p text:style-name="P58">Должность и фамилия перевозчика <text:s text:c="12"/>_______________________</text:p>
          <text:p text:style-name="P58">груза, подавшего заявку <text:s text:c="20"/>_______________________</text:p>
          <text:p text:style-name="P58"/>
          <text:p text:style-name="P58"><text:s text:c="51"/></text:p>
          <text:p text:style-name="P58">Дата подачи заявки ____________ <text:s text:c="19"/>М.П. <text:s/></text:p>
        </text:list-header>
      </text:list>
      <text:p text:style-name="P14"><text:s text:c="50"/></text:p>
      <text:p text:style-name="P44"/>
      <text:p text:style-name="P44"/>
      <text:p text:style-name="P45"><text:s text:c="98"/></text:p>
      <text:p text:style-name="P45"/>
      <text:p text:style-name="P45"/>
      <text:p text:style-name="P45"/>
      <text:p text:style-name="P45"/>
      <text:p text:style-name="P57"><text:span text:style-name="T8">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/>
    <style:font-face style:name="Consultant" svg:font-family="Consultant, 'Courier New'" style:font-family-generic="modern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212cm" fo:margin-bottom="0.042cm" style:text-autospace="ideograph-alpha" style:punctuation-wrap="hanging" style:vertical-align="auto"/>
      <style:text-properties fo:font-size="12pt" style:font-size-asian="12pt" style:font-size-complex="12pt"/>
    </style:style>
    <style:style style:name="_20_Знак_20_Знак_20_Знак" style:display-name=" 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alstc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re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punctuation-wrap="hanging" style:vertical-align="auto"/>
      <style:text-properties style:font-name="Courier New" style:font-name-complex="Courier New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punctuation-wrap="hanging" style:vertical-align="auto"/>
      <style:text-properties style:font-name="Arial" style:font-name-complex="Arial"/>
    </style:style>
    <style:style style:name="Знак_20_Знак_20_Знак" style:display-name="Знак Знак Знак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ahoma" fo:language="en" fo:country="US" style:font-name-complex="Tahom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Nonformat" style:family="paragraph">
      <style:paragraph-properties fo:orphans="2" fo:widows="2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21z1" style:family="text">
      <style:text-properties style:font-name="Symbol" style:font-name-complex="Symbol"/>
    </style:style>
    <style:style style:name="WW8Num27z0" style:family="text">
      <style:text-properties fo:color="#000000"/>
    </style:style>
    <style:style style:name="WW8Num3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ection_5f_title" style:display-name="section_title" style:family="text" style:parent-style-name="Основной_20_шрифт_20_абзаца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3.5pt" style:text-underline-style="none" style:font-size-asian="13.5pt" style:font-name-complex="Times New Roman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2.2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2.12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2.11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432cm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12z1" text:bullet-char="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2.7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2.8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2.9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2.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2.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3.4.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format="1" text:start-value="8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3.3.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349cm" fo:text-indent="-1.032cm" fo:margin-left="1.349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format="1" text:start-value="6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 <text:s text:c="26"/>продолжение приложения № 1</text:p>
      </style:head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 style:next-style-name="Следующее_20_преобразование_20_2"/>
    <style:master-page style:name="Следующее_20_преобразование_20_2" style:display-name="Следующее преобразование 2" style:page-layout-name="Mpm3"/>
    <style:master-page style:name="HTML" style:page-layout-name="Mpm4"/>
    <style:master-page style:name="Преобразование_20_3" style:display-name="Преобразование 3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АДМИНИСТРАЦИЯ</dc:title>
    <meta:initial-creator>voshod</meta:initial-creator>
    <meta:creation-date>2011-12-09T15:30:00</meta:creation-date>
    <dc:date>2014-05-22T14:21:27.47</dc:date>
    <meta:print-date>2014-01-21T18:27:20.125000000</meta:print-date>
    <meta:editing-cycles>86</meta:editing-cycles>
    <meta:editing-duration>P1DT18H48M40S</meta:editing-duration>
    <meta:generator>LibreOffice/3.3$Win32 LibreOffice_project/330m19$Build-301</meta:generator>
    <meta:document-statistic meta:table-count="0" meta:image-count="0" meta:object-count="0" meta:page-count="2" meta:paragraph-count="49" meta:word-count="284" meta:character-count="4030"/>
    <meta:user-defined meta:name="Поле 1"/>
    <meta:user-defined meta:name="Поле 2"/>
    <meta:user-defined meta:name="Поле 3"/>
    <meta:user-defined meta:name="Поле 4"/>
  </office:meta>
</office:document-meta>
</file>