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15cm" fo:margin-left="-0.132cm" table:align="left" style:writing-mode="lr-tb"/>
    </style:style>
    <style:style style:name="Таблица5.A" style:family="table-column">
      <style:table-column-properties style:column-width="11.061cm"/>
    </style:style>
    <style:style style:name="Таблица5.B" style:family="table-column">
      <style:table-column-properties style:column-width="2.937cm"/>
    </style:style>
    <style:style style:name="Таблица5.C" style:family="table-column">
      <style:table-column-properties style:column-width="0.049cm"/>
    </style:style>
    <style:style style:name="Таблица5.D" style:family="table-column">
      <style:table-column-properties style:column-width="3.1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32cm" fo:padding-right="0.132cm" fo:padding-top="0cm" fo:padding-bottom="0cm" fo:border="0.035cm solid #00000a"/>
    </style:style>
    <style:style style:name="Таблица5.2" style:family="table-row">
      <style:table-row-properties style:min-row-height="1.411cm" style:keep-together="true" fo:keep-together="auto"/>
    </style:style>
    <style:style style:name="Таблица5.A2" style:family="table-cell">
      <style:table-cell-properties fo:padding-left="0.132cm" fo:padding-right="0.132cm" fo:padding-top="0cm" fo:padding-bottom="0cm" fo:border-left="0.035cm solid #00000a" fo:border-right="0.035cm solid #00000a" fo:border-top="none" fo:border-bottom="0.035cm solid #00000a"/>
    </style:style>
    <style:style style:name="Таблица5.4" style:family="table-row">
      <style:table-row-properties style:min-row-height="1.764cm" style:keep-together="true" fo:keep-together="auto"/>
    </style:style>
    <style:style style:name="Таблица5.B5" style:family="table-cell">
      <style:table-cell-properties fo:padding-left="0.132cm" fo:padding-right="0.132cm" fo:padding-top="0cm" fo:padding-bottom="0cm" fo:border-left="0.035cm solid #00000a" fo:border-right="none" fo:border-top="none" fo:border-bottom="0.035cm solid #00000a"/>
    </style:style>
    <style:style style:name="Таблица5.A7" style:family="table-cell">
      <style:table-cell-properties fo:background-color="transparent" fo:padding-left="0.132cm" fo:padding-right="0.132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5.8" style:family="table-row">
      <style:table-row-properties style:min-row-height="1.058cm" style:keep-together="true" fo:keep-together="auto"/>
    </style:style>
    <style:style style:name="Таблица5.9" style:family="table-row">
      <style:table-row-properties style:min-row-height="0.706cm" style:keep-together="true" fo:keep-together="auto"/>
    </style:style>
    <style:style style:name="Таблица5.10" style:family="table-row">
      <style:table-row-properties style:min-row-height="0.866cm" style:keep-together="true" fo:keep-together="auto"/>
    </style:style>
    <style:style style:name="Таблица5.11" style:family="table-row">
      <style:table-row-properties style:min-row-height="1.824cm" style:keep-together="true" fo:keep-together="auto"/>
    </style:style>
    <style:style style:name="Таблица5.12" style:family="table-row">
      <style:table-row-properties style:min-row-height="2.11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ae00" style:font-name="Calibri" fo:font-size="14pt" fo:language="ru" fo:country="RU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fo:background-color="transparent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4pt" fo:background-color="transparent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ru" fo:country="RU" fo:background-color="transparent" style:font-size-asian="14pt" style:font-name-complex="Calibri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ru" fo:country="RU" fo:font-weight="normal" fo:background-color="transparent" style:font-size-asian="14pt" style:font-weight-asian="normal" style:font-name-complex="Calibri1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name-complex="Calibri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background-color="transparent" style:font-size-asian="13pt" style:font-name-complex="Courier New1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language="ru" fo:country="RU" fo:background-color="transparent" style:font-size-asian="13pt" style:font-name-complex="Courier New1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background-color="#ffff00" style:font-size-asian="13pt" style:font-name-complex="Courier New1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1pt" fo:language="ru" fo:country="RU" fo:background-color="transparent" style:font-size-asian="9.60000038146973pt" style:font-name-complex="Courier New1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1pt" fo:language="ru" fo:country="RU" fo:background-color="transparent" style:font-size-asian="11pt" style:font-name-complex="Courier New1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background-color="transparent" style:font-name-complex="Calibri1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fo:background-color="#ffff00" style:font-name-complex="Calibri1"/>
    </style:style>
    <style:style style:name="P18" style:family="paragraph" style:parent-style-name="ConsPlusNonformat"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margin-top="0cm" fo:margin-bottom="0cm" fo:line-height="100%" fo:text-align="start" style:justify-single-word="false" fo:orphans="0" fo:widows="0" style:page-number="auto"/>
      <style:text-properties style:font-name="Times New Roman" fo:font-size="14pt" fo:background-color="#ffff00" style:font-size-asian="14pt" style:font-size-complex="14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name-asian="Times New Roman" style:font-size-asian="11pt" style:font-size-complex="11pt"/>
    </style:style>
    <style:style style:name="T3" style:family="text">
      <style:text-properties style:font-name="Times New Roman" fo:font-size="11pt" fo:background-color="transparent" style:font-name-asian="Times New Roman" style:font-size-asian="11pt" style:font-name-complex="Calibri1" style:font-size-complex="11pt"/>
    </style:style>
    <style:style style:name="T4" style:family="text">
      <style:text-properties style:font-name="Times New Roman" fo:font-size="11pt" fo:background-color="transparent" style:font-size-asian="11pt" style:font-name-complex="Calibri1" style:font-size-complex="11pt"/>
    </style:style>
    <style:style style:name="T5" style:family="text">
      <style:text-properties style:font-name="Times New Roman" fo:font-size="11pt" fo:language="ru" fo:country="RU" fo:background-color="transparent" style:font-size-asian="11pt" style:font-name-complex="Calibri1" style:font-size-complex="11pt"/>
    </style:style>
    <style:style style:name="T6" style:family="text">
      <style:text-properties style:font-name="Times New Roman" fo:font-size="11pt" fo:language="ru" fo:country="RU" fo:background-color="transparent" style:font-name-asian="Times New Roman" style:font-size-asian="11pt" style:font-name-complex="Calibri1" style:font-size-complex="11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 style:font-name-complex="Calibri1"/>
    </style:style>
    <style:style style:name="T9" style:family="text">
      <style:text-properties fo:language="ru" fo:country="RU" style:font-name-complex="Calibri1"/>
    </style:style>
    <style:style style:name="T10" style:family="text">
      <style:text-properties fo:background-color="transparent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<text:s text:c="89"/>ПРИЛОЖЕНИЕ</text:span><text:span text:style-name="T10"> </text:span><text:span text:style-name="T8">№ 2</text:span></text:p>
      <text:p text:style-name="P5">к Положению о порядке проведения оценки </text:p>
      <text:p text:style-name="P7"><text:span text:style-name="T11"><text:s text:c="59"/>эффективности </text:span><text:span text:style-name="T9">реализации <text:s/>муниципальных</text:span></text:p>
      <text:p text:style-name="P7"><text:span text:style-name="T9"><text:s text:c="80"/></text:span><text:span text:style-name="T11">программ Моршанского района</text:span></text:p>
      <text:p text:style-name="P6"><text:s text:c="8"/></text:p>
      <text:p text:style-name="P8"><text:s/>Форма з<text:span text:style-name="T12">аявки на участие в распределении бюджета принимаемых обязательств между <text:s/>муниципальными программами </text:span><text:s text:c="9"/></text:p>
      <text:p text:style-name="P5"/>
      <text:p text:style-name="P5">Отдел экономики и сферы услуг администрации района</text:p>
      <text:p text:style-name="P5">Финансовый отдел администрации района</text:p>
      <text:p text:style-name="P5"/>
      <text:p text:style-name="P9"><text:bookmark text:name="Par902"/>Заявка на участие в распределении бюджета принимаемых обязательств между <text:s/>муниципальными <text:s/>программами 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"><text:span text:style-name="T7">Ответственный исполнитель муниципальной п</text:span>рограммы <text:s text:c="2"/></text:p>
          </table:table-cell>
          <table:table-cell table:style-name="Таблица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1">Наименование муниципальной<text:span text:style-name="T7"> п</text:span>рограммы, основание для ее реализации (ссылка на постановление <text:s/>администрации района, утверждающее муниципальную<text:span text:style-name="T7"> п</text:span>рограмму) <text:s text:c="36"/></text:p>
          </table:table-cell>
          <table:table-cell table:style-name="Таблица5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1">Сведения о плановом объеме финансирования <text:s text:c="5"/></text:p>
            <text:p text:style-name="P11"><text:span text:style-name="T7">муниципальной п</text:span>рограммы за счет средств <text:s text:c="9"/></text:p>
            <text:p text:style-name="P11">районного бюджета, утвержденном <text:span text:style-name="T7">на очередной финансовый год в муниципальной программе </text:span>на момент подачи заявки (тыс.руб.) </text:p>
          </table:table-cell>
          <table:table-cell table:style-name="Таблица5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12">Доведенные предельные объемы бюджетных ассигнований (на очередной финансовый год) (тыс.руб.) </text:p>
          </table:table-cell>
          <table:table-cell table:style-name="Таблица5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11">Предложения <text:span text:style-name="T7">ответственного исполнителя </text:span>по объемам финансирования на реализацию муниципальной<text:span text:style-name="T7"> </text:span>программы за счет средств районного бюджета с распределением по мероприятиям <text:span text:style-name="T7">(на очередной финансовый год) </text:span>(тыс.руб.) <text:s text:c="25"/></text:p>
          </table:table-cell>
          <table:table-cell table:style-name="Таблица5.B5" office:value-type="string">
            <text:p text:style-name="P14">Ожидаемое исполнение</text:p>
          </table:table-cell>
          <table:table-cell table:style-name="Таблица5.A2" table:number-columns-spanned="2" office:value-type="string">
            <text:p text:style-name="P15">Очередной финансовый год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2">Дополнительная потребность к предельным объемам бюджетных ассигнований (на очередной финансовый год) (тыс.руб.) <text:s text:c="21"/></text:p>
          </table:table-cell>
          <table:table-cell table:style-name="Таблица5.B5" table:number-columns-spanned="2" office:value-type="string">
            <text:p text:style-name="P15">Общая дополнительная потребность</text:p>
          </table:table-cell>
          <table:covered-table-cell/>
          <table:table-cell table:style-name="Таблица5.A2" office:value-type="string">
            <text:p text:style-name="P15">в т.ч. потребность для софинансирова-ния средств федерального, областного бюджета (при наличии)</text:p>
          </table:table-cell>
        </table:table-row>
        <table:table-row table:style-name="Таблица5.2">
          <table:table-cell table:style-name="Таблица5.A7" office:value-type="string">
            <text:p text:style-name="P11">Расчет-обоснование <text:span text:style-name="T7">в соответствии с предложениями ответственного исполнителя </text:span>объема принимаемых <text:s text:c="9"/></text:p>
            <text:p text:style-name="P11">обязательств районного бюджета на очередной <text:s text:c="2"/></text:p>
            <text:p text:style-name="P11">финансовый год (с детализацией по мероприятиям)</text:p>
            <text:p text:style-name="P11">(тыс.руб.) <text:s text:c="36"/></text:p>
          </table:table-cell>
          <table:table-cell table:style-name="Таблица5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5.8">
          <table:table-cell table:style-name="Таблица5.A7" office:value-type="string">
            <text:p text:style-name="P11">Цели реализации мероприятий, для осуществления </text:p>
            <text:p text:style-name="P11">которых требуется принятие расходных <text:s/><text:span text:style-name="T7">обязатель</text:span>ств <text:s text:c="34"/></text:p>
          </table:table-cell>
          <table:table-cell table:style-name="Таблица5.A7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Таблица5.9">
          <table:table-cell table:style-name="Таблица5.A7" office:value-type="string">
            <text:p text:style-name="P11"><text:span text:style-name="T7">Нормативное и п</text:span>равовое основание возникновения принимаемых обязательств <text:span text:style-name="T7">(федеральные, областные нормативные правовые акты, решение Моршанского районного Совета народных депутатов, поручение главы района, подача заявки в администрацию области с указанием сроков подачи)</text:span> <text:s text:c="34"/></text:p>
          </table:table-cell>
          <table:table-cell table:style-name="Таблица5.A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5.10">
          <table:table-cell table:style-name="Таблица5.A2" office:value-type="string">
            <text:p text:style-name="P11">Обоснование эффективности и результативности <text:s text:c="2"/></text:p>
            <text:p text:style-name="P11">планируемых мероприятий (изменение <text:s text:c="12"/></text:p>
            <text:p text:style-name="P11">соответствующих показателей реализации <text:s text:c="8"/></text:p>
            <text:p text:style-name="P11"><text:span text:style-name="T7">муниципальной </text:span><text:s/><text:span text:style-name="T7">п</text:span>рограммы), для осуществления <text:s text:c="5"/></text:p>
            <text:p text:style-name="P11">которых требуется принятие расходных <text:s text:c="10"/></text:p>
            <text:p text:style-name="P11">обязательств </text:p>
          </table:table-cell>
          <table:table-cell table:style-name="Таблица5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5.11">
          <table:table-cell table:style-name="Таблица5.A2" office:value-type="string">
            <text:p text:style-name="P11">Планируемый объем <text:span text:style-name="T7">дополнительных</text:span> <text:span text:style-name="T7">поступлений </text:span>доходов районного бюджета <text:span text:style-name="T7">на очередной финансовый год в результате реализации указанных мероприятий</text:span> (тыс.руб.): <text:span text:style-name="T7">всего и по видам налоговых и неналоговых поступлений</text:span> <text:s text:c="31"/></text:p>
          </table:table-cell>
          <table:table-cell table:style-name="Таблица5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5.12">
          <table:table-cell table:style-name="Таблица5.A2" office:value-type="string">
            <text:p text:style-name="P11">Информация о количественных (включая контингент</text:p>
            <text:p text:style-name="P11">и численность граждан, которые смогут <text:s text:c="9"/></text:p>
            <text:p text:style-name="P11">воспользоваться результатами планируемых <text:s text:c="6"/></text:p>
            <text:p text:style-name="P11">мероприятий) и качественных показателях, <text:s text:c="6"/></text:p>
            <text:p text:style-name="P11">которые должны быть достигнуты в ходе <text:s text:c="9"/></text:p>
            <text:p text:style-name="P11">реализации планируемых мероприятий <text:s text:c="12"/></text:p>
          </table:table-cell>
          <table:table-cell table:style-name="Таблица5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5.8">
          <table:table-cell table:style-name="Таблица5.A2" office:value-type="string">
            <text:p text:style-name="P11">Анализ возможност<text:span text:style-name="T7">ей</text:span> оптимизации <text:s text:c="4"/></text:p>
            <text:p text:style-name="P11">расходных обязательств районного<text:span text:style-name="T7"> бюджета </text:span>в связи с реализацией принимаемых обязательств <text:s text:c="22"/></text:p>
          </table:table-cell>
          <table:table-cell table:style-name="Таблица5.A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7"/>
      <text:p text:style-name="P17"/>
      <text:p text:style-name="P17"/>
      <text:p text:style-name="P18">Руководитель структурного подразделения</text:p>
      <text:p text:style-name="P18">администрации района <text:s text:c="77"/>Ф.И.О.</text:p>
      <text:p text:style-name="P18"/>
      <text:p text:style-name="P18">Ф.И.О., тел. исполнителя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end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MT1" style:family="text">
      <style:text-properties style:font-name="Times New Roman" fo:font-size="11pt" style:font-size-asian="11pt" style:font-size-complex="11pt"/>
    </style:style>
    <style:style style:name="MT2" style:family="text">
      <style:text-properties style:font-name="Times New Roman" fo:font-size="11pt" style:font-name-asian="Times New Roman" style:font-size-asian="11pt" style:font-size-complex="11pt"/>
    </style:style>
    <style:style style:name="MT3" style:family="text">
      <style:text-properties style:font-name="Times New Roman" fo:font-size="11pt" fo:background-color="transparent" style:font-name-asian="Times New Roman" style:font-size-asian="11pt" style:font-name-complex="Calibri1" style:font-size-complex="11pt"/>
    </style:style>
    <style:style style:name="MT4" style:family="text">
      <style:text-properties style:font-name="Times New Roman" fo:font-size="11pt" fo:background-color="transparent" style:font-size-asian="11pt" style:font-name-complex="Calibri1" style:font-size-complex="11pt"/>
    </style:style>
    <style:style style:name="MT5" style:family="text">
      <style:text-properties style:font-name="Times New Roman" fo:font-size="11pt" fo:language="ru" fo:country="RU" fo:background-color="transparent" style:font-size-asian="11pt" style:font-name-complex="Calibri1" style:font-size-complex="11pt"/>
    </style:style>
    <style:style style:name="MT6" style:family="text">
      <style:text-properties style:font-name="Times New Roman" fo:font-size="11pt" fo:language="ru" fo:country="RU" fo:background-color="transparent" style:font-name-asian="Times New Roman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text:span text:style-name="Основной_20_шрифт_20_абзаца"><text:span text:style-name="MT1">Продолжение</text:span></text:span><text:span text:style-name="Основной_20_шрифт_20_абзаца"><text:span text:style-name="MT2"> </text:span></text:span><text:span text:style-name="Основной_20_шрифт_20_абзаца"><text:span text:style-name="MT1">приложения</text:span></text:span><text:span text:style-name="Основной_20_шрифт_20_абзаца"><text:span text:style-name="MT2"> № 2</text:span></text:span></text:p>
        <text:p text:style-name="MP2"><text:span text:style-name="Основной_20_шрифт_20_абзаца"><text:span text:style-name="MT2">к </text:span></text:span><text:span text:style-name="Основной_20_шрифт_20_абзаца"><text:span text:style-name="MT3">Положению о порядке проведения оценки </text:span></text:span></text:p>
        <text:p text:style-name="MP3"><text:span text:style-name="MT4"><text:s text:c="95"/>эффективности </text:span><text:span text:style-name="MT5">реализации <text:s/></text:span><text:span text:style-name="Основной_20_шрифт_20_абзаца"><text:span text:style-name="MT6">муниципальных программ Моршанского района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0:58:04.32</meta:creation-date>
    <dc:date>2014-03-14T08:32:49.79</dc:date>
    <meta:editing-duration>PT34M50S</meta:editing-duration>
    <meta:editing-cycles>9</meta:editing-cycles>
    <meta:generator>LibreOffice/3.3$Win32 LibreOffice_project/330m19$Build-301</meta:generator>
    <meta:document-statistic meta:table-count="1" meta:image-count="0" meta:object-count="0" meta:page-count="2" meta:paragraph-count="50" meta:word-count="328" meta:character-count="3748"/>
  </office:meta>
</office:document-meta>
</file>