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Обычный">
      <style:paragraph-properties fo:text-align="justify" style:justify-single-word="false">
        <style:tab-stops>
          <style:tab-stop style:position="6.98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1.296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1" style:family="paragraph" style:parent-style-name="Обычный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53cm" style:auto-text-indent="false">
        <style:tab-stops/>
      </style:paragraph-properties>
    </style:style>
    <style:style style:name="P13" style:family="paragraph" style:parent-style-name="Обычный">
      <style:paragraph-properties fo:margin-left="0cm" fo:margin-right="0cm" fo:margin-top="0cm" fo:margin-bottom="0cm" fo:text-align="justify" style:justify-single-word="false" fo:text-indent="-0.053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бычный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color="#000000" style:text-underline-style="none" fo:font-weight="normal" style:font-weight-asian="normal" style:font-size-complex="14pt" style:font-weight-complex="normal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fo:language="en" fo:country="US" style:font-size-asian="14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БОНДАРСКОГО РАЙОНА</text:p>
      <text:p text:style-name="P1">ТАМБОВСКОЙ ОБЛАСТИ</text:p>
      <text:p text:style-name="P1"/>
      <text:p text:style-name="P1">ПОСТАНОВЛЕНИЕ</text:p>
      <text:p text:style-name="P3"/>
      <text:p text:style-name="P2">06.02.2015 <text:s text:c="37"/>с. Бондари <text:s text:c="45"/>№ 45</text:p>
      <text:p text:style-name="P2"/>
      <text:p text:style-name="P2"/>
      <text:p text:style-name="P2"/>
      <text:p text:style-name="P2"/>
      <text:p text:style-name="P4"/>
      <text:p text:style-name="P6">Об утверждении видов и объемов</text:p>
      <text:p text:style-name="P12">общественных работ в Бондарском</text:p>
      <text:p text:style-name="P12">районе Тамбовской области на 2015 год</text:p>
      <text:p text:style-name="P12"/>
      <text:p text:style-name="P13"/>
      <text:p text:style-name="P11">В соответствии с Законом Российской Федерации от 19.04.1991 № 1032-1 «О занятости населения в Российской Федерации» (в редакции от 22.12.2014), постановлением Правительства Российской Федерации от 14.07.1997 № 875 «Об утверждении Положения об организации общественных работ» <text:s text:c="25"/>(в редакции от 25.03.2013), постановлением администрации Тамбовской области <text:s/>от 31.01.2014 № 71 «Об утверждении видов и объемов общественных работ в Тамбовской области на 2015 год», администрация района <text:s/>ПОСТАНОВЛЯЕТ:</text:p>
      <text:p text:style-name="P10"><text:bookmark-start text:name="sub_1"/>1. Утвердить:</text:p>
      <text:p text:style-name="P10"><text:bookmark-end text:name="sub_1"/>виды общественных работ согласно <text:span text:style-name="Основной_20_шрифт_20_абзаца"><text:span text:style-name="T2"><text:s/></text:span></text:span><text:span text:style-name="Гипертекстовая_20_ссылка"><text:span text:style-name="T1">приложению № <text:s/>1 </text:span></text:span>к постановлению;</text:p>
      <text:p text:style-name="P10">объемы общественных работ согласно приложение № 2 <text:span text:style-name="Основной_20_шрифт_20_абзаца"><text:span text:style-name="T2"><text:s text:c="39"/></text:span></text:span>к постановлению.</text:p>
      <text:p text:style-name="P7">2. <text:bookmark-start text:name="sub_2"/>Рекомендовать главам сельсоветов по предложению и при участии Тамбовского областного государственного казенного учреждения «Центр занятости населения <text:s/>№ 3» отдела по Бондарскому району <text:s/>принять решения об организации общественных работ на 2015 год, определить объемы и виды общественных работ, обеспечить на договорной основе участие безработных граждан в оплачиваемых общественных работах.</text:p>
      <text:p text:style-name="P7"><text:bookmark-end text:name="sub_2"/><text:span text:style-name="Основной_20_шрифт_20_абзаца"><text:span text:style-name="T3">3. Опубликовать настоящее постановление на информационно-новостном <text:s/>портале региональных средств массовой информации Тамбовской области </text:span></text:span><text:span text:style-name="Основной_20_шрифт_20_абзаца"><text:span text:style-name="T4">www</text:span></text:span><text:span text:style-name="Основной_20_шрифт_20_абзаца"><text:span text:style-name="T3">.</text:span></text:span><text:span text:style-name="Основной_20_шрифт_20_абзаца"><text:span text:style-name="T4">top</text:span></text:span><text:span text:style-name="Основной_20_шрифт_20_абзаца"><text:span text:style-name="T3">68.</text:span></text:span><text:span text:style-name="Основной_20_шрифт_20_абзаца"><text:span text:style-name="T4">ru</text:span></text:span><text:span text:style-name="Основной_20_шрифт_20_абзаца"><text:span text:style-name="T3">.</text:span></text:span></text:p>
      <text:p text:style-name="P8">4. Контроль <text:s/>за выполнением настоящего постановления возложить на заместителя главы администрации, начальника территориального отдела Бондарского сельсовета <text:s/>О.Р.Ивлиева.</text:p>
      <text:p text:style-name="P8"/>
      <text:p text:style-name="P7"/>
      <text:p text:style-name="P5">Глава администрации <text:s text:c="75"/>А.А.Воробьев <text:s text:c="81"/></text:p>
      <text:p text:style-name="P5"><text:s text:c="6"/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4pt" style:font-name-asian="Times New Roman" style:font-size-asian="14pt" style:font-name-complex="Times New Roman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color="#000000" style:font-name="Arial" fo:font-weight="bold" style:font-weight-asian="bold" style:font-name-complex="Arial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hyphenation-ladder-count="no-limit" fo:text-indent="1.296cm" style:auto-text-indent="false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8pt" style:font-size-asian="18pt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style:font-name-asian="Arial Unicode MS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96cm" style:auto-text-indent="false"/>
      <style:text-properties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style:font-size-asian="12pt" fo:hyphenate="false" fo:hyphenation-remain-char-count="0" fo:hyphenation-push-char-count="0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size="12pt" style:font-size-asian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/>
    <meta:initial-creator>Герасимова</meta:initial-creator>
    <meta:creation-date>2014-01-21T11:23:00Z</meta:creation-date>
    <dc:date>2015-03-26T16:26:58.02</dc:date>
    <meta:print-date>2015-02-06T14:03:36.31</meta:print-date>
    <meta:editing-cycles>10</meta:editing-cycles>
    <meta:editing-duration>PT6H7M59S</meta:editing-duration>
    <meta:document-statistic meta:table-count="0" meta:image-count="0" meta:object-count="0" meta:page-count="1" meta:paragraph-count="17" meta:word-count="192" meta:character-count="1878"/>
    <meta:template xlink:type="simple" xlink:actuate="onRequest" xlink:title="" xlink:href="Normal"/>
  </office:meta>
</office:document-meta>
</file>