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OpenSymbol" svg:font-family="OpenSymbol, 'Arial Unicode MS'" style:font-pitch="variable"/>
    <style:font-face style:name="SimSun, 宋体"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Century Gothic'"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_20__28_user_29_">
      <style:paragraph-properties fo:margin-left="0cm" fo:margin-right="0.635cm" fo:text-indent="0cm" style:auto-text-indent="false"/>
    </style:style>
    <style:style style:name="P2" style:family="paragraph" style:parent-style-name="Footer_20__28_user_29_">
      <style:paragraph-properties fo:text-align="end" style:justify-single-word="false"/>
    </style:style>
    <style:style style:name="P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2" fo:hyphenation-push-char-count="2"/>
    </style:style>
    <style:style style:name="P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1.251cm" style:auto-text-indent="false">
        <style:tab-stops>
          <style:tab-stop style:position="1.905cm"/>
          <style:tab-stop style:position="2.858cm"/>
          <style:tab-stop style:position="4.075cm"/>
        </style:tab-stops>
      </style:paragraph-properties>
      <style:text-properties fo:color="#000000"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ab-stops>
          <style:tab-stop style:position="0cm"/>
          <style:tab-stop style:position="4.075cm"/>
        </style:tab-stops>
      </style:paragraph-properties>
      <style:text-properties fo:color="#000000" fo:font-size="14pt"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ab-stops>
          <style:tab-stop style:position="1.905cm"/>
          <style:tab-stop style:position="2.858cm"/>
          <style:tab-stop style:position="4.075cm"/>
        </style:tab-stops>
      </style:paragraph-properties>
      <style:text-properties fo:color="#000000" fo:font-size="14pt" fo:font-weight="normal" style:font-size-asian="14pt" style:font-weight-asian="normal" style:font-size-complex="14pt" style:font-weight-complex="normal"/>
    </style:style>
    <style:style style:name="P11" style:family="paragraph" style:parent-style-name="Standard_20__28_user_29_">
      <style:paragraph-properties fo:margin-left="0cm" fo:margin-right="0cm" fo:text-align="justify" style:justify-single-word="false" fo:text-indent="1.251cm" style:auto-text-indent="false"/>
      <style:text-properties fo:font-size="14pt" style:font-size-asian="14pt"/>
    </style:style>
    <style:style style:name="P12"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0.026cm"/>
          <style:tab-stop style:position="4.763cm"/>
        </style:tab-stops>
      </style:paragraph-properties>
      <style:text-properties fo:font-size="14pt" style:font-size-asian="14pt" style:font-size-complex="14pt"/>
    </style:style>
    <style:style style:name="P13" style:family="paragraph" style:parent-style-name="Standard_20__28_user_29_">
      <style:paragraph-properties fo:margin-left="0cm" fo:margin-right="0cm" fo:text-align="center" style:justify-single-word="false" fo:text-indent="1.251cm" style:auto-text-indent="false"/>
      <style:text-properties fo:color="#000000" fo:font-size="14pt" style:font-size-asian="14pt" style:font-size-complex="14pt"/>
    </style:style>
    <style:style style:name="P14"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1.164cm"/>
          <style:tab-stop style:position="16.113cm"/>
        </style:tab-stops>
      </style:paragraph-properties>
      <style:text-properties fo:color="#000000" fo:font-size="14pt" style:font-size-asian="14pt" style:font-size-complex="14pt"/>
    </style:style>
    <style:style style:name="P15" style:family="paragraph" style:parent-style-name="Standard_20__28_user_29_">
      <style:paragraph-properties fo:margin-left="0cm" fo:margin-right="0cm" fo:text-align="end" style:justify-single-word="false" fo:text-indent="1.251cm" style:auto-text-indent="false"/>
      <style:text-properties fo:color="#000000" fo:font-size="14pt" style:font-size-asian="14pt" style:font-size-complex="14pt"/>
    </style:style>
    <style:style style:name="P16" style:family="paragraph" style:parent-style-name="Standard_20__28_user_29_">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style>
    <style:style style:name="P17" style:family="paragraph" style:parent-style-name="Standard_20__28_user_29_">
      <style:paragraph-properties fo:margin-left="0cm" fo:margin-right="0cm" style:line-height-at-least="0.353cm" fo:text-align="center" style:justify-single-word="false" fo:text-indent="1.251cm" style:auto-text-indent="false"/>
    </style:style>
    <style:style style:name="P18"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0.026cm"/>
          <style:tab-stop style:position="4.763cm"/>
        </style:tab-stops>
      </style:paragraph-properties>
      <style:text-properties style:font-name="Times New Roman CYR" fo:font-size="14pt" style:font-size-asian="14pt" style:font-name-complex="Times New Roman CYR" style:font-size-complex="14pt"/>
    </style:style>
    <style:style style:name="P19"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2.223cm"/>
          <style:tab-stop style:position="4.075cm"/>
        </style:tab-stops>
      </style:paragraph-properties>
      <style:text-properties fo:font-size="14pt" fo:font-weight="normal"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name-complex="Times New Roman" style:font-size-complex="14pt"/>
    </style:style>
    <style:style style:name="P22" style:family="paragraph" style:parent-style-name="Default">
      <style:paragraph-properties fo:margin-left="0cm" fo:margin-right="0cm"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center" style:justify-single-word="false" fo:hyphenation-ladder-count="no-limit" style:text-autospace="none"/>
      <style:text-properties fo:hyphenate="true" fo:hyphenation-remain-char-count="2" fo:hyphenation-push-char-count="2"/>
    </style:style>
    <style:style style:name="P25" style:family="paragraph" style:parent-style-name="Standard_20__28_user_29_">
      <style:text-properties fo:font-size="14pt" style:font-size-asian="14pt"/>
    </style:style>
    <style:style style:name="P26" style:family="paragraph" style:parent-style-name="Standard_20__28_user_29_">
      <style:paragraph-properties fo:text-align="center" style:justify-single-word="false"/>
      <style:text-properties fo:font-size="14pt" style:font-size-asian="14pt"/>
    </style:style>
    <style:style style:name="P27" style:family="paragraph" style:parent-style-name="Standard_20__28_user_29_">
      <style:text-properties fo:font-size="14pt" style:font-size-asian="14pt" style:font-size-complex="14pt"/>
    </style:style>
    <style:style style:name="P28" style:family="paragraph" style:parent-style-name="Standard_20__28_user_29_">
      <style:paragraph-properties fo:text-align="center" style:justify-single-word="false"/>
      <style:text-properties fo:font-size="14pt" style:font-size-asian="14pt" style:font-size-complex="14pt"/>
    </style:style>
    <style:style style:name="P29" style:family="paragraph" style:parent-style-name="Standard_20__28_user_29_">
      <style:paragraph-properties fo:text-align="justify" style:justify-single-word="false"/>
      <style:text-properties fo:font-size="14pt" style:font-size-asian="14pt" style:font-size-complex="14pt"/>
    </style:style>
    <style:style style:name="P30" style:family="paragraph" style:parent-style-name="Standard_20__28_user_29_">
      <style:paragraph-properties fo:text-align="justify" style:justify-single-word="false" style:text-autospace="none"/>
      <style:text-properties fo:font-size="14pt" style:font-size-asian="14pt" style:font-size-complex="14pt"/>
    </style:style>
    <style:style style:name="P31" style:family="paragraph" style:parent-style-name="Standard_20__28_user_29_">
      <style:paragraph-properties fo:text-align="end" style:justify-single-word="false" style:text-autospace="none">
        <style:tab-stops>
          <style:tab-stop style:position="12.383cm"/>
        </style:tab-stops>
      </style:paragraph-properties>
      <style:text-properties fo:font-size="14pt" style:font-size-asian="14pt" style:font-size-complex="14pt"/>
    </style:style>
    <style:style style:name="P32" style:family="paragraph" style:parent-style-name="Standard_20__28_user_29_">
      <style:paragraph-properties fo:text-align="end" style:justify-single-word="false" style:text-autospace="none"/>
      <style:text-properties fo:font-size="14pt" style:font-size-asian="14pt" style:font-size-complex="14pt"/>
    </style:style>
    <style:style style:name="P33" style:family="paragraph" style:parent-style-name="Standard_20__28_user_29_">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34" style:family="paragraph" style:parent-style-name="Standard_20__28_user_29_">
      <style:paragraph-properties fo:text-align="center" style:justify-single-word="false" fo:hyphenation-ladder-count="no-limit" style:text-autospace="non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text-align="justify" style:justify-single-word="false" style:text-autospace="none"/>
    </style:style>
    <style:style style:name="P37" style:family="paragraph" style:parent-style-name="Standard_20__28_user_29_">
      <style:paragraph-properties fo:text-align="justify" style:justify-single-word="false" fo:orphans="0" fo:widows="0" style:text-autospace="none">
        <style:tab-stops>
          <style:tab-stop style:position="1.228cm"/>
        </style:tab-stops>
      </style:paragraph-properties>
      <style:text-properties style:font-name="Times New Roman CYR" fo:font-size="14pt" style:font-size-asian="14pt" style:font-name-complex="Times New Roman CYR" style:font-size-complex="14pt"/>
    </style:style>
    <style:style style:name="P38" style:family="paragraph" style:parent-style-name="Standard_20__28_user_29_">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CYR" style:font-size-complex="14pt"/>
    </style:style>
    <style:style style:name="P39" style:family="paragraph" style:parent-style-name="Standard_20__28_user_29_">
      <style:text-properties fo:font-size="10pt" style:font-size-asian="10pt" style:font-size-complex="10pt"/>
    </style:style>
    <style:style style:name="P40" style:family="paragraph" style:parent-style-name="Standard_20__28_user_29_">
      <style:paragraph-properties fo:text-align="justify" style:justify-single-word="false"/>
      <style:text-properties fo:font-size="10pt" style:font-size-asian="10pt" style:font-size-complex="10pt"/>
    </style:style>
    <style:style style:name="P41" style:family="paragraph" style:parent-style-name="Standard_20__28_user_29_">
      <style:paragraph-properties fo:text-align="center" style:justify-single-word="false"/>
      <style:text-properties fo:font-size="10pt" style:font-size-asian="10pt" style:font-size-complex="10pt"/>
    </style:style>
    <style:style style:name="P42" style:family="paragraph" style:parent-style-name="Standard_20__28_user_29_">
      <style:text-properties style:font-size-complex="10pt"/>
    </style:style>
    <style:style style:name="P43" style:family="paragraph" style:parent-style-name="Standard_20__28_user_29_">
      <style:paragraph-properties fo:margin-left="0cm" fo:margin-right="0.243cm" fo:text-indent="0cm" style:auto-text-indent="false"/>
      <style:text-properties fo:font-size="14pt" style:font-size-asian="14pt" style:font-size-complex="14pt"/>
    </style:style>
    <style:style style:name="P44" style:family="paragraph" style:parent-style-name="Standard_20__28_user_29_">
      <style:paragraph-properties fo:margin-left="0cm" fo:margin-right="0cm" fo:text-align="justify" style:justify-single-word="false" fo:text-indent="1.501cm" style:auto-text-indent="false"/>
      <style:text-properties fo:font-size="14pt" style:font-size-asian="14pt" style:font-size-complex="14pt"/>
    </style:style>
    <style:style style:name="P45" style:family="paragraph" style:parent-style-name="Standard_20__28_user_29_" style:master-page-name="">
      <style:paragraph-properties fo:margin-left="0cm" fo:margin-right="0cm" fo:line-height="100%" fo:text-align="justify" style:justify-single-word="false" fo:text-indent="1.501cm" style:auto-text-indent="false" style:page-number="auto" fo:background-color="transparent" style:shadow="none">
        <style:tab-stops/>
        <style:background-image/>
      </style:paragraph-properties>
      <style:text-properties fo:font-size="14pt" style:font-size-asian="14pt" style:font-size-complex="14pt"/>
    </style:style>
    <style:style style:name="P46" style:family="paragraph" style:parent-style-name="Standard_20__28_user_29_">
      <style:paragraph-properties fo:margin-left="0cm" fo:margin-right="0cm" fo:line-height="100%" fo:text-align="justify" style:justify-single-word="false" fo:text-indent="1.501cm" style:auto-text-indent="false" fo:background-color="transparent" style:shadow="none">
        <style:tab-stops/>
        <style:background-image/>
      </style:paragraph-properties>
      <style:text-properties fo:font-size="14pt" style:font-size-asian="14pt" style:language-asian="en" style:country-asian="US" style:font-size-complex="14pt"/>
    </style:style>
    <style:style style:name="P47" style:family="paragraph" style:parent-style-name="Standard_20__28_user_29_">
      <style:paragraph-properties fo:margin-left="0cm" fo:margin-right="0cm" fo:line-height="100%" fo:text-align="justify" style:justify-single-word="false" fo:text-indent="1.501cm" style:auto-text-indent="false" fo:background-color="transparent" style:shadow="none">
        <style:tab-stops/>
        <style:background-image/>
      </style:paragraph-properties>
    </style:style>
    <style:style style:name="P48" style:family="paragraph" style:parent-style-name="Standard_20__28_user_29_">
      <style:paragraph-properties fo:margin-left="0cm" fo:margin-right="0cm" fo:text-align="justify" style:justify-single-word="false" fo:text-indent="0cm" style:auto-text-indent="false"/>
      <style:text-properties fo:font-size="14pt" style:font-size-asian="14pt" style:font-size-complex="14pt"/>
    </style:style>
    <style:style style:name="P49" style:family="paragraph" style:parent-style-name="Standard_20__28_user_29_">
      <style:paragraph-properties fo:margin-left="0cm" fo:margin-right="0cm" fo:text-align="justify" style:justify-single-word="false" fo:orphans="0" fo:widows="0" fo:text-indent="0cm" style:auto-text-indent="false" style:text-autospace="none"/>
      <style:text-properties fo:font-size="14pt" style:font-size-asian="14pt" style:font-size-complex="14pt"/>
    </style:style>
    <style:style style:name="P50" style:family="paragraph" style:parent-style-name="Standard_20__28_user_29_">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51" style:family="paragraph" style:parent-style-name="Standard_20__28_user_29_">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52" style:family="paragraph" style:parent-style-name="Standard_20__28_user_29_">
      <style:paragraph-properties fo:margin-left="0cm" fo:margin-right="0cm" fo:text-align="justify" style:justify-single-word="false" fo:orphans="0" fo:widows="0" fo:text-indent="0cm" style:auto-text-indent="false" style:text-autospace="none"/>
      <style:text-properties style:font-name="Times New Roman CYR" fo:font-size="14pt" style:font-size-asian="14pt" style:font-name-complex="Times New Roman CYR" style:font-size-complex="14pt"/>
    </style:style>
    <style:style style:name="P53" style:family="paragraph" style:parent-style-name="Standard_20__28_user_29_">
      <style:paragraph-properties fo:margin-left="0cm" fo:margin-right="0cm" fo:text-align="justify" style:justify-single-word="false" fo:text-indent="0cm" style:auto-text-indent="false"/>
      <style:text-properties fo:color="#000000" fo:font-size="14pt" style:font-size-asian="14pt" style:font-size-complex="14pt"/>
    </style:style>
    <style:style style:name="P54" style:family="paragraph" style:parent-style-name="Standard_20__28_user_29_">
      <style:paragraph-properties fo:margin-left="0cm" fo:margin-right="0cm" style:line-height-at-least="0.353cm" fo:text-align="justify" style:justify-single-word="false" fo:text-indent="0cm" style:auto-text-indent="false"/>
      <style:text-properties fo:color="#000000" fo:font-size="14pt" style:font-size-asian="14pt" style:font-size-complex="14pt"/>
    </style:style>
    <style:style style:name="P55" style:family="paragraph" style:parent-style-name="Standard_20__28_user_29_">
      <style:paragraph-properties fo:margin-left="0cm" fo:margin-right="0cm" fo:text-align="center" style:justify-single-word="false" fo:text-indent="0cm" style:auto-text-indent="false"/>
      <style:text-properties fo:color="#000000" fo:font-size="14pt" style:font-size-asian="14pt" style:font-size-complex="14pt"/>
    </style:style>
    <style:style style:name="P56" style:family="paragraph" style:parent-style-name="Стандартный_20_HTML">
      <style:paragraph-properties fo:margin-left="0cm" fo:margin-right="0cm" fo:text-align="center" style:justify-single-word="false" fo:text-indent="0cm" style:auto-text-indent="false"/>
      <style:text-properties style:font-name="Times New Roman" style:font-name-complex="Times New Roman"/>
    </style:style>
    <style:style style:name="P5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58" style:family="paragraph" style:parent-style-name="Standard">
      <style:paragraph-properties fo:margin-left="0cm" fo:margin-right="0cm" fo:text-align="justify" style:justify-single-word="false" fo:text-indent="0cm" style:auto-text-indent="false">
        <style:tab-stops>
          <style:tab-stop style:position="-0.053cm"/>
          <style:tab-stop style:position="0cm"/>
          <style:tab-stop style:position="4.075cm"/>
        </style:tab-stops>
      </style:paragraph-properties>
      <style:text-properties fo:color="#000000" fo:font-size="14pt" style:font-size-asian="14pt" style:font-size-complex="14pt"/>
    </style:style>
    <style:style style:name="P59" style:family="paragraph" style:parent-style-name="Обычный_20__28_веб_29_">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name-complex="Times New Roman" style:font-size-complex="14pt"/>
    </style:style>
    <style:style style:name="P61" style:family="paragraph" style:parent-style-name="Основной_20_текст_20_с_20_отступом_20_22">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size="12pt" style:font-size-asian="12pt" style:font-size-complex="12pt"/>
    </style:style>
    <style:style style:name="P62" style:family="paragraph" style:parent-style-name="Standard_20__28_user_29_">
      <style:paragraph-properties fo:margin-left="0cm" fo:margin-right="0cm" fo:text-align="justify" style:justify-single-word="false" fo:orphans="0" fo:widows="0" fo:text-indent="1.249cm" style:auto-text-indent="false" style:text-autospace="none"/>
      <style:text-properties style:font-name="Times New Roman CYR" fo:font-size="14pt" style:font-size-asian="14pt" style:font-name-complex="Times New Roman CYR" style:font-size-complex="14pt"/>
    </style:style>
    <style:style style:name="P63" style:family="paragraph" style:parent-style-name="Standard">
      <style:paragraph-properties fo:margin-left="0cm" fo:margin-right="0cm" fo:text-align="justify" style:justify-single-word="false" fo:orphans="0" fo:widows="0" fo:text-indent="1.249cm" style:auto-text-indent="false" style:text-autospace="none"/>
      <style:text-properties fo:font-size="14pt" fo:font-weight="normal" style:font-size-asian="14pt" style:font-weight-asian="normal" style:font-size-complex="14pt" style:font-weight-complex="normal"/>
    </style:style>
    <style:style style:name="P64" style:family="paragraph" style:parent-style-name="Standard_20__28_user_29_">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65" style:family="paragraph" style:parent-style-name="Standard_20__28_user_29_">
      <style:paragraph-properties fo:margin-left="0cm" fo:margin-right="0cm" fo:text-indent="0.953cm" style:auto-text-indent="false" style:text-autospace="none"/>
      <style:text-properties fo:font-size="14pt" style:font-size-asian="14pt" style:font-size-complex="14pt"/>
    </style:style>
    <style:style style:name="P66" style:family="paragraph" style:parent-style-name="Standard_20__28_user_29_">
      <style:paragraph-properties fo:margin-left="0cm" fo:margin-right="0cm" fo:text-align="end" style:justify-single-word="false" fo:text-indent="0.953cm" style:auto-text-indent="false" style:text-autospace="none"/>
      <style:text-properties fo:font-size="14pt" style:font-size-asian="14pt" style:font-size-complex="14pt"/>
    </style:style>
    <style:style style:name="P67" style:family="paragraph" style:parent-style-name="Standard_20__28_user_29_">
      <style:paragraph-properties fo:margin-left="0cm" fo:margin-right="0cm" fo:text-align="justify" style:justify-single-word="false" fo:orphans="0" fo:widows="0" fo:text-indent="0.953cm" style:auto-text-indent="false" style:text-autospace="no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CYR" style:font-size-complex="14pt"/>
    </style:style>
    <style:style style:name="P68" style:family="paragraph" style:parent-style-name="Standard_20__28_user_29_">
      <style:paragraph-properties fo:margin-left="0cm" fo:margin-right="0cm" fo:text-align="justify" style:justify-single-word="false" fo:orphans="0" fo:widows="0" fo:text-indent="0.953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CYR" style:font-size-complex="14pt"/>
    </style:style>
    <style:style style:name="P69" style:family="paragraph" style:parent-style-name="Standard">
      <style:paragraph-properties fo:margin-left="0cm" fo:margin-right="0cm" fo:margin-top="0cm" fo:margin-bottom="0cm" fo:text-align="justify" style:justify-single-word="false" fo:text-indent="0.953cm" style:auto-text-indent="false"/>
      <style:text-properties fo:font-size="14pt" style:font-size-asian="14pt" style:font-name-complex="Times New Roman" style:font-size-complex="14pt"/>
    </style:style>
    <style:style style:name="P70"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style:font-size-asian="14pt" style:font-name-complex="Times New Roman" style:font-size-complex="14pt"/>
    </style:style>
    <style:style style:name="P71"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fo:font-weight="normal" style:font-size-asian="14pt" style:font-weight-asian="normal" style:font-name-complex="Times New Roman" style:font-size-complex="14pt" style:font-weight-complex="normal"/>
    </style:style>
    <style:style style:name="P72" style:family="paragraph" style:parent-style-name="Standard_20__28_user_29_">
      <style:paragraph-properties fo:margin-left="0cm" fo:margin-right="0cm" fo:text-align="justify" style:justify-single-word="false" fo:text-indent="8.89cm" style:auto-text-indent="false" style:text-autospace="none"/>
    </style:style>
    <style:style style:name="P73" style:family="paragraph" style:parent-style-name="Standard_20__28_user_29_">
      <style:paragraph-properties fo:margin-left="0cm" fo:margin-right="0cm" fo:text-align="justify" style:justify-single-word="false" fo:text-indent="-0.318cm" style:auto-text-indent="false"/>
      <style:text-properties fo:font-size="10pt" style:font-size-asian="10pt" style:font-size-complex="10pt"/>
    </style:style>
    <style:style style:name="P74" style:family="paragraph" style:parent-style-name="Standard_20__28_user_29_">
      <style:paragraph-properties fo:margin-left="0.019cm" fo:margin-right="0cm" fo:text-align="justify" style:justify-single-word="false" fo:text-indent="0cm" style:auto-text-indent="false" style:text-autospace="none"/>
      <style:text-properties fo:font-size="14pt" style:font-size-asian="14pt" style:font-size-complex="14pt"/>
    </style:style>
    <style:style style:name="P75" style:family="paragraph" style:parent-style-name="Heading_20__28_user_29_">
      <style:paragraph-properties fo:text-align="center" style:justify-single-word="false"/>
      <style:text-properties style:font-name="Times New Roman" style:font-name-complex="Times New Roman"/>
    </style:style>
    <style:style style:name="P76" style:family="paragraph" style:parent-style-name="Стандартный_20_HTML">
      <style:text-properties style:font-name="Times New Roman" fo:font-size="14pt" style:font-size-asian="14pt" style:font-name-complex="Times New Roman" style:font-size-complex="14pt"/>
    </style:style>
    <style:style style:name="P77" style:family="paragraph" style:parent-style-name="Стандартный_20_HTML">
      <style:paragraph-properties fo:text-align="justify" style:justify-single-word="false"/>
      <style:text-properties style:font-name="Times New Roman" fo:font-size="14pt" style:font-size-asian="14pt" style:font-name-complex="Times New Roman" style:font-size-complex="14pt"/>
    </style:style>
    <style:style style:name="P78" style:family="paragraph" style:parent-style-name="Стандартный_20_HTML">
      <style:text-properties style:font-name="Times New Roman" style:font-name-complex="Times New Roman"/>
    </style:style>
    <style:style style:name="P79" style:family="paragraph" style:parent-style-name="Стандартный_20_HTML">
      <style:paragraph-properties fo:text-align="justify" style:justify-single-word="false"/>
      <style:text-properties style:font-name="Times New Roman" style:font-name-complex="Times New Roman"/>
    </style:style>
    <style:style style:name="P80" style:family="paragraph" style:parent-style-name="Таблицы_20__28_моноширинный_29_">
      <style:text-properties style:font-name-asian="Courier New"/>
    </style:style>
    <style:style style:name="P81" style:family="paragraph" style:parent-style-name="Таблицы_20__28_моноширинный_29_">
      <style:paragraph-properties fo:margin-left="8.742cm" fo:margin-right="0cm" fo:text-indent="1.249cm" style:auto-text-indent="false"/>
    </style:style>
    <style:style style:name="P82" style:family="paragraph" style:parent-style-name="Heading_20_2_20__28_user_29_">
      <style:text-properties style:font-size-complex="14pt"/>
    </style:style>
    <style:style style:name="P83" style:family="paragraph" style:parent-style-name="Heading_20_2_20__28_user_29_">
      <style:paragraph-properties fo:text-align="start" style:justify-single-word="false"/>
      <style:text-properties style:font-name="Calibri, 'Century Gothic'" fo:font-size="11pt" style:font-size-asian="11pt" style:font-name-complex="Calibri, 'Century Gothic'" style:font-size-complex="11pt"/>
    </style:style>
    <style:style style:name="P84" style:family="paragraph" style:parent-style-name="Без_20_интервала">
      <style:text-properties style:font-name="Times New Roman" fo:font-size="10pt" fo:font-weight="bold" style:font-size-asian="10pt" style:font-weight-asian="bold" style:font-name-complex="Times New Roman" style:font-size-complex="10pt"/>
    </style:style>
    <style:style style:name="P85" style:family="paragraph" style:parent-style-name="Без_20_интервала">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86" style:family="paragraph" style:parent-style-name="Без_20_интервала">
      <style:paragraph-properties fo:text-align="center" style:justify-single-word="false" style:text-autospace="none">
        <style:tab-stops>
          <style:tab-stop style:position="12.383cm"/>
        </style:tab-stops>
      </style:paragraph-properties>
      <style:text-properties style:font-name="Times New Roman" fo:font-size="10pt" fo:font-weight="bold" style:font-size-asian="10pt" style:font-weight-asian="bold" style:font-name-complex="Times New Roman" style:font-size-complex="10pt"/>
    </style:style>
    <style:style style:name="P87" style:family="paragraph" style:parent-style-name="Без_20_интервала">
      <style:paragraph-properties fo:text-align="center" style:justify-single-word="false"/>
      <style:text-properties style:font-name="Times New Roman" fo:font-size="10pt" style:font-size-asian="10pt" style:font-name-complex="Times New Roman" style:font-size-complex="10pt"/>
    </style:style>
    <style:style style:name="P88" style:family="paragraph" style:parent-style-name="Без_20_интервала">
      <style:paragraph-properties fo:text-align="end" style:justify-single-word="false"/>
      <style:text-properties style:font-name="Times New Roman" fo:font-size="10pt" style:font-size-asian="10pt" style:font-name-complex="Times New Roman" style:font-size-complex="10pt"/>
    </style:style>
    <style:style style:name="P89" style:family="paragraph" style:parent-style-name="Без_20_интервала">
      <style:paragraph-properties fo:text-align="center" style:justify-single-word="false"/>
      <style:text-properties style:font-name="Times New Roman" style:font-name-complex="Times New Roman"/>
    </style:style>
    <style:style style:name="P90" style:family="paragraph" style:parent-style-name="Без_20_интервала">
      <style:text-properties style:font-name="Times New Roman" fo:font-size="14pt" style:font-size-asian="14pt" style:font-name-complex="Times New Roman" style:font-size-complex="14pt"/>
    </style:style>
    <style:style style:name="P91" style:family="paragraph" style:parent-style-name="Без_20_интервала">
      <style:paragraph-properties fo:text-align="center" style:justify-single-word="false"/>
      <style:text-properties style:font-name="Times New Roman" fo:font-size="14pt" style:font-size-asian="14pt" style:font-name-complex="Times New Roman" style:font-size-complex="14pt"/>
    </style:style>
    <style:style style:name="P92" style:family="paragraph" style:parent-style-name="Standard">
      <style:paragraph-properties fo:text-align="justify" style:justify-single-word="false">
        <style:tab-stops>
          <style:tab-stop style:position="0.953cm"/>
          <style:tab-stop style:position="1.27cm"/>
        </style:tab-stops>
      </style:paragraph-properties>
      <style:text-properties fo:font-size="14pt" style:font-size-asian="14pt" style:font-size-complex="14pt"/>
    </style:style>
    <style:style style:name="P93"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name-complex="Times New Roman" style:font-size-complex="14pt"/>
    </style:style>
    <style:style style:name="P94" style:family="paragraph" style:parent-style-name="Standard">
      <style:paragraph-properties fo:margin-left="0cm" fo:margin-right="0cm" fo:margin-top="0cm" fo:margin-bottom="0cm" fo:text-align="justify" style:justify-single-word="false" fo:text-indent="1.27cm" style:auto-text-indent="false"/>
      <style:text-properties fo:font-size="14pt" fo:font-style="normal" style:font-size-asian="14pt" style:font-style-asian="normal" style:font-name-complex="Times New Roman" style:font-size-complex="14pt" style:font-style-complex="normal"/>
    </style:style>
    <style:style style:name="P95" style:family="paragraph" style:parent-style-name="Standard_20__28_user_29_">
      <style:paragraph-properties fo:margin-left="0cm" fo:margin-right="0cm" fo:text-align="justify" style:justify-single-word="false" fo:text-indent="1.455cm" style:auto-text-indent="false"/>
      <style:text-properties fo:font-size="14pt" style:font-size-asian="14pt" style:font-size-complex="14pt"/>
    </style:style>
    <style:style style:name="P96" style:family="paragraph" style:parent-style-name="Standard_20__28_user_29_">
      <style:paragraph-properties fo:margin-left="0cm" fo:margin-right="0cm" fo:text-align="justify" style:justify-single-word="false" fo:text-indent="1.508cm" style:auto-text-indent="false">
        <style:tab-stops>
          <style:tab-stop style:position="1.752cm"/>
        </style:tab-stops>
      </style:paragraph-properties>
      <style:text-properties fo:font-size="14pt" style:font-size-asian="14pt" style:font-size-complex="14pt"/>
    </style:style>
    <style:style style:name="P97" style:family="paragraph" style:parent-style-name="Основной_20_текст_20_24">
      <style:paragraph-properties fo:text-align="justify" style:justify-single-word="false">
        <style:tab-stops>
          <style:tab-stop style:position="-6.001cm"/>
          <style:tab-stop style:position="1.501cm"/>
        </style:tab-stops>
      </style:paragraph-properties>
      <style:text-properties fo:font-size="12pt" style:font-size-asian="12pt" style:font-size-complex="12pt"/>
    </style:style>
    <style:style style:name="P98" style:family="paragraph" style:parent-style-name="Standard" style:list-style-name="L6">
      <style:paragraph-properties fo:margin-left="0cm" fo:margin-right="0cm" fo:margin-top="0cm" fo:margin-bottom="0cm" fo:line-height="100%" fo:text-align="justify" style:justify-single-word="false" fo:text-indent="0.953cm" style:auto-text-indent="false" style:text-autospace="none"/>
      <style:text-properties fo:font-size="14pt" fo:font-weight="normal" style:font-size-asian="14pt" style:font-weight-asian="normal" style:font-name-complex="Times New Roman" style:font-size-complex="14pt"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fo:font-weight="normal" fo:background-color="#ffffff" style:font-size-asian="14pt" style:font-weight-asian="normal" style:font-name-complex="Times New Roman" style:font-size-complex="14pt" style:font-weight-complex="normal"/>
    </style:style>
    <style:style style:name="P100"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style:font-size-asian="14pt" style:font-name-complex="Times New Roman" style:font-size-complex="14pt"/>
    </style:style>
    <style:style style:name="P101" style:family="paragraph" style:parent-style-name="Standard">
      <style:paragraph-properties fo:margin-left="0cm" fo:margin-right="0cm" fo:text-align="justify" style:justify-single-word="false" fo:text-indent="1.251cm" style:auto-text-indent="false" style:text-autospace="none"/>
      <style:text-properties fo:font-size="14pt" fo:font-weight="normal" fo:background-color="#ffffff" style:font-size-asian="14pt" style:font-weight-asian="normal" style:font-size-complex="14pt" style:font-weight-complex="normal"/>
    </style:style>
    <style:style style:name="P102"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03" style:family="paragraph" style:parent-style-name="Standard" style:list-style-name="L19">
      <style:paragraph-properties fo:margin-left="0cm" fo:margin-right="0cm" fo:margin-top="0cm" fo:margin-bottom="0cm" fo:text-align="justify" style:justify-single-word="false" fo:text-indent="1.251cm" style:auto-text-indent="false"/>
      <style:text-properties fo:font-size="14pt" style:font-size-asian="14pt" style:font-name-complex="Times New Roman" style:font-size-complex="14pt"/>
    </style:style>
    <style:style style:name="P104" style:family="paragraph" style:parent-style-name="Standard" style:list-style-name="L20">
      <style:paragraph-properties fo:margin-left="0cm" fo:margin-right="0cm" fo:margin-top="0cm" fo:margin-bottom="0cm" fo:text-align="justify" style:justify-single-word="false" fo:orphans="0" fo:widows="0"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style:font-size-complex="14pt"/>
    </style:style>
    <style:style style:name="P105" style:family="paragraph" style:parent-style-name="Standard" style:list-style-name="L18">
      <style:paragraph-properties fo:margin-left="0cm" fo:margin-right="0cm" fo:margin-top="0cm" fo:margin-bottom="0cm" fo:text-align="justify" style:justify-single-word="false" fo:text-indent="1.27cm" style:auto-text-indent="false"/>
      <style:text-properties fo:font-size="14pt" style:font-size-asian="14pt" style:font-name-complex="Times New Roman" style:font-size-complex="14pt"/>
    </style:style>
    <style:style style:name="P106"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0.026cm"/>
          <style:tab-stop style:position="4.763cm"/>
        </style:tab-stops>
      </style:paragraph-properties>
      <style:text-properties fo:color="#000000" fo:font-size="14pt" fo:font-weight="bold" style:font-size-asian="14pt" style:font-weight-asian="bold" style:font-size-complex="14pt" style:font-weight-complex="bold"/>
    </style:style>
    <style:style style:name="P107"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1.164cm"/>
          <style:tab-stop style:position="16.113cm"/>
        </style:tab-stops>
      </style:paragraph-properties>
      <style:text-properties fo:color="#000000" fo:font-size="14pt" fo:font-weight="bold" style:font-size-asian="14pt" style:font-weight-asian="bold" style:font-size-complex="14pt" style:font-weight-complex="bold"/>
    </style:style>
    <style:style style:name="P108" style:family="paragraph" style:parent-style-name="Standard_20__28_user_29_">
      <style:paragraph-properties fo:margin-left="0cm" fo:margin-right="0cm" style:line-height-at-least="0.353cm" fo:text-align="start" style:justify-single-word="false" fo:text-indent="1.251cm" style:auto-text-indent="false">
        <style:tab-stops>
          <style:tab-stop style:position="1.27cm"/>
        </style:tab-stops>
      </style:paragraph-properties>
      <style:text-properties fo:color="#000000" fo:font-size="14pt" fo:font-weight="bold" style:font-size-asian="14pt" style:font-weight-asian="bold" style:font-size-complex="14pt" style:font-weight-complex="bold"/>
    </style:style>
    <style:style style:name="P109" style:family="paragraph" style:parent-style-name="Standard_20__28_user_29_" style:list-style-name="L1">
      <style:paragraph-properties fo:margin-left="0cm" fo:margin-right="0cm" style:line-height-at-least="0.353cm" fo:text-align="justify" style:justify-single-word="false" fo:text-indent="1.251cm" style:auto-text-indent="false">
        <style:tab-stops>
          <style:tab-stop style:position="0.026cm"/>
          <style:tab-stop style:position="4.763cm"/>
        </style:tab-stops>
      </style:paragraph-properties>
      <style:text-properties fo:font-size="14pt" style:font-size-asian="14pt" style:font-size-complex="14pt"/>
    </style:style>
    <style:style style:name="P110" style:family="paragraph" style:parent-style-name="Standard_20__28_user_29_" style:list-style-name="L3">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11" style:family="paragraph" style:parent-style-name="Standard_20__28_user_29_">
      <style:paragraph-properties fo:margin-left="0cm" fo:margin-right="0cm" style:line-height-at-least="0.353cm" fo:text-align="justify" style:justify-single-word="false" fo:text-indent="1.251cm" style:auto-text-indent="false">
        <style:tab-stops>
          <style:tab-stop style:position="0.026cm"/>
          <style:tab-stop style:position="4.763cm"/>
        </style:tab-stops>
      </style:paragraph-properties>
      <style:text-properties fo:font-size="14pt" fo:font-weight="bold" style:font-size-asian="14pt" style:font-weight-asian="bold" style:font-size-complex="14pt" style:font-weight-complex="bold"/>
    </style:style>
    <style:style style:name="P112" style:family="paragraph" style:parent-style-name="Standard_20__28_user_29_">
      <style:paragraph-properties fo:text-align="start" style:justify-single-word="false" fo:orphans="0" fo:widows="0" style:text-autospace="none">
        <style:tab-stops>
          <style:tab-stop style:position="1.228cm"/>
        </style:tab-stops>
      </style:paragraph-properties>
      <style:text-properties style:font-name="Times New Roman CYR" fo:font-size="14pt" fo:font-weight="bold" style:font-size-asian="14pt" style:font-weight-asian="bold" style:font-name-complex="Times New Roman CYR" style:font-size-complex="14pt" style:font-weight-complex="bold"/>
    </style:style>
    <style:style style:name="P113" style:family="paragraph" style:parent-style-name="Standard_20__28_user_29_" style:list-style-name="WW8Num1">
      <style:paragraph-properties fo:margin-left="0cm" fo:margin-right="0cm" fo:text-align="justify" style:justify-single-word="false" fo:text-indent="0cm" style:auto-text-indent="false"/>
      <style:text-properties fo:font-size="14pt" style:font-size-asian="14pt" style:font-size-complex="14pt"/>
    </style:style>
    <style:style style:name="P114" style:family="paragraph" style:parent-style-name="Standard_20__28_user_29_" style:list-style-name="L12">
      <style:paragraph-properties fo:margin-left="0cm" fo:margin-right="0cm" fo:text-align="justify" style:justify-single-word="false" fo:text-indent="0cm" style:auto-text-indent="false"/>
      <style:text-properties fo:font-size="14pt" style:font-size-asian="14pt" style:font-size-complex="14pt"/>
    </style:style>
    <style:style style:name="P115" style:family="paragraph" style:parent-style-name="Standard_20__28_user_29_" style:list-style-name="L7">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16" style:family="paragraph" style:parent-style-name="Standard_20__28_user_29_" style:list-style-name="L8">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17" style:family="paragraph" style:parent-style-name="Standard_20__28_user_29_" style:list-style-name="L9">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18" style:family="paragraph" style:parent-style-name="Standard_20__28_user_29_" style:list-style-name="L10">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19" style:family="paragraph" style:parent-style-name="Standard_20__28_user_29_" style:list-style-name="L11">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20" style:family="paragraph" style:parent-style-name="Standard_20__28_user_29_" style:list-style-name="L13">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21" style:family="paragraph" style:parent-style-name="Standard_20__28_user_29_" style:list-style-name="L14">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22" style:family="paragraph" style:parent-style-name="Standard_20__28_user_29_" style:list-style-name="L15">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23" style:family="paragraph" style:parent-style-name="Standard_20__28_user_29_" style:list-style-name="L16">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124" style:family="paragraph" style:parent-style-name="Standard_20__28_user_29_" style:list-style-name="L9">
      <style:paragraph-properties fo:margin-left="0cm" fo:margin-right="0cm" fo:text-align="justify" style:justify-single-word="false" fo:text-indent="0cm" style:auto-text-indent="false"/>
      <style:text-properties fo:font-size="14pt" fo:font-weight="normal" style:font-size-asian="14pt" style:font-weight-asian="normal" style:font-name-complex="Times New Roman" style:font-size-complex="14pt" style:font-weight-complex="normal"/>
    </style:style>
    <style:style style:name="P125" style:family="paragraph" style:parent-style-name="Standard_20__28_user_29_" style:list-style-name="L2">
      <style:paragraph-properties fo:margin-left="0cm" fo:margin-right="0cm" fo:text-align="start" style:justify-single-word="false" fo:orphans="0" fo:widows="0" fo:text-indent="1.249cm" style:auto-text-indent="false" style:text-autospace="none"/>
      <style:text-properties fo:color="#000000" fo:font-size="14pt" fo:font-weight="bold" style:font-size-asian="14pt" style:font-weight-asian="bold" style:font-size-complex="14pt" style:font-weight-complex="bold"/>
    </style:style>
    <style:style style:name="P126" style:family="paragraph" style:parent-style-name="Standard_20__28_user_29_" style:list-style-name="L4">
      <style:paragraph-properties fo:margin-left="0cm" fo:margin-right="0cm" fo:text-align="justify" style:justify-single-word="false" fo:text-indent="1.249cm" style:auto-text-indent="false"/>
      <style:text-properties fo:font-size="14pt" style:font-size-asian="14pt" style:font-size-complex="14pt"/>
    </style:style>
    <style:style style:name="P127" style:family="paragraph" style:parent-style-name="Standard_20__28_user_29_" style:list-style-name="L4">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128" style:family="paragraph" style:parent-style-name="Standard_20__28_user_29_" style:list-style-name="WW8Num4">
      <style:paragraph-properties fo:margin-left="0.019cm" fo:margin-right="0cm" fo:text-align="justify" style:justify-single-word="false" fo:text-indent="1.251cm" style:auto-text-indent="false" style:text-autospace="none"/>
      <style:text-properties fo:font-size="14pt" style:font-size-asian="14pt" style:font-size-complex="14pt"/>
    </style:style>
    <style:style style:name="P129" style:family="paragraph" style:parent-style-name="Standard_20__28_user_29_" style:list-style-name="L5">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font-weight-complex="bold"/>
    </style:style>
    <style:style style:name="P130" style:family="paragraph" style:parent-style-name="Standard_20__28_user_29_" style:list-style-name="L5">
      <style:paragraph-properties fo:margin-left="0cm" fo:margin-right="0cm" fo:text-align="justify" style:justify-single-word="false" fo:text-indent="0.953cm" style:auto-text-indent="false"/>
      <style:text-properties fo:font-size="14pt" fo:font-weight="normal" style:font-size-asian="14pt" style:font-weight-asian="normal" style:font-name-complex="Times New Roman" style:font-size-complex="14pt" style:font-weight-complex="normal"/>
    </style:style>
    <style:style style:name="P131" style:family="paragraph" style:parent-style-name="Standard_20__28_user_29_" style:list-style-name="L17">
      <style:paragraph-properties fo:margin-left="0cm" fo:margin-right="0cm" fo:text-align="justify" style:justify-single-word="false" fo:orphans="0" fo:widows="0" fo:text-indent="0.953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CYR" style:font-size-complex="14pt"/>
    </style:style>
    <style:style style:name="P132" style:family="paragraph" style:parent-style-name="Standard_20__28_user_29_" style:list-style-name="WW8Num6">
      <style:paragraph-properties fo:margin-left="0cm" fo:margin-right="0cm" fo:text-align="justify" style:justify-single-word="false" fo:orphans="0" fo:widows="0" fo:text-indent="0.953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fo:font-size="14pt" style:font-size-asian="14pt" style:font-name-complex="Times New Roman CYR" style:font-size-complex="14pt"/>
    </style:style>
    <style:style style:name="P133" style:family="paragraph" style:parent-style-name="Standard_20__28_user_29_">
      <style:paragraph-properties fo:margin-left="0cm" fo:margin-right="0cm" fo:text-align="justify" style:justify-single-word="false" fo:text-indent="1.501cm" style:auto-text-indent="false"/>
      <style:text-properties fo:font-size="14pt" style:font-size-asian="14pt" style:font-size-complex="14pt"/>
    </style:style>
    <style:style style:name="P134" style:family="paragraph" style:parent-style-name="Standard_20__28_user_29_" style:list-style-name="L21">
      <style:paragraph-properties fo:margin-left="0cm" fo:margin-right="0cm" fo:line-height="100%" fo:text-align="justify" style:justify-single-word="false" fo:text-indent="1.501cm" style:auto-text-indent="false" fo:background-color="transparent" style:shadow="none">
        <style:tab-stops/>
        <style:background-image/>
      </style:paragraph-properties>
      <style:text-properties fo:font-size="14pt" style:font-size-asian="14pt" style:language-asian="en" style:country-asian="US" style:font-size-complex="14pt"/>
    </style:style>
    <style:style style:name="P135" style:family="paragraph" style:parent-style-name="Standard_20__28_user_29_" style:master-page-name="Первое_20_преобразование_20_1">
      <style:paragraph-properties fo:text-align="justify" style:justify-single-word="false" style:page-number="auto" style:text-autospace="none">
        <style:tab-stops>
          <style:tab-stop style:position="12.383cm"/>
        </style:tab-stops>
      </style:paragraph-properties>
      <style:text-properties fo:color="#000000" fo:font-size="14pt" style:font-size-asian="14pt" style:font-size-complex="14pt"/>
    </style:style>
    <style:style style:name="P136" style:family="paragraph" style:parent-style-name="Heading_20__28_user_29_">
      <style:paragraph-properties fo:text-align="center" style:justify-single-word="false"/>
      <style:text-properties style:font-name="Times New Roman" style:font-name-complex="Times New Roman"/>
    </style:style>
    <style:style style:name="P137" style:family="paragraph" style:parent-style-name="Heading_20__28_user_29_" style:master-page-name="Standard">
      <style:paragraph-properties fo:text-align="center" style:justify-single-word="false" style:page-number="1"/>
      <style:text-properties style:font-name="Times New Roman" fo:font-size="12pt" style:font-size-asian="12pt" style:font-name-complex="Times New Roman" style:font-size-complex="12pt"/>
    </style:style>
    <style:style style:name="P138" style:family="paragraph" style:parent-style-name="Default">
      <style:paragraph-properties fo:margin-left="0cm" fo:margin-right="0cm"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139" style:family="paragraph">
      <style:paragraph-properties style:text-autospace="none"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size="14pt" fo:font-weight="bold" style:font-size-asian="14pt" style:language-asian="ru" style:country-asian="RU"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language-asian="en" style:country-asian="US" style:font-size-complex="14pt"/>
    </style:style>
    <style:style style:name="T6" style:family="text">
      <style:text-properties fo:font-size="14pt" style:font-name-asian="Calibri" style:font-size-asian="14pt" style:language-asian="en" style:country-asian="US" style:font-size-complex="14pt"/>
    </style:style>
    <style:style style:name="T7" style:family="text">
      <style:text-properties fo:font-size="14pt" style:font-size-asian="12.25pt" style:font-size-complex="14pt"/>
    </style:style>
    <style:style style:name="T8" style:family="text">
      <style:text-properties fo:font-size="14pt" fo:background-color="#e6e6e6" style:font-size-asian="14pt" style:font-size-complex="14pt"/>
    </style:style>
    <style:style style:name="T9" style:family="text">
      <style:text-properties fo:color="#000000"/>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fo:font-weight="bold" style:font-weight-asian="bold" style:font-weight-complex="bold"/>
    </style:style>
    <style:style style:name="T12" style:family="text">
      <style:text-properties fo:color="#000000" fo:font-size="14.5pt" fo:background-color="#ffffff" style:font-size-asian="14.5pt" style:font-size-complex="14.5pt"/>
    </style:style>
    <style:style style:name="T13" style:family="text">
      <style:text-properties fo:color="#000000" fo:background-color="#ffffff"/>
    </style:style>
    <style:style style:name="T14" style:family="text">
      <style:text-properties style:font-name="Times New Roman CYR" style:font-name-complex="Times New Roman CYR"/>
    </style:style>
    <style:style style:name="T15" style:family="text">
      <style:text-properties style:font-name="Times New Roman CYR" style:font-name-asian="Times New Roman CYR" style:font-name-complex="Times New Roman CYR"/>
    </style:style>
    <style:style style:name="T16" style:family="text">
      <style:text-properties style:font-name="Times New Roman CYR" fo:font-weight="bold" style:font-weight-asian="bold" style:font-name-complex="Times New Roman CYR" style:font-weight-complex="bold"/>
    </style:style>
    <style:style style:name="T17" style:family="text">
      <style:text-properties style:font-name="Times New Roman CYR" fo:font-weight="bold" style:font-name-asian="Times New Roman CYR" style:font-weight-asian="bold" style:font-name-complex="Times New Roman CYR" style:font-weight-complex="bold"/>
    </style:style>
    <style:style style:name="T18" style:family="text">
      <style:text-properties style:font-name-asian="Times New Roman CYR"/>
    </style:style>
    <style:style style:name="T19" style:family="text">
      <style:text-properties fo:background-color="#ffffff"/>
    </style:style>
    <style:style style:name="T20" style:family="text">
      <style:text-properties fo:background-color="#ffffff" style:font-name-asian="Times New Roman CYR"/>
    </style:style>
    <style:style style:name="T21" style:family="text">
      <style:text-properties fo:language="en" fo:country="US"/>
    </style:style>
    <style:style style:name="T22" style:family="text">
      <style:text-properties fo:language="en" fo:country="US" fo:background-color="#ffffff"/>
    </style:style>
    <style:style style:name="T23" style:family="text">
      <style:text-properties fo:language="en" fo:country="US" fo:font-weight="bold" style:font-weight-asian="bold" style:font-name-complex="Times New Roman"/>
    </style:style>
    <style:style style:name="T24" style:family="text">
      <style:text-properties style:font-name-asian="Calibri"/>
    </style:style>
    <style:style style:name="T25" style:family="text">
      <style:text-properties style:font-name-asian="Calibri" style:language-asian="en" style:country-asian="US"/>
    </style:style>
    <style:style style:name="T26" style:family="text">
      <style:text-properties fo:font-size="12pt" style:font-size-asian="12pt" style:font-size-complex="12pt"/>
    </style:style>
    <style:style style:name="T27" style:family="text">
      <style:text-properties style:font-name-asian="Courier New"/>
    </style:style>
    <style:style style:name="T28" style:family="text">
      <style:text-properties fo:color="#000080" fo:font-weight="bold" style:font-weight-asian="bold" style:font-weight-complex="bold"/>
    </style:style>
    <style:style style:name="T29" style:family="text">
      <style:text-properties style:font-name="Times New Roman" style:font-name-complex="Times New Roman"/>
    </style:style>
    <style:style style:name="T30" style:family="text">
      <style:text-properties style:font-name="Times New Roman" style:font-name-asian="Courier New" style:font-name-complex="Times New Roman"/>
    </style:style>
    <style:style style:name="T31" style:family="text">
      <style:text-properties fo:font-size="9pt" style:font-size-asian="9pt" style:font-size-complex="9pt"/>
    </style:style>
    <style:style style:name="T32" style:family="text">
      <style:text-properties fo:font-size="10pt" style:font-size-asian="10pt" style:font-size-complex="10pt"/>
    </style:style>
    <style:style style:name="T33" style:family="text">
      <style:text-properties fo:font-size="10pt" fo:font-weight="bold" style:font-size-asian="10pt" style:font-weight-asian="bold" style:font-size-complex="10pt"/>
    </style:style>
    <style:style style:name="T34" style:family="text">
      <style:text-properties fo:font-style="italic" style:font-style-asian="italic"/>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style:font-style-asian="normal" style:font-weight-asian="normal" style:font-name-complex="Times New Roman" style:font-style-complex="normal" style:font-weight-complex="normal"/>
    </style:style>
    <style:style style:name="T38" style:family="text">
      <style:text-properties fo:font-weight="normal" style:font-weight-asian="normal" style:font-weight-complex="normal"/>
    </style:style>
    <style:style style:name="T39" style:family="text">
      <style:text-properties style:language-asian="en" style:country-asian="US"/>
    </style:style>
    <style:style style:name="T40"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justify" draw:textarea-vertical-align="middle" draw:auto-grow-height="false" draw:auto-grow-width="tru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Опубликовано «Информационный бюллетень» от 29.12.2012 № 23</text:p>
      <text:p text:style-name="P75">АДМИНИСТРАЦИЯ ЗНАМЕНСКОГО <text:s/>РАЙОНА</text:p>
      <text:p text:style-name="P75">ТАМБОВСКОЙ ОБЛАСТИ</text:p>
      <text:p text:style-name="P75">ПОСТАНОВЛЕНИЕ</text:p>
      <text:p text:style-name="P26"/>
      <text:p text:style-name="P25"><text:s text:c="10"/>21.12.2012 <text:s text:c="26"/>р.п. Знаменка <text:s text:c="39"/>№ 1086</text:p>
      <text:p text:style-name="P28"/>
      <text:p text:style-name="P28"/>
      <text:p text:style-name="P29">Об утверждении административного регламента предоставления муниципальной услуги «Выдача разрешения на право организации розничного рынка на территории Знаменского района»</text:p>
      <text:p text:style-name="P29"/>
      <text:p text:style-name="P95">В соответствии с Федеральными законами от 06.10.2003 № 131-ФЗ "Об общих принципах организации местного самоуправления в Российской Федерации", <text:s/>от 30.12.2006 № 271-ФЗ «О розничных рынках и о внесении изменений в Трудовой кодекс Российской Федерации», <text:s/>от 09.02.2009 № 8-ФЗ "Об обеспечении доступа к информации о деятельности государственных органов и органов местного самоуправления", <text:s text:c="2"/>от 27.07.2010 № 210-ФЗ «Об организации предоставления государственных и муниципальных услуг», постановлениями <text:s/>Правительства Российской Федерации от 10.03.2007 № 148 <text:s/>«Об утверждении правил выдачи разрешений на право организации розничного рынка», <text:s text:c="2"/>распоряжением Правительства Российской Федерации от 17.12.2009 №1993-р "Об утверждении сводного перечня первоочередных государственных и муниципальных услуг, предоставляемых в электронном виде", постановлением администрации района от 10.10.2011 № 643 «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структурными подразделениями администрации района», постановлением администрации района от 12.11.2012 № 899 «О внесении изменений и дополнений в приложение, утвержденное постановлением администрации района от 10.08.2012 № 593 «Об утверждении Реестра муниципальных услуг, предоставляемых администрацией Знаменского района», администрация района <text:s/>постановляет:</text:p>
      <text:p text:style-name="P96"><text:bookmark-start text:name="sub_1"/>1.Утвердить <text:bookmark-end text:name="sub_1"/><text:bookmark-start text:name="sub_2"/>административный регламент предоставления муниципальной услуги «Выдача разрешения на право организации розничного рынка на территории Знаменского района» согласно приложению.</text:p>
      <text:p text:style-name="P96">2.Начальнику отдела экономики и труда, сферы услуг, защиты прав потребителей администрации района С.А.Зяблова обеспечить исполнение административного регламента предоставления муниципальной услуги "Выдача разрешения на право организации розничного рынка на территории Знаменского района<text:bookmark-end text:name="sub_2"/>"<text:bookmark-start text:name="sub_7"/>. <text:s text:c="2"/></text:p>
      <text:p text:style-name="P96">3.Разместить настоящее постановление <text:s/>на официальном сайте администрации района в сети "Интернет". <text:s text:c="9"/></text:p>
      <text:p text:style-name="P96"><text:soft-page-break/>4.Опубликовать настоящее постановление в печатном средстве массовой информации органов местного самоуправления муниципального образования Знаменский район «Информационный бюллетень».<text:bookmark-end text:name="sub_7"/> <text:s text:c="6"/></text:p>
      <text:p text:style-name="P96">5. Контроль за выполнением постановления возложить на заместителя главы администрации района Н.И.Коновалову.</text:p>
      <text:p text:style-name="P43"/>
      <text:p text:style-name="P11"/>
      <text:p text:style-name="P29">Глава администрации</text:p>
      <text:p text:style-name="P29">района <text:s text:c="97"/>Ю.А. Рогачев</text:p>
      <text:p text:style-name="P1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
      <text:p text:style-name="P55"/>
      <text:p text:style-name="P55"/>
      <text:p text:style-name="P55"/>
      <text:p text:style-name="P55"><text:soft-page-break/>Административный регламент<text:line-break/>предоставления муниципальной услуги</text:p>
      <text:p text:style-name="P13"><text:s/>«Выдача разрешения на право организации розничного рынка на территории Знаменского района»</text:p>
      <text:p text:style-name="P16"/>
      <text:p text:style-name="P17"><text:span text:style-name="section_5f_title"><text:span text:style-name="T10">1. Общие положения</text:span></text:span></text:p>
      <text:p text:style-name="P17"/>
      <text:p text:style-name="P12"><text:span text:style-name="T11">1.1.</text:span><text:span text:style-name="T9">Административный регламент предоставления муниципальной услуги: «Выдача разрешения на право организации розничного рынка на территории Знаменского района» (далее - Административный регламент) </text:span><text:span text:style-name="T14">разработан</text:span><text:span text:style-name="T15"> </text:span><text:span text:style-name="T14">в</text:span><text:span text:style-name="T15"> </text:span><text:span text:style-name="T14">целях</text:span><text:span text:style-name="T15"> повышения качества предоставления и доступности муниципальной услуги, создания комфортных условий для получателей муниципальной услуги <text:s/>по выдаче разрешения на право организации розничного рынка</text:span><text:span text:style-name="T14">,</text:span><text:span text:style-name="T15"> </text:span><text:span text:style-name="T14">расположенного</text:span><text:span text:style-name="T15"> </text:span><text:span text:style-name="T14">на</text:span><text:span text:style-name="T15"> </text:span><text:span text:style-name="T14">территории</text:span><text:span text:style-name="T15"> Знаменского </text:span><text:span text:style-name="T14">района,</text:span><text:span text:style-name="T15"> </text:span><text:span text:style-name="T14">определяет</text:span><text:span text:style-name="T15"> </text:span><text:span text:style-name="T14">сроки</text:span><text:span text:style-name="T15"> </text:span><text:span text:style-name="T14">и</text:span><text:span text:style-name="T15"> </text:span><text:span text:style-name="T14">последовательность</text:span><text:span text:style-name="T15"> </text:span><text:span text:style-name="T14">действий</text:span><text:span text:style-name="T15"> </text:span><text:span text:style-name="T14">(административных</text:span><text:span text:style-name="T15"> </text:span><text:span text:style-name="T14">процедур)</text:span><text:span text:style-name="T15"> </text:span><text:span text:style-name="T14">при</text:span><text:span text:style-name="T15"> </text:span><text:span text:style-name="T14">предоставлении</text:span><text:span text:style-name="T15"> </text:span><text:span text:style-name="T14">вышеуказанной</text:span><text:span text:style-name="T15"> </text:span><text:span text:style-name="T14">услуги.</text:span></text:p>
      <text:p text:style-name="P18"/>
      <text:p text:style-name="P44"><text:span text:style-name="T11">1.2.</text:span><text:span text:style-name="T1"> Применяемые термины и определения:</text:span></text:p>
      <text:p text:style-name="P44">Административный регламент – нормативный правовой акт, устанавливающий порядок предоставления муниципальной услуги и стандарт предоставления муниципальной услуги;</text:p>
      <text:p text:style-name="P44">орган предоставления муниципальной услуги – администрация Знаменского района Тамбовской области;</text:p>
      <text:p text:style-name="P44">уполномоченный орган – орган администрации Знаменского района Тамбовской области, в компетенции которого находится рассмотрение вопросов, связанных с предоставлением муниципальной услуги (отдел экономики и труда, сферы услуг, защиты прав потребителей администрации <text:s/>района, далее — Отдел);</text:p>
      <text:p text:style-name="P44">заявитель –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администрацию Знаменского района;</text:p>
      <text:p text:style-name="P44">специалист – специалист уполномоченного органа, осуществляющий прием и выдачу документов в уполномоченной организации;</text:p>
      <text:p text:style-name="P44">исполнитель – специалист уполномоченного органа, обеспечивающий предоставление муниципальной услуги;</text:p>
      <text:p text:style-name="P44">предоставление муниципальной услуги в электронной форме – предоставление муниципальной услуги с использованием информационно-телекоммуникационных технологий, включая использование единого Портала государственных и муниципальных услуг, а также использование универсальной электронной карты,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p>
      <text:p text:style-name="P44"><text:soft-page-break/>портал государственных и муниципальных услуг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сети Интернет и размещенным в муниципальных информационных системах, обеспечивающих ведение реестров государственных и муниципальных услуг.</text:p>
      <text:p text:style-name="P44">межведомственный запрос – документ на бумажном носителе или в форме электронного документа о предоставлении документов и информации, необходимых для предоставления муниципальной услуги, направленный уполномоченным органом, предоставляющим муниципальную услугу, в организацию, участвующую в предоставлении муниципальной услуги, на основании запроса заявителя о предоставлении муниципальной услуги.</text:p>
      <text:p text:style-name="P106">1.3.Описание получателей услуги.</text:p>
      <text:list xml:id="list31446198" text:style-name="L1">
        <text:list-item>
          <text:list>
            <text:list-item>
              <text:list>
                <text:list-item>
                  <text:p text:style-name="P109">Получателями услуги по выдаче разрешения на право организации розничного рынка являются юридические лица (далее – заявители).</text:p>
                </text:list-item>
              </text:list>
            </text:list-item>
          </text:list>
        </text:list-item>
      </text:list>
      <text:p text:style-name="P111">1.4.Порядок информирования и консультирования о предоставлении муниципальной услуги.</text:p>
      <text:p text:style-name="P48"><text:span text:style-name="T1"><text:s text:c="10"/>1.4.1. </text:span>Информация о муниципальной услуге предоставляется:</text:p>
      <text:p text:style-name="P44">- в администрацию Знаменского района, расположенную по адресу: 393400, Тамбовская область, р.п. Знаменка, ул. Красная площадь, 3;</text:p>
      <text:p text:style-name="P44">- с использованием средств телефонной связи:</text:p>
      <text:p text:style-name="P44"><text:s/>телефон (47552) 24-036;</text:p>
      <text:p text:style-name="P44">- электронного информирования:</text:p>
      <text:p text:style-name="P44">адрес электронной почты <text:span text:style-name="T19">post@r52.tambov.gov.ru;</text:span></text:p>
      <text:p text:style-name="P44">график (режим) работы органа предоставления муниципальной услуги:</text:p>
      <text:p text:style-name="P44">понедельник – пятница: с 9.00 до 13.00, с 14.00 до 17.00;</text:p>
      <text:p text:style-name="P44">в день, предшествующий праздничному, продолжительность рабочего дня сокращается на один час;</text:p>
      <text:p text:style-name="P44">выходные дни: суббота, воскресенье, нерабочие праздничные дни;</text:p>
      <text:list xml:id="list31441629" text:style-name="WW8Num1">
        <text:list-header>
          <text:p text:style-name="P113"><text:s text:c="9"/>- в отдел экономики и труда, сферы услуг, защиты прав потребителей администрации района, расположенный по адресу:</text:p>
        </text:list-header>
      </text:list>
      <text:p text:style-name="P44">393400, Тамбовская область, р.п. Знаменка, ул. Красная площадь, 3;</text:p>
      <text:p text:style-name="P44">- с использованием средств телефонной связи:</text:p>
      <text:p text:style-name="P44">телефон (47552) 24-211;</text:p>
      <text:p text:style-name="P44">-электронного информирования:</text:p>
      <text:p text:style-name="P44">электронная почта:<text:span text:style-name="T19"> </text:span><text:span text:style-name="T22">znamekonom</text:span><text:span text:style-name="T19">@.</text:span><text:span text:style-name="T22">mail</text:span>.<text:span text:style-name="T21">ru</text:span>;</text:p>
      <text:p text:style-name="P44">график (режим) работы уполномоченного органа:</text:p>
      <text:p text:style-name="P44">понедельник – пятница: с 9.00 до 13.00, с 14.00 до 17.00;</text:p>
      <text:p text:style-name="P44">в день, предшествующий праздничному, продолжительность рабочего <text:s/>дня сокращается на один час;</text:p>
      <text:p text:style-name="P44">выходные дни: суббота, воскресенье, нерабочие праздничные дни;</text:p>
      <text:p text:style-name="P44">график (режим) работы с заявителями: понедельник - пятница: с 9.00 до 13.00, 14.00 до 17.00;</text:p>
      <text:p text:style-name="P44">- посредством размещения публикаций в средствах массовой информации, в информационно-телекоммуникационных сетях общего <text:soft-page-break/>пользования, в региональной государственной информационной системе «Портал государственных услуг Тамбовской области», <text:span text:style-name="T19">http://pgu.tambov.gov.ru/ </text:span>(далее – Портал),</text:p>
      <text:p text:style-name="P44">на официальном сайте администрации Знаменского района предоставления муниципальной услуги <text:span text:style-name="T19">http://r52.tambov.gov.ru.</text:span></text:p>
      <text:p text:style-name="P44"><text:span text:style-name="T1">1.4.2.</text:span> При предоставлении муниципальной услуги предоставляются консультации:</text:p>
      <text:p text:style-name="P44">- о местонахождении, контактных телефонах, адресе электронной почты, Интернет-сайта и режиме работы исполнителей уполномоченного органа;</text:p>
      <text:p text:style-name="P44">- о порядке оказания муниципальной услуги;</text:p>
      <text:p text:style-name="P44">- о перечне документов, которые заявитель должен представить для предоставления муниципальной услуги;</text:p>
      <text:p text:style-name="P44">- об оперативной информации по предоставлению муниципальной услуги:</text:p>
      <text:p text:style-name="P44">- о порядке обжалования решений, действий (бездействия) исполнителей и (или) уполномоченного органа, нарушающих права и законные интересы заявителей.</text:p>
      <text:p text:style-name="P44"><text:span text:style-name="T1">1.4.3.</text:span> Способы получения информации о предоставлении муниципальной услуги.</text:p>
      <text:p text:style-name="P44">Консультирование получателей муниципальной услуги организуется путем:</text:p>
      <text:p text:style-name="P44">- индивидуального консультирования;</text:p>
      <text:p text:style-name="P44">- публичного консультирования.</text:p>
      <text:p text:style-name="P44"><text:span text:style-name="T1">1.4.4.</text:span> Индивидуальное консультирование.</text:p>
      <text:p text:style-name="P44">Консультации проводятся письменно, устно, в том числе по телефону, либо посредством электронной почты.</text:p>
      <text:p text:style-name="P44">Информация предоставляется по следующим вопросам:</text:p>
      <text:p text:style-name="P44">- сведения о порядке получения муниципальной услуги;</text:p>
      <text:p text:style-name="P44">- сведения о результатах оказания муниципальной услуги и порядке передачи результата заявителю;</text:p>
      <text:p text:style-name="P44">- адрес места приема документов для предоставления муниципальной услуги и график работы;</text:p>
      <text:p text:style-name="P44">- перечень документов, необходимых для предоставления муниципальной услуги;</text:p>
      <text:p text:style-name="P44">- порядок и сроки предоставления муниципальной услуги;</text:p>
      <text:p text:style-name="P44">- порядок обжалования решений или действий (бездействия), принятых или осуществленных в ходе предоставления муниципальной услуги.</text:p>
      <text:p text:style-name="P44"><text:span text:style-name="T1">1.4.5. </text:span>Письменные разъяснения предоставляются уполномоченным органом при наличии письменного обращения получателя муниципальной услуги. Ответ направляется письмом, электронной почтой или передается на руки в зависимости от способа обращения получателя муниципальной услуги - или способа направления ответа, указанного в письменном обращении получателя муниципальной услуги.</text:p>
      <text:p text:style-name="P44">При письменном консультировании ответ направляется получателю муниципальной услуги в течение 30 дней со дня регистрации письменного обращения.</text:p>
      <text:p text:style-name="P44"><text:soft-page-break/><text:span text:style-name="T1">1.4.6.</text:span> Порядок получения заявителями информации о предоставлении муниципальной услуги с использованием информационных технологий.</text:p>
      <text:p text:style-name="P44">Информация о предоставлении муниципальной услуги в электронном виде размещается:</text:p>
      <text:p text:style-name="P44">- на Портале <text:s/>муниципальных услуг Знаменского района;</text:p>
      <text:p text:style-name="P44">-на официальном Интернет-сайте администрации Знаменского района на странице уполномоченного органа.</text:p>
      <text:p text:style-name="P108">2.Стандарт предоставления муниципальной услуги</text:p>
      <text:p text:style-name="P107">2.1. Наименование муниципальной услуги</text:p>
      <text:p text:style-name="P14">Наименование муниципальной услуги - «Выдача разрешения на право организации розничного рынка на территории Знаменского района».</text:p>
      <text:list xml:id="list31453044" text:style-name="L2">
        <text:list-item>
          <text:list>
            <text:list-header>
              <text:p text:style-name="P125"><text:s text:c="9"/>2.2. Наименование органа, предоставляющего муниципальную услугу</text:p>
            </text:list-header>
          </text:list>
        </text:list-item>
      </text:list>
      <text:p text:style-name="P49"><text:span text:style-name="T14"><text:s text:c="6"/>Предоставление муниципальной услуги осуществляется </text:span><text:span text:style-name="T15"><text:s/></text:span><text:span text:style-name="T14">администрацией</text:span><text:span text:style-name="T15"> Знаменского </text:span><text:span text:style-name="T14">района</text:span><text:span text:style-name="T15"> </text:span><text:span text:style-name="T14">Тамбовской</text:span><text:span text:style-name="T15"> </text:span><text:span text:style-name="T14">области.</text:span></text:p>
      <text:list xml:id="list31462827" text:style-name="L3">
        <text:list-item>
          <text:list>
            <text:list-header>
              <text:p text:style-name="P110"><text:span text:style-name="T17"><text:s text:c="9"/>2.3. </text:span><text:span text:style-name="T16">Результатом</text:span><text:span text:style-name="T17"> </text:span><text:span text:style-name="T16">предоставления</text:span><text:span text:style-name="T17"> </text:span><text:span text:style-name="T16">муниципальной</text:span><text:span text:style-name="T17"> </text:span><text:span text:style-name="T16">услуги</text:span></text:p>
              <text:p text:style-name="P110"><text:span text:style-name="T15"><text:s text:c="3"/>Результатом предоставления муниципальной услуги </text:span><text:span text:style-name="T14">является</text:span><text:span text:style-name="T15"> </text:span><text:span text:style-name="T14">постановлени</text:span><text:span text:style-name="T15">е </text:span><text:span text:style-name="T14">о</text:span><text:span text:style-name="T15"> <text:s/>выдаче разрешения на право организации розничного рынка на территории Знаменского района.</text:span></text:p>
            </text:list-header>
          </text:list>
        </text:list-item>
      </text:list>
      <text:list xml:id="list31469168" text:style-name="L4">
        <text:list-item>
          <text:list>
            <text:list-header>
              <text:p text:style-name="P127"><text:s text:c="9"/>2.4. Сроки предоставления муниципальной услуги</text:p>
              <text:p text:style-name="P126"><text:s text:c="6"/>Сроки предоставления муниципальной услуги по выдаче разрешения на право организации розничного рынка:</text:p>
            </text:list-header>
          </text:list>
        </text:list-item>
      </text:list>
      <text:p text:style-name="P29"><text:s text:c="8"/>- в день поступления заявления Отдел проводит проверку правильности заполнения заявления и наличия прилагаемых к нему документов;</text:p>
      <text:p text:style-name="P29"><text:s text:c="5"/>- <text:s/>регистрация документов и вручение (направление) уведомления о приеме заявления к рассмотрению (о необходимости устранения нарушений в оформлении заявления и (или) предоставления отсутствующих документов) - в течение <text:s/>рабочего дня, следующего за днем поступления документов;</text:p>
      <text:p text:style-name="P29"><text:s text:c="7"/>- принятие решения о выдаче разрешения (отказе в выдаче) – в срок, не превышающий 30 календарных дней со дня поступления заявления;</text:p>
      <text:p text:style-name="P29"><text:s text:c="8"/>- принятие решения о продлении (отказе в продлении), переоформлении (отказе в переоформлении) разрешения – в срок не превышающий 15 календарных дней со дня поступления заявления;</text:p>
      <text:p text:style-name="P29"><text:s text:c="4"/>- вручение (направление) уведомления о выдаче разрешения с приложением оформленного разрешения, а в случае отказа в выдаче разрешения – уведомление об отказе в выдаче разрешения, в котором приводится обоснование причин такого отказа – в срок не позднее 3 дней со дня принятия указанного решения (приложения 2, 3);</text:p>
      <text:p text:style-name="P29"><text:s text:c="4"/>- приостановление действия разрешения на срок административного приостановления (при вынесении судебного решения) <text:s/>- в течение дня, следующего за днем вступления указанного решения в силу;</text:p>
      <text:p text:style-name="P29"><text:s text:c="7"/>- возобновление действия разрешения после вынесения судом решения об административном приостановлении деятельности управляющей рынком компании – со дня, следующего за днем истечения срока административного приостановления (при условии устранения нарушений) или со дня, следующего за днем досрочного прекращения исполнения административного наказания;</text:p>
      <text:p text:style-name="P29"><text:soft-page-break/><text:s text:c="3"/>- предоставление дубликатов и копий разрешения (при наличии письменного заявления заявителя) – в течение 3-х рабочих дней;</text:p>
      <text:p text:style-name="P50"><text:s text:c="4"/>- направление информации о выдаче разрешения, переоформлении, приостановлении, возобновлении, продлении его действия и аннулировании (состав сведений определен статьей 10 Федерального закона от 30.12.2006 № 271-ФЗ «О розничных рынках и о внесении изменений в Трудовой кодекс Российской Федерации») в управление по развитию промышленности и предпринимательства <text:s/>администрации Тамбовской области в 15-дневный срок со дня принятия решения о выдаче разрешения, переоформлении, приостановлении, возобновлении, продлении его действия и аннулировании.</text:p>
      <text:p text:style-name="P37"><text:tab/><text:tab/><text:span text:style-name="T1">2.4.2.</text:span><text:span text:style-name="T18"> </text:span>Если<text:span text:style-name="T18"> </text:span>последний<text:span text:style-name="T18"> </text:span>день<text:span text:style-name="T18"> </text:span>срока<text:span text:style-name="T18"> </text:span>приходится<text:span text:style-name="T18"> </text:span>на<text:span text:style-name="T18"> </text:span>нерабочий<text:span text:style-name="T18"> </text:span>день,<text:span text:style-name="T18"> </text:span>днем<text:span text:style-name="T18"> </text:span>окончания<text:span text:style-name="T18"> </text:span>срока<text:span text:style-name="T18"> </text:span>считается<text:span text:style-name="T18"> </text:span>ближайший<text:span text:style-name="T18"> </text:span>рабочий<text:span text:style-name="T18"> </text:span>день<text:span text:style-name="T18"> </text:span>до<text:span text:style-name="T18"> </text:span>окончания<text:span text:style-name="T18"> </text:span>срока.</text:p>
      <text:p text:style-name="P112"><text:s text:c="10"/>2.5. Правовые основания для предоставления муниципальной услуги</text:p>
      <text:p text:style-name="P57"><text:s text:c="7"/>Предоставление муниципальной услуги осуществляется в соответствии с:</text:p>
      <text:p text:style-name="P74"><text:s text:c="9"/>Конституцией Российской Федерации;</text:p>
      <text:p text:style-name="P61"><text:s text:c="11"/><text:span text:style-name="T4">Гражданским кодексом Российской Федерации;</text:span></text:p>
      <text:p text:style-name="P74"><text:s text:c="6"/>Градостроительным кодексом Российской Федерации от 29.12.2004 № 190-ФЗ;</text:p>
      <text:p text:style-name="P29"><text:s text:c="8"/>Федеральным законом от 06.06.2003 г. № 131-ФЗ «Об общих принципах организации местного самоуправления в Российской Федерации» (в редакции от 25.07.2011);</text:p>
      <text:p text:style-name="P29"><text:s text:c="9"/>Федеральным законом от 30.12.2006 № 271-ФЗ «О розничных рынках и о внесении изменений в Трудовой кодекс Российской Федерации» (в редакции от 01.07.2011);</text:p>
      <text:p text:style-name="P29"><text:s text:c="3"/>Федеральным законом от 27.07.2010 № 210-ФЗ «Об организации предоставления государственных и муниципальных услуг»;</text:p>
      <text:p text:style-name="P29"><text:s text:c="8"/>Постановлением Правительства Российской Федерации от 10.03.2007 № 148 «Об утверждении правил выдачи разрешений на право организации розничного рынка»;</text:p>
      <text:p text:style-name="P29"><text:s text:c="3"/>Законом Тамбовской области от 03.05.2007 №195-З «Об определении органа местного самоуправления, уполномоченного выдавать разрешения на право организации <text:s/>розничного рынка»;</text:p>
      <text:p text:style-name="P29"><text:s text:c="7"/>Постановлением администрации Тамбовской области от 18.04.2007 №399 «О реализации Федерального закона от 30.12.2006 <text:s/>№271-ФЗ <text:s/>«О розничных рынках и о внесении <text:s/>изменений в Трудовой кодекс Российской Федерации» (в редакции от 25.02.2010); <text:s/></text:p>
      <text:p text:style-name="P35"><text:span text:style-name="T4"><text:s text:c="4"/></text:span><text:s text:c="9"/><text:span text:style-name="T7">П</text:span><text:span text:style-name="T4">остановлением администрации Тамбовской области от 11.05. 2007 г. N 507 "Об утверждении плана, предусматривающего организацию розничных рынков на территории области, основных требований к планировке перепланировке и застройке розничного рынка, реконструкции и модернизации зданий, строений, сооружений и находящихся в них помещений" (в редакции от 03.05.2011);</text:span></text:p>
      <text:p text:style-name="P97"><text:span text:style-name="T4"><text:s text:c="4"/>Уставом муниципального образования – Знаменский район, утвержденного решением Знаменского районного Совета депутатов Тамбовской области </text:span><text:span text:style-name="T8">от 27 апреля 2006 года №218,</text:span></text:p>
      <text:list xml:id="list31456702" text:style-name="WW8Num4">
        <text:list-item>
          <text:list>
            <text:list-header>
              <text:p text:style-name="P128"><text:soft-page-break/><text:s text:c="7"/>Постановлением администрации района от 20.12.2011 № 857 «О Перечне муниципальных услуг структурных подразделений администрации района, предоставляемых в рамках межведомственного взаимодействия».</text:p>
            </text:list-header>
          </text:list>
        </text:list-item>
      </text:list>
      <text:list xml:id="list31471500" text:style-name="L5">
        <text:list-item>
          <text:list>
            <text:list-header>
              <text:p text:style-name="P129"><text:s/>2.6.Перечень документов, необходимых для предоставления муниципальной услуги</text:p>
              <text:p text:style-name="P130"><text:s text:c="4"/>Заявление, подписанное лицом, представляющим интересы юридического лица в соответствии с учредительными документами этого юридического лица или доверенностью, и удостоверенное печатью юридического лица, от имени которого подается заявление (приложение №1).</text:p>
            </text:list-header>
          </text:list>
        </text:list-item>
      </text:list>
      <text:p text:style-name="P69">В заявлении должны быть указаны:</text:p>
      <text:p text:style-name="P70">- полное и (если имеется) сокращенное наименование в том числе фирменное наименование, организационно-правовая форма юридического лица, место его нахождения, место расположения объекта или объектов недвижимости, где предполагается организовать розничный рынок, государственный регистрационный номер записи о создании юридического лица и данные документа, подтверждающего факт внесения сведений о юридическом лице в Единый государственный реестр юридических лиц;</text:p>
      <text:p text:style-name="P70">-идентификационный номер налогоплательщика и данные документа о постановке юридического лица на учет в налоговом органе;</text:p>
      <text:list xml:id="list31457803" text:style-name="L6">
        <text:list-header>
          <text:p text:style-name="P98"><text:s text:c="8"/>-тип рынка, который предполагается организовать.</text:p>
        </text:list-header>
      </text:list>
      <text:p text:style-name="P70">Для получения услуги <text:s/>по выдаче разрешения на право организации розничного рынка заявители к указанному заявлению прилагают следующие документы:</text:p>
      <text:p text:style-name="P70">-копии учредительных документов (оригиналы учредительных документов в случае, если верность копий не удостоверена нотариально);</text:p>
      <text:p text:style-name="P70">-выписка из Единого государственного реестра юридических лиц или ее нотариально удостоверенная копия;</text:p>
      <text:p text:style-name="P70">-нотариально удостоверенная копия свидетельства о постановке юридического лица на учет в налоговом органе;</text:p>
      <text:p text:style-name="P70">-нотариально удостоверенная копия документа, подтверждающего право на объект или объекты недвижимости, расположенные на территории, в пределах которой предполагается организовать рынок.</text:p>
      <text:list xml:id="list31461998" text:style-name="L7">
        <text:list-item>
          <text:list>
            <text:list-header>
              <text:p text:style-name="P115"><text:s text:c="4"/>2.7. Перечень оснований для отказа в приеме документов, необходимых для предоставления муниципальной услуги</text:p>
            </text:list-header>
          </text:list>
        </text:list-item>
      </text:list>
      <text:p text:style-name="P22">Основанием для отказа в приеме документов является:</text:p>
      <text:p text:style-name="P22">предоставление нечитаемых документов, документов с приписками, подчистками, помарками;</text:p>
      <text:p text:style-name="P22">предоставление документов лицом, неуполномоченным в установленном порядке на подачу документов (при подаче документов для получения услуги на другое лицо);</text:p>
      <text:p text:style-name="P99">подача заявления о предоставлении разрешения с нарушением требований, установленных частями 1 и 2 статьи 5 Федерального закона от 30.12.2006 № 271 «О розничных рынках и о внесении изменений в Трудовой кодекс Российской Федерации», а также документов, содержащих недостоверные сведения.</text:p>
      <text:list xml:id="list31452922" text:style-name="L8">
        <text:list-item>
          <text:list>
            <text:list-header>
              <text:p text:style-name="P116"><text:s text:c="5"/>2.8. Перечень оснований для отказа в предоставлении муниципальной услуги</text:p>
            </text:list-header>
          </text:list>
        </text:list-item>
      </text:list>
      <text:p text:style-name="P70"><text:soft-page-break/>В соответствии со статьей 7 Федерального закона от 30.12.2006 № 271-ФЗ «О розничных рынках и о внесении изменений в Трудовой кодекс Российской Федерации» заявителю может быть отказано в предоставлении разрешения по следующим основаниям:</text:p>
      <text:p text:style-name="P70">отсутствие права на объект или объекты недвижимости, расположенные в пределах территории, на которой предполагается организовать розничный рынок в соответствии с утвержденным органом исполнительной власти субъекта Российской Федерации планом, предусматривающим организацию розничных рынков на территории субъекта Российской Федерации;</text:p>
      <text:p text:style-name="P71">несоответствие места расположения объекта или объектов недвижимости, принадлежащих заявителю, а также типа рынка, который предполагается организовать, утвержденному <text:s/>плану, указанному в статье 4 настоящего Федерального закона.</text:p>
      <text:p text:style-name="P20"><text:span text:style-name="section_5f_title"><text:span text:style-name="T13">Основанием для отказа в предоставлении муниципальной услуги является </text:span></text:span><text:span text:style-name="T19">представление заявителем документов, не отвечающих по составу и оформлению требованиям пункта 2.6 настоящего административного регламента, а так же </text:span><text:span text:style-name="T12">обращение за муниципальной услугой лица, не относящегося к категории заявителей (представителей заявителя).</text:span></text:p>
      <text:list xml:id="list31447230" text:style-name="L9">
        <text:list-item>
          <text:list>
            <text:list-header>
              <text:p text:style-name="P117"><text:s text:c="2"/>2.9. Размер платы, взимаемой с заявителя при предоставлении муниципальной услуг</text:p>
              <text:p text:style-name="P124"><text:s text:c="4"/>Плата за рассмотрение заявления о выдаче разрешения, выдачу разрешения, переоформление и продление срока его действия, выдачу дубликатов и копий не взимается.</text:p>
              <text:p text:style-name="P117"><text:s text:c="5"/>2.10.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text:p>
            </text:list-header>
          </text:list>
        </text:list-item>
      </text:list>
      <text:p text:style-name="P101">Максимальное <text:s text:c="2"/>время <text:s/>ожидания <text:s/>в <text:s/>очереди при подаче документов и получении результата предоставления муниципальной услуги не должно превышать 30 минут.</text:p>
      <text:list xml:id="list31450116" text:style-name="L10">
        <text:list-item>
          <text:list>
            <text:list-header>
              <text:p text:style-name="P118"><text:s text:c="2"/>2.11. Срок регистрации запроса заявителя о предоставлении муниципальной услуги</text:p>
            </text:list-header>
          </text:list>
        </text:list-item>
      </text:list>
      <text:p text:style-name="P63"><text:span text:style-name="T14">Поступившее</text:span><text:span text:style-name="T15"> </text:span><text:span text:style-name="T14">заявление</text:span><text:span text:style-name="T15"> </text:span><text:span text:style-name="T14">регистрируется</text:span><text:span text:style-name="T15"> </text:span><text:span text:style-name="T14">органом</text:span><text:span text:style-name="T15"> </text:span><text:span text:style-name="T14">предоставления</text:span><text:span text:style-name="T15"> </text:span><text:span text:style-name="T14">муниципальной</text:span><text:span text:style-name="T15"> </text:span><text:span text:style-name="T14">услуги</text:span><text:span text:style-name="T15"> </text:span><text:span text:style-name="T14">в</text:span><text:span text:style-name="T15"> </text:span><text:span text:style-name="T14">течение</text:span><text:span text:style-name="T15"> </text:span><text:span text:style-name="T14">1</text:span><text:span text:style-name="T15"> </text:span><text:span text:style-name="T14">рабочего</text:span><text:span text:style-name="T15"> </text:span><text:span text:style-name="T14">дня</text:span><text:span text:style-name="T15"> </text:span><text:span text:style-name="T14">с</text:span><text:span text:style-name="T15"> </text:span><text:span text:style-name="T14">момента</text:span><text:span text:style-name="T15"> </text:span><text:span text:style-name="T14">поступления</text:span><text:span text:style-name="T15"> </text:span><text:span text:style-name="T14">в</text:span><text:span text:style-name="T15"> </text:span><text:span text:style-name="T14">соответствии</text:span><text:span text:style-name="T15"> </text:span><text:span text:style-name="T14">с</text:span><text:span text:style-name="T15"> </text:span><text:span text:style-name="T14">датой</text:span><text:span text:style-name="T15"> </text:span><text:span text:style-name="T14">и</text:span><text:span text:style-name="T15"> </text:span><text:span text:style-name="T14">временем</text:span><text:span text:style-name="T15"> </text:span><text:span text:style-name="T14">поступления.</text:span></text:p>
      <text:list xml:id="list31446154" text:style-name="L11">
        <text:list-item>
          <text:list>
            <text:list-header>
              <text:p text:style-name="P119"><text:s text:c="2"/>2.12. Требования к помещениям, в которых предоставляется муниципальная услуга</text:p>
            </text:list-header>
          </text:list>
        </text:list-item>
      </text:list>
      <text:list xml:id="list31443006" text:style-name="L12">
        <text:list-item>
          <text:list>
            <text:list-item>
              <text:list>
                <text:list-header>
                  <text:p text:style-name="P114"><text:span text:style-name="T1"><text:s text:c="7"/></text:span><text:span text:style-name="T2">2.1</text:span><text:span text:style-name="T23">2</text:span><text:span text:style-name="T2">.1. Требования к местам предоставления муниципальной услуги</text:span></text:p>
                </text:list-header>
              </text:list>
            </text:list-item>
          </text:list>
        </text:list-item>
      </text:list>
      <text:p text:style-name="P59"><text:s text:c="7"/>Прием заявлений осуществляется в администрации Знаменского района.</text:p>
      <text:p text:style-name="P59"><text:s text:c="5"/>Помещение для предоставления муниципальной услуги включают места для ожидания, информирования, приема заявителей.</text:p>
      <text:p text:style-name="P59"><text:s text:c="3"/>Места, предназначенные для предоставления муниципальной услуги оборудуются:</text:p>
      <text:p text:style-name="P19">противопожарной системой и средствами пожаротушения;</text:p>
      <text:p text:style-name="P19">системой оповещения о возникновении чрезвычайной ситуации.</text:p>
      <text:p text:style-name="P60">Вход и выход из помещения оборудуются соответствующими указателями.</text:p>
      <text:list xml:id="list31451359" text:style-name="L13">
        <text:list-item>
          <text:list>
            <text:list-item>
              <text:list>
                <text:list-header>
                  <text:p text:style-name="P120"><text:s text:c="7"/>2.12.2.Требования к местам информирования</text:p>
                </text:list-header>
              </text:list>
            </text:list-item>
          </text:list>
        </text:list-item>
      </text:list>
      <text:p text:style-name="P102">Места, предназначенные для ознакомления заявителей с информационными материалами, оборудуются:</text:p>
      <text:p text:style-name="P4"><text:soft-page-break/>информационными стендами;</text:p>
      <text:p text:style-name="P4">стульями и столами (стойками для письма) для возможности оформления документов.</text:p>
      <text:p text:style-name="P5">На информационных стендах и в сети «Интернет» размещается следующая информация:</text:p>
      <text:p text:style-name="P3">текст настоящего административного регламента (полная версия - на официальном сайте администрации Знаменского района);</text:p>
      <text:p text:style-name="P3">блок-схема, определенная в Приложении №5 к настоящему административному регламенту;</text:p>
      <text:p text:style-name="P3">форма заявления о предоставлении муниципальной услуги, определенная в Приложении №1 к настоящему административному регламенту; </text:p>
      <text:p text:style-name="P3">перечень <text:s text:c="2"/>документов, <text:s/>необходимых <text:s text:c="3"/>для <text:s/>предоставления <text:s/>муниципальной услуги;</text:p>
      <text:p text:style-name="P3">местонахождение, режим работы, номера телефонов организаций, в которых заявитель может получить документы, необходимые для предоставления муниципальной услуги;</text:p>
      <text:p text:style-name="P3">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3">таблица сроков предоставления муниципальной услуги в целом и максимальных сроков выполнения отдельных административных процедур, в том числе времени нахождения в очереди (ожидания), времени приема документов и т.д.;</text:p>
      <text:p text:style-name="P3">основания отказа в предоставлении муниципальной услуги;</text:p>
      <text:p text:style-name="P3">порядок информирования о ходе предоставления муниципальной услуги;</text:p>
      <text:p text:style-name="P3">порядок получения консультаций;</text:p>
      <text:p text:style-name="P6">порядок обжалования решений, действий (бездействий) должностных лиц, предоставляющих муниципальную услугу.</text:p>
      <text:p text:style-name="P51"><text:s text:c="7"/>2.12.3.Требования к местам ожидания </text:p>
      <text:p text:style-name="P48"><text:span text:style-name="T1"><text:s text:c="4"/></text:span>Места ожидания должны соответствовать комфортным условиям для заявителей и оптимальным условиям работы специалиста.</text:p>
      <text:p text:style-name="P3">Места ожидания в очереди на представление или получение документов могут быть оборудованы стульями, скамьями (банкетками), кресельными секциями. Количество мест ожидания определяется исходя из фактической нагрузки и возможностей для их размещения в здании, но не может составлять менее 3 мест.</text:p>
      <text:p text:style-name="P6">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list xml:id="list31453577" text:style-name="L14">
        <text:list-item>
          <text:list>
            <text:list-item>
              <text:list>
                <text:list-header>
                  <text:p text:style-name="P121"><text:s text:c="7"/>2.12.4. Требования к местам приема заявителей</text:p>
                </text:list-header>
              </text:list>
            </text:list-item>
          </text:list>
        </text:list-item>
      </text:list>
      <text:p text:style-name="P5">Кабинет приема заявителей должен быть оборудован информационными табличками (вывесками) с указанием:</text:p>
      <text:p text:style-name="P5">фамилии, имени, отчества и должности специалиста, осуществляющего исполнение муниципальной услуги;</text:p>
      <text:p text:style-name="P5">времени перерыва на обед, технического перерыва.</text:p>
      <text:p text:style-name="P5"><text:soft-page-break/>Рабочее место специалиста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ом.</text:p>
      <text:p text:style-name="P3"><text:s/>Место для приема посетителя должно быть снабжено стулом, иметь место для письма и раскладки документов.</text:p>
      <text:p text:style-name="P6">В целях обеспечения конфиденциальности сведений о заявителе,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list xml:id="list31473437" text:style-name="L15">
        <text:list-item>
          <text:list>
            <text:list-header>
              <text:p text:style-name="P122"><text:s text:c="6"/>2.13.Показатели доступности и качества муниципальной услуги</text:p>
            </text:list-header>
          </text:list>
        </text:list-item>
      </text:list>
      <text:p text:style-name="P92"><text:span text:style-name="T21"><text:s text:c="6"/>2.13.1. </text:span>Показатели доступности:</text:p>
      <text:p text:style-name="P8">соблюдение сроков предоставления муниципальной услуги и условий ожидания приема;</text:p>
      <text:p text:style-name="P8">своевременное, полное информирование о муниципальной услуге;</text:p>
      <text:p text:style-name="P8">соответствие должностных регламентов ответственных должностных лиц, участвующих в предоставлении муниципальной услуги, регламенту в части описания в них административных действий, профессиональных знаний и навыков;</text:p>
      <text:p text:style-name="P9">ресурсное обеспечение настоящего административного регламента.</text:p>
      <text:p text:style-name="P58"><text:s text:c="6"/>2.1<text:span text:style-name="T21">3</text:span>.<text:span text:style-name="T21">2</text:span>. Показатели качества:</text:p>
      <text:p text:style-name="P8">соответствие требованиям настоящего административного регламента;</text:p>
      <text:p text:style-name="P8">наличие различных каналов получения услуги;</text:p>
      <text:p text:style-name="P8">соблюдение сроков предоставления услуги;</text:p>
      <text:p text:style-name="P8">количество обоснованных жалоб.</text:p>
      <text:p text:style-name="P8">Соответствие исполнения настоящего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 </text:p>
      <text:p text:style-name="P8">Анализ практики применения регламента проводится должностными лицами администрации района.</text:p>
      <text:p text:style-name="P10">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text:p>
      <text:list xml:id="list31451954" text:style-name="L16">
        <text:list-item>
          <text:list>
            <text:list-header>
              <text:p text:style-name="P123"><text:s text:c="7"/>2.14. Иные требования, в том числе учитывающие особенности предоставления государственных услуг в электронной форме</text:p>
            </text:list-header>
          </text:list>
        </text:list-item>
      </text:list>
      <text:p text:style-name="P52"><text:s text:c="8"/>Предоставление<text:span text:style-name="T18"> </text:span>муниципальной<text:span text:style-name="T18"> </text:span>услуги<text:span text:style-name="T18"> </text:span>в<text:span text:style-name="T18"> </text:span>электронной<text:span text:style-name="T18"> </text:span>форме<text:span text:style-name="T18"> </text:span>обеспечивает<text:span text:style-name="T18"> </text:span>возможность:</text:p>
      <text:p text:style-name="P62">-<text:span text:style-name="T18"> </text:span>подачи<text:span text:style-name="T18"> </text:span>запроса<text:span text:style-name="T18"> </text:span>(заявления)<text:span text:style-name="T18"> </text:span>в<text:span text:style-name="T18"> </text:span>электронной<text:span text:style-name="T18"> </text:span>форме<text:span text:style-name="T18"> </text:span>(при<text:span text:style-name="T18"> </text:span>наличии<text:span text:style-name="T18"> </text:span>электронной<text:span text:style-name="T18"> </text:span>подписи);</text:p>
      <text:p text:style-name="P62">-<text:span text:style-name="T18"> </text:span>получения<text:span text:style-name="T18"> </text:span>заявителем<text:span text:style-name="T18"> </text:span>сведений<text:span text:style-name="T18"> </text:span>о<text:span text:style-name="T18"> </text:span>ходе<text:span text:style-name="T18"> </text:span>и<text:span text:style-name="T18"> </text:span>результате<text:span text:style-name="T18"> </text:span>выполнения<text:span text:style-name="T18"> </text:span>административных<text:span text:style-name="T18"> </text:span>процедур,<text:span text:style-name="T18"> </text:span>муниципальной<text:span text:style-name="T18"> </text:span>услуги;</text:p>
      <text:p text:style-name="P62">-<text:span text:style-name="T18"> </text:span>ознакомления<text:span text:style-name="T18"> </text:span>заявителя<text:span text:style-name="T18"> </text:span>с<text:span text:style-name="T18"> </text:span>порядком<text:span text:style-name="T18"> </text:span>предоставления<text:span text:style-name="T18"> </text:span>муниципальной<text:span text:style-name="T18"> </text:span>услуги<text:span text:style-name="T18"> </text:span>через<text:span text:style-name="T18"> </text:span>информационную<text:span text:style-name="T18"> </text:span>систему<text:span text:style-name="T18"> </text:span><text:span text:style-name="T19">«Портал</text:span><text:span text:style-name="T20"> государственных </text:span><text:span text:style-name="T19">услуг Тамбовской</text:span><text:span text:style-name="T20"> </text:span><text:span text:style-name="T19">области»</text:span><text:span text:style-name="T20"> </text:span><text:span text:style-name="T19">и</text:span><text:span text:style-name="T18"> </text:span>официальный<text:span text:style-name="T18"> </text:span>сайт<text:span text:style-name="T18"> </text:span>администрации<text:span text:style-name="T18"> Знаменского района;</text:span></text:p>
      <text:p text:style-name="P62">-<text:span text:style-name="T18"> </text:span>консультирования<text:span text:style-name="T18"> </text:span>заявителя.</text:p>
      <text:p text:style-name="P30"/>
      <text:p text:style-name="P7"><text:soft-page-break/>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7"><text:span text:style-name="T38">3.1. </text:span><text:span text:style-name="T36">П</text:span><text:span text:style-name="T37">оследовательность и взаимодействие этапов административных процедур выдачи (отказа в выдаче), переоформлении, (отказа в переоформлении), <text:s/>продлении (отказа в продлении) разрешения <text:s/>на право организации розничного рынка (приложение 5):</text:span></text:p>
      <text:p text:style-name="P94">3.1.1.Руководитель административных процедур выдачи (отказа в выдаче), <text:s/>переоформления, (отказа в переоформлении), продления (отказа в продлении) <text:s/>разрешения на право организации розничного рынка (далее – руководитель процедуры) <text:s/>- <text:s text:c="3"/>заместитель главы администрации Знаменского района, председатель комиссии по рассмотрению заявлений о предоставлении разрешения на право организации розничного рынка администрации района (далее - Комиссия).;</text:p>
      <text:p text:style-name="P94">Ответственный исполнитель услуги (далее - ответственный исполнитель) <text:s/>- ведущий специалист <text:s/>Отдела, секретарь Комиссии.</text:p>
      <text:p text:style-name="P94">3.1.2. Руководитель процедуры инициирует сбор Комиссии и организует проведение заседания Комиссии.</text:p>
      <text:p text:style-name="P94">3.1.3. Руководитель процедуры информирует главу района о представленных документах соискателя и принятом решении Комиссии.</text:p>
      <text:p text:style-name="P94">3.1.4. Глава администрации Знаменского района принимает решение о выдаче (отказе в выдаче), переоформлении (отказе в переоформлении), продлении (отказе в продлении) разрешения на право организации розничного рынка.</text:p>
      <text:p text:style-name="P67"><text:span text:style-name="T18"><text:s/>3.1.5. </text:span>Ответственный исполнитель проводит проверку правильности заполнения заявления и наличия прилагаемых <text:s/>к <text:s/>нему документов, готовит уведомление о приеме заявления к рассмотрению, регистрирует его в специальном <text:s/>журнале и <text:s/>вручает (направляет) заявителю. Уведомление <text:s/>о приеме заявления к рассмотрению подписывает руководитель процедуры.</text:p>
      <text:p text:style-name="P67">В случае если указанное заявление оформлено не в соответствии с требованиями Правил выдачи разрешений на право организации розничного рынка (утверждены постановлением правительства Российской Федерации от 10.03.2007г. № 148), а в составе прилагаемых к нему документов отсутствуют необходимые документы, ответственный исполнитель готовит уведомление о необходимости устранения нарушений в оформлении заявления и (или) предоставления отсутствующих документов, регистрирует его в специальном <text:s/>журнале и вручает (направляет) заявителю. Уведомление подписывает руководитель процедуры.</text:p>
      <text:p text:style-name="P62">3.1.6.<text:span text:style-name="T18"> </text:span>Ответственный<text:span text:style-name="T18"> </text:span>исполнитель,<text:span text:style-name="T18"> </text:span>при<text:span text:style-name="T18"> </text:span>наличии<text:span text:style-name="T18"> </text:span>пакета<text:span text:style-name="T18"> </text:span>документов,<text:span text:style-name="T18"> </text:span>предусмотренных<text:span text:style-name="T18"> </text:span>пунктами<text:span text:style-name="T18"> 2.6 </text:span>настоящего<text:span text:style-name="T18"> </text:span>Административного<text:span text:style-name="T18"> </text:span>регламента,<text:span text:style-name="T18"> </text:span>готовит<text:span text:style-name="T18"> </text:span>проект<text:span text:style-name="T18"> </text:span>постановления<text:span text:style-name="T18"> </text:span>администрации<text:span text:style-name="T18"> Знаменского </text:span>района<text:span text:style-name="T18"> </text:span>о<text:span text:style-name="T18"> </text:span>предоставлении<text:span text:style-name="T18"> </text:span>муниципальной<text:span text:style-name="T18"> </text:span>услуги.</text:p>
      <text:p text:style-name="P62">При<text:span text:style-name="T18"> </text:span>наличии<text:span text:style-name="T18"> </text:span>оснований,<text:span text:style-name="T18"> </text:span>предусмотренных<text:span text:style-name="T18"> </text:span>пунктом<text:span text:style-name="T18"> </text:span>2.8<text:span text:style-name="T18"> </text:span>настоящего<text:span text:style-name="T18"> </text:span>Административного<text:span text:style-name="T18"> </text:span>регламента,<text:span text:style-name="T18"> </text:span>ответственный<text:span text:style-name="T18"> </text:span>исполнитель<text:span text:style-name="T18"> </text:span>готовит<text:span text:style-name="T18"> </text:span>проект<text:span text:style-name="T18"> </text:span>постановления<text:span text:style-name="T18"> </text:span>администрации<text:span text:style-name="T18"> Знаменского </text:span>района<text:span text:style-name="T18"> </text:span>об<text:span text:style-name="T18"> </text:span>отказе<text:span text:style-name="T18"> </text:span>в<text:span text:style-name="T18"> </text:span>предоставлении<text:span text:style-name="T18"> </text:span>муниципальной<text:span text:style-name="T18"> </text:span>услуги, которая<text:span text:style-name="T18"> </text:span>визируется <text:span text:style-name="T18">главой администрации Знаменского района.</text:span></text:p>
      <text:list xml:id="list31459116" text:style-name="L17">
        <text:list-item>
          <text:list>
            <text:list-item>
              <text:list>
                <text:list-header>
                  <text:p text:style-name="P131"><text:soft-page-break/><text:s text:c="3"/>3.1.7.После<text:span text:style-name="T18"> </text:span>подписания<text:span text:style-name="T18"> </text:span>главой<text:span text:style-name="T18"> </text:span>администрации<text:span text:style-name="T18"> Знаменского </text:span>района<text:span text:style-name="T18"> </text:span>постановления<text:span text:style-name="T18"> </text:span>администрации<text:span text:style-name="T18"> Знаменского </text:span>района<text:span text:style-name="T18"> </text:span>о<text:span text:style-name="T18"> </text:span>предоставлении<text:span text:style-name="T18"> </text:span>муниципальной<text:span text:style-name="T18"> </text:span>услуги<text:span text:style-name="T18"> </text:span>либо<text:span text:style-name="T18"> </text:span>об<text:span text:style-name="T18"> </text:span>отказе<text:span text:style-name="T18"> </text:span>в<text:span text:style-name="T18"> </text:span>ее<text:span text:style-name="T18"> </text:span>предоставлении,<text:span text:style-name="T18"> </text:span>оно<text:span text:style-name="T18"> </text:span>регистрируется,<text:span text:style-name="T18"> </text:span>заверяется<text:span text:style-name="T18"> </text:span>печатью<text:span text:style-name="T18"> </text:span>в<text:span text:style-name="T18"> </text:span>установленном<text:span text:style-name="T18"> </text:span>порядке<text:span text:style-name="T18"> </text:span>и<text:span text:style-name="T18"> </text:span>передается<text:span text:style-name="T18"> </text:span>в<text:span text:style-name="T18"> </text:span>порядке<text:span text:style-name="T18"> </text:span>делопроизводства.</text:p>
                </text:list-header>
              </text:list>
            </text:list-item>
          </text:list>
        </text:list-item>
      </text:list>
      <text:p text:style-name="P93">3.1.8. Уведомление о выдаче (отказе в выдаче), переоформлении (отказе в переоформлении), продлении (отказе в продлении) разрешения на право организации розничного рынка и разрешение на право организации розничного рынка вручаются (направляются) заявителю.</text:p>
      <text:list xml:id="list31455151" text:style-name="L18">
        <text:list-item>
          <text:list>
            <text:list-item>
              <text:list>
                <text:list-item>
                  <text:p text:style-name="P105">Ответственное лицо направляет информацию о выданном разрешении и содержащихся в нем сведениях, состав которых установлен статьей 10 Федерального закона от 30.12.2006 № 271-ФЗ «О розничных рынках и о внесении изменений в Трудовой кодекс Российской Федерации» в <text:s/>управление по развитию промышленности и предпринимательства <text:s/>администрации Тамбовской области.</text:p>
                </text:list-item>
              </text:list>
            </text:list-item>
          </text:list>
        </text:list-item>
      </text:list>
      <text:p text:style-name="P93">3.2. Последовательность и взаимодействие этапов административной <text:span text:style-name="T35">процедуры приостановления, аннулирования и возобновления действия <text:s/>разрешения <text:s/>на право организации розничного рынка</text:span><text:span text:style-name="T34"> </text:span>(приложение 6):</text:p>
      <text:p text:style-name="P93">3.2.1.Руководитель административной процедуры приостановления, аннулирования и возобновления действия разрешения на право организации розничного рынка – заместитель главы администрации района, председатель Комиссии.</text:p>
      <text:p text:style-name="P93">Ответственный исполнитель услуги – ведущий специалист <text:s/>Отдела, секретарь Комиссии.</text:p>
      <text:p text:style-name="P93">3.2.2.При получении решения суда об административном приостановлении деятельности управляющей рынком компании, ответственный исполнитель по поручению руководителя процедуры готовит постановление (подписывает глава администрации Знаменского района) <text:s/>и уведомление о приостановлении деятельности управляющей рынком компании на срок административного приостановления (подписывает руководитель процедуры).</text:p>
      <text:p text:style-name="P21">3.2.3. Постановление регистрируется управляющим делами администрации Знаменского района, уведомление – ответственным лицом в специальном журнале Отдела.</text:p>
      <text:p text:style-name="P21">3.2.4. Уведомление вручается (направляется) руководителю управляющей компании рынка.</text:p>
      <text:p text:style-name="P21">3.2.5. При уведомлении управляющей компанией рынка в письменной форме Отдела об устранении ее нарушения, повлекшего за собой административное приостановление деятельности управляющей компании, руководитель процедуры инициирует проведение заседания Комиссии по возобновлению действия разрешения на право организации розничного рынка, при необходимости – непосредственно на объекте.</text:p>
      <text:p text:style-name="P21">3.2.6. Разрешение на право организации розничного рынка руководитель процедуры направляет главе администрации Знаменского <text:s/>района, который принимает решение о прекращении приостановления и возобновлении действия разрешения на право организации розничного рынка.</text:p>
      <text:p text:style-name="P21"><text:soft-page-break/>3.2.7.Ответственное лицо готовит постановление (подписывает глава <text:s/>администрации Знаменского района) и уведомление о <text:s/>возобновлении действия разрешения на право организации розничного рынка (подписывает руководитель процедуры).</text:p>
      <text:p text:style-name="P21">3.2.8.Постановление регистрируется управляющим делами администрации Знаменского района, уведомление - ответственным лицом в специальном журнале Отдела. Уведомление вручается (направляется) руководителю управляющей <text:s/>рынком компанией.</text:p>
      <text:p text:style-name="P21">3.2.9. В случае, если в установленный судом срок управляющая рынком компания не устранила нарушение, повлекшее за собой административное приостановление ее деятельности, ответственный исполнитель готовит <text:s/>заявление об аннулировании разрешения <text:s/>и направляет его в суд. Заявление подписывает глава <text:s/>администрации Знаменского района.</text:p>
      <text:p text:style-name="P21">3.2.10. При вступлении в законную силу решения суда об аннулировании <text:s/>разрешения на право организации розничного рынка ответственный исполнитель готовит приказ и уведомление об аннулировании <text:s/>разрешения на право организации розничного рынка, которые подписываются главой администрации Знаменского района.</text:p>
      <text:p text:style-name="P21">3.2.11.Постановление регистрируется управляющим делами администрации Знаменского района, уведомление - ответственным исполнителем <text:s/>в специальном журнале Отдела. Уведомление вручается (направляется) руководителю управляющей компании рынка.</text:p>
      <text:list xml:id="list31468356" text:style-name="L19">
        <text:list-item>
          <text:list>
            <text:list-item>
              <text:list>
                <text:list-item>
                  <text:p text:style-name="P103">Ответственный исполнитель направляет информацию об аннулировании разрешения в управление по развитию промышленности и предпринимательства <text:s/>администрации Тамбовской области.</text:p>
                </text:list-item>
              </text:list>
            </text:list-item>
          </text:list>
        </text:list-item>
      </text:list>
      <text:p text:style-name="P21">3.3. Последовательность и взаимодействие этапов административной <text:span text:style-name="T35">процедуры предоставления дубликатов и (или) копий <text:s text:c="2"/>разрешения <text:s/>на право организации розничного рынка (</text:span>приложение 7):</text:p>
      <text:p text:style-name="P21">3.3.1. Руководитель административной процедуры предоставления дубликатов и (или) копий разрешения на право организации розничного рынка - заместитель главы администрации района, председатель Комиссии.</text:p>
      <text:p text:style-name="P21">Ответственный исполнитель услуги – ведущий специалист Отдела, секретарь Комиссии.</text:p>
      <text:p text:style-name="P21">3.3.2. Ответственный исполнитель принимает заявление от заявителя, регистрирует в специальном журнале Отдела, готовит <text:s/>копию и (или) <text:s/>дубликат <text:s/>разрешения и передает их руководителю <text:s/>процедуры.</text:p>
      <text:p text:style-name="P21">3.3.3. Руководитель процедуры передает копию и (или) дубликат документа главе администрации Знаменского района для подписания.</text:p>
      <text:p text:style-name="P21">3.3.4. Глава администрации Знаменского района подписывает дубликат документа <text:s/>и <text:s/>(или) заверяет копию документа.</text:p>
      <text:list xml:id="list31443875" text:style-name="L20">
        <text:list-item>
          <text:list>
            <text:list-item>
              <text:list>
                <text:list-item>
                  <text:p text:style-name="P104">Ответственный исполнитель регистрирует копию и (или) дубликат документа в специальном журнале Отдела и вручает (направляет) копию и (или) дубликат документа заявителю.</text:p>
                </text:list-item>
              </text:list>
            </text:list-item>
          </text:list>
        </text:list-item>
      </text:list>
      <text:p text:style-name="P68"><text:tab/>3.6.<text:span text:style-name="T18"> </text:span>Особенности<text:span text:style-name="T18"> </text:span>предоставления<text:span text:style-name="T18"> </text:span>муниципальной<text:span text:style-name="T18"> </text:span>услуги<text:span text:style-name="T18"> </text:span>в<text:span text:style-name="T18"> </text:span>электронной<text:span text:style-name="T18"> </text:span>форме.</text:p>
      <text:p text:style-name="P68"><text:tab/>В<text:span text:style-name="T18"> </text:span>случае<text:span text:style-name="T18"> </text:span>направления<text:span text:style-name="T18"> </text:span>документов<text:span text:style-name="T18"> </text:span>в<text:span text:style-name="T18"> </text:span>электронном<text:span text:style-name="T18"> </text:span>виде<text:span text:style-name="T18"> </text:span>через<text:span text:style-name="T18"> </text:span>электронную<text:span text:style-name="T18"> </text:span>почту,<text:span text:style-name="T18"> </text:span>Портал<text:span text:style-name="T18"> </text:span>:</text:p>
      <text:list xml:id="list31464341" text:style-name="WW8Num6">
        <text:list-item>
          <text:list>
            <text:list-item>
              <text:p text:style-name="P132">заявление<text:span text:style-name="T18"> </text:span>заполняется<text:span text:style-name="T18"> </text:span>в<text:span text:style-name="T18"> </text:span>электронном<text:span text:style-name="T18"> </text:span>виде<text:span text:style-name="T18"> </text:span>по<text:span text:style-name="T18"> </text:span>представленной<text:span text:style-name="T18"> </text:span>на<text:span text:style-name="T18"> </text:span><text:soft-page-break/>Портале<text:span text:style-name="T18"> </text:span>электронной<text:span text:style-name="T18"> </text:span>форме<text:span text:style-name="T18"> </text:span>согласно<text:span text:style-name="T18"> </text:span>приложению<text:span text:style-name="T18"> № </text:span>1<text:span text:style-name="T18"> </text:span>к<text:span text:style-name="T18"> </text:span>настоящему<text:span text:style-name="T18"> </text:span>Административному<text:span text:style-name="T18"> </text:span>регламенту.</text:p>
            </text:list-item>
          </text:list>
        </text:list-item>
      </text:list>
      <text:p text:style-name="P38"><text:tab/>При<text:span text:style-name="T18"> </text:span>поступлении<text:span text:style-name="T18"> </text:span>заявления<text:span text:style-name="T18"> </text:span>в<text:span text:style-name="T18"> </text:span>электронном<text:span text:style-name="T18"> </text:span>виде<text:span text:style-name="T18"> </text:span>специалист<text:span text:style-name="T18"> администрации района </text:span>осуществляет<text:span text:style-name="T18"> </text:span>их<text:span text:style-name="T18"> </text:span>передачу<text:span text:style-name="T18"> </text:span>на<text:span text:style-name="T18"> </text:span>исполнение<text:span text:style-name="T18"> </text:span>в<text:span text:style-name="T18"> </text:span>порядке<text:span text:style-name="T18"> </text:span>делопроизводства.</text:p>
      <text:p text:style-name="P68"><text:tab/>3.7.<text:span text:style-name="T18"> </text:span>Блок<text:span text:style-name="T18"> </text:span>схема<text:span text:style-name="T18"> </text:span>процедуры<text:span text:style-name="T18"> </text:span>по<text:span text:style-name="T18"> </text:span>предоставлению<text:span text:style-name="T18"> </text:span>муниципальной<text:span text:style-name="T18"> </text:span>услуги<text:span text:style-name="T18"> </text:span>представлена<text:span text:style-name="T18"> </text:span>в<text:span text:style-name="T18"> </text:span>приложении<text:span text:style-name="T18"> № 5 </text:span>к<text:span text:style-name="T18"> </text:span>настоящему<text:span text:style-name="T18"> </text:span>Административному<text:span text:style-name="T18"> </text:span>регламенту.</text:p>
      <text:p text:style-name="P17"><text:span text:style-name="section_5f_title"><text:span text:style-name="T10">4.Формы контроля за исполнением муниципальной услуги</text:span></text:span></text:p>
      <text:p text:style-name="P44">4.1. Контроль за полнотой и качеством предоставления муниципальной услуги осуществляется путем проведения проверок соблюдения исполнителем положений настоящего Административного регламента, включает в себя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text:p>
      <text:p text:style-name="P44">4.2. Внутренний контроль за соблюдением последовательности административных процедур, установленных настоящим Административным регламентом, осуществляется заместителем главы администрации Знаменского района по компетенции, главой администрации Знаменского района.</text:p>
      <text:p text:style-name="P44">4.3. Внешний контроль за полнотой и качеством предоставления муниципальной услуги осуществляют Знаменский районный Совет народных депутатов Тамбовской области, органы прокуратуры, осуществляющие надзор за исполнением органами местного самоуправления и должностными лицами требований законодательства Российской Федерации, а также заявитель.</text:p>
      <text:p text:style-name="P44">4.4. Должностные лица несут персональную ответственность за несоблюдение сроков и последовательности выполнения административных процедур. Персональная ответственность должностных лиц, исполняющих обязанности по предоставлению муниципальной услуги, закреплена их должностными инструкциями.</text:p>
      <text:p text:style-name="P44">4.5. За несоблюдение последовательности действий, определенных административными процедурами по предоставлению муниципальной услуги, и принятие необоснованных решений виновные несут ответственность в соответствии с действующим законодательством.</text:p>
      <text:p text:style-name="P24"><text:span text:style-name="section_5f_title"><text:span text:style-name="T10">5. </text:span></text:span><text:span text:style-name="T3">Досудебный (внесудебный) порядок обжалования решений</text:span></text:p>
      <text:p text:style-name="P34"><text:s/>и действий (бездействия) органа, предоставляющего муниципальную услугу, должностного лица органа, предоставляющего муниципальную услугу, <text:s/>или муниципального служащего</text:p>
      <text:p text:style-name="P45"><text:span text:style-name="T25">5.1.</text:span><text:span text:style-name="T39"> Заявитель может обратиться с жалобой на действия (бездействие) </text:span><text:span text:style-name="T25">органа,</text:span><text:span text:style-name="T39"> предоставляющего муниципальную услугу, должностного лица органа, предоставляющего муниципальную услугу или муниципального служащего, в том числе в следующих случаях:</text:span></text:p>
      <text:p text:style-name="P46">- нарушение срока регистрации запроса заявителя о предоставлении <text:span text:style-name="T24">муниципальной</text:span> услуги;</text:p>
      <text:p text:style-name="P46">- нарушение срока предоставления муниципальной услуги;</text:p>
      <text:p text:style-name="P46"><text:soft-page-break/>- требование у заявителя документов, не предусмотренных нормативными правовыми актами Российской Федерации, нормативными правовыми <text:span text:style-name="T24">актами</text:span> Тамбовской области, муниципальными правовыми актами для предоставления муниципальной услуги;</text:p>
      <text:p text:style-name="P46">- отказ в приеме документов, предоставление которых предусмотрено <text:span text:style-name="T24">нормативными</text:span> правовыми актами Российской Федерации, нормативными <text:span text:style-name="T24">правовыми</text:span> актами Тамбовской области, муниципальными правовыми актами <text:span text:style-name="T24">для</text:span> предоставления муниципальной услуги у заявителя;</text:p>
      <text:p text:style-name="P46">- отказ в предоставлении муниципальной услуги, если основания отказа <text:span text:style-name="T24">не</text:span> предусмотрены федеральными законами и принятыми в соответствии с <text:span text:style-name="T24">ними</text:span>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46">- затребование с заявителя при предоставлении муниципальной услуги <text:span text:style-name="T24">платы,</text:span> не предусмотренной нормативными правовыми актами Российской <text:span text:style-name="T24">Федерации,</text:span> нормативными правовыми актами Тамбовской области, муниципальными правовыми актами;</text:p>
      <text:p text:style-name="P46">- отказ администрации района, предоставляющего муниципальную услугу, или должностного лица администрации райо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46">5.2. Общие требования к порядку подачи и рассмотрения жалобы.</text:p>
      <text:p text:style-name="P46">Жалоба подается в письменной форме на бумажном носителе, в электронной форме в администрацию района, курирующего вопросы предоставления услуги. Жалобы <text:span text:style-name="T24">на</text:span> решения, принятые заместителем главы администрации района, подаются в вышестоящий орган (при его наличии) либо в <text:span text:style-name="T24">случае</text:span> его отсутствия рассматриваются непосредственно главой администрации района, предоставляющего муниципальную услугу.</text:p>
      <text:p text:style-name="P46">Жалоба может быть:</text:p>
      <text:p text:style-name="P46">- направлена по почте в администрацию района предоставления муниципальной <text:span text:style-name="T24">услуги,</text:span> расположенный по адресу: <text:span text:style-name="T24">393400, <text:s/>Тамбовская область, р.п. Знаменка, ул. Красная площадь, 3</text:span>, <text:span text:style-name="T24">телефон</text:span> (47552)<text:span text:style-name="T24"> 24-036</text:span></text:p>
      <text:p text:style-name="P47"><text:span text:style-name="T5">- направлена в электронном виде – через Интернет-приемную офици</text:span><text:span text:style-name="T6">ального</text:span><text:span text:style-name="T5"> сайта ( Интернет – Портала) а</text:span><text:span text:style-name="T6">дминистрации</text:span><text:span text:style-name="T5"> </text:span><text:span text:style-name="T6">Знаменского</text:span><text:span text:style-name="T5"> района по адресу: </text:span><text:a xlink:type="simple" xlink:href="http://r00.tambov.gov.ru/9021/feedback.html"><text:span text:style-name="Internet_20_link"><text:span text:style-name="T24">http://r52.tambov.gov.ru</text:span></text:span></text:a><text:span text:style-name="T5"> ;</text:span></text:p>
      <text:p text:style-name="P46"><text:span text:style-name="T24">Жалоба</text:span> должна содержать:</text:p>
      <text:p text:style-name="P46">- наименование органа, предоставляющего муниципальную услугу, <text:span text:style-name="T24">должностного</text:span> лица органа, предоставляющего муниципальную услугу, или <text:span text:style-name="T24">муниципального</text:span> служащего, решения и действия (бездействие) которых обжалуются;</text:p>
      <text:p text:style-name="P46">- наименование и сведения о месте нахождения заявителя – юридического лица, а так же номер (номера) <text:span text:style-name="T24">контактного</text:span> телефона, адрес (адреса) электронной почты (при наличии) и почтовый адрес, по которым должен быть направлен ответ заявителю;</text:p>
      <text:p text:style-name="P46">- сведения об обжалуемых решениях и действиях (бездействии) органа, <text:span text:style-name="T24">предоставляющего</text:span> муниципальную услугу, должностного лица <text:soft-page-break/>органа, <text:span text:style-name="T24">предоставляющего</text:span> муниципальную услугу, или муниципального служащего;</text:p>
      <text:p text:style-name="P46">- доводы, на основании которых заявитель не согласен с решением и <text:span text:style-name="T24">действием</text:span> (бездействием) органа, предоставляющего муниципальную услугу, должностного лица органа, предоставляющего муниципальную услугу, <text:span text:style-name="T24">или</text:span> муниципального служащего. Заявителем могут быть представлены документы (при наличии), подтверждающие доводы заявителя, либо их копии.</text:p>
      <text:p text:style-name="P46">5.3. <text:span text:style-name="T24">При</text:span> обращении заявителя срок рассмотрения жалобы не должен <text:span text:style-name="T24">превышать</text:span> 15 рабочих дней с момента регистрации такого обращения, а в случае <text:span text:style-name="T24">обжалования</text:span> отказа органа, предоставляющего муниципальную услугу, <text:span text:style-name="T24">должностного</text:span> лица органа, предоставляющего муниципальную услугу, в приеме <text:span text:style-name="T24">документов</text:span> у заявителя либо в исправлении допущенных опечаток и ошибок или <text:span text:style-name="T24">в</text:span> случае обжалования нарушения установленного срока таких исправлений – в <text:span text:style-name="T24">течение</text:span> 5 рабочих дней со дня ее регистрации.</text:p>
      <text:p text:style-name="P46"><text:span text:style-name="T24">5.4.</text:span> По результатам рассмотрения ж<text:span text:style-name="T24">алобы</text:span> орган, предоставляющий му<text:span text:style-name="T24">ниципальную</text:span> услугу, принимает одно из следующих решений:</text:p>
      <text:p text:style-name="P46">- удовлетворяет жалобу, в том числе в форме отмены принятого решения, исправления допущенных органом, предоставляющим муниципальную <text:span text:style-name="T24">услугу,</text:span> опечаток и ошибок в выданных в результате предоставления муниципальной услуги документах, возврата заявителю денежных средств, взимание <text:span text:style-name="T24">которых</text:span> не предусмотрено нормативными правовыми актами Российской <text:span text:style-name="T24">Федерации,</text:span> нормативными правовыми ак<text:span text:style-name="T24">тами</text:span> Тамбовской области, муници<text:span text:style-name="T24">пальными</text:span> правовыми актами, а также в иных формах;</text:p>
      <text:p text:style-name="P46">- отказывает в удовлетворении жалобы.</text:p>
      <text:p text:style-name="P46">5.5. Не позднее дня, следующего за днем принятия решения, указанного в пункте 5.4. настоящего Административного регламента, заявителю в <text:span text:style-name="T24">письменной</text:span> форме и по желанию заявителя в электронной форме направляется письменный ответ о результатах рассмотрения жалобы.</text:p>
      <text:p text:style-name="P46">5.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text:span text:style-name="T24">соответствии</text:span> с пунктом 5.2. настоящего Административного регламента незамедлительно направляет имеющиеся материалы в органы прокуратуры.</text:p>
      <text:p text:style-name="P46">5.7. Основанием для начала досудебного обжалования является жалоба <text:span text:style-name="T24">(обращение),</text:span> поступившая лично от заявителя (уполномоченного лица) или <text:span text:style-name="T24">направленная</text:span> в виде почтового отправления или в электронном виде.</text:p>
      <text:p text:style-name="P46">5.8. Заявитель имеет право на получение информации и документов в <text:span text:style-name="T24">уполномоченном</text:span> органе, необходимых для обоснования и рассмотрения жа<text:span text:style-name="T24">лобы.</text:span></text:p>
      <text:list xml:id="list31464180" text:style-name="L21">
        <text:list-item>
          <text:list>
            <text:list-item>
              <text:p text:style-name="P134"><text:span text:style-name="T24">В</text:span> случае, если федеральным законом установлен порядок <text:span text:style-name="T24">(процедура)</text:span> подачи и рассмотрения жалоб на решения и действия <text:span text:style-name="T24">(бездействие)</text:span> органа, предоставляющего муниципальную услугу, <text:span text:style-name="T24">должностных</text:span> лиц органа, предоставляющего муниципальную услугу, либо <text:span text:style-name="T24">муниципальных</text:span> служащих, для отношений, связанных с подачей и <text:soft-page-break/><text:span text:style-name="T24">рассмотрением</text:span> указанных жалоб, положения настоящего раздела не <text:span text:style-name="T24">применяются.</text:span></text:p>
            </text:list-item>
          </text:list>
        </text:list-item>
      </text:list>
      <text:p text:style-name="P54"/>
      <text:p text:style-name="P54"/>
      <text:p text:style-name="P54"/>
      <text:p text:style-name="P53">Начальник отдела экономики </text:p>
      <text:p text:style-name="P53">и труда, сферы услуг, защиты </text:p>
      <text:p text:style-name="P53">прав потребителей <text:s text:c="79"/>С.А.Зяблова</text:p>
      <text:p text:style-name="P54"/>
      <text:p text:style-name="P54"/>
      <text:p text:style-name="P54"/>
      <text:p text:style-name="P135"/>
      <text:p text:style-name="P31">Приложение <text:s/>№1</text:p>
      <text:p text:style-name="P64"><text:s text:c="72"/>к регламенту предоставления</text:p>
      <text:p text:style-name="P65"><text:s text:c="72"/>муниципальной услуги по</text:p>
      <text:p text:style-name="P64"><text:s text:c="72"/>выдаче разрешения на право</text:p>
      <text:p text:style-name="P66"><text:s text:c="71"/>организации розничного рынка</text:p>
      <text:p text:style-name="P72"/>
      <text:p text:style-name="P64"><text:s/></text:p>
      <text:p text:style-name="P77"><text:s text:c="45"/>ЗАЯВЛЕНИЕ</text:p>
      <text:p text:style-name="P77"><text:s text:c="4"/>для получения разрешения на право организации розничного рынка</text:p>
      <text:p text:style-name="P77"/>
      <text:p text:style-name="P77"><text:s text:c="4"/>Прошу выдать разрешение на право организации розничного рынка</text:p>
      <text:p text:style-name="P77">______________________________________________________________</text:p>
      <text:p text:style-name="P56"><text:s text:c="17"/>(полное и (в случае, если имеется) сокращенное наименование,</text:p>
      <text:p text:style-name="P79"><text:s text:c="39"/>в том числе фирменное наименование,</text:p>
      <text:p text:style-name="P79">______________________________________________________________________________________</text:p>
      <text:p text:style-name="P79">организационно-правовая форма юридического лица, место его нахождения,</text:p>
      <text:p text:style-name="P77">______________________________________________________________</text:p>
      <text:p text:style-name="P79"><text:span text:style-name="T4"><text:s/></text:span>место расположения объекта или объектов недвижимости, <text:s/>где предполагается организовать рынок,</text:p>
      <text:p text:style-name="P77">______________________________________________________________</text:p>
      <text:p text:style-name="P79"><text:span text:style-name="T4"><text:s text:c="7"/></text:span>государственный регистрационный номер записи о создании <text:s text:c="2"/>юридического лица,</text:p>
      <text:p text:style-name="P77">______________________________________________________________</text:p>
      <text:p text:style-name="P79"><text:span text:style-name="T4"><text:s text:c="6"/></text:span><text:span text:style-name="T26"><text:s/></text:span>данные документа, подтверждающего факт внесения сведений о юридическом лице в Единый</text:p>
      <text:p text:style-name="P77">______________________________________________________________</text:p>
      <text:p text:style-name="P79"><text:s text:c="43"/>государственный реестр юридических лиц,</text:p>
      <text:p text:style-name="P77">______________________________________________________________</text:p>
      <text:p text:style-name="P79"><text:span text:style-name="T4"><text:s text:c="14"/></text:span>идентификационный номер налогоплательщика <text:s text:c="2"/>и данные документа о постановке</text:p>
      <text:p text:style-name="P76">______________________________________________________________</text:p>
      <text:p text:style-name="P78"><text:span text:style-name="T4"><text:s text:c="2"/></text:span>юридического лица на учет в налоговом органе, тип рынка, который предполагается организовать)</text:p>
      <text:p text:style-name="P76"/>
      <text:p text:style-name="P76">Подпись руководителя организации <text:s/>__________________________________</text:p>
      <text:p text:style-name="P76"><text:s text:c="11"/>(фамилия, имя, отчество)</text:p>
      <text:p text:style-name="P76"/>
      <text:p text:style-name="P76"><text:s text:c="33"/>Дата "__" ___________________ 20 _ г.</text:p>
      <text:p text:style-name="P76"/>
      <text:p text:style-name="P76"/>
      <text:p text:style-name="P76"/>
      <text:p text:style-name="P76"/>
      <text:p text:style-name="P78"><text:s text:c="5"/>К заявлению прилагаются:</text:p>
      <text:p text:style-name="P78"><text:s text:c="5"/>нотариально удостоверенные копии учредительных документов;</text:p>
      <text:p text:style-name="P78"><text:s text:c="5"/>выписка из <text:s/>Единого <text:s/>государственного реестра юридических лиц или</text:p>
      <text:p text:style-name="P78"><text:s text:c="5"/>ее нотариально удостоверенная копия;</text:p>
      <text:p text:style-name="P78"><text:s text:c="5"/>нотариально удостоверенная <text:s text:c="2"/>копия <text:s text:c="2"/>свидетельства <text:s/>о <text:s/>постановке</text:p>
      <text:p text:style-name="P78"><text:s text:c="5"/>юридического лица на учет в налоговом органе;</text:p>
      <text:p text:style-name="P78"><text:s text:c="5"/>нотариально удостоверенная копия документа, подтверждающего право</text:p>
      <text:p text:style-name="P78"><text:s text:c="5"/>на объект или объекты недвижимости, <text:s/>расположенные <text:s/>на <text:s/>территории, <text:s/>в</text:p>
      <text:p text:style-name="P78"><text:s text:c="5"/>пределах которой предполагается организовать рынок.</text:p>
      <text:p text:style-name="P76"/>
      <text:p text:style-name="P30"><text:s text:c="94"/></text:p>
      <text:p text:style-name="P30"/>
      <text:p text:style-name="P30"><text:soft-page-break/></text:p>
      <text:p text:style-name="P30"><text:s text:c="91"/></text:p>
      <text:p text:style-name="P30"><text:s text:c="95"/>Приложение <text:s/>№2</text:p>
      <text:p text:style-name="P65"><text:s text:c="71"/>к регламенту предоставления</text:p>
      <text:p text:style-name="P65"><text:s text:c="71"/>муниципальной услуги по</text:p>
      <text:p text:style-name="P65"><text:s text:c="71"/>выдаче разрешения на право</text:p>
      <text:p text:style-name="P65"><text:s text:c="71"/>организации розничного рынка</text:p>
      <text:p text:style-name="P64"/>
      <text:p text:style-name="P82"/>
      <text:p text:style-name="Таблицы_20__28_моноширинный_29_"><text:span text:style-name="T27"><text:s text:c="30"/></text:span>___________________________________________</text:p>
      <text:p text:style-name="Таблицы_20__28_моноширинный_29_"><text:span text:style-name="T27"><text:s text:c="39"/></text:span>(наименование предприятия,</text:p>
      <text:p text:style-name="Standard_20__28_user_29_"/>
      <text:p text:style-name="Таблицы_20__28_моноширинный_29_"><text:span text:style-name="T27"><text:s text:c="30"/></text:span>___________________________________________</text:p>
      <text:p text:style-name="Таблицы_20__28_моноширинный_29_"><text:span text:style-name="T27"><text:s text:c="44"/></text:span>юридический адрес)</text:p>
      <text:p text:style-name="Standard_20__28_user_29_"/>
      <text:p text:style-name="Таблицы_20__28_моноширинный_29_"><text:span text:style-name="T27"><text:s text:c="31"/></text:span><text:span text:style-name="T28">Уведомление</text:span></text:p>
      <text:p text:style-name="Таблицы_20__28_моноширинный_29_"><text:span text:style-name="T27"><text:s text:c="14"/></text:span><text:span text:style-name="T28">о выдаче разрешения на право организации рынка</text:span></text:p>
      <text:p text:style-name="P80"><text:s text:c="10"/></text:p>
      <text:p text:style-name="Таблицы_20__28_моноширинный_29_"><text:span text:style-name="T27"><text:s text:c="21"/></text:span>от "___"_______________ 20__ г.</text:p>
      <text:p text:style-name="Таблицы_20__28_моноширинный_29_"><text:span text:style-name="T27"><text:s text:c="25"/></text:span>(дата принятия решения)</text:p>
      <text:p text:style-name="Standard_20__28_user_29_"/>
      <text:p text:style-name="Таблицы_20__28_моноширинный_29_"><text:span text:style-name="T27"><text:s text:c="4"/>Комиссия по рассмотрению заявлений о предоставлении разрешения на право организации розничного рынка</text:span><text:span text:style-name="T29"> администрации _______________________района</text:span> принимает решение выдать разрешение на право <text:s/>организации</text:p>
      <text:p text:style-name="Standard_20__28_user_29_"/>
      <text:p text:style-name="Таблицы_20__28_моноширинный_29_">_________________________________________ рынка _________________________</text:p>
      <text:p text:style-name="Таблицы_20__28_моноширинный_29_"><text:span text:style-name="T27"><text:s text:c="14"/></text:span>(тип рынка, <text:s text:c="30"/>полное и</text:p>
      <text:p text:style-name="Standard_20__28_user_29_"/>
      <text:p text:style-name="Таблицы_20__28_моноширинный_29_">_________________________________________________________________________</text:p>
      <text:p text:style-name="Таблицы_20__28_моноширинный_29_"><text:span text:style-name="T27"><text:s text:c="5"/></text:span>(если имеется) сокращенное наименование, фирменное наименование,</text:p>
      <text:p text:style-name="Standard_20__28_user_29_"/>
      <text:p text:style-name="Таблицы_20__28_моноширинный_29_">по адресу _______________________________________________________________</text:p>
      <text:p text:style-name="Таблицы_20__28_моноширинный_29_"><text:span text:style-name="T27"><text:s text:c="29"/></text:span>место расположения рынка)</text:p>
      <text:p text:style-name="Standard_20__28_user_29_"/>
      <text:p text:style-name="Таблицы_20__28_моноширинный_29_">Председатель <text:span text:style-name="T29">комиссии при администрации </text:span></text:p>
      <text:p text:style-name="Таблицы_20__28_моноширинный_29_"><text:span text:style-name="T29">Знаменского района </text:span>по рассмотрению </text:p>
      <text:p text:style-name="Таблицы_20__28_моноширинный_29_">заявлений о предоставлении разрешения </text:p>
      <text:p text:style-name="Таблицы_20__28_моноширинный_29_">на право организации розничного рынка <text:s text:c="5"/>_______________ <text:s/>______________</text:p>
      <text:p text:style-name="P81">подпись <text:s text:c="9"/>Ф.И.О.</text:p>
      <text:p text:style-name="Standard_20__28_user_29_"/>
      <text:p text:style-name="Таблицы_20__28_моноширинный_29_"/>
      <text:p text:style-name="Таблицы_20__28_моноширинный_29_"/>
      <text:p text:style-name="Таблицы_20__28_моноширинный_29_">М.П.</text:p>
      <text:p text:style-name="P64"/>
      <text:p text:style-name="P64"/>
      <text:p text:style-name="P64"/>
      <text:p text:style-name="P36"/>
      <text:p text:style-name="P36"><text:s text:c="119"/></text:p>
      <text:p text:style-name="P36"><text:s/></text:p>
      <text:p text:style-name="P36"/>
      <text:p text:style-name="P36"/>
      <text:p text:style-name="P36"><text:s text:c="117"/></text:p>
      <text:p text:style-name="P36"/>
      <text:p text:style-name="P36"/>
      <text:p text:style-name="P36"><text:s text:c="7"/></text:p>
      <text:p text:style-name="P36"><text:soft-page-break/><text:s text:c="118"/><text:span text:style-name="T4">Приложение <text:s/>№3</text:span></text:p>
      <text:p text:style-name="P65"><text:s text:c="72"/>к регламенту предоставления</text:p>
      <text:p text:style-name="P65"><text:s text:c="72"/>муниципальной услуги по</text:p>
      <text:p text:style-name="P65"><text:s text:c="72"/>выдаче разрешения на право</text:p>
      <text:p text:style-name="P65"><text:s text:c="72"/>организации розничного рынка</text:p>
      <text:p text:style-name="P64"/>
      <text:p text:style-name="Таблицы_20__28_моноширинный_29_"><text:span text:style-name="T27"><text:s text:c="39"/></text:span>_______________________________</text:p>
      <text:p text:style-name="Таблицы_20__28_моноширинный_29_"><text:span text:style-name="T27"><text:s text:c="41"/></text:span>(наименование предприятия,</text:p>
      <text:p text:style-name="Standard_20__28_user_29_"/>
      <text:p text:style-name="Таблицы_20__28_моноширинный_29_"><text:span text:style-name="T27"><text:s text:c="39"/></text:span>_______________________________</text:p>
      <text:p text:style-name="Таблицы_20__28_моноширинный_29_"><text:span text:style-name="T27"><text:s text:c="46"/></text:span>юридический адрес)</text:p>
      <text:p text:style-name="Standard_20__28_user_29_"/>
      <text:p text:style-name="Таблицы_20__28_моноширинный_29_"><text:span text:style-name="T27"><text:s text:c="31"/></text:span><text:span text:style-name="T28">Уведомление</text:span></text:p>
      <text:p text:style-name="Таблицы_20__28_моноширинный_29_"><text:span text:style-name="T27"><text:s text:c="9"/></text:span><text:span text:style-name="T28">об отказе в выдаче разрешения на право организации рынка</text:span></text:p>
      <text:p text:style-name="P80"><text:s text:c="10"/></text:p>
      <text:p text:style-name="Standard_20__28_user_29_"/>
      <text:p text:style-name="Таблицы_20__28_моноширинный_29_"><text:span text:style-name="T27"><text:s text:c="22"/></text:span>от "__"_______________ 20__ г.</text:p>
      <text:p text:style-name="Таблицы_20__28_моноширинный_29_"><text:span text:style-name="T27"><text:s text:c="25"/></text:span>(дата принятия решения)</text:p>
      <text:p text:style-name="Standard_20__28_user_29_"/>
      <text:p text:style-name="Таблицы_20__28_моноширинный_29_"><text:span text:style-name="T27"><text:s text:c="7"/>Комиссия по рассмотрению заявлений о предоставлении разрешения на право организации розничного рынка</text:span><text:span text:style-name="T30"> администрации </text:span><text:span text:style-name="T27"><text:s/></text:span><text:span text:style-name="T29"><text:s/>____________________________ <text:s text:c="4"/>района</text:span></text:p>
      <text:p text:style-name="Таблицы_20__28_моноширинный_29_">принимает решение:</text:p>
      <text:p text:style-name="Таблицы_20__28_моноширинный_29_"><text:span text:style-name="T27"><text:s text:c="5"/></text:span>отказать <text:s text:c="3"/>в <text:s text:c="3"/>выдаче <text:s text:c="3"/>разрешения <text:s text:c="3"/>на <text:s text:c="3"/>право <text:s text:c="4"/>организации</text:p>
      <text:p text:style-name="Таблицы_20__28_моноширинный_29_">______________________________ рынка ____________________________________</text:p>
      <text:p text:style-name="Таблицы_20__28_моноширинный_29_"><text:span text:style-name="T27"><text:s text:c="5"/></text:span>(тип <text:s text:c="16"/>рынка, <text:s text:c="16"/>полное <text:s text:c="16"/>и</text:p>
      <text:p text:style-name="Таблицы_20__28_моноширинный_29_">_________________________________________________________________________</text:p>
      <text:p text:style-name="Таблицы_20__28_моноширинный_29_"><text:span text:style-name="T27"><text:s text:c="5"/></text:span>(если имеется) сокращенное наименование, фирменное наименование, <text:s/>по</text:p>
      <text:p text:style-name="Таблицы_20__28_моноширинный_29_">адресу __________________________________________________________________</text:p>
      <text:p text:style-name="Таблицы_20__28_моноширинный_29_"><text:span text:style-name="T27"><text:s text:c="25"/></text:span>место расположения рынка)</text:p>
      <text:p text:style-name="Таблицы_20__28_моноширинный_29_">на основании ____________________________________________________________</text:p>
      <text:p text:style-name="Таблицы_20__28_моноширинный_29_"><text:span text:style-name="T27"><text:s text:c="13"/></text:span>указываются основания, предусмотренные ст. 7 Федерального</text:p>
      <text:p text:style-name="Таблицы_20__28_моноширинный_29_">_________________________________________________________________________</text:p>
      <text:p text:style-name="Таблицы_20__28_моноширинный_29_"><text:span text:style-name="T27"><text:s text:c="20"/></text:span>закона от 30.12.2006 N 271-ФЗ</text:p>
      <text:p text:style-name="Standard_20__28_user_29_"/>
      <text:p text:style-name="Таблицы_20__28_моноширинный_29_">Председатель <text:span text:style-name="T29">комиссии при администрации </text:span></text:p>
      <text:p text:style-name="Таблицы_20__28_моноширинный_29_"><text:span text:style-name="T29">Знаменского района </text:span>по рассмотрению </text:p>
      <text:p text:style-name="Таблицы_20__28_моноширинный_29_">заявлений о предоставлении разрешения </text:p>
      <text:p text:style-name="Таблицы_20__28_моноширинный_29_">на право организации розничного рынка <text:s text:c="5"/>_______________ <text:s text:c="2"/>______________</text:p>
      <text:p text:style-name="P81">подпись <text:s text:c="9"/>Ф.И.О.</text:p>
      <text:p text:style-name="Standard_20__28_user_29_"/>
      <text:p text:style-name="Standard_20__28_user_29_"/>
      <text:p text:style-name="Standard_20__28_user_29_"/>
      <text:p text:style-name="Таблицы_20__28_моноширинный_29_">М.П.</text:p>
      <text:p text:style-name="P64"/>
      <text:p text:style-name="P64"/>
      <text:p text:style-name="P64"/>
      <text:p text:style-name="P64"/>
      <text:p text:style-name="P33"><text:s text:c="74"/></text:p>
      <text:p text:style-name="P33"><text:s text:c="87"/></text:p>
      <text:p text:style-name="P33"/>
      <text:p text:style-name="P33"><text:s text:c="82"/></text:p>
      <text:p text:style-name="P33"><text:s text:c="85"/></text:p>
      <text:p text:style-name="P30"/>
      <text:p text:style-name="P30"/>
      <text:p text:style-name="P30"><text:soft-page-break/></text:p>
      <text:p text:style-name="P32">Приложение <text:s/>№4</text:p>
      <text:p text:style-name="P65"><text:s text:c="72"/>к регламенту предоставления</text:p>
      <text:p text:style-name="P65"><text:s text:c="72"/>муниципальной услуги по</text:p>
      <text:p text:style-name="P65"><text:s text:c="72"/>выдаче разрешения на право</text:p>
      <text:p text:style-name="P65"><text:s text:c="72"/>организации розничного рынка</text:p>
      <text:p text:style-name="P27"/>
      <text:p text:style-name="P83"/>
      <text:p text:style-name="Standard_20__28_user_29_"/>
      <text:p text:style-name="Таблицы_20__28_моноширинный_29_"><text:span text:style-name="T27"><text:s text:c="32"/></text:span><text:span text:style-name="T28">Разрешение</text:span></text:p>
      <text:p text:style-name="Таблицы_20__28_моноширинный_29_"><text:span text:style-name="T27"><text:s text:c="18"/></text:span><text:span text:style-name="T28">на право организации розничного рынка</text:span></text:p>
      <text:p text:style-name="P80"><text:s text:c="10"/></text:p>
      <text:p text:style-name="Standard_20__28_user_29_"/>
      <text:p text:style-name="Таблицы_20__28_моноширинный_29_"><text:span text:style-name="T27"><text:s text:c="14"/></text:span>Номер __________ от "__"_____________ 20__ г.</text:p>
      <text:p text:style-name="Standard_20__28_user_29_"/>
      <text:p text:style-name="Таблицы_20__28_моноширинный_29_">_________________________________________________________________________</text:p>
      <text:p text:style-name="Таблицы_20__28_моноширинный_29_"><text:span text:style-name="T27"><text:s text:c="4"/></text:span>(наименование органа местного самоуправления, выдавшего разрешение</text:p>
      <text:p text:style-name="Standard_20__28_user_29_"/>
      <text:p text:style-name="Таблицы_20__28_моноширинный_29_">разрешает организацию розничного __________________________________ рынка</text:p>
      <text:p text:style-name="Таблицы_20__28_моноширинный_29_"><text:span text:style-name="T27"><text:s text:c="45"/></text:span>тип рынка,</text:p>
      <text:p text:style-name="Standard_20__28_user_29_"/>
      <text:p text:style-name="Таблицы_20__28_моноширинный_29_">_________________________________________________________________________</text:p>
      <text:p text:style-name="Таблицы_20__28_моноширинный_29_"><text:span text:style-name="T27"><text:s text:c="12"/></text:span>полное и (если имеется) сокращенное наименование,</text:p>
      <text:p text:style-name="Таблицы_20__28_моноширинный_29_"><text:span text:style-name="T27"><text:s text:c="25"/></text:span>фирменное наименование,</text:p>
      <text:p text:style-name="Standard_20__28_user_29_"/>
      <text:p text:style-name="Таблицы_20__28_моноширинный_29_">_________________________________________________________________________</text:p>
      <text:p text:style-name="Таблицы_20__28_моноширинный_29_"><text:span text:style-name="T27"><text:s text:c="24"/></text:span>место расположение рынка)</text:p>
      <text:p text:style-name="Standard_20__28_user_29_"/>
      <text:p text:style-name="Таблицы_20__28_моноширинный_29_">Разрешение выдано _______________________________________________________</text:p>
      <text:p text:style-name="Таблицы_20__28_моноширинный_29_"><text:span text:style-name="T27"><text:s text:c="24"/></text:span>(наименование, юридический и почтовый адрес</text:p>
      <text:p text:style-name="Таблицы_20__28_моноширинный_29_"><text:span text:style-name="T27"><text:s text:c="37"/></text:span>предприятия, ИНН)</text:p>
      <text:p text:style-name="Standard_20__28_user_29_"/>
      <text:p text:style-name="Таблицы_20__28_моноширинный_29_"><text:span text:style-name="T27"><text:s text:c="5"/></text:span>Срок действия разрешения до "__"______________ 20__ г.</text:p>
      <text:p text:style-name="Standard_20__28_user_29_"/>
      <text:p text:style-name="Таблицы_20__28_моноширинный_29_"><text:span text:style-name="T27"><text:s text:c="14"/></text:span>М.П. <text:s text:c="3"/>Подпись ____________ <text:s text:c="3"/>___________________________</text:p>
      <text:p text:style-name="Таблицы_20__28_моноширинный_29_"><text:span text:style-name="T27"><text:s text:c="57"/></text:span>Ф.И.О.</text:p>
      <text:p text:style-name="Standard_20__28_user_29_"/>
      <text:p text:style-name="Таблицы_20__28_моноширинный_29_"><text:span text:style-name="T27"><text:s text:c="5"/></text:span>Разрешение продлено до "__"______________ 20__ г.</text:p>
      <text:p text:style-name="Standard_20__28_user_29_"/>
      <text:p text:style-name="Таблицы_20__28_моноширинный_29_"><text:span text:style-name="T27"><text:s text:c="14"/></text:span>М.П. <text:s text:c="3"/>Подпись ____________ <text:s text:c="3"/>___________________________</text:p>
      <text:p text:style-name="Таблицы_20__28_моноширинный_29_"><text:span text:style-name="T27"><text:s text:c="57"/></text:span>Ф.И.О.</text:p>
      <text:p text:style-name="P30"><text:s text:c="87"/></text:p>
      <text:p text:style-name="P30"/>
      <text:p text:style-name="P30"/>
      <text:p text:style-name="P30"><text:s text:c="8"/></text:p>
      <text:p text:style-name="P30"><text:s text:c="89"/></text:p>
      <text:p text:style-name="P30"><text:s text:c="99"/></text:p>
      <text:p text:style-name="P30"/>
      <text:p text:style-name="P30"/>
      <text:p text:style-name="P30"/>
      <text:p text:style-name="P30"/>
      <text:p text:style-name="P30"/>
      <text:p text:style-name="P30"/>
      <text:p text:style-name="P30"><text:soft-page-break/></text:p>
      <text:p text:style-name="P32">Приложение <text:s/>№5</text:p>
      <text:p text:style-name="P65"><text:s text:c="74"/>к регламенту предоставления</text:p>
      <text:p text:style-name="P65"><text:s text:c="73"/>муниципальной услуги по</text:p>
      <text:p text:style-name="P65"><text:s text:c="73"/>выдаче разрешения на право</text:p>
      <text:p text:style-name="P65"><text:s text:c="72"/>организации розничного рынка</text:p>
      <text:p text:style-name="P85"/>
      <text:p text:style-name="P85">Блок схема</text:p>
      <text:p text:style-name="P85">административной процедуры предоставления муниципальной услуги</text:p>
      <text:p text:style-name="P85">по выдаче, переоформлении, продлении <text:s/>разрешения на право организации розничного рынка</text:p>
      <text:p text:style-name="P85"><draw:frame draw:style-name="fr2" draw:name="Врезка1" text:anchor-type="char" svg:x="0.931cm" svg:y="0.24cm" fo:min-width="0.041cm" svg:height="1.406cm" draw:z-index="13"><draw:text-box><text:p text:style-name="P23"><text:span text:style-name="T31">Обращение заявителя (юридического лица) в администрацию Знаменского района <text:s text:c="2"/>с заявлением и приложением</text:span><text:span text:style-name="T32"> <text:s/>соответствующих документов</text:span></text:p></draw:text-box></draw:frame></text:p>
      <text:p text:style-name="P85"/>
      <text:p text:style-name="P85"/>
      <text:p text:style-name="P85"><draw:custom-shape text:anchor-type="char" draw:z-index="32" draw:style-name="gr1" draw:text-style-name="P139" svg:width="0.768cm" svg:height="0.253cm" svg:x="8.906cm" svg:y="0.153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2" text:anchor-type="char" svg:x="0.931cm" svg:y="0.205cm" fo:min-width="0.041cm" svg:height="1.311cm" draw:z-index="0"><draw:text-box><text:p text:style-name="P39">Получение документов заявителя <text:s/>отделом экономики и труда, сферы услуг, защиты прав потребителей админитсрации района</text:p></draw:text-box></draw:frame></text:p>
      <text:p text:style-name="P85"/>
      <text:p text:style-name="P85"/>
      <text:p text:style-name="P85"><draw:custom-shape text:anchor-type="char" draw:z-index="33" draw:style-name="gr1" draw:text-style-name="P139" svg:width="0.766cm" svg:height="0.253cm" svg:x="8.881cm" svg:y="0.088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3" text:anchor-type="char" svg:x="0.931cm" svg:y="0.169cm" fo:min-width="0.041cm" svg:height="1.217cm" draw:z-index="1"><draw:text-box><text:p text:style-name="P39">Проведение проверки правильности заполнения заявления и наличия прилагаемых к нему документов. <text:s/>Регистрация в специальном журнале.</text:p></draw:text-box></draw:frame></text:p>
      <text:p text:style-name="P85"/>
      <text:p text:style-name="P85"/>
      <text:p text:style-name="P85"><draw:frame draw:style-name="fr2" draw:name="Врезка4" text:anchor-type="char" svg:x="0.931cm" svg:y="0.222cm" fo:min-width="0.041cm" svg:height="1.704cm" draw:z-index="2"><draw:text-box><text:p text:style-name="P73">Подготовка уведомления о приеме документов к рассмотрению. В случае ненадлежащего оформления заявления и (или) отсутствия документов – подготовка уведомления о необходимости устранения <text:s/>нарушений в оформлении заявления и (или) предоставления отсутствующих документов</text:p></draw:text-box></draw:frame><draw:custom-shape text:anchor-type="char" draw:z-index="34" draw:style-name="gr1" draw:text-style-name="P139" svg:width="0.768cm" svg:height="0.253cm" svg:x="8.906cm" svg:y="0.049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
      <text:p text:style-name="P85"/>
      <text:p text:style-name="P85"/>
      <text:p text:style-name="P85"><draw:custom-shape text:anchor-type="char" draw:z-index="35" draw:style-name="gr1" draw:text-style-name="P139" svg:width="0.766cm" svg:height="0.322cm" svg:x="8.881cm" svg:y="0.178cm"><text:p/><draw:enhanced-geometry draw:extrusion-allowed="true" draw:text-areas="5400 0 16200 18900" draw:glue-points="45540 0 91080 57960 45540 115920 0 57960" draw:type="mso-spt100" draw:enhanced-path="M 5400 0 L 5400 16200 0 16200 10800 21600 21600 16200 16200 16200 16200 0 Z N"/></draw:custom-shape></text:p>
      <text:p text:style-name="P85"><draw:frame draw:style-name="fr2" draw:name="Врезка5" text:anchor-type="char" svg:x="0.931cm" svg:y="0.099cm" fo:min-width="0.041cm" svg:height="1.598cm" draw:z-index="3"><draw:text-box><text:p text:style-name="P40">Вручение (направление) <text:s/>уведомления о приеме заявления к рассмотрению (о необходимости устранения <text:s/>нарушений в оформлении заявления и (или) предоставления отсутствующих документов). <text:s text:c="2"/>Срок исполнения: в течение рабочего дня следующего за <text:s/>днем поступления документов</text:p><text:p text:style-name="Standard_20__28_user_29_"/></draw:text-box></draw:frame></text:p>
      <text:p text:style-name="P85"/>
      <text:p text:style-name="P85"/>
      <text:p text:style-name="P85"/>
      <text:p text:style-name="P85"><draw:custom-shape text:anchor-type="char" draw:z-index="7" draw:style-name="gr1" draw:text-style-name="P139" svg:width="0.766cm" svg:height="0.265cm" svg:x="8.89cm" svg:y="0.072cm"><text:p/><draw:enhanced-geometry draw:extrusion-allowed="true" draw:text-areas="5400 0 16200 18900" draw:glue-points="45540 0 91080 47700 45540 95400 0 47700" draw:type="mso-spt100" draw:enhanced-path="M 5400 0 L 5400 16200 0 16200 10800 21600 21600 16200 16200 16200 16200 0 Z N"/></draw:custom-shape></text:p>
      <text:p text:style-name="P85"><draw:frame draw:style-name="fr2" draw:name="Врезка6" text:anchor-type="char" svg:x="0.931cm" svg:y="-0.023cm" fo:min-width="0.041cm" svg:height="0.766cm" draw:z-index="4"><draw:text-box><text:p text:style-name="P39">Проведение заседания <text:span text:style-name="T29">комиссии по рассмотрению заявлений </text:span></text:p></draw:text-box></draw:frame></text:p>
      <text:p text:style-name="P85"/>
      <text:p text:style-name="P85"/>
      <text:p text:style-name="P85"><draw:frame draw:style-name="fr2" draw:name="Врезка7" text:anchor-type="char" svg:x="0.931cm" svg:y="0.347cm" fo:min-width="0.041cm" svg:height="1.431cm" draw:z-index="5"><draw:text-box><text:p text:style-name="P40">Принятие решения о выдаче разрешения (отказе в выдаче разрешения). <text:s/>Срок исполнения: не <text:s/>позднее 30 календарных дней со дня поступления заявления</text:p><text:p text:style-name="Standard_20__28_user_29_"/></draw:text-box></draw:frame><draw:custom-shape text:anchor-type="char" draw:z-index="8" draw:style-name="gr1" draw:text-style-name="P139" svg:width="0.768cm" svg:height="0.253cm" svg:x="8.906cm" svg:y="0.083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
      <text:p text:style-name="P85"/>
      <text:p text:style-name="P85"/>
      <text:p text:style-name="P85"><draw:frame draw:style-name="fr2" draw:name="Врезка8" text:anchor-type="char" svg:x="0.931cm" svg:y="0.312cm" fo:min-width="0.041cm" svg:height="1.588cm" draw:z-index="6"><draw:text-box><text:p text:style-name="P40">Принятие решения о продлении (отказе в продлении) срока <text:s/>действия, переоформлении <text:s/>(отказе в переоформлении) разрешения. <text:s text:c="2"/>Срок исполнения: не <text:s/>позднее 15 календарных дней со дня поступления заявления</text:p><text:p text:style-name="Standard_20__28_user_29_"/></draw:text-box></draw:frame><draw:custom-shape text:anchor-type="char" draw:z-index="36" draw:style-name="gr1" draw:text-style-name="P139" svg:width="0.766cm" svg:height="0.253cm" svg:x="8.881cm" svg:y="0.18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
      <text:p text:style-name="P85"/>
      <text:p text:style-name="P85"/>
      <text:p text:style-name="P85"><draw:custom-shape text:anchor-type="char" draw:z-index="11" draw:style-name="gr1" draw:text-style-name="P139" svg:width="0.766cm" svg:height="0.253cm" svg:x="8.881cm" svg:y="0.344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9" text:anchor-type="char" svg:x="0.931cm" svg:y="0.189cm" fo:min-width="0.041cm" svg:height="1.67cm" draw:z-index="9"><draw:text-box><text:p text:style-name="P41">Подготовка постановления, уведомления о выдаче (отказе в выдаче), переоформлении (отказа в переоформлении), продлении (отказа в продлении) разрешения и разрешения на право организации розничного рынка</text:p></draw:text-box></draw:frame></text:p>
      <text:p text:style-name="P85"/>
      <text:p text:style-name="P85"/>
      <text:p text:style-name="P87"/>
      <text:p text:style-name="P87"><draw:custom-shape text:anchor-type="char" draw:z-index="37" draw:style-name="gr1" draw:text-style-name="P139" svg:width="0.766cm" svg:height="0.255cm" svg:x="8.881cm" svg:y="0.27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10" text:anchor-type="char" svg:x="0.931cm" svg:y="0.065cm" fo:min-width="0.041cm" svg:height="2.678cm" draw:z-index="10"><draw:text-box><text:p text:style-name="P40">Вручение (направление) уведомления о выдаче разрешения, <text:s/>(отказе в выдаче), переоформлении (отказе в переоформлении), продлении (отказе в продлении) разрешения на право организации розничного рынка с приложением оформленного разрешения на право организации розничного рынка. В случае отказа - уведомления об отказе с обоснованием причин отказа. Срок исполнения: не <text:s/>позднее 3 дней со дня принятия такого решения.</text:p><text:p text:style-name="P39"/><text:p text:style-name="P39"/><text:p text:style-name="P39"/><text:p text:style-name="P39"/><text:p text:style-name="P39"/><text:p text:style-name="P39"/><text:p text:style-name="P39"/><text:p text:style-name="P27">организации розничного рынка и разрешение на право организации розничного рынка</text:p></draw:text-box></draw:frame></text:p>
      <text:p text:style-name="P87"/>
      <text:p text:style-name="P87"/>
      <text:p text:style-name="P87"/>
      <text:p text:style-name="P87"/>
      <text:p text:style-name="P87"/>
      <text:p text:style-name="P87"/>
      <text:p text:style-name="P87"><draw:custom-shape text:anchor-type="char" draw:z-index="38" draw:style-name="gr1" draw:text-style-name="P139" svg:width="0.766cm" svg:height="0.253cm" svg:x="8.89cm" svg:y="0.104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11" text:anchor-type="char" svg:x="0.931cm" svg:y="-0.005cm" fo:min-width="0.041cm" svg:height="2.159cm" draw:z-index="12"><draw:text-box><text:p text:style-name="P40">Подготовка и направление информации о выданных разрешениях и содержащихся в них сведениях в управление по развитию промышленности и предпринимательства администрации Тамбовской области</text:p></draw:text-box></draw:frame></text:p>
      <text:p text:style-name="P87"/>
      <text:p text:style-name="P30"><text:s text:c="98"/>Приложение <text:s/>6</text:p>
      <text:p text:style-name="P65"><text:soft-page-break/><text:s text:c="77"/>к регламенту предоставлени</text:p>
      <text:p text:style-name="P30"><text:s text:c="94"/></text:p>
      <text:p text:style-name="P30"><text:s text:c="100"/></text:p>
      <text:p text:style-name="P32"><text:s/>Приложение <text:s/>№6</text:p>
      <text:p text:style-name="P65"><text:s text:c="72"/>к регламенту предоставления</text:p>
      <text:p text:style-name="P65"><text:s text:c="72"/>муниципальной услуги по</text:p>
      <text:p text:style-name="P65"><text:s text:c="72"/>выдаче разрешения на право</text:p>
      <text:p text:style-name="P65"><text:s text:c="72"/>организации розничного рынка</text:p>
      <text:p text:style-name="P89"><text:span text:style-name="T4"><text:s/></text:span><text:span text:style-name="T33">Блок схема</text:span></text:p>
      <text:p text:style-name="P85">административной процедуры</text:p>
      <text:p text:style-name="P85">приостановления, аннулирования <text:s/>и возобновления действия разрешения на право организации розничного рынка</text:p>
      <text:p text:style-name="P85"><draw:frame draw:style-name="fr2" draw:name="Врезка12" text:anchor-type="char" svg:x="0.836cm" svg:y="0.333cm" fo:min-width="0.041cm" svg:height="1.168cm" draw:z-index="14"><draw:text-box><text:p text:style-name="P40">Получение <text:s/>решения суда об административном приостановлении разрешения на право организации розничного рынка</text:p></draw:text-box></draw:frame></text:p>
      <text:p text:style-name="P85"/>
      <text:p text:style-name="P85"/>
      <text:p text:style-name="P85"><draw:custom-shape text:anchor-type="char" draw:z-index="39" draw:style-name="gr1" draw:text-style-name="P139" svg:width="0.766cm" svg:height="0.253cm" svg:x="8.509cm" svg:y="0.252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
      <text:p text:style-name="P85"><draw:frame draw:style-name="fr2" draw:name="Врезка13" text:anchor-type="char" svg:x="0.931cm" svg:y="0.088cm" fo:min-width="0.041cm" svg:height="1.312cm" draw:z-index="15"><draw:text-box><text:p text:style-name="P40">Подготовка постановления и уведомления о приостановлении действия разрешения на право организации розничного рынка</text:p><text:p text:style-name="P40"><text:s/>организации розничного рынка</text:p><text:p text:style-name="P39"/></draw:text-box></draw:frame></text:p>
      <text:p text:style-name="P85"/>
      <text:p text:style-name="P85"/>
      <text:p text:style-name="P85"/>
      <text:p text:style-name="P85"><draw:custom-shape text:anchor-type="char" draw:z-index="40" draw:style-name="gr1" draw:text-style-name="P139" svg:width="0.768cm" svg:height="0.253cm" svg:x="8.573cm" svg:y="0.095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14" text:anchor-type="char" svg:x="0.931cm" svg:y="0.062cm" fo:min-width="0.041cm" svg:height="1.316cm" draw:z-index="16"><draw:text-box><text:p text:style-name="P39">Вручение (направление) постановления и уведомления о приостановлении действия разрешения на право организации розничного рынка руководителю управляющей компании рынка</text:p></draw:text-box></draw:frame></text:p>
      <text:p text:style-name="P85"/>
      <text:p text:style-name="P84"/>
      <text:p text:style-name="P85"/>
      <text:p text:style-name="P85"><draw:custom-shape text:anchor-type="char" draw:z-index="17" draw:style-name="gr1" draw:text-style-name="P139" svg:width="0.793cm" svg:height="0.253cm" svg:x="8.573cm" svg:y="0.06cm"><text:p/><draw:enhanced-geometry draw:extrusion-allowed="true" draw:text-areas="5400 0 16200 18900" draw:glue-points="50040 0 100080 45540 50040 91080 0 45540" draw:type="mso-spt100" draw:enhanced-path="M 5400 0 L 5400 16200 0 16200 10800 21600 21600 16200 16200 16200 16200 0 Z N"/></draw:custom-shape><draw:frame draw:style-name="fr2" draw:name="Врезка15" text:anchor-type="char" svg:x="0.931cm" svg:y="0.356cm" fo:min-width="0.041cm" svg:height="1.568cm" draw:z-index="18"><draw:text-box><text:p text:style-name="P39">Уведомление управляющей рынком компанией отделом экономики и труда, сферы услуг, защиты прав потребителей администрации Знаменского района об устранении ею нарушения, повлекшего <text:s/>административное приостановление деятельности</text:p></draw:text-box></draw:frame></text:p>
      <text:p text:style-name="P85"/>
      <text:p text:style-name="P85"/>
      <text:p text:style-name="P85"/>
      <text:p text:style-name="P85"/>
      <text:p text:style-name="P85"><draw:custom-shape text:anchor-type="char" draw:z-index="19" draw:style-name="gr1" draw:text-style-name="P139" svg:width="0.768cm" svg:height="0.253cm" svg:x="8.573cm" svg:y="-0.009cm"><text:p/><draw:enhanced-geometry draw:extrusion-allowed="true" draw:text-areas="5400 0 16200 18900" draw:glue-points="45540 0 91080 45540 45540 91080 0 45540" draw:type="mso-spt100" draw:enhanced-path="M 5400 0 L 5400 16200 0 16200 10800 21600 21600 16200 16200 16200 16200 0 Z N"/></draw:custom-shape></text:p>
      <text:p text:style-name="P85"><draw:frame draw:style-name="fr2" draw:name="Врезка16" text:anchor-type="char" svg:x="0.836cm" svg:y="0.079cm" fo:min-width="0.041cm" svg:height="1.598cm" draw:z-index="20"><draw:text-box><text:p text:style-name="P40">Проведение заседания Комиссии по рассмотрению заявлений о предоставлении разрешения на право организации розничного рынка <text:s/>(рекомендательное решение)</text:p><text:p text:style-name="Standard_20__28_user_29_"/></draw:text-box></draw:frame></text:p>
      <text:p text:style-name="P85"/>
      <text:p text:style-name="P85"/>
      <text:p text:style-name="P85"/>
      <text:p text:style-name="P85"><draw:custom-shape text:anchor-type="char" draw:z-index="21" draw:style-name="gr1" draw:text-style-name="P139" svg:width="0.768cm" svg:height="0.265cm" svg:x="8.573cm" svg:y="0.185cm"><text:p/><draw:enhanced-geometry draw:extrusion-allowed="true" draw:text-areas="5400 0 16200 18900" draw:glue-points="45540 0 91080 47700 45540 95400 0 47700" draw:type="mso-spt100" draw:enhanced-path="M 5400 0 L 5400 16200 0 16200 10800 21600 21600 16200 16200 16200 16200 0 Z N"/></draw:custom-shape></text:p>
      <text:p text:style-name="P85"><draw:frame draw:style-name="fr2" draw:name="Врезка17" text:anchor-type="char" svg:x="0.836cm" svg:y="0.326cm" fo:min-width="0.041cm" svg:height="1.286cm" draw:z-index="22"><draw:text-box><text:p text:style-name="P39">Принятие решения о прекращении приостановления и возобновлении действия разрешения на право организации розничного рынка <text:s/></text:p></draw:text-box></draw:frame></text:p>
      <text:p text:style-name="P85"/>
      <text:p text:style-name="P85"/>
      <text:p text:style-name="P85"/>
      <text:p text:style-name="P85"><draw:custom-shape text:anchor-type="char" draw:z-index="23" draw:style-name="gr1" draw:text-style-name="P139" svg:width="0.768cm" svg:height="0.315cm" svg:x="8.573cm" svg:y="0.062cm"><text:p/><draw:enhanced-geometry draw:extrusion-allowed="true" draw:text-areas="5400 0 16200 18900" draw:glue-points="45540 0 91080 56340 45540 112680 0 56340" draw:type="mso-spt100" draw:enhanced-path="M 5400 0 L 5400 16200 0 16200 10800 21600 21600 16200 16200 16200 16200 0 Z N"/></draw:custom-shape></text:p>
      <text:p text:style-name="P85"><draw:frame draw:style-name="fr2" draw:name="Врезка18" text:anchor-type="char" svg:x="0.836cm" svg:y="0.099cm" fo:min-width="0.041cm" svg:height="1.704cm" draw:z-index="24"><draw:text-box><text:p text:style-name="P39">Подготовка постановления, уведомления о возобновлении <text:s/>действия <text:s/>разрешения <text:s/>на право организации розничного рынка. Выдача (направление) уведомления о возобновлении <text:s/>действия <text:s/>разрешения <text:s/>на право организации розничного рынка руководителю управляющей компании рынка.</text:p><text:p text:style-name="Standard_20__28_user_29_"/></draw:text-box></draw:frame></text:p>
      <text:p text:style-name="P85"/>
      <text:p text:style-name="P85"/>
      <text:p text:style-name="P85"/>
      <text:p text:style-name="P85"><draw:custom-shape text:anchor-type="char" draw:z-index="25" draw:style-name="gr1" draw:text-style-name="P139" svg:width="0.883cm" svg:height="0.318cm" svg:x="8.573cm" svg:y="0.161cm"><text:p/><draw:enhanced-geometry draw:extrusion-allowed="true" draw:text-areas="5400 0 16200 18900" draw:glue-points="66420 0 132840 57060 66420 114120 0 57060" draw:type="mso-spt100" draw:enhanced-path="M 5400 0 L 5400 16200 0 16200 10800 21600 21600 16200 16200 16200 16200 0 Z N"/></draw:custom-shape></text:p>
      <text:p text:style-name="P85"/>
      <text:p text:style-name="P85"><draw:frame draw:style-name="fr2" draw:name="Врезка19" text:anchor-type="char" svg:x="0.836cm" svg:y="-0.037cm" fo:min-width="0.041cm" svg:height="2.263cm" draw:z-index="26"><draw:text-box><text:p text:style-name="P39">Подготовка отделом экономики и труда, сферы услуг, защиты прав потребителей администрации Знаменского <text:s/>района <text:s/>заявления об аннулировании разрешения <text:s/>на право организации розничного рынка и направление его в суд – в случае, если в установленный судом срок управляющая рынком компания не устранила нарушения</text:p><text:p text:style-name="Standard_20__28_user_29_"/></draw:text-box></draw:frame></text:p>
      <text:p text:style-name="P85"/>
      <text:p text:style-name="P85"/>
      <text:p text:style-name="P85"/>
      <text:p text:style-name="P85"/>
      <text:p text:style-name="P85"/>
      <text:p text:style-name="P85"/>
      <text:p text:style-name="P85"><draw:custom-shape text:anchor-type="char" draw:z-index="28" draw:style-name="gr1" draw:text-style-name="P139" svg:width="0.832cm" svg:height="0.318cm" svg:x="8.573cm" svg:y="0.097cm"><text:p/><draw:enhanced-geometry draw:extrusion-allowed="true" draw:text-areas="5400 0 16200 18900" draw:glue-points="57060 0 114120 57060 57060 114120 0 57060" draw:type="mso-spt100" draw:enhanced-path="M 5400 0 L 5400 16200 0 16200 10800 21600 21600 16200 16200 16200 16200 0 Z N"/></draw:custom-shape></text:p>
      <text:p text:style-name="P85"><draw:frame draw:style-name="fr2" draw:name="Врезка20" text:anchor-type="char" svg:x="0.691cm" svg:y="0.021cm" fo:min-width="0.041cm" svg:height="3.313cm" draw:z-index="27"><draw:text-box><text:p text:style-name="P40">Подготовка постановления и уведомления об аннулировании разрешения <text:s/>на право организации розничного рынка (при вступлении в <text:s/>законную силу <text:s text:c="2"/>решения суда). Направление уведомления руководителю управляющей компании <text:s text:c="6"/>Подготовка и направление информации об <text:s/>аннулировании разрешения в управление по развитию промышленности и предпринимательства администрации Тамбовской области</text:p><text:p text:style-name="P39"><text:s/></text:p><text:p text:style-name="P39"><text:s text:c="89"/></text:p></draw:text-box></draw:frame></text:p>
      <text:p text:style-name="P85"/>
      <text:p text:style-name="P91"><text:s text:c="4"/></text:p>
      <text:p text:style-name="P32"><text:soft-page-break/><text:s text:c="192"/>Приложение № 7</text:p>
      <text:p text:style-name="P65"><text:s text:c="73"/>к регламенту предоставления</text:p>
      <text:p text:style-name="P65"><text:s text:c="72"/>муниципальной услуги по</text:p>
      <text:p text:style-name="P65"><text:s text:c="72"/>выдаче разрешения на право</text:p>
      <text:p text:style-name="P65"><text:s text:c="71"/>организации розничного рынка</text:p>
      <text:p text:style-name="P90"/>
      <text:p text:style-name="P90"/>
      <text:p text:style-name="P88"/>
      <text:p text:style-name="P85">Блок схема</text:p>
      <text:p text:style-name="P85">административной процедуры</text:p>
      <text:p text:style-name="P85">выдачи дубликата и (или) копии <text:s/>разрешения на право организации розничного рынка</text:p>
      <text:p text:style-name="P85"/>
      <text:p text:style-name="P85"><draw:frame draw:style-name="fr2" draw:name="Врезка21" text:anchor-type="char" svg:x="0.931cm" svg:y="0.374cm" fo:min-width="0.041cm" svg:height="1.73cm" draw:z-index="29"><draw:text-box><text:p text:style-name="P40">Обращение заявителя (юридического лица) в отдел экономики и труда, сферы услуг, защиты прав потребителей администрации Знаменского района <text:s/>с заявлением о выдаче дубликата и (или) копии разрешения на право организации розничного рынка</text:p><text:p text:style-name="P40"/><text:p text:style-name="P42"/></draw:text-box></draw:frame></text:p>
      <text:p text:style-name="P85"/>
      <text:p text:style-name="P85"/>
      <text:p text:style-name="P85"/>
      <text:p text:style-name="P85"/>
      <text:p text:style-name="P85"><draw:custom-shape text:anchor-type="char" draw:z-index="41" draw:style-name="gr1" draw:text-style-name="P139" svg:width="0.832cm" svg:height="0.318cm" svg:x="8.255cm" svg:y="0.272cm"><text:p/><draw:enhanced-geometry draw:extrusion-allowed="true" draw:text-areas="5400 0 16200 18900" draw:glue-points="57060 0 114120 57240 57060 114480 0 57240" draw:type="mso-spt100" draw:enhanced-path="M 5400 0 L 5400 16200 0 16200 10800 21600 21600 16200 16200 16200 16200 0 Z N"/></draw:custom-shape></text:p>
      <text:p text:style-name="P85"><draw:frame draw:style-name="fr2" draw:name="Врезка22" text:anchor-type="char" svg:x="0.931cm" svg:y="0.25cm" fo:min-width="0.041cm" svg:height="1.33cm" draw:z-index="30"><draw:text-box><text:p text:style-name="P39">Подготовка и регистрация дубликата и (или) копии разрешения на право организации розничного рынка</text:p></draw:text-box></draw:frame></text:p>
      <text:p text:style-name="P85"/>
      <text:p text:style-name="P85"/>
      <text:p text:style-name="P84"/>
      <text:p text:style-name="P84"><draw:custom-shape text:anchor-type="char" draw:z-index="42" draw:style-name="gr1" draw:text-style-name="P139" svg:width="1.077cm" svg:height="0.318cm" svg:x="8.255cm" svg:y="0.085cm"><text:p/><draw:enhanced-geometry draw:extrusion-allowed="true" draw:text-areas="5400 0 16200 18900" draw:glue-points="102780 0 205560 57060 102780 114120 0 57060" draw:type="mso-spt100" draw:enhanced-path="M 5400 0 L 5400 16200 0 16200 10800 21600 21600 16200 16200 16200 16200 0 Z N"/></draw:custom-shape></text:p>
      <text:p text:style-name="P84"><draw:frame draw:style-name="fr2" draw:name="Врезка23" text:anchor-type="char" svg:x="0.931cm" svg:y="0.215cm" fo:min-width="0.041cm" svg:height="1.231cm" draw:z-index="31"><draw:text-box><text:p text:style-name="P39">Вручение (направление) дубликата и (или) копии разрешения на право организации розничного рынка заявителю</text:p><text:p text:style-name="P39"/></draw:text-box></draw:frame></text:p>
      <text:p text:style-name="P85"/>
      <text:p text:style-name="P85"/>
      <text:p text:style-name="P85"/>
      <text:p text:style-name="P85"/>
      <text:p text:style-name="P85"/>
      <text:p text:style-name="P85"/>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OpenSymbol" svg:font-family="OpenSymbol, 'Arial Unicode MS'" style:font-pitch="variable"/>
    <style:font-face style:name="SimSun, 宋体"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Century Gothic'"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fo:color="#000000" style:font-name="Times New Roman" fo:font-size="10pt" fo:language="ru" fo:country="RU" style:font-name-asian="Times New Roman" style:font-size-asian="10pt"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next-style-name="Standard_20__28_user_29_" style:default-outline-level="1" style:class="text">
      <style:paragraph-properties fo:orphans="0" fo:widows="0" fo:hyphenation-ladder-count="no-limit" style:text-autospace="none" style:vertical-align="baseline"/>
      <style:text-properties style:use-window-font-color="true" style:font-name="Times New Roman" fo:font-size="12pt" fo:language="ru" fo:country="RU" style:letter-kerning="true" style:font-name-asian="SimSun, 宋体" style:font-size-asian="12pt" style:language-asian="zh" style:country-asian="CN" style:font-name-complex="Mangal1"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SimSun, 宋体" style:font-size-asian="14pt" style:font-name-complex="Mangal1"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style>
    <style:style style:name="Heading_20_1_20__28_user_29_" style:display-name="Heading 1 (user)" style:family="paragraph" style:parent-style-name="Standard_20__28_user_29_" style:next-style-name="Standard_20__28_user_29_">
      <style:paragraph-properties fo:margin-top="0.191cm" fo:margin-bottom="0.191cm" fo:text-align="center" style:justify-single-word="false" fo:hyphenation-ladder-count="no-limit" style:text-autospace="none"/>
      <style:text-properties fo:color="#26282f" style:font-name="Arial" fo:font-weight="bold" style:font-weight-asian="bold" style:font-name-complex="Arial" style:font-weight-complex="bold" fo:hyphenate="true" fo:hyphenation-remain-char-count="2" fo:hyphenation-push-char-count="2"/>
    </style:style>
    <style:style style:name="Название_20_объекта" style:display-name="Название объекта"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5" style:family="paragraph" style:parent-style-name="Standard_20__28_user_29_">
      <style:paragraph-properties text:number-lines="false" text:line-number="0"/>
      <style:text-properties style:font-name-complex="Mangal1"/>
    </style:style>
    <style:style style:name="Название4" style:family="paragraph" style:parent-style-name="Standard_20__28_user_29_">
      <style:paragraph-properties fo:margin-top="0.212cm" fo:margin-bottom="0.212cm" text:number-lines="false" text:line-number="0"/>
      <style:text-properties style:font-name="Arial" fo:font-size="10pt" fo:font-style="italic" style:font-size-asian="10pt" style:font-style-asian="italic" style:font-name-complex="Mangal1" style:font-size-complex="12pt" style:font-style-complex="italic"/>
    </style:style>
    <style:style style:name="Указатель4" style:family="paragraph" style:parent-style-name="Standard_20__28_user_29_">
      <style:paragraph-properties text:number-lines="false" text:line-number="0"/>
      <style:text-properties style:font-name="Arial" style:font-name-complex="Mangal1"/>
    </style:style>
    <style:style style:name="Название3" style:family="paragraph" style:parent-style-name="Standard_20__28_user_29_">
      <style:paragraph-properties fo:margin-top="0.212cm" fo:margin-bottom="0.212cm" text:number-lines="false" text:line-number="0"/>
      <style:text-properties style:font-name="Arial" fo:font-size="10pt" fo:font-style="italic" style:font-size-asian="10pt" style:font-style-asian="italic" style:font-name-complex="Mangal1" style:font-size-complex="12pt" style:font-style-complex="italic"/>
    </style:style>
    <style:style style:name="Указатель3" style:family="paragraph" style:parent-style-name="Standard_20__28_user_29_">
      <style:paragraph-properties text:number-lines="false" text:line-number="0"/>
      <style:text-properties style:font-name="Arial" style:font-name-complex="Mangal1"/>
    </style:style>
    <style:style style:name="Название2"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_20__28_user_29_">
      <style:paragraph-properties text:number-lines="false" text:line-number="0"/>
      <style:text-properties style:font-name-complex="Mangal1"/>
    </style:style>
    <style:style style:name="Название1"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_20__28_user_29_">
      <style:paragraph-properties text:number-lines="false" text:line-number="0"/>
      <style:text-properties style:font-name-complex="Mangal1"/>
    </style:style>
    <style:style style:name="Знак_20_Знак_20_Знак" style:display-name="Знак Знак Знак" style:family="paragraph" style:parent-style-name="Standard_20__28_user_29_">
      <style:paragraph-properties fo:margin-top="0.494cm" fo:margin-bottom="0.494cm"/>
      <style:text-properties style:font-name="Tahoma" fo:font-size="10pt" fo:language="en" fo:country="US" style:font-size-asian="10pt" style:font-name-complex="Tahoma" style:font-size-complex="10pt"/>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2" fo:widows="2" fo:hyphenation-ladder-count="no-limit" style:text-autospace="none" style:vertical-align="baseline"/>
      <style:text-properties style:use-window-font-color="true" style:font-name="Courier New" fo:font-size="10pt" fo:language="ru" fo:country="RU" style:letter-kerning="true"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onsPlusTitle" style:family="paragraph">
      <style:paragraph-properties fo:orphans="2" fo:widows="2" fo:hyphenation-ladder-count="no-limit" style:text-autospace="none" style:vertical-align="baseline"/>
      <style:text-properties style:use-window-font-color="true" style:font-name="Courier New" fo:font-size="10pt" fo:language="ru" fo:country="RU" fo:font-weight="bold" style:letter-kerning="true" style:font-name-asian="Arial" style:font-size-asian="10pt" style:language-asian="zh" style:country-asian="CN" style:font-weight-asian="bold" style:font-name-complex="Courier New" style:font-size-complex="10pt" style:language-complex="ar" style:country-complex="SA"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Header_20_left_20__28_user_29_" style:display-name="Header left (user)" style:family="paragraph" style:parent-style-name="Standard_20__28_user_29_">
      <style:paragraph-properties text:number-lines="false" text:line-number="0"/>
    </style:style>
    <style:style style:name="Обычный_20__28_веб_29_" style:display-name="Обычный (веб)" style:family="paragraph" style:parent-style-name="Standard_20__28_user_29_">
      <style:paragraph-properties fo:margin-top="0.494cm" fo:margin-bottom="0.494cm" fo:hyphenation-ladder-count="no-limit"/>
      <style:text-properties fo:hyphenate="true" fo:hyphenation-remain-char-count="2" fo:hyphenation-push-char-count="2"/>
    </style:style>
    <style:style style:name="Frame_20_contents_20__28_user_29_" style:display-name="Frame contents (user)" style:family="paragraph" style:parent-style-name="Text_20_body_20__28_user_29_"/>
    <style:style style:name="Прижатый_20_влево" style:display-name="Прижатый влево" style:family="paragraph" style:parent-style-name="Standard_20__28_user_29_" style:next-style-name="Standard_20__28_user_29_">
      <style:paragraph-properties fo:hyphenation-ladder-count="no-limit" style:text-autospace="none"/>
      <style:text-properties style:font-name="Arial" style:font-name-complex="Arial" fo:hyphenate="true" fo:hyphenation-remain-char-count="2" fo:hyphenation-push-char-count="2"/>
    </style:style>
    <style:style style:name="WW-Normal" style:family="paragraph" style:parent-style-name="Standard_20__28_user_29_">
      <style:paragraph-properties style:text-autospace="none"/>
      <style:text-properties fo:color="#000000" style:language-complex="hi" style:country-complex="IN"/>
    </style:style>
    <style:style style:name="нум_20_список_20_1" style:display-name="нум список 1" style:family="paragraph" style:parent-style-name="Standard_20__28_user_29_" style:list-style-name="WW8Num2">
      <style:paragraph-properties fo:margin-left="-1.27cm" fo:margin-right="0cm" fo:margin-top="0.212cm" fo:margin-bottom="0.212cm" fo:text-align="justify" style:justify-single-word="false" fo:hyphenation-ladder-count="no-limit" fo:text-indent="0cm" style:auto-text-indent="false"/>
      <style:text-properties style:font-size-complex="10pt" fo:hyphenate="true" fo:hyphenation-remain-char-count="2" fo:hyphenation-push-char-count="2"/>
    </style:style>
    <style:style style:name="Стандартный_20_HTML" style:display-name="Стандартный HTML" style:family="paragraph" style:parent-style-name="Standard_20__28_user_29_">
      <style:paragraph-properties fo:margin-left="1.08cm" fo:margin-right="0cm" fo:margin-top="0cm" fo:margin-bottom="0cm" fo:line-height="100%" fo:text-indent="0cm" style:auto-text-indent="false"/>
      <style:text-properties style:font-name="Courier New" fo:font-size="10pt" style:font-size-asian="10pt" style:font-name-complex="Courier New" style:font-size-complex="10pt"/>
    </style:style>
    <style:style style:name="Таблицы_20__28_моноширинный_29_" style:display-name="Таблицы (моноширинный)" style:family="paragraph" style:parent-style-name="Standard_20__28_user_29_" style:next-style-name="Standard_20__28_user_29_">
      <style:paragraph-properties fo:margin-top="0cm" fo:margin-bottom="0cm" fo:line-height="100%" fo:text-align="justify" style:justify-single-word="false" style:text-autospace="none"/>
      <style:text-properties style:font-name="Courier New" fo:font-size="10pt" style:font-size-asian="10pt" style:font-name-complex="Courier New" style:font-size-complex="10pt"/>
    </style:style>
    <style:style style:name="Heading_20_2_20__28_user_29_" style:display-name="Heading 2 (user)" style:family="paragraph" style:parent-style-name="Standard_20__28_user_29_" style:next-style-name="Standard_20__28_user_29_">
      <style:paragraph-properties fo:text-align="center" style:justify-single-word="false" fo:keep-with-next="always"/>
      <style:text-properties fo:font-size="14pt" style:font-size-asian="14pt"/>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Century Gothic'" fo:font-size="11pt" fo:language="ru" fo:country="RU"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size-complex="10.5pt"/>
    </style:style>
    <style:style style:name="Frame_20_contents" style:display-name="Frame contents" style:family="paragraph" style:parent-style-name="Text_20_body" style:class="extra"/>
    <style:style style:name="Основной_20_текст_20_с_20_отступом_20_22" style:display-name="Основной текст с отступом 22" style:family="paragraph" style:parent-style-name="Standard">
      <style:paragraph-properties fo:margin-left="0cm" fo:margin-right="0cm" fo:margin-top="0cm" fo:margin-bottom="0cm" style:line-height-at-least="0.353cm" fo:text-align="justify" style:justify-single-word="false" fo:hyphenation-ladder-count="no-limit" fo:text-indent="1.27cm" style:auto-text-indent="false"/>
      <style:text-properties fo:font-size="14pt" style:letter-kerning="true" style:font-size-asian="14pt" style:font-size-complex="14pt" fo:hyphenate="false" fo:hyphenation-remain-char-count="2" fo:hyphenation-push-char-count="2"/>
    </style:style>
    <style:style style:name="Основной_20_текст_20_24" style:display-name="Основной текст 24" style:family="paragraph" style:parent-style-name="Standard">
      <style:paragraph-properties fo:text-align="justify" style:justify-single-word="false" fo:hyphenation-ladder-count="no-limit" style:text-autospace="none">
        <style:tab-stops>
          <style:tab-stop style:position="1cm"/>
          <style:tab-stop style:position="1.251cm"/>
        </style:tab-stops>
      </style:paragraph-properties>
      <style:text-properties fo:font-size="14pt" style:font-size-asian="14pt" style:font-size-complex="14pt"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WW8Num1z0" style:family="text">
      <style:text-properties style:font-name="OpenSymbol" style:font-name-asian="OpenSymbol" style:font-name-complex="OpenSymbol"/>
    </style:style>
    <style:style style:name="WW8Num4z0" style:family="text">
      <style:text-properties style:font-name="OpenSymbol" style:font-name-asian="OpenSymbol" style:font-name-complex="OpenSymbol"/>
    </style:style>
    <style:style style:name="WW8Num6z0" style:family="text">
      <style:text-properties style:font-name="Symbol" style:font-name-complex="Symbol"/>
    </style:style>
    <style:style style:name="Основной_20_шрифт_20_абзаца" style:display-name="Основной шрифт абзаца" style:family="text"/>
    <style:style style:name="WW8Num2z0" style:family="text">
      <style:text-properties style:font-name="Symbol" style:font-name-complex="Symbol"/>
    </style:style>
    <style:style style:name="WW8Num3z1" style:family="text">
      <style:text-properties style:font-name="Symbol" style:font-name-complex="Symbol"/>
    </style:style>
    <style:style style:name="WW8Num6z1" style:family="text">
      <style:text-properties style:font-name="Symbol" style:font-name-complex="Symbol"/>
    </style:style>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Symbol" style:font-name-complex="Symbol"/>
    </style:style>
    <style:style style:name="WW8Num9z1" style:family="text">
      <style:text-properties style:font-name="Courier New" style:font-name-complex="Courier New"/>
    </style:style>
    <style:style style:name="WW-Absatz-Standardschriftart111" style:family="text"/>
    <style:style style:name="WW8Num5z1"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OpenSymbol"/>
    </style:style>
    <style:style style:name="WW8Num16z1" style:family="text">
      <style:text-properties style:font-name="Symbol" style:font-name-complex="Symbol"/>
    </style:style>
    <style:style style:name="Основной_20_шрифт_20_абзаца3" style:display-name="Основной шрифт абзаца3" style:family="text"/>
    <style:style style:name="WW-Absatz-Standardschriftart1111" style:family="text"/>
    <style:style style:name="WW-Absatz-Standardschriftart11111" style:family="text"/>
    <style:style style:name="WW8Num11z0" style:family="text">
      <style:text-properties style:font-name="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0" style:family="text">
      <style:text-properties style:font-name="Symbol" style:font-name-complex="Open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Основной_20_шрифт_20_абзаца2" style:display-name="Основной шрифт абзаца2" style:family="text"/>
    <style:style style:name="WW-Absatz-Standardschriftart111111111111111111111111111" style:family="text"/>
    <style:style style:name="WW-Absatz-Standardschriftart1111111111111111111111111111" style:family="text"/>
    <style:style style:name="WW8Num7z1" style:family="text">
      <style:text-properties style:font-name="Symbol" style:font-name-complex="Symbol"/>
    </style:style>
    <style:style style:name="WW8Num11z1" style:family="text">
      <style:text-properties style:font-name="Symbol" style:font-name-complex="Symbol"/>
    </style:style>
    <style:style style:name="WW-Absatz-Standardschriftart11111111111111111111111111111" style:family="text"/>
    <style:style style:name="WW8Num12z1"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8Num9z2" style:family="text">
      <style:text-properties style:font-name="Wingdings" style:font-name-complex="Wingdings"/>
    </style:style>
    <style:style style:name="WW8Num10z1" style:family="text">
      <style:text-properties style:font-name="Symbol" style:font-name-complex="Symbol"/>
    </style:style>
    <style:style style:name="WW8Num17z1" style:family="text">
      <style:text-properties style:font-name="Symbol" style:font-name-complex="Symbol"/>
    </style:style>
    <style:style style:name="Основной_20_шрифт_20_абзаца1" style:display-name="Основной шрифт абзаца1" style:family="text"/>
    <style:style style:name="Internet_20_link_20__28_user_29_" style:display-name="Internet link (user)" style:family="text">
      <style:text-properties fo:color="#175fa7" style:text-underline-style="solid" style:text-underline-width="auto" style:text-underline-color="font-color"/>
    </style:style>
    <style:style style:name="section_5f_title" style:display-name="section_title" style:family="text" style:parent-style-name="Основной_20_шрифт_20_абзаца1"/>
    <style:style style:name="Numbering_20_Symbols_20__28_user_29_" style:display-name="Numbering Symbols (user)"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Bullet_20_Symbols_20__28_user_29_" style:display-name="Bullet Symbols (user)" style:family="text">
      <style:text-properties style:font-name="OpenSymbol" style:font-name-asian="OpenSymbol" style:font-name-complex="OpenSymbol"/>
    </style:style>
    <style:style style:name="Гипертекстовая_20_ссылка" style:display-name="Гипертекстовая ссылка" style:family="text">
      <style:text-properties fo:color="#008000"/>
    </style:style>
    <style:style style:name="Заголовок_20_1_20_Знак" style:display-name="Заголовок 1 Знак" style:family="text">
      <style:text-properties fo:color="#26282f" style:font-name="Arial" fo:font-size="12pt" fo:font-weight="bold" style:font-size-asian="12pt" style:font-weight-asian="bold" style:font-name-complex="Arial" style:font-size-complex="12pt" style:font-weight-complex="bold"/>
    </style:style>
    <style:style style:name="Page_20_Number_20__28_user_29_" style:display-name="Page Number (user)" style:family="text" style:parent-style-name="Основной_20_шрифт_20_абзаца5"/>
    <style:style style:name="Верхний_20_колонтитул_20_Знак1" style:display-name="Верхний колонтитул Знак1" style:family="text" style:parent-style-name="Основной_20_шрифт_20_абзаца">
      <style:text-properties fo:color="#000000" style:font-name-asian="Times New Roman" style:font-size-complex="10.5pt"/>
    </style:style>
    <style:style style:name="Нижний_20_колонтитул_20_Знак1" style:display-name="Нижний колонтитул Знак1" style:family="text" style:parent-style-name="Основной_20_шрифт_20_абзаца">
      <style:text-properties fo:color="#000000" style:font-name-asian="Times New Roman"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margin-left="0cm" fo:margin-right="0.635cm" fo:text-indent="0cm" style:auto-text-indent="false"/>
    </style:style>
    <style:style style:name="MP2" style:family="paragraph" style:parent-style-name="Footer_20__28_user_29_">
      <style:paragraph-properties fo:text-align="end" style:justify-single-word="fals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1cm" fo:margin-bottom="1.22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header>
        <text:p text:style-name="Header_20__28_user_29_"/>
      </style:header>
      <style:footer>
        <text:p text:style-name="Footer_20__28_user_29_"/>
      </style:footer>
    </style:master-page>
    <style:master-page style:name="Преобразование_20_1" style:display-name="Преобразование 1" style:page-layout-name="Mpm2">
      <style:header>
        <text:p text:style-name="MP1"/>
      </style:header>
      <style:header-left>
        <text:p text:style-name="MP1"><draw:frame draw:style-name="Mfr1" draw:name="Врезка24" text:anchor-type="char" svg:y="0.002cm" fo:min-width="0.041cm" svg:height="0.485cm" draw:z-index="44"><draw:text-box><text:p text:style-name="Header_20__28_user_29_"><text:span text:style-name="Page_20_Number_20__28_user_29_"><text:page-number text:select-page="current">25</text:page-number></text:span></text:p></draw:text-box></draw:frame></text:p>
      </style:header-left>
      <style:footer>
        <text:p text:style-name="MP2"><text:page-number text:select-page="current">25</text:page-number></text:p>
        <text:p text:style-name="Footer_20__28_user_29_"/>
      </style:footer>
      <style:footer-left>
        <text:p text:style-name="Footer_20__28_user_29_"/>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ЕКТ</dc:title>
    <meta:initial-creator>IvanovaOV</meta:initial-creator>
    <meta:creation-date>2011-09-22T17:52:00</meta:creation-date>
    <dc:date>2013-02-12T11:36:22.06</dc:date>
    <meta:print-date>2013-01-17T09:44:18.53</meta:print-date>
    <meta:editing-cycles>41</meta:editing-cycles>
    <meta:editing-duration>PT7H21M58S</meta:editing-duration>
    <meta:generator>LibreOffice/3.3$Win32 LibreOffice_project/330m19$Build-301</meta:generator>
    <meta:document-statistic meta:table-count="0" meta:image-count="0" meta:object-count="0" meta:page-count="25" meta:paragraph-count="469" meta:word-count="5898" meta:character-count="58433"/>
    <meta:user-defined meta:name="Поле 1"/>
    <meta:user-defined meta:name="Поле 2"/>
    <meta:user-defined meta:name="Поле 3"/>
    <meta:user-defined meta:name="Поле 4"/>
  </office:meta>
</office:document-meta>
</file>