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a4c78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e9762" officeooo:paragraph-rsid="001a4c78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2193a2" style:font-size-asian="14pt"/>
    </style:style>
    <style:style style:name="P4" style:family="paragraph" style:parent-style-name="Standard">
      <style:text-properties style:font-name="Times New Roman" fo:font-size="14pt" officeooo:paragraph-rsid="001a4c78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a4c78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0c57b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41a8b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f32e7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a4c78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193a2"/>
    </style:style>
    <style:style style:name="P11" style:family="paragraph" style:parent-style-name="Standard">
      <style:paragraph-properties fo:margin-left="0cm" fo:margin-right="8.1cm" fo:text-align="justify" style:justify-single-word="false" fo:text-indent="0cm" style:auto-text-indent="false"/>
      <style:text-properties fo:color="#000000" style:font-name="Times New Roman" fo:font-size="14pt" officeooo:paragraph-rsid="001a4c78" style:font-size-asian="14pt" style:font-size-complex="14pt"/>
    </style:style>
    <style:style style:name="P12" style:family="paragraph" style:parent-style-name="Standard">
      <style:paragraph-properties fo:margin-left="0cm" fo:margin-right="8.1cm" fo:text-align="justify" style:justify-single-word="false" fo:text-indent="0cm" style:auto-text-indent="false"/>
      <style:text-properties style:font-name="Times New Roman" fo:font-size="14pt" officeooo:paragraph-rsid="001a4c78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officeooo:paragraph-rsid="001a4c78" style:font-size-asian="14pt"/>
    </style:style>
    <style:style style:name="T1" style:family="text">
      <style:text-properties officeooo:rsid="001ff94c"/>
    </style:style>
    <style:style style:name="T2" style:family="text">
      <style:text-properties officeooo:rsid="00159706"/>
    </style:style>
    <style:style style:name="T3" style:family="text">
      <style:text-properties officeooo:rsid="00259117"/>
    </style:style>
    <style:style style:name="T4" style:family="text">
      <style:text-properties officeooo:rsid="000fba99"/>
    </style:style>
    <style:style style:name="T5" style:family="text">
      <style:text-properties fo:color="#000000" officeooo:rsid="000fba99" style:font-size-complex="14pt"/>
    </style:style>
    <style:style style:name="T6" style:family="text">
      <style:text-properties fo:color="#000000" officeooo:rsid="00078c1b" style:font-size-complex="14pt"/>
    </style:style>
    <style:style style:name="T7" style:family="text">
      <style:text-properties fo:color="#000000" officeooo:rsid="00103b1e" style:font-size-complex="14pt"/>
    </style:style>
    <style:style style:name="T8" style:family="text">
      <style:text-properties fo:color="#000000" officeooo:rsid="001d4f1f" style:font-size-complex="14pt"/>
    </style:style>
    <style:style style:name="T9" style:family="text">
      <style:text-properties fo:color="#000000" officeooo:rsid="001a4c78" style:font-size-complex="14pt"/>
    </style:style>
    <style:style style:name="T10" style:family="text">
      <style:text-properties fo:color="#000000" officeooo:rsid="0020c57b" style:font-size-complex="14pt"/>
    </style:style>
    <style:style style:name="T11" style:family="text">
      <style:text-properties fo:color="#000000" officeooo:rsid="0022554c" style:font-size-complex="14pt"/>
    </style:style>
    <style:style style:name="T12" style:family="text">
      <style:text-properties fo:color="#000000" officeooo:rsid="00241a8b" style:font-size-complex="14pt"/>
    </style:style>
    <style:style style:name="T13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4" style:family="text">
      <style:text-properties fo:color="#000000" style:text-line-through-style="none" style:text-line-through-type="none" fo:font-size="14pt" fo:font-style="normal" style:text-underline-style="none" fo:font-weight="normal" officeooo:rsid="001d8296" style:font-size-asian="14pt" style:font-style-asian="normal" style:font-weight-asian="normal" style:font-size-complex="14pt" style:font-weight-complex="normal"/>
    </style:style>
    <style:style style:name="T15" style:family="text">
      <style:text-properties fo:color="#000000" style:text-line-through-style="none" style:text-line-through-type="none" fo:font-size="14pt" fo:font-style="normal" style:text-underline-style="none" fo:font-weight="normal" officeooo:rsid="000fba99" style:font-size-asian="14pt" style:font-style-asian="normal" style:font-weight-asian="normal" style:font-size-complex="14pt" style:font-weight-complex="normal"/>
    </style:style>
    <style:style style:name="T16" style:family="text">
      <style:text-properties fo:color="#000000" style:text-line-through-style="none" style:text-line-through-type="none" fo:font-size="14pt" fo:font-style="normal" style:text-underline-style="none" fo:font-weight="normal" officeooo:rsid="00078c1b" style:font-size-asian="14pt" style:font-style-asian="normal" style:font-weight-asian="normal" style:font-size-complex="14pt" style:font-weight-complex="normal"/>
    </style:style>
    <style:style style:name="T17" style:family="text">
      <style:text-properties fo:color="#000000" style:text-line-through-style="none" style:text-line-through-type="none" fo:font-size="14pt" fo:font-style="normal" style:text-underline-style="none" fo:font-weight="normal" officeooo:rsid="00103b1e" style:font-size-asian="14pt" style:font-style-asian="normal" style:font-weight-asian="normal" style:font-size-complex="14pt" style:font-weight-complex="normal"/>
    </style:style>
    <style:style style:name="T18" style:family="text">
      <style:text-properties fo:color="#000000" style:text-line-through-style="none" style:text-line-through-type="none" fo:font-size="14pt" fo:font-style="normal" style:text-underline-style="none" fo:font-weight="normal" officeooo:rsid="001d4f1f" style:font-size-asian="14pt" style:font-style-asian="normal" style:font-weight-asian="normal" style:font-size-complex="14pt" style:font-weight-complex="normal"/>
    </style:style>
    <style:style style:name="T19" style:family="text">
      <style:text-properties fo:color="#000000" style:text-line-through-style="none" style:text-line-through-type="none" fo:font-size="14pt" fo:font-style="normal" style:text-underline-style="none" fo:font-weight="normal" officeooo:rsid="001a4c78" style:font-size-asian="14pt" style:font-style-asian="normal" style:font-weight-asian="normal" style:font-size-complex="14pt" style:font-weight-complex="normal"/>
    </style:style>
    <style:style style:name="T20" style:family="text">
      <style:text-properties fo:color="#000000" style:text-line-through-style="none" style:text-line-through-type="none" fo:font-size="14pt" fo:font-style="normal" style:text-underline-style="none" fo:font-weight="normal" officeooo:rsid="002193a2" style:font-size-asian="14pt" style:font-style-asian="normal" style:font-weight-asian="normal" style:font-size-complex="14pt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1a4c78" style:font-style-asian="normal" style:font-weight-asian="normal" style:font-size-complex="14pt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02193a2" style:font-style-asian="normal" style:font-weight-asian="normal" style:font-size-complex="14pt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0fba99" style:font-style-asian="normal" style:font-weight-asian="normal" style:font-size-complex="14pt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1d8296" style:font-style-asian="normal" style:font-weight-asian="normal" style:font-size-complex="14pt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0078c1b" style:font-style-asian="normal" style:font-weight-asian="normal" style:font-size-complex="14pt" style:font-weight-complex="normal"/>
    </style:style>
    <style:style style:name="T26" style:family="text">
      <style:text-properties fo:color="#000000" style:text-line-through-style="none" style:text-line-through-type="none" fo:font-style="normal" style:text-underline-style="none" fo:font-weight="normal" officeooo:rsid="00103b1e" style:font-style-asian="normal" style:font-weight-asian="normal" style:font-size-complex="14pt" style:font-weight-complex="normal"/>
    </style:style>
    <style:style style:name="T27" style:family="text">
      <style:text-properties fo:color="#000000" style:text-line-through-style="none" style:text-line-through-type="none" fo:font-style="normal" style:text-underline-style="none" fo:font-weight="normal" officeooo:rsid="001d4f1f" style:font-style-asian="normal" style:font-weight-asian="normal" style:font-size-complex="14pt" style:font-weight-complex="normal"/>
    </style:style>
    <style:style style:name="T2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4pt" style:font-weight-complex="normal"/>
    </style:style>
    <style:style style:name="T29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0" style:family="text">
      <style:text-properties style:text-line-through-style="none" style:text-line-through-type="none" fo:font-size="14pt" fo:font-style="normal" style:text-underline-style="none" fo:font-weight="normal" officeooo:rsid="001d7b3c" style:font-size-asian="14pt" style:font-style-asian="normal" style:font-weight-asian="normal" style:font-size-complex="14pt" style:font-weight-complex="normal"/>
    </style:style>
    <style:style style:name="T31" style:family="text">
      <style:text-properties style:text-line-through-style="none" style:text-line-through-type="none" fo:font-size="14pt" fo:font-style="normal" style:text-underline-style="none" fo:font-weight="normal" officeooo:rsid="0002591d" style:font-size-asian="14pt" style:font-style-asian="normal" style:font-weight-asian="normal" style:font-size-complex="14pt" style:font-weight-complex="normal"/>
    </style:style>
    <style:style style:name="T32" style:family="text">
      <style:text-properties style:text-line-through-style="none" style:text-line-through-type="none" fo:font-size="14pt" fo:font-style="normal" style:text-underline-style="none" fo:font-weight="normal" officeooo:rsid="001d8296" style:font-size-asian="14pt" style:font-style-asian="normal" style:font-weight-asian="normal" style:font-size-complex="14pt" style:font-weight-complex="normal"/>
    </style:style>
    <style:style style:name="T33" style:family="text">
      <style:text-properties style:text-line-through-style="none" style:text-line-through-type="none" fo:font-size="14pt" fo:font-style="normal" style:text-underline-style="none" fo:font-weight="normal" officeooo:rsid="000fba99" style:font-size-asian="14pt" style:font-style-asian="normal" style:font-weight-asian="normal" style:font-size-complex="14pt" style:font-weight-complex="normal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officeooo:rsid="002025ec"/>
    </style:style>
    <style:style style:name="T36" style:family="text">
      <style:text-properties officeooo:rsid="0026a39f"/>
    </style:style>
    <style:style style:name="T37" style:family="text">
      <style:text-properties officeooo:rsid="0020fd51"/>
    </style:style>
    <style:style style:name="T38" style:family="text">
      <style:text-properties fo:language="en" fo:country="US" officeooo:rsid="0026a39f"/>
    </style:style>
    <style:style style:name="T39" style:family="text">
      <style:text-properties fo:language="ru" fo:country="RU" officeooo:rsid="0026a39f"/>
    </style:style>
    <style:style style:name="T40" style:family="text">
      <style:text-properties fo:language="ru" fo:country="RU" officeooo:rsid="001ec613"/>
    </style:style>
    <style:style style:name="T41" style:family="text">
      <style:text-properties fo:language="ru" fo:country="RU" officeooo:rsid="00103b1e"/>
    </style:style>
    <style:style style:name="T42" style:family="text">
      <style:text-properties officeooo:rsid="0013667f"/>
    </style:style>
    <style:style style:name="T43" style:family="text">
      <style:text-properties officeooo:rsid="0012ea2d"/>
    </style:style>
    <style:style style:name="T44" style:family="text">
      <style:text-properties officeooo:rsid="00295759"/>
    </style:style>
    <style:style style:name="T45" style:family="text">
      <style:text-properties officeooo:rsid="001a4c78"/>
    </style:style>
    <style:style style:name="T46" style:family="text">
      <style:text-properties officeooo:rsid="0020c57b"/>
    </style:style>
    <style:style style:name="T47" style:family="text">
      <style:text-properties officeooo:rsid="0022554c"/>
    </style:style>
    <style:style style:name="T48" style:family="text">
      <style:text-properties officeooo:rsid="002c90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"/></text:span>АДМИНИСТРАЦИЯ ГОРОДА РАССКАЗОВО</text:p>
      <text:p text:style-name="P1">ТАМБОВСКОЙ ОБЛАСТИ</text:p>
      <text:p text:style-name="P1"/>
      <text:p text:style-name="P1"/>
      <text:p text:style-name="P2"><text:s/><text:span text:style-name="T2">РАСПОРЯЖЕНИЕ</text:span></text:p>
      <text:p text:style-name="P1"/>
      <text:p text:style-name="P4"/>
      <text:p text:style-name="P4"><text:s text:c="24"/><text:span text:style-name="T48">11.11.2025</text:span> <text:s text:c="18"/>г. Рассказово <text:s text:c="19"/><text:span text:style-name="T3">№ 246-р</text:span></text:p>
      <text:p text:style-name="P4"/>
      <text:p text:style-name="P4"/>
      <text:p text:style-name="P3"><text:span text:style-name="T4"><text:s/>О внесении изменений в <text:s/>распоряжение администрации города</text:span><text:span text:style-name="T21"> от 10.12.2024 <text:s text:c="2"/>№ 293-р <text:s/>«</text:span><text:span text:style-name="T22">Об утверждении </text:span><text:span text:style-name="T23">Программ</text:span><text:span text:style-name="T22">ы</text:span><text:span text:style-name="T23"> профилактики рисков причинения вреда (ущерба) охраняемым <text:s/>законом <text:s/>ценностям при осуществлении муниципального жилищного </text:span><text:span text:style-name="T24">контроля <text:s/></text:span><text:span text:style-name="T25"><text:s text:c="2"/>на <text:s text:c="2"/>территории <text:s text:c="2"/>города <text:s text:c="2"/>Рассказово <text:s text:c="2"/></text:span><text:span text:style-name="T26">Тамбовской <text:s text:c="2"/>области <text:s text:c="2"/>на <text:s/>202</text:span><text:span text:style-name="T27">5</text:span><text:span text:style-name="T26"> год»</text:span></text:p>
      <text:p text:style-name="P11"/>
      <text:p text:style-name="P12"/>
      <text:p text:style-name="P10"><text:span text:style-name="T28"><text:s/><text:tab/></text:span><text:span text:style-name="T29">В соответствии</text:span><text:span text:style-name="T13"> <text:s/></text:span><text:span text:style-name="T14">с</text:span><text:span text:style-name="T13"> </text:span><text:span text:style-name="T30">Ф</text:span><text:span text:style-name="T29">едеральн</text:span><text:span text:style-name="T32">ым</text:span><text:span text:style-name="T29"> закон</text:span><text:span text:style-name="T32">ом</text:span><text:span text:style-name="T29"> </text:span><text:span text:style-name="T30">от 31.07.202</text:span><text:span text:style-name="T31">0</text:span><text:span text:style-name="T30"> <text:s/>№ 248-ФЗ</text:span><text:span text:style-name="T29"> <text:s text:c="11"/>«</text:span><text:span text:style-name="T30">О</text:span><text:span text:style-name="T29"> государственном контроле (надзоре) и муниципальном контроле в </text:span><text:span text:style-name="T30">Р</text:span><text:span text:style-name="T29">оссийской </text:span><text:span text:style-name="T30">Ф</text:span><text:span text:style-name="T29">едерации» </text:span><text:span text:style-name="T32">внести в</text:span><text:span text:style-name="T33"> <text:s text:c="2"/>распоряжение администрации города</text:span><text:span text:style-name="T19"> от 10.12.2024 № 293-р <text:s/>«</text:span><text:span text:style-name="T20">Об утверждении </text:span><text:span text:style-name="T15">Программ</text:span><text:span text:style-name="T20">ы</text:span><text:span text:style-name="T15"> профилактики рисков причинения вреда (ущерба) охраняемым <text:s/>законом <text:s/>ценностям при осуществлении муниципального жилищного </text:span><text:span text:style-name="T14">контроля <text:s/></text:span><text:span text:style-name="T16"><text:s text:c="2"/>на <text:s text:c="2"/>территории <text:s text:c="2"/>города <text:s text:c="2"/>Рассказово <text:s text:c="2"/></text:span><text:span text:style-name="T17">Тамбовской <text:s text:c="2"/>области <text:s text:c="2"/>на <text:s/>202</text:span><text:span text:style-name="T18">5</text:span><text:span text:style-name="T17"> год» </text:span><text:span text:style-name="T19"><text:s/></text:span><text:span text:style-name="T14">следующие изменения</text:span><text:span text:style-name="T34">:</text:span></text:p>
      <text:p text:style-name="P7"><text:tab/>1. <text:span text:style-name="T47">Исключить «П</text:span><text:span text:style-name="T7">рофилактичес</text:span><text:span text:style-name="T8">к</text:span><text:span text:style-name="T7">ий визи</text:span><text:span text:style-name="T4">т» из Перечня <text:s/>профилактических мероприятий, сроков (периодичности) их проведения Раздела 3 Программы профилактики рисков причинения вреда (ущерба) охраняемым <text:s/>законом <text:s/>ценностям при осуществлении муниципального жилищного</text:span><text:span text:style-name="T5"> контроля</text:span><text:span text:style-name="T6"> <text:s text:c="3"/>на <text:s text:c="2"/>территории города <text:s text:c="2"/>Рассказово </text:span><text:span text:style-name="T7"><text:s text:c="2"/>Тамбовской <text:s text:c="2"/>области <text:s text:c="2"/>на <text:s/>2</text:span><text:span text:style-name="T8">0</text:span><text:span text:style-name="T7">25 год, </text:span><text:span text:style-name="T12">утвержденное распоряжением администрации города</text:span><text:span text:style-name="T9"> 10.1</text:span><text:span text:style-name="T10">2.2024 № 29</text:span><text:span text:style-name="T9">3-</text:span><text:span text:style-name="T12">р</text:span><text:span text:style-name="T45">;</text:span></text:p>
      <text:p text:style-name="P6"><text:span text:style-name="T45"><text:tab/>2. Исключить <text:s/>приложение к Программе профилактики рисков причинения вреда (ущерба) охраняемым <text:s/>законом <text:s/>ценностям при осуществлении муниципального жилищного</text:span><text:span text:style-name="T5"> контроля</text:span><text:span text:style-name="T6"> <text:s text:c="3"/>на <text:s text:c="2"/>территории города <text:s text:c="2"/>Рассказово </text:span><text:span text:style-name="T7"><text:s text:c="2"/>Тамбовской <text:s text:c="2"/>области <text:s text:c="2"/>на <text:s/>2</text:span><text:span text:style-name="T8">0</text:span><text:span text:style-name="T7">25 год </text:span><text:span text:style-name="T45">«П</text:span><text:span text:style-name="T5">лан пров</text:span><text:span text:style-name="T6">едения профилактических визитов по муниц</text:span><text:span text:style-name="T7">ипальному жилищному контролю н</text:span><text:span text:style-name="T8">а</text:span><text:span text:style-name="T7"> 2025 </text:span><text:span text:style-name="T11">год</text:span><text:span text:style-name="T7">».</text:span></text:p>
      <text:p text:style-name="P5"><text:tab/><text:span text:style-name="T46">3</text:span>. <text:span text:style-name="T35">Опубликовать настоящее <text:s text:c="2"/>распоряжение <text:s/></text:span><text:s/>на сайте <text:span text:style-name="T36">сетевого издания</text:span> «<text:span text:style-name="T37">РИА «ТОП68» (</text:span><text:span text:style-name="T38">www.top68.ru)</text:span><text:span text:style-name="T37"> в информационно-телекоммуникационной</text:span> <text:s/>сети <text:span text:style-name="T39">И</text:span>нтернет.</text:p>
      <text:p text:style-name="P5"><text:span text:style-name="T46"><text:tab/>4</text:span>. <text:s/>Контроль <text:s text:c="4"/>за <text:s text:c="3"/>исполнением <text:s text:c="4"/><text:span text:style-name="T2">данного</text:span> <text:s text:c="4"/><text:span text:style-name="T2">распоряжения <text:s text:c="4"/></text:span>возложить на заместител<text:span text:style-name="T42">я </text:span><text:s/>глав<text:span text:style-name="T43">ы</text:span> <text:s/>администрации города <text:s/><text:span text:style-name="T44"><text:s text:c="3"/>Спасского Р. В.</text:span></text:p>
      <text:p text:style-name="P9"/>
      <text:p text:style-name="P8"><text:span text:style-name="T40">Г</text:span><text:span text:style-name="T41">лав</text:span><text:span text:style-name="T40">а</text:span><text:span text:style-name="T41"> города <text:s text:c="34"/></text:span></text:p>
      <text:p text:style-name="P8"><text:span text:style-name="T41"><text:s text:c="20"/></text:span><text:span text:style-name="T40">В.С. Сокол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0T13:40:29.573000000</meta:creation-date>
    <meta:print-date>2025-11-12T15:32:32.522000000</meta:print-date>
    <dc:date>2025-11-12T15:32:47.988000000</dc:date>
    <meta:editing-duration>PT1H3M2S</meta:editing-duration>
    <meta:editing-cycles>10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2" meta:word-count="218" meta:character-count="2081" meta:non-whitespace-character-count="1627"/>
  </office:meta>
</office:document-meta>
</file>