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background-color="transparen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/>
    </style:style>
    <style:style style:name="P8" style:family="paragraph" style:parent-style-name="Standard">
      <style:paragraph-properties loext:contextual-spacing="false" fo:margin-top="0cm" fo:margin-bottom="0cm" fo:line-height="0.423cm" fo:text-align="justify" style:justify-single-word="false"/>
    </style:style>
    <style:style style:name="P9" style:family="paragraph" style:parent-style-name="Обычный_20__28_веб_29_">
      <style:paragraph-properties loext:contextual-spacing="false" fo:margin-top="0cm" fo:margin-bottom="0cm" fo:line-height="0.423cm" fo:text-align="justify" style:justify-single-word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Обычный_20__28_веб_29_">
      <style:paragraph-properties loext:contextual-spacing="false" fo:margin-top="0cm" fo:margin-bottom="0cm" fo:line-height="0.423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45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45cm"/>
        </style:tab-stops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T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АДМИНИСТРАЦИЯ ГОРОДА РАССКАЗОВО</text:p>
      <text:p text:style-name="P7">ТАМБОВСКОЙ ОБЛАСТИ</text:p>
      <text:p text:style-name="P6"/>
      <text:p text:style-name="P2"/>
      <text:p text:style-name="P2"/>
      <text:p text:style-name="P4">ПОСТАНОВЛЕНИЕ</text:p>
      <text:p text:style-name="P3"/>
      <text:p text:style-name="P3"/>
      <text:p text:style-name="P1"><text:span text:style-name="T6">18.12.2025 <text:s text:c="39"/>г. Рассказово<text:tab/> <text:s text:c="41"/>№ 2167 <text:s text:c="117"/><text:tab/> <text:s text:c="216"/></text:span><text:s text:c="47"/></text:p>
      <text:p text:style-name="P3"/>
      <text:p text:style-name="P8"><text:span text:style-name="T1">О внесении изменений в </text:span><text:span text:style-name="T8">состав муниципальной комиссии по делам несовершеннолетних и защите их прав города Рассказово Тамбовской области</text:span><text:span text:style-name="T1">, утвержденный постановлением администрации города от 11.04.2022 № 488 </text:span></text:p>
      <text:p text:style-name="P9"/>
      <text:p text:style-name="P11"><text:span text:style-name="Основной_20_шрифт_20_абзаца"><text:span text:style-name="T7"/></text:span></text:p>
      <text:p text:style-name="P11"><text:span text:style-name="Основной_20_шрифт_20_абзаца"><text:span text:style-name="T7">Администрация города постановляет:</text:span></text:span></text:p>
      <text:p text:style-name="P11"><text:span text:style-name="Основной_20_шрифт_20_абзаца"><text:span text:style-name="T7">1. Внести в </text:span></text:span><text:span text:style-name="Основной_20_шрифт_20_абзаца"><text:span text:style-name="T9">состав муниципальной комиссии по делам несовершеннолетних и защите их прав города Рассказово Тамбовской области</text:span></text:span><text:span text:style-name="Основной_20_шрифт_20_абзаца"><text:span text:style-name="T2">, утвержденный постановлением администрации города от 11.04.2022 № 488,</text:span></text:span><text:span text:style-name="Основной_20_шрифт_20_абзаца"><text:span text:style-name="T7"> следующие изменения:</text:span></text:span></text:p>
      <text:p text:style-name="P15"><text:span text:style-name="T5"><text:s text:c="7"/></text:span><text:span text:style-name="T4">слова «Родионова Валерия Александровна — <text:s/>начальник отдела опеки <text:s/>и попечительства администрации города, заместитель председателя комиссии» <text:s/>заменить словами «Родионова Валерия Александровна — <text:s/>начальник отдела опеки <text:s/>и попечительства администрации города» и включить в раздел «Члены комиссии:»,</text:span></text:p>
      <text:p text:style-name="P15"><text:span text:style-name="T4"><text:s text:c="8"/>слова «Ивлева Наталья Александровна — заместитель начальника отдела образования администрации города» <text:s/>дополнить словами «заместитель председателя комиссии» и исключить из <text:s/>раздела «Члены комиссии:».</text:span><text:span text:style-name="T3"> <text:s text:c="15"/></text:span></text:p>
      <text:p text:style-name="P13"><text:s text:c="12"/>2. <text:s text:c="4"/>Опубликовать настоящее постановление на сайте сетевого издания</text:p>
      <text:p text:style-name="P14">«РИА «ТОП68» (www.top68.ru) в информационно-телекоммуникационной сети</text:p>
      <text:p text:style-name="P14"><text:s/>Интернет.</text:p>
      <text:p text:style-name="P12"/>
      <text:p text:style-name="P10"/>
      <text:p text:style-name="P5">Глава города <text:s text:c="3"/></text:p>
      <text:p text:style-name="P5"><text:s text:c="28"/>В.С. Соколова <text:s text:c="16"/></text:p>
      <text:p text:style-name="P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 fo:hyphenation-ladder-count="no-limit"/>
      <style:text-properties fo:hyphenate="true" fo:hyphenation-remain-char-count="2" fo:hyphenation-push-char-count="2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71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9:49:12.859000000</meta:creation-date>
    <meta:generator>LibreOffice/3.4$Win32 LibreOffice_project/340m1$Build-203</meta:generator>
    <dc:date>2025-12-19T14:54:43.44</dc:date>
    <meta:editing-duration>PT17H16M45S</meta:editing-duration>
    <meta:editing-cycles>41</meta:editing-cycles>
    <meta:print-date>2025-12-18T15:11:59.44</meta:print-date>
    <meta:document-statistic meta:table-count="0" meta:image-count="0" meta:object-count="0" meta:page-count="1" meta:paragraph-count="15" meta:word-count="142" meta:character-count="1815" meta:non-whitespace-character-count="1073"/>
  </office:meta>
</office:document-meta>
</file>