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9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32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fo:font-style="italic" style:font-name-asian="Courier New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fo:language="ru" fo:country="RU" style:font-size-asian="10pt" style:language-asian="ru" style:country-asian="RU" style:font-size-complex="10pt"/>
    </style:style>
    <style:style style:name="P27" style:family="paragraph" style:parent-style-name="Standard"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text-align="end" style:justify-single-word="false"/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589cm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8pt"/>
    </style:style>
    <style:style style:name="P31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</style:style>
    <style:style style:name="P32" style:family="paragraph" style:parent-style-name="Standard">
      <style:text-properties fo:language="ru" fo:country="RU" style:language-asian="ru" style:country-asian="RU"/>
    </style:style>
    <style:style style:name="P33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P34" style:family="paragraph" style:parent-style-name="Standard">
      <style:text-properties fo:font-size="4pt" fo:language="ru" fo:country="RU" style:font-size-asian="4pt" style:language-asian="ru" style:country-asian="RU" style:font-size-complex="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Preformat">
      <style:paragraph-properties fo:margin-left="0cm" fo:margin-right="0cm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Pre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Preformat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39" style:family="paragraph" style:parent-style-name="Heading_20__28_user_29_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Pre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Preforma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Preformat"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-0.318cm" fo:margin-right="0cm" fo:text-indent="-0.318cm" style:auto-text-indent="fals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ConsPlusNonformat">
      <style:text-properties style:font-name="Times New Roman"/>
    </style:style>
    <style:style style:name="P47" style:family="paragraph" style:parent-style-name="ConsPlusNonformat">
      <style:text-properties style:font-name="Times New Roman" fo:font-size="14pt" style:font-size-asian="14pt" style:font-size-complex="14pt"/>
    </style:style>
    <style:style style:name="P4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Preformat" style:master-page-name="First_20_Page">
      <style:paragraph-properties fo:text-align="justify" style:justify-single-word="false" style:page-number="auto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87"/>ПРИЛОЖЕНИЕ <text:s/>№ 2</text:p>
      <text:p text:style-name="P11"><text:span text:style-name="T3"><text:s text:c="70"/></text:span><text:span text:style-name="T1">к административному </text:span><text:span text:style-name="T3">регламенту </text:span></text:p>
      <text:p text:style-name="P7">предоставления муниципальной услуги</text:p>
      <text:p text:style-name="P7">«Выдача разрешений на автомобильные</text:p>
      <text:p text:style-name="P7">перевозки тяжеловесных грузов, крупнога-</text:p>
      <text:p text:style-name="P7">баритных грузов по маршрутам, проходя-</text:p>
      <text:p text:style-name="P7">щим полностью или частично по дорогам</text:p>
      <text:p text:style-name="P7"><text:s/>местного значения в границах муници-</text:p>
      <text:p text:style-name="P7">пального образования»</text:p>
      <text:p text:style-name="P5"/>
      <text:p text:style-name="P41"/>
      <text:p text:style-name="P40"/>
      <text:p text:style-name="P39">РАЗРЕШЕНИЕ №</text:p>
      <text:p text:style-name="P39">на перевозку крупногабаритного и (или) тяжеловесного</text:p>
      <text:p text:style-name="P39">груза по автомобильным дорогам общего пользования</text:p>
      <text:p text:style-name="P39">Бондарского района Тамбовской области</text:p>
      <text:p text:style-name="P39"/>
      <text:p text:style-name="P40">Вид перевозки (международная, междугородная, местная) ______________</text:p>
      <text:p text:style-name="P40"/>
      <text:p text:style-name="P40">Вид разрешения (разовая, на срок) __________________________________</text:p>
      <text:p text:style-name="P40"/>
      <text:p text:style-name="P40">Разрешено выполнить ________ поездок в период с _______ по _________</text:p>
      <text:p text:style-name="P40">по маршруту:</text:p>
      <text:p text:style-name="P40">__________________________________________________________________</text:p>
      <text:p text:style-name="P40">__________________________________________________________________</text:p>
      <text:p text:style-name="P40">__________________________________________________________________</text:p>
      <text:p text:style-name="P40"/>
      <text:p text:style-name="P40">Категория груза ___________</text:p>
      <text:p text:style-name="P40"/>
      <text:p text:style-name="P40">Транспортное средство <text:s/>(марка, <text:s/>модель, <text:s/>номерной <text:s/>знак <text:s text:c="2"/>тягача <text:s text:c="2"/>и</text:p>
      <text:p text:style-name="P40">прицепа) ___________________________________________________________</text:p>
      <text:p text:style-name="P40"/>
      <text:p text:style-name="P40">Наименование, адрес и телефон перевозчика груза:</text:p>
      <text:p text:style-name="P40">__________________________________________________________________</text:p>
      <text:p text:style-name="P40"/>
      <text:p text:style-name="P40">Наименование, адрес и телефон получателя груза:</text:p>
      <text:p text:style-name="P40">__________________________________________________________________</text:p>
      <text:p text:style-name="P40"/>
      <text:p text:style-name="P40">Характеристика груза (наименование, габариты, масса)________________</text:p>
      <text:p text:style-name="P40">__________________________________________________________________</text:p>
      <text:p text:style-name="P40"/>
      <text:p text:style-name="P40">Параметры транспортного средства:</text:p>
      <text:p text:style-name="P40"/>
      <text:p text:style-name="P40">полная масса с грузом _____ т, в т.ч.: масса тягача _______ т,</text:p>
      <text:p text:style-name="P40"><text:soft-page-break/>масса прицепа (полуприцепа) <text:s/>_______ т</text:p>
      <text:p text:style-name="P40">расстояние между осями 1__2__3__4__5__6__7__8__9 и т.д., м </text:p>
      <text:p text:style-name="P40">нагрузки на оси <text:s text:c="7"/>__ __ __ __ __ __ __ __ __, т</text:p>
      <text:p text:style-name="P40">габариты: длина _____ м, ширина _____ м, высота _____ м </text:p>
      <text:p text:style-name="P39"/>
      <text:p text:style-name="P40">Вид сопровождения (марка автомобиля, модель, номерной знак) ________</text:p>
      <text:p text:style-name="P40">__________________________________________________________________</text:p>
      <text:p text:style-name="P40"/>
      <text:p text:style-name="P40">Особые условия движения __________________________________________________________________</text:p>
      <text:p text:style-name="P40">__________________________________________________________________</text:p>
      <text:p text:style-name="P40">__________________________________________________________________</text:p>
      <text:p text:style-name="P42"/>
      <text:p text:style-name="P40">Разрешение выдано __________________________________________________</text:p>
      <text:p text:style-name="P40"><text:s text:c="27"/>(наименование организации)</text:p>
      <text:p text:style-name="P40">___________________</text:p>
      <text:p text:style-name="P40"><text:s text:c="3"/>(должность)</text:p>
      <text:p text:style-name="P40">___________________ <text:s text:c="10"/>____________________ <text:s text:c="5"/></text:p>
      <text:p text:style-name="P40"><text:s/>(Фамилия, И.О.) <text:s text:c="18"/>(подпись) <text:s text:c="13"/>М.П. </text:p>
      <text:p text:style-name="P40"><text:s text:c="30"/>«___»_________20__г. <text:s text:c="4"/></text:p>
      <text:p text:style-name="P36">Организации, согласовавшие <text:s text:c="2"/>перевозку <text:s text:c="2"/>(указать <text:s text:c="2"/>организации, <text:s text:c="2"/>с</text:p>
      <text:p text:style-name="P36">которыми орган, <text:s/>выдавший <text:s/>разрешение, <text:s text:c="2"/>согласовал <text:s text:c="2"/>перевозку, <text:s text:c="2"/>и</text:p>
      <text:p text:style-name="P36">рекомендованный согласователем режим движения):</text:p>
      <text:p text:style-name="P36"/>
      <text:p text:style-name="P36"><text:s text:c="5"/>1. __________________________________________________________</text:p>
      <text:p text:style-name="P36"><text:s text:c="5"/></text:p>
      <text:p text:style-name="P36"><text:s text:c="5"/>2. __________________________________________________________</text:p>
      <text:p text:style-name="P36"><text:s text:c="5"/></text:p>
      <text:p text:style-name="P36"><text:s text:c="5"/>3. __________________________________________________________</text:p>
      <text:p text:style-name="P36"><text:s text:c="5"/></text:p>
      <text:p text:style-name="P36"><text:s text:c="5"/>4. __________________________________________________________</text:p>
      <text:p text:style-name="P36"><text:s text:c="5"/></text:p>
      <text:p text:style-name="P37">А. С основными положениями и требованиями <text:s/>Инструкции <text:s/>по <text:s/>перевозке крупногабаритных и тяжеловесных грузов автомобильным транспортом по дорогам Российской Федерации и настоящего разрешения ознакомились:</text:p>
      <text:p text:style-name="P37"/>
      <text:p text:style-name="P36">водитель (и) основного тягача __________________________________</text:p>
      <text:p text:style-name="P36"><text:s text:c="52"/>(Фамилия, инициалы, подпись)</text:p>
      <text:p text:style-name="P36">лицо, сопровождающее груз <text:s text:c="3"/>__________________________________</text:p>
      <text:p text:style-name="P38"><text:span text:style-name="T7"><text:s text:c="52"/>(Фамилия, инициалы, подпись)</text:span> 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text-autospace="ideograph-alpha" style:punctuation-wrap="hanging" style:vertical-align="auto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alstc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punctuation-wrap="hanging" style:vertical-align="auto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punctuation-wrap="hanging" style:vertical-align="auto"/>
      <style:text-properties style:font-name="Arial" style:font-name-complex="Arial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3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ction_5f_title" style:display-name="section_title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2.1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2.11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2z1" text:bullet-char="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2.8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2.9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8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 <text:s text:c="26"/>продолжение приложения № 2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3"/>
    <style:master-page style:name="HTML" style:page-layout-name="Mpm4"/>
    <style:master-page style:name="Преобразование_20_3" style:display-name="Преобразование 3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АДМИНИСТРАЦИЯ</dc:title>
    <meta:initial-creator>voshod</meta:initial-creator>
    <meta:creation-date>2011-12-09T15:30:00</meta:creation-date>
    <dc:date>2014-05-22T14:08:18.97</dc:date>
    <meta:print-date>2014-01-21T18:27:20.125000000</meta:print-date>
    <meta:editing-cycles>86</meta:editing-cycles>
    <meta:editing-duration>P1DT21H19M39S</meta:editing-duration>
    <meta:generator>LibreOffice/3.3$Win32 LibreOffice_project/330m19$Build-301</meta:generator>
    <meta:document-statistic meta:table-count="0" meta:image-count="0" meta:object-count="0" meta:page-count="2" meta:paragraph-count="65" meta:word-count="260" meta:character-count="3557"/>
    <meta:user-defined meta:name="Поле 1"/>
    <meta:user-defined meta:name="Поле 2"/>
    <meta:user-defined meta:name="Поле 3"/>
    <meta:user-defined meta:name="Поле 4"/>
  </office:meta>
</office:document-meta>
</file>