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yle9">
      <style:paragraph-properties loext:contextual-spacing="false" fo:margin-left="4.987cm" fo:margin-right="0cm" fo:margin-top="0.009cm" fo:margin-bottom="0cm" style:contextual-spacing="false" fo:orphans="2" fo:widows="2" fo:text-indent="0cm" style:auto-text-indent="false"/>
    </style:style>
    <style:style style:name="P2" style:family="paragraph" style:parent-style-name="Style29">
      <style:paragraph-properties fo:margin-left="0cm" fo:margin-right="4.445cm" fo:text-align="end" style:justify-single-word="false" fo:orphans="2" fo:widows="2" fo:text-indent="0cm" style:auto-text-indent="false"/>
    </style:style>
    <style:style style:name="P3" style:family="paragraph" style:parent-style-name="Style10">
      <style:paragraph-properties fo:line-height="0.568cm" fo:orphans="2" fo:widows="2"/>
    </style:style>
    <style:style style:name="P4" style:family="paragraph" style:parent-style-name="Style10">
      <style:paragraph-properties fo:line-height="0.568cm" fo:orphans="2" fo:widows="2">
        <style:tab-stops>
          <style:tab-stop style:position="16.163cm" style:leader-style="solid" style:leader-text="_"/>
        </style:tab-stops>
      </style:paragraph-properties>
    </style:style>
    <style:style style:name="P5" style:family="paragraph" style:parent-style-name="Style10">
      <style:paragraph-properties fo:line-height="0.568cm" fo:orphans="2" fo:widows="2"/>
      <style:text-properties officeooo:paragraph-rsid="001c78a6"/>
    </style:style>
    <style:style style:name="P6" style:family="paragraph" style:parent-style-name="Style10">
      <style:paragraph-properties loext:contextual-spacing="false" fo:margin-top="0.025cm" fo:margin-bottom="0cm" style:contextual-spacing="false" fo:line-height="100%" fo:text-align="start" style:justify-single-word="false" fo:orphans="2" fo:widows="2">
        <style:tab-stops>
          <style:tab-stop style:position="4.766cm" style:leader-style="solid" style:leader-text="_"/>
        </style:tab-stops>
      </style:paragraph-properties>
    </style:style>
    <style:style style:name="P7" style:family="paragraph" style:parent-style-name="Style10">
      <style:paragraph-properties loext:contextual-spacing="false" fo:margin-top="0.025cm" fo:margin-bottom="0cm" style:contextual-spacing="false" fo:line-height="100%" fo:orphans="2" fo:widows="2"/>
    </style:style>
    <style:style style:name="P8" style:family="paragraph" style:parent-style-name="Style10">
      <style:paragraph-properties loext:contextual-spacing="false" fo:margin-top="0.034cm" fo:margin-bottom="0cm" style:contextual-spacing="false" fo:line-height="100%" fo:orphans="2" fo:widows="2">
        <style:tab-stops>
          <style:tab-stop style:position="16.256cm" style:leader-style="solid" style:leader-text="_"/>
        </style:tab-stops>
      </style:paragraph-properties>
    </style:style>
    <style:style style:name="P9" style:family="paragraph" style:parent-style-name="Style10">
      <style:paragraph-properties loext:contextual-spacing="false" fo:margin-top="0.042cm" fo:margin-bottom="0cm" style:contextual-spacing="false" fo:line-height="100%" fo:orphans="2" fo:widows="2">
        <style:tab-stops>
          <style:tab-stop style:position="16.238cm" style:leader-style="solid" style:leader-text="_"/>
        </style:tab-stops>
      </style:paragraph-properties>
    </style:style>
    <style:style style:name="P10" style:family="paragraph" style:parent-style-name="Style10">
      <style:paragraph-properties loext:contextual-spacing="false"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16.238cm" style:leader-style="solid" style:leader-text="_"/>
        </style:tab-stops>
      </style:paragraph-properties>
    </style:style>
    <style:style style:name="P11" style:family="paragraph" style:parent-style-name="Style4">
      <style:paragraph-properties loext:contextual-spacing="false"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11.00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yle25">
      <style:paragraph-properties loext:contextual-spacing="false" fo:margin-left="0cm" fo:margin-right="0cm" fo:margin-top="0cm" fo:margin-bottom="0cm" style:contextual-spacing="false" fo:line-height="100%" fo:orphans="2" fo:widows="2" fo:text-indent="0cm" style:auto-text-indent="false"/>
    </style:style>
    <style:style style:name="P13" style:family="paragraph" style:parent-style-name="Style33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14" style:family="paragraph" style:parent-style-name="Style6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2.201cm" style:leader-style="solid" style:leader-text="_"/>
        </style:tab-stops>
      </style:paragraph-properties>
    </style:style>
    <style:style style:name="P15" style:family="paragraph" style:parent-style-name="Style4">
      <style:paragraph-properties loext:contextual-spacing="false" fo:margin-left="0cm" fo:margin-right="0cm" fo:margin-top="0.118cm" fo:margin-bottom="0cm" style:contextual-spacing="false" fo:line-height="0.568cm" fo:orphans="2" fo:widows="2" fo:text-indent="0cm" style:auto-text-indent="false">
        <style:tab-stops>
          <style:tab-stop style:position="11.00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yle19">
      <style:paragraph-properties loext:contextual-spacing="false" fo:margin-left="2.328cm" fo:margin-right="0cm" fo:margin-top="0.009cm" fo:margin-bottom="0cm" style:contextual-spacing="false" fo:orphans="2" fo:widows="2" fo:text-indent="0cm" style:auto-text-indent="false"/>
    </style:style>
    <style:style style:name="P17" style:family="paragraph" style:parent-style-name="Style14">
      <style:paragraph-properties fo:margin-left="9.957cm" fo:margin-right="0cm" fo:line-height="100%" fo:text-align="start" style:justify-single-word="false" fo:orphans="2" fo:widows="2" fo:text-indent="0cm" style:auto-text-indent="false"/>
    </style:style>
    <style:style style:name="P18" style:family="paragraph" style:parent-style-name="Style12">
      <style:paragraph-properties fo:line-height="0.423cm" fo:text-align="center" style:justify-single-word="false" fo:orphans="2" fo:widows="2"/>
      <style:text-properties fo:font-size="10pt" style:font-size-asian="10pt" style:font-size-complex="10pt"/>
    </style:style>
    <style:style style:name="P19" style:family="paragraph" style:parent-style-name="Style12">
      <style:paragraph-properties loext:contextual-spacing="false" fo:margin-top="0.152cm" fo:margin-bottom="0cm" style:contextual-spacing="false" fo:orphans="2" fo:widows="2"/>
    </style:style>
    <style:style style:name="P20" style:family="paragraph" style:parent-style-name="Style11">
      <style:paragraph-properties fo:line-height="0.423cm" fo:text-align="justify" style:justify-single-word="false" fo:orphans="2" fo:widows="2"/>
      <style:text-properties fo:font-size="10pt" style:font-size-asian="10pt" style:font-size-complex="10pt"/>
    </style:style>
    <style:style style:name="P21" style:family="paragraph" style:parent-style-name="Style11">
      <style:paragraph-properties loext:contextual-spacing="false" fo:margin-left="5.325cm" fo:margin-right="0cm" fo:margin-top="0.118cm" fo:margin-bottom="0cm" style:contextual-spacing="false" fo:orphans="2" fo:widows="2" fo:text-indent="0cm" style:auto-text-indent="false"/>
    </style:style>
    <style:style style:name="P22" style:family="paragraph" style:parent-style-name="Standard">
      <style:paragraph-properties fo:text-align="justify" style:justify-single-word="false"/>
      <style:text-properties officeooo:paragraph-rsid="001c78a6"/>
    </style:style>
    <style:style style:name="P23" style:family="paragraph" style:parent-style-name="Style1">
      <style:paragraph-properties fo:margin-left="0cm" fo:margin-right="0cm" fo:line-height="0.568cm" fo:text-align="start" style:justify-single-word="false" fo:orphans="2" fo:widows="2" fo:text-indent="1.288cm" style:auto-text-indent="false"/>
    </style:style>
    <style:style style:name="P24" style:family="paragraph" style:parent-style-name="Style35">
      <style:paragraph-properties loext:contextual-spacing="false" fo:margin-left="7.789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25" style:family="paragraph" style:parent-style-name="Style13">
      <style:paragraph-properties fo:line-height="0.423cm" fo:orphans="2" fo:widows="2"/>
      <style:text-properties fo:font-size="10pt" style:font-size-asian="10pt" style:font-size-complex="10pt"/>
    </style:style>
    <style:style style:name="P26" style:family="paragraph" style:parent-style-name="Style13">
      <style:paragraph-properties fo:line-height="100%" fo:orphans="2" fo:widows="2"/>
    </style:style>
    <style:style style:name="P27" style:family="paragraph" style:parent-style-name="Standard" style:master-page-name="First_20_Page">
      <style:paragraph-properties loext:contextual-spacing="false" fo:margin-left="7.908cm" fo:margin-right="0cm" fo:margin-top="0.118cm" fo:margin-bottom="0cm" style:contextual-spacing="false" fo:line-height="0.559cm" fo:text-align="justify" style:justify-single-word="false" fo:orphans="2" fo:widows="2" fo:text-indent="0cm" style:auto-text-indent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name-asian="TimesNewRomanPSMT" style:font-size-asian="14pt" style:font-weight-asian="normal" style:font-size-complex="14pt" style:font-weight-complex="normal"/>
    </style:style>
    <style:style style:name="T4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fo:font-size="10pt" style:font-size-asian="10pt" style:font-size-complex="10pt"/>
    </style:style>
    <style:style style:name="Sect1" style:family="section">
      <style:section-properties style:writing-mode="lr-tb" fo:margin-left="-0.004cm" fo:margin-right="-0.004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ont_20_Style45"><text:span text:style-name="T2"><text:s text:c="13"/>ПРИЛОЖЕНИЕ № 2</text:span></text:span></text:p>
      <text:p text:style-name="P24"><text:span text:style-name="Font_20_Style45"><text:span text:style-name="T2">к административному регламенту</text:span></text:span></text:p>
      <text:p text:style-name="P24"><text:span text:style-name="Font_20_Style45"><text:span text:style-name="T2">предоставления муниципальной услуги</text:span></text:span></text:p>
      <text:p text:style-name="P22"><text:span text:style-name="T5"><text:s text:c="48"/></text:span><text:span text:style-name="Font_20_Style45"><text:span text:style-name="T4">«</text:span></text:span><text:span text:style-name="Font_20_Style45"><text:span text:style-name="T3">Предоставление разрешения на отклонение от <text:s text:c="7"/></text:span></text:span></text:p>
      <text:p text:style-name="P22"><text:span text:style-name="Font_20_Style45"><text:span text:style-name="T3"><text:s text:c="45"/>предельных параметров разрешенного строительства, </text:span></text:span></text:p>
      <text:p text:style-name="P22"><text:span text:style-name="Font_20_Style45"><text:span text:style-name="T3"><text:s text:c="45"/>реконструкции объектов капитального строительства <text:s text:c="5"/></text:span></text:span></text:p>
      <text:p text:style-name="P22"><text:span text:style-name="Font_20_Style45"><text:span text:style-name="T3"><text:s text:c="45"/>на территории Бондарского сельсовета»</text:span></text:span></text:p>
      <text:p text:style-name="P13"><text:span text:style-name="Font_20_Style45"><text:span text:style-name="T2"/></text:span></text:p>
      <text:p text:style-name="P13"><text:span text:style-name="Font_20_Style45"><text:span text:style-name="T2">СОГЛАСИЕ</text:span></text:span></text:p>
      <text:p text:style-name="P13"><text:span text:style-name="Font_20_Style45"><text:span text:style-name="T2"><text:s/>на обработку персональных данных</text:span></text:span></text:p>
      <text:p text:style-name="P14"><text:span text:style-name="Font_20_Style45"><text:span text:style-name="T2">Я</text:span></text:span><text:span text:style-name="Font_20_Style45">,<text:tab/>________________</text:span></text:p>
      <text:p text:style-name="P2"><text:span text:style-name="Font_20_Style42">Фамилия, имя, отчество лица (законного представителя)</text:span></text:p>
      <text:p text:style-name="P2"><text:span text:style-name="Font_20_Style42"/></text:p>
      <text:section text:style-name="Sect1" text:name="Раздел1">
        <text:p text:style-name="P20">___________________________________________________________________________________________</text:p>
        <text:p text:style-name="P21"><text:span text:style-name="Font_20_Style42">адрес проживания</text:span></text:p>
        <text:p text:style-name="P6"><text:span text:style-name="Font_20_Style45"><text:span text:style-name="T2">паспорт<text:tab/>, выдан_</text:span></text:span><text:span text:style-name="Font_20_Style45">__________________________________________</text:span></text:p>
        <text:p text:style-name="P16"><text:span text:style-name="Font_20_Style42">серия, номер <text:s text:c="51"/>когда, кем </text:span></text:p>
        <text:p text:style-name="P8"><text:span text:style-name="Font_20_Style45"><text:span text:style-name="T2">даю согласие</text:span></text:span><text:span text:style-name="Font_20_Style45"><text:tab/></text:span></text:p>
        <text:p text:style-name="P1"><text:span text:style-name="Font_20_Style42">(наименование оператора персональных данных)</text:span></text:p>
        <text:p text:style-name="P3"><text:span text:style-name="Font_20_Style45"><text:span text:style-name="T2">в соответствии с Федеральным законом от 27.07.2006 № 152-ФЗ «О персональных данных» на обработку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) способами, не противоречащими закону, моих персональных</text:span></text:span></text:p>
        <text:p text:style-name="P4"><text:span text:style-name="Font_20_Style45"><text:span text:style-name="T2">данных /персональных данных</text:span></text:span><text:span text:style-name="Font_20_Style45"><text:tab/>,</text:span></text:p>
        <text:p text:style-name="P17"><text:span text:style-name="Font_20_Style43">Ф.И.О.</text:span></text:p>
        <text:p text:style-name="P7"><text:span text:style-name="Font_20_Style45"><text:span text:style-name="T2">законным <text:s text:c="4"/>представителем <text:s text:c="4"/>которого <text:s text:c="4"/>я <text:s text:c="3"/>являюсь <text:s text:c="4"/>на <text:s text:c="4"/>основании</text:span></text:span></text:p>
        <text:p text:style-name="P18"/>
        <text:p text:style-name="P18">_____________________________________________________________________________________________</text:p>
        <text:p text:style-name="P19"><text:span text:style-name="T6"><text:s text:c="43"/></text:span><text:span text:style-name="Font_20_Style42">(документ, подтверждающий полномочия законного представителя)</text:span></text:p>
        <text:p text:style-name="P9"><text:span text:style-name="Font_20_Style45"><text:span text:style-name="T2">а именно:</text:span></text:span><text:span text:style-name="Font_20_Style45"><text:tab/></text:span></text:p>
        <text:p text:style-name="P25"/>
        <text:p text:style-name="P25">_____________________________________________________________________________________________</text:p>
        <text:p text:style-name="P25"/>
        <text:p text:style-name="P25">_____________________________________________________________________________________________</text:p>
        <text:p text:style-name="P26"><text:span text:style-name="Font_20_Style42">(фамилии, имени, отчества, даты рождения, адреса места жительства, родственных отношений, документа, удостоверяющего личность (паспорт, свидетельство о рождении), гражданстве, сведений о доходах, сведений об имуществе, находящемся в собственности, о наличии тяжелой формы хронического заболевания и др.),</text:span></text:p>
        <text:p text:style-name="P5"><text:span text:style-name="Font_20_Style45"><text:span text:style-name="T2">в целях предоставления муниципальной услуги </text:span></text:span><text:span text:style-name="Font_20_Style45"><text:span text:style-name="T5"><text:s/></text:span></text:span><text:span text:style-name="T5"><text:s/></text:span><text:span text:style-name="Font_20_Style45"><text:span text:style-name="T4">«</text:span></text:span><text:span text:style-name="Font_20_Style45"><text:span text:style-name="T3">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Бондарского сельсовета».</text:span></text:span><text:span text:style-name="T5"> <text:s text:c="26"/></text:span></text:p>
        <text:p text:style-name="P23"><text:span text:style-name="Font_20_Style45"><text:span text:style-name="T2">Согласие может быть отозвано мною в любое время на основании моего</text:span></text:span><text:span text:style-name="Font_20_Style45"> </text:span><text:span text:style-name="Font_20_Style45"><text:span text:style-name="T2">письменного обращения.</text:span></text:span></text:p>
        <text:p text:style-name="P10"><text:span text:style-name="Font_20_Style45"><text:span text:style-name="T2">Настоящее согласие действует<text:tab/></text:span></text:span></text:p>
        <text:p text:style-name="P12"><text:span text:style-name="Font_20_Style42">(срок)</text:span></text:p>
        <text:p text:style-name="P12"><text:span text:style-name="Font_20_Style45">«______» ____________20_____г. <text:s text:c="24"/>_____________________________</text:span></text:p>
      </text:section>
      <text:p text:style-name="P11"><text:span text:style-name="Font_20_Style45"><text:tab/>(</text:span><text:span text:style-name="Font_20_Style45"><text:span text:style-name="T1">подпись лица(законного представительства) </text:span></text:span></text:p>
      <text:p text:style-name="P15"><text:span text:style-name="Font_20_Style45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e4" style:family="paragraph" style:parent-style-name="Standard"/>
    <style:style style:name="Style35" style:family="paragraph" style:parent-style-name="Standard">
      <style:paragraph-properties fo:line-height="0.568cm"/>
    </style:style>
    <style:style style:name="Style33" style:family="paragraph" style:parent-style-name="Standard">
      <style:paragraph-properties fo:margin-left="0cm" fo:margin-right="0cm" fo:line-height="0.568cm" fo:text-indent="2.48cm" style:auto-text-indent="false"/>
    </style:style>
    <style:style style:name="Style6" style:family="paragraph" style:parent-style-name="Standard">
      <style:paragraph-properties fo:line-height="0.57cm" fo:text-align="center" style:justify-single-word="false"/>
    </style:style>
    <style:style style:name="Style29" style:family="paragraph" style:parent-style-name="Standard"/>
    <style:style style:name="Style11" style:family="paragraph" style:parent-style-name="Standard"/>
    <style:style style:name="Style10" style:family="paragraph" style:parent-style-name="Standard">
      <style:paragraph-properties fo:line-height="0.559cm" fo:text-align="justify" style:justify-single-word="false"/>
    </style:style>
    <style:style style:name="Style19" style:family="paragraph" style:parent-style-name="Standard"/>
    <style:style style:name="Style9" style:family="paragraph" style:parent-style-name="Standard"/>
    <style:style style:name="Style14" style:family="paragraph" style:parent-style-name="Standard">
      <style:paragraph-properties fo:line-height="1.097cm" fo:text-align="center" style:justify-single-word="false"/>
    </style:style>
    <style:style style:name="Style12" style:family="paragraph" style:parent-style-name="Standard"/>
    <style:style style:name="Style13" style:family="paragraph" style:parent-style-name="Standard">
      <style:paragraph-properties fo:line-height="0.409cm" fo:text-align="justify" style:justify-single-word="false"/>
    </style:style>
    <style:style style:name="Style1" style:family="paragraph" style:parent-style-name="Standard">
      <style:paragraph-properties fo:margin-left="0cm" fo:margin-right="0cm" fo:line-height="0.57cm" fo:text-align="justify" style:justify-single-word="false" fo:text-indent="1.252cm" style:auto-text-indent="false"/>
    </style:style>
    <style:style style:name="Style25" style:family="paragraph" style:parent-style-name="Standard"/>
    <style:style style:name="Font_20_Style45" style:display-name="Font Style45" style:family="text">
      <style:text-properties style:font-name="Times New Roman" fo:font-size="13pt" style:font-size-asian="13pt" style:font-name-complex="Times New Roman" style:font-size-complex="13pt"/>
    </style:style>
    <style:style style:name="Font_20_Style42" style:display-name="Font Style42" style:family="text">
      <style:text-properties style:font-name="Times New Roman" fo:font-size="10pt" style:font-size-asian="10pt" style:font-name-complex="Times New Roman" style:font-size-complex="10pt"/>
    </style:style>
    <style:style style:name="Font_20_Style43" style:display-name="Font Style43" style:family="text">
      <style:text-properties style:font-name="Times New Roman" fo:font-size="9pt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199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7:06:16.60</meta:creation-date>
    <dc:date>2015-06-30T11:22:36.468000000</dc:date>
    <meta:editing-duration>PT10M38S</meta:editing-duration>
    <meta:editing-cycles>7</meta:editing-cycles>
    <meta:generator>LibreOffice/4.1.1.2$Windows_x86 LibreOffice_project/7e4286b58adc75a14f6d83f53a03b6c11fa2903</meta:generator>
    <meta:print-date>2015-06-30T11:22:32.250000000</meta:print-date>
    <meta:document-statistic meta:table-count="0" meta:image-count="0" meta:object-count="0" meta:page-count="1" meta:paragraph-count="33" meta:word-count="193" meta:character-count="2524" meta:non-whitespace-character-count="1976"/>
  </office:meta>
</office:document-meta>
</file>