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right" style:position="6.4958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center" style:position="3.2486in"/>
          <style:tab-stop style:type="right" style:position="6.4965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center" style:position="3.248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center"/>
      <style:text-properties style:font-name="Times New Roman CYR" style:font-name-complex="Times New Roman CYR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center"/>
    </style:style>
    <style:style style:name="P27" style:parent-style-name="western" style:family="paragraph">
      <style:paragraph-properties fo:margin-bottom="0in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791in"/>
      <style:text-properties style:font-name="Times New Roman CYR" style:font-name-complex="Times New Roman CYR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791in"/>
      <style:text-properties style:font-name="Calibri" style:font-name-complex="Calibri" fo:font-size="11pt" style:font-size-asian="11pt" style:font-size-complex="11pt"/>
    </style:style>
    <style:style style:name="P52" style:parent-style-name="Обычный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/>
    </style:style>
    <style:style style:name="T59" style:parent-style-name="Основнойшрифтабзаца" style:family="text">
      <style:text-properties fo:color="#333333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0" style:parent-style-name="Обычный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1" style:parent-style-name="Обычный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2" style:parent-style-name="Обычный" style:family="paragraph">
      <style:paragraph-properties style:text-autospace="none" fo:text-align="justify"/>
    </style:style>
    <style:style style:name="T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/>
    </style:style>
    <style:style style:name="T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7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7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79" style:parent-style-name="western" style:family="paragraph">
      <style:paragraph-properties fo:text-align="justify" fo:margin-top="0.0694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-0.0021in -0.0021in -0.0021in -0.0021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8125in" svg:height="1.14583in" style:rel-width="scale" style:rel-height="scale"><draw:image xlink:href="media/image1.emf" xlink:type="simple" xlink:show="embed" xlink:actuate="onLoad"/><svg:desc/></draw:frame></text:span></text:p>
      <text:p text:style-name="P4"><text:span text:style-name="T5">СОВЕТ ДЕПУТАТОВ</text:span></text:p>
      <text:p text:style-name="P6"><text:span text:style-name="T7">ЖЕРДЕВСКОГО МУНИЦИПАЛЬНОГО ОКРУГА</text:span></text:p>
      <text:p text:style-name="P8"><text:span text:style-name="T9">ТАМБОВСКОЙ ОБЛАСТИ</text:span></text:p>
      <text:p text:style-name="P10"/>
      <text:p text:style-name="Обычный"><text:span text:style-name="T11"><text:s text:c="23"/></text:span><text:span text:style-name="T12"><text:s text:c="31"/></text:span><text:span text:style-name="T13">Р Е Ш Е Н И Е</text:span></text:p>
      <text:p text:style-name="P14"><text:span text:style-name="T15">28 мая 2026</text:span><text:span text:style-name="T16"><text:s/>года <text:s text:c="57"/></text:span><text:span text:style-name="T17"><text:s text:c="32"/>№<text:s/></text:span><text:span text:style-name="T18">66</text:span><text:span text:style-name="T19"><text:s/></text:span></text:p>
      <text:p text:style-name="P20"><text:span text:style-name="T21"><text:s text:c="23"/></text:span><text:span text:style-name="T22"><text:s text:c="32"/></text:span><text:span text:style-name="T23">г. Жердевка</text:span></text:p>
      <text:p text:style-name="P24"/>
      <text:p text:style-name="P25">Об<text:s/>установлении мемориальной доски<text:s/>А.А.Фатееву</text:p>
      <text:p text:style-name="P26"/>
      <text:p text:style-name="P27"><text:span text:style-name="T28"><text:s text:c="8"/></text:span><text:span text:style-name="T29">В соответствии с<text:s/></text:span><text:span text:style-name="T30">Положени</text:span><text:span text:style-name="T31">ем</text:span><text:span text:style-name="T32"><text:s/>о порядке установки и содержания мемориальных</text:span><text:span text:style-name="T33"><text:s/></text:span><text:span text:style-name="T34">досок и других памятных знаков на территории Жердевского муниципального округа Тамбовской области</text:span><text:span text:style-name="T35">, утвержденным решением<text:s/></text:span><text:span text:style-name="T36">Совета депутатов Жердев</text:span><text:span text:style-name="T37">ского муниципального округа от<text:s/></text:span><text:span text:style-name="T38">24.01.2025 № 3</text:span><text:span text:style-name="T39">,<text:s/></text:span><text:span text:style-name="T40">на основании<text:s/></text:span><text:span text:style-name="T41">прот</text:span><text:span text:style-name="T42">окола комиссии по наградам Жердевского муниципального округа <text:s/>от 26</text:span><text:span text:style-name="T43">.05.2026</text:span><text:span text:style-name="T44"><text:s text:c="2"/>№ 1,</text:span></text:p>
      <text:p text:style-name="P45"/>
      <text:p text:style-name="P46"><text:span text:style-name="T47"><text:s text:c="8"/></text:span><text:span text:style-name="T48">Совет депутатов<text:s/></text:span><text:span text:style-name="T49">Жердевского муниципального округа</text:span><text:span text:style-name="T50"><text:s/>р е ш и л:<text:s/></text:span></text:p>
      <text:p text:style-name="P51"/>
      <text:p text:style-name="P52"><text:span text:style-name="T53"><text:s text:c="2"/></text:span><text:span text:style-name="T54"><text:s text:c="6"/></text:span><text:span text:style-name="T55"><text:s/>1.</text:span><text:span text:style-name="T56"><text:s/>Установить мемориальную доску Фатееву Альберту Александровичу –почетному гражданину города Жердевки, почетному профессору Саратовского социально-экономического университета им. Г.В. Плеханова на здании ТОГБПОУ «Жердевский колледж сахарной промышленности» по адресу: Тамбовская область, г. Жердевка, ул. Интернациональная, д. 3</text:span><text:span text:style-name="T57">.</text:span></text:p>
      <text:p text:style-name="P58"><text:span text:style-name="T59"><text:s/></text:span><text:span text:style-name="T60"><text:s text:c="4"/></text:span><text:span text:style-name="T61"><text:s text:c="3"/></text:span><text:span text:style-name="T62"><text:s/>2. Изготовление и установку мемориальной доски произвести за счет ср</text:span><text:span text:style-name="T63">едств бюджета Жердевского муниципального округа</text:span><text:span text:style-name="T64">.<text:s/></text:span></text:p>
      <text:p text:style-name="P65"><text:span text:style-name="T66"><text:s text:c="9"/></text:span><text:span text:style-name="T67">3.<text:s/></text:span><text:span text:style-name="T68">Настоящее решение вступает в силу со дня его принятия.</text:span></text:p>
      <text:p text:style-name="P69"/>
      <text:p text:style-name="P70"/>
      <text:p text:style-name="P71"/>
      <text:p text:style-name="P72"><text:span text:style-name="T73">Председатель Жердевского районного</text:span></text:p>
      <text:p text:style-name="P74"><text:span text:style-name="T75">Совета народных депутатов <text:s text:c="63"/>С.В. Саблин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3" style:display-name="Основной шрифт абзаца3" style:family="text"/>
    <style:style style:name="WW8Num2z1" style:display-name="WW8Num2z1" style:family="text">
      <style:text-properties style:font-name="Times New Roman" style:font-name-complex="Times New Roman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>
      <style:text-properties fo:font-size="14pt" style:font-size-asian="14pt" style:font-size-complex="14pt"/>
    </style:style>
    <style:style style:name="Основнойшрифтабзаца1" style:display-name="Основной шрифт абзаца1" style:family="text"/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FootnoteCharacters" style:display-name="Footnote Characters" style:family="text" style:parent-style-name="DefaultParagraphFont">
      <style:text-properties style:text-position="super 65%"/>
    </style:style>
    <style:style style:name="ListLabel1" style:display-name="ListLabel 1" style:family="text">
      <style:text-properties style:font-name="Times New Roman"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="Times New Roman"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4" style:display-name="ListLabel 4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Символконцевойсноски" style:display-name="Символ концевой сноски" style:family="text">
      <style:text-properties style:text-position="super 65%"/>
    </style:style>
    <style:style style:name="WW-Символконцевойсноски" style:display-name="WW-Символ концевой сноски" style:family="text"/>
    <style:style style:name="s_10" style:display-name="s_10" style:family="text" style:parent-style-name="Основнойшрифтабзаца2"/>
    <style:style style:name="СтандартныйHTMLЗнак" style:display-name="Стандартный HTML Знак" style:family="text" style:parent-style-name="Основнойшрифтабзаца2">
      <style:text-properties style:font-name="Courier New" style:font-name-complex="Courier New"/>
    </style:style>
    <style:style style:name="blk" style:display-name="blk" style:family="text"/>
    <style:style style:name="ТекстсноскиЗнак" style:display-name="Текст сноски Знак" style:family="text" style:parent-style-name="Основнойшрифтабзаца2">
      <style:text-properties style:language-asian="zh" style:country-asian="CN"/>
    </style:style>
    <style:style style:name="Знаксноски2" style:display-name="Знак сноски2" style:family="text">
      <style:text-properties style:text-position="super 65%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style:font-size-complex="10pt" fo:hyphenate="false"/>
    </style:style>
    <style:style style:name="Цитата1" style:display-name="Цитата1" style:family="paragraph" style:parent-style-name="Обычный">
      <style:paragraph-properties fo:margin-left="0.3937in" fo:margin-right="2.5583in">
        <style:tab-stops/>
      </style:paragraph-properties>
      <style:text-properties fo:font-size="14pt" style:font-size-asian="14pt" style:font-size-complex="10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 style:parent-style-name="Обычный">
      <style:paragraph-properties style:text-autospace="none" fo:text-indent="0.5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Колонтитул" style:display-name="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Обычный">
      <style:paragraph-properties fo:margin-bottom="0.1388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Обычный">
      <style:paragraph-properties fo:margin-top="0.1944in" fo:margin-bottom="0.0826in"/>
      <style:text-properties fo:color="#000000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s_15" style:display-name="s_15" style:family="paragraph" style:parent-style-name="Обычный">
      <style:paragraph-properties fo:margin-top="0.0694in"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nsPlusNormal0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language-asian="zh" style:country-asian="CN" fo:hyphenate="false"/>
    </style:style>
    <style:style style:name="NormalTable" style:display-name="Normal Table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Web" style:display-name="Normal (Web)" style:family="paragraph" style:parent-style-name="Обычный">
      <style:paragraph-properties fo:margin-top="0.0694in"/>
      <style:text-properties fo:color="#000000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ешение Жердевского районного Совета народных депутатов Тамбовской области от 31.08.2023 N 45"Об установлении срока рассрочки оплаты приобретаемого имущества при реализации преимущественного права субъектов малого и среднего предпринимательства на приобретение арендуемого имущества в отношении движимого и недвижимого имущества, находящегося в муниципальной собственности Жердевского района Тамбовской области"</dc:title>
    <meta:initial-creator>Владелец</meta:initial-creator>
    <dc:creator>Верстка-1</dc:creator>
    <meta:creation-date>2026-06-03T08:40:00Z</meta:creation-date>
    <dc:date>2026-06-03T08:40:00Z</dc:date>
    <meta:print-date>2026-06-01T06:05:00Z</meta:print-date>
    <meta:template xlink:href="Normal" xlink:type="simple"/>
    <meta:editing-cycles>2</meta:editing-cycles>
    <meta:editing-duration>PT0S</meta:editing-duration>
    <meta:user-defined meta:name="Company">КонсультантПлюс Версия 4023.00.09</meta:user-defined>
    <meta:document-statistic meta:page-count="1" meta:paragraph-count="2" meta:word-count="222" meta:character-count="1488" meta:row-count="10" meta:non-whitespace-character-count="1268"/>
  </office:meta>
</office:document-meta>
</file>