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35">
      <style:paragraph-properties fo:margin-left="7.78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5.046cm" style:type="right"/>
          <style:tab-stop style:position="8.797cm" style:type="right"/>
          <style:tab-stop style:position="10.481cm" style:type="center"/>
          <style:tab-stop style:position="13.741cm" style:type="right"/>
          <style:tab-stop style:position="15.554cm" style:type="right"/>
          <style:tab-stop style:position="16.503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First_20_Page">
      <style:paragraph-properties fo:margin-left="7.908cm" fo:margin-right="0cm" fo:margin-top="0.118cm" fo:margin-bottom="0cm" loext:contextual-spacing="false" fo:line-height="0.559cm" fo:text-align="justify" style:justify-single-word="false" fo:orphans="2" fo:widows="2" fo:text-indent="0cm" style:auto-text-indent="false"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447f9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447f9" officeooo:paragraph-rsid="001447f9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4pt" officeooo:rsid="001447f9" officeooo:paragraph-rsid="001447f9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6.485cm" style:leader-style="solid" style:leader-text="_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6.485cm" style:leader-style="solid" style:leader-text="_"/>
        </style:tab-stops>
      </style:paragraph-properties>
      <style:text-properties style:font-name="Times New Roman" fo:font-size="14pt" officeooo:paragraph-rsid="001447f9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name-asian="TimesNewRomanPSMT" style:font-size-asian="14pt" style:font-weight-asian="normal" style:font-size-complex="14pt" style:font-weight-complex="normal"/>
    </style:style>
    <style:style style:name="T4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font-variant="small-caps"/>
    </style:style>
    <style:style style:name="T7" style:family="text">
      <style:text-properties officeooo:rsid="00144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_20_Style45"><text:span text:style-name="T1"><text:s text:c="14"/>ПРИЛОЖЕНИЕ № 1</text:span></text:span></text:p>
      <text:p text:style-name="P1"><text:span text:style-name="Font_20_Style45"><text:span text:style-name="T1"><text:s text:c="7"/>к административному регламенту</text:span></text:span></text:p>
      <text:p text:style-name="P1"><text:span text:style-name="Font_20_Style45"><text:span text:style-name="T1"><text:s text:c="2"/>предоставления муниципальной услуги</text:span></text:span></text:p>
      <text:p text:style-name="P8"><text:s text:c="52"/><text:span text:style-name="Font_20_Style45"><text:span text:style-name="T4">«</text:span></text:span><text:span text:style-name="Font_20_Style45"><text:span text:style-name="T3">Предоставление разрешения на отклонение от <text:s text:c="6"/></text:span></text:span></text:p>
      <text:p text:style-name="P8"><text:span text:style-name="Font_20_Style45"><text:span text:style-name="T3"><text:s text:c="45"/>предельных параметров разрешенного строительства, <text:s text:c="3"/></text:span></text:span></text:p>
      <text:p text:style-name="P8"><text:span text:style-name="Font_20_Style45"><text:span text:style-name="T3"><text:s text:c="45"/>реконструкции объектов капитального строительства <text:s text:c="17"/></text:span></text:span></text:p>
      <text:p text:style-name="P8"><text:span text:style-name="Font_20_Style45"><text:span text:style-name="T3"><text:s text:c="45"/>на территории Бондарского сельсовета»</text:span></text:span></text:p>
      <text:p text:style-name="P2"><text:s text:c="102"/></text:p>
      <text:p text:style-name="P2"><text:s text:c="54"/>Главе администрации района </text:p>
      <text:p text:style-name="P2"><text:s text:c="51"/></text:p>
      <text:p text:style-name="P2"><text:s text:c="39"/>Заявитель_______________________________________ </text:p>
      <text:p text:style-name="P3"><text:s text:c="37"/>(для физических лиц: Ф.И.О.,паспортные данные;</text:p>
      <text:p text:style-name="P3"><text:s text:c="37"/>для юридических лиц: наименование, организационно-</text:p>
      <text:p text:style-name="P3"><text:s text:c="37"/>правовая форма <text:span text:style-name="T6">Огрн/иНн/КпП/ОгрниП)</text:span></text:p>
      <text:p text:style-name="P6"><text:s text:c="36"/>(почтовый индекс и адрес проживания, места нахождения),</text:p>
      <text:p text:style-name="P2"><text:s text:c="38"/>Тел._______________________</text:p>
      <text:p text:style-name="P2"/>
      <text:p text:style-name="P9">ЗАЯВЛЕНИЕ</text:p>
      <text:p text:style-name="P11"><text:s text:c="10"/>Прошу разрешить отклонение от предельно допустимых параметров </text:p>
      <text:p text:style-name="P10">разрешенного строительства, реконструкции объекта капитального </text:p>
      <text:p text:style-name="P8"><text:span text:style-name="T7">строительства ____________________________________________________</text:span><text:tab/></text:p>
      <text:p text:style-name="P12">_________________________________________________________________</text:p>
      <text:p text:style-name="P13"><text:span text:style-name="T7">расположенного по адресу :_________________________________________</text:span> <text:s text:c="37"/></text:p>
      <text:p text:style-name="P2"/>
      <text:p text:style-name="P4">Информацию о результате предоставления муниципальной услуги прошу направить:<text:tab/>почтовым<text:tab/>отправлением,<text:tab/>электронной<text:tab/>почтой,<text:tab/>выдать<text:tab/>в</text:p>
      <text:p text:style-name="P2">уполномоченной организации(указать способ) </text:p>
      <text:p text:style-name="P2"/>
      <text:p text:style-name="P2"/>
      <text:p text:style-name="P2">Дата</text:p>
      <text:p text:style-name="P2"/>
      <text:p text:style-name="P2">Подпись заявителя<text:span text:style-name="Font_20_Style45"> </text:span></text:p>
      <text:p text:style-name="P2"><text:span text:style-name="Font_20_Style45"/></text:p>
      <text:p text:style-name="P2"><text:span text:style-name="Font_20_Style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5" style:family="paragraph" style:parent-style-name="Standard">
      <style:paragraph-properties fo:line-height="0.568cm"/>
    </style:style>
    <style:style style:name="Font_20_Style45" style:display-name="Font Style4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32:15.54</meta:creation-date>
    <dc:date>2015-06-09T09:43:24.703000000</dc:date>
    <meta:editing-duration>PT15M42S</meta:editing-duration>
    <meta:editing-cycles>4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26" meta:word-count="91" meta:character-count="1790" meta:non-whitespace-character-count="998"/>
  </office:meta>
</office:document-meta>
</file>