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45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1.8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8.5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text-autospace="none" style:punctuation-wrap="simple"/>
      <style:text-properties fo:hyphenate="true" fo:hyphenation-remain-char-count="0" fo:hyphenation-push-char-count="0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4cm" style:auto-text-indent="false" style:page-number="auto" style:text-autospace="none" style:punctuation-wrap="simple"/>
      <style:text-properties fo:hyphenate="true" fo:hyphenation-remain-char-count="0" fo:hyphenation-push-char-count="0"/>
    </style:style>
    <style:style style:name="P2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 style:master-page-name="">
      <style:paragraph-properties fo:margin-left="0cm" fo:margin-right="0.026cm" fo:text-align="justify" style:justify-single-word="false" fo:orphans="2" fo:widows="2" fo:hyphenation-ladder-count="no-limit" fo:text-indent="0cm" style:auto-text-indent="false" style:page-number="auto" style:text-autospace="none" style:punctuation-wrap="simple"/>
      <style:text-properties fo:font-size="14pt" style:font-size-asian="14pt" fo:hyphenate="true" fo:hyphenation-remain-char-count="0" fo:hyphenation-push-char-count="0"/>
    </style:style>
    <style:style style:name="P26" style:family="paragraph" style:parent-style-name="Table_20_Contents">
      <style:paragraph-properties fo:margin-left="0.009cm" fo:margin-right="0.009cm" fo:margin-top="0cm" fo:margin-bottom="0cm" fo:text-align="justify" style:justify-single-word="false" fo:text-indent="0.159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.009cm" fo:margin-right="0.009cm" fo:margin-top="0cm" fo:margin-bottom="0cm" fo:text-align="end" style:justify-single-word="false" fo:text-indent="0.159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left="0.009cm" fo:margin-right="0.009cm" fo:margin-top="0cm" fo:margin-bottom="0cm" fo:text-align="justify" style:justify-single-word="false" fo:text-indent="0.053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.009cm" fo:margin-right="0.009cm" fo:margin-top="0cm" fo:margin-bottom="0cm" fo:text-align="justify" style:justify-single-word="false" fo:text-indent="0.079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font-size="14pt"/>
    </style:style>
    <style:style style:name="P33" style:family="paragraph" style:parent-style-name="Heading_20_4">
      <style:paragraph-properties fo:text-align="center" style:justify-single-word="false"/>
    </style:style>
    <style:style style:name="P34" style:family="paragraph" style:parent-style-name="Standard" style:master-page-name="MPF0">
      <style:paragraph-properties fo:margin-left="0cm" fo:margin-right="-0.002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 fo:break-before="page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 БОНДАРСКОГО РАЙОНА</text:p>
      <text:p text:style-name="P1">ТАМБОВСКОЙ ОБЛАСТИ</text:p>
      <text:p text:style-name="P1"/>
      <text:p text:style-name="P33">ПОСТАНОВЛЕНИЕ</text:p>
      <text:p text:style-name="P1"/>
      <text:p text:style-name="P2">28.01.2015 <text:s text:c="39"/>с. Бондари <text:s text:c="43"/>№ 21</text:p>
      <text:p text:style-name="P2"/>
      <text:p text:style-name="P4"/>
      <text:p text:style-name="P4"/>
      <text:p text:style-name="P4"/>
      <text:p text:style-name="P4"/>
      <text:p text:style-name="P25">О межведомственной комиссии по снижению неформальной занятости, легализации «серой» заработной платы и повышению собираемости страховых взносов во внебюджетные фонды</text:p>
      <text:p text:style-name="P7"/>
      <text:p text:style-name="P3"/>
      <text:p text:style-name="P5"><text:span text:style-name="Основной_20_шрифт_20_абзаца"><text:span text:style-name="T2">В соответствии с постановлением администрации области от 21.01.2015 № 39 «О межведомственной комиссии по снижению неформальной занятости, легализации «серой» заработной платы и повышению собираемости страховых взносов во внебюджетные фонды», администрация района ПОСТАНОВЛЯЕТ:</text:span></text:span></text:p>
      <text:p text:style-name="P5"><text:span text:style-name="Основной_20_шрифт_20_абзаца"><text:span text:style-name="T2">1. Создать межведомственную комиссию по снижению неформальной занятости, легализации «серой» заработной платы и повышению собираемости страховых взносов во внебюджетные фонды и утвердить ее состав согласно приложению № 1.</text:span></text:span></text:p>
      <text:p text:style-name="P5"><text:span text:style-name="Основной_20_шрифт_20_абзаца"><text:span text:style-name="T2">2. Утвердить положение о межведомственной комиссии по снижению неформальной занятости, легализации «серой» заработной платы и повышению собираемости страховых взносов во внебюджетные фонды согласно приложению № 2.</text:span></text:span></text:p>
      <text:p text:style-name="P5"><text:span text:style-name="Основной_20_шрифт_20_абзаца"><text:span text:style-name="T2">3. Опубликовать настоящее постановление на информационно-новостном портале региональных средств массовой информации Тамбовской области </text:span></text:span><text:span text:style-name="Основной_20_шрифт_20_абзаца"><text:span text:style-name="T4">www</text:span></text:span><text:span text:style-name="Основной_20_шрифт_20_абзаца"><text:span text:style-name="T2">.</text:span></text:span><text:span text:style-name="Основной_20_шрифт_20_абзаца"><text:span text:style-name="T4">top</text:span></text:span><text:span text:style-name="Основной_20_шрифт_20_абзаца"><text:span text:style-name="T2">68.</text:span></text:span><text:span text:style-name="Основной_20_шрифт_20_абзаца"><text:span text:style-name="T4">ru</text:span></text:span><text:span text:style-name="Основной_20_шрифт_20_абзаца"><text:span text:style-name="T2">.</text:span></text:span></text:p>
      <text:p text:style-name="P22"><text:span text:style-name="Основной_20_шрифт_20_абзаца"><text:span text:style-name="T2">4. Контроль исполнения настоящего постановления оставляю за собой.</text:span></text:span></text:p>
      <text:p text:style-name="P21"><text:span text:style-name="Основной_20_шрифт_20_абзаца"><text:span text:style-name="T2"/></text:span></text:p>
      <text:p text:style-name="P4"/>
      <text:p text:style-name="P3">Глава администрации <text:s text:c="75"/>А.А.Воробьев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 text:c="97"/>ПРИЛОЖЕНИЕ <text:s/>№ 1</text:p>
      <text:p text:style-name="P10"><text:span text:style-name="Основной_20_шрифт_20_абзаца"><text:span text:style-name="T3"><text:s text:c="101"/>УТВЕРЖДЕН</text:span></text:span></text:p>
      <text:p text:style-name="P10"><text:span text:style-name="Основной_20_шрифт_20_абзаца"><text:span text:style-name="T3"><text:s text:c="69"/>постановлением администрации района</text:span></text:span></text:p>
      <text:p text:style-name="P11"><text:span text:style-name="Основной_20_шрифт_20_абзаца"><text:span text:style-name="T3"><text:s text:c="67"/>__________________ № ____________</text:span></text:span></text:p>
      <text:p text:style-name="P8"/>
      <text:p text:style-name="P8"/>
      <text:p text:style-name="P13"/>
      <text:p text:style-name="P6"><text:span text:style-name="Основной_20_шрифт_20_абзаца"/></text:p>
      <text:p text:style-name="P6"><text:span text:style-name="Основной_20_шрифт_20_абзаца">Состав</text:span></text:p>
      <text:p text:style-name="P6"><text:span text:style-name="Основной_20_шрифт_20_абзаца">межведомственной комиссии по снижению неформальной занятости, легализации «серой» заработной платы и повышению собираемости страховых взносов во внебюджетные фонды</text:span></text:p>
      <text:p text:style-name="P6"><text:span text:style-name="Основной_20_шрифт_20_абзаца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Воробьев А.А.</text:p>
          </table:table-cell>
          <table:table-cell table:style-name="Таблица1.B1" office:value-type="string">
            <text:p text:style-name="P23">- глава администрации, председатель межведомственной комиссии;</text:p>
          </table:table-cell>
        </table:table-row>
        <table:table-row>
          <table:table-cell table:style-name="Таблица1.A2" office:value-type="string">
            <text:p text:style-name="P23">Лимонова В.В.</text:p>
          </table:table-cell>
          <table:table-cell table:style-name="Таблица1.B2" office:value-type="string">
            <text:p text:style-name="P23">- заместитель главы администрации, заместитель председателя межведомственной комиссии;</text:p>
          </table:table-cell>
        </table:table-row>
        <table:table-row>
          <table:table-cell table:style-name="Таблица1.A2" office:value-type="string">
            <text:p text:style-name="P23">Дюкова Т.А.</text:p>
          </table:table-cell>
          <table:table-cell table:style-name="Таблица1.B2" office:value-type="string">
            <text:p text:style-name="P23">- ведущий специалист отдела экономики, сферы услуг, защиты прав потребителей администрации района, секретарь межведомственной комиссии</text:p>
          </table:table-cell>
        </table:table-row>
        <table:table-row>
          <table:table-cell table:style-name="Таблица1.B2" table:number-columns-spanned="2" office:value-type="string">
            <text:p text:style-name="P24">Члены комиссии:</text:p>
            <text:p text:style-name="P24"/>
          </table:table-cell>
          <table:covered-table-cell/>
        </table:table-row>
        <table:table-row>
          <table:table-cell table:style-name="Таблица1.A2" office:value-type="string">
            <text:p text:style-name="P23">Алексеева С.П.</text:p>
          </table:table-cell>
          <table:table-cell table:style-name="Таблица1.B2" office:value-type="string">
            <text:p text:style-name="P23">- заместитель директора Тамбовского областного государственного казенного учреждения «Центр занятости населения № 3» (по согласованию);</text:p>
          </table:table-cell>
        </table:table-row>
        <table:table-row>
          <table:table-cell table:style-name="Таблица1.A2" office:value-type="string">
            <text:p text:style-name="P23">Кондрашова Н.И.</text:p>
          </table:table-cell>
          <table:table-cell table:style-name="Таблица1.B2" office:value-type="string">
            <text:p text:style-name="P23">- начальник отдела сельского хозяйства администрации района;</text:p>
          </table:table-cell>
        </table:table-row>
        <table:table-row>
          <table:table-cell table:style-name="Таблица1.A2" office:value-type="string">
            <text:p text:style-name="P23">Короткова С.И.</text:p>
          </table:table-cell>
          <table:table-cell table:style-name="Таблица1.B2" office:value-type="string">
            <text:p text:style-name="P23">- специалист <text:span text:style-name="T6">I </text:span><text:span text:style-name="T7">разряда межрайонной инспекции Федеральной налоговой службы № 3 по Тамбовской области (по согласованию);</text:span></text:p>
          </table:table-cell>
        </table:table-row>
        <table:table-row>
          <table:table-cell table:style-name="Таблица1.A2" office:value-type="string">
            <text:p text:style-name="P23">Кошелев Ю.В.</text:p>
          </table:table-cell>
          <table:table-cell table:style-name="Таблица1.B2" office:value-type="string">
            <text:p text:style-name="P23">- начальник отдела организационной работы и информатизации администрации района;</text:p>
          </table:table-cell>
        </table:table-row>
        <table:table-row>
          <table:table-cell table:style-name="Таблица1.A2" office:value-type="string">
            <text:p text:style-name="P30">Кудимова В.П.</text:p>
          </table:table-cell>
          <table:table-cell table:style-name="Таблица1.B2" office:value-type="string">
            <text:p text:style-name="P28">- ведущий специалист - уполномоченный государственного учреждения Тамбовское региональное отделение Фонда социального страхования Российской Федерации (по согласованию);</text:p>
          </table:table-cell>
        </table:table-row>
        <table:table-row>
          <table:table-cell table:style-name="Таблица1.A2" office:value-type="string">
            <text:p text:style-name="P26">Мамонтова Е.Ю.</text:p>
          </table:table-cell>
          <table:table-cell table:style-name="Таблица1.B2" office:value-type="string">
            <text:p text:style-name="P28">- начальник территориального пункта Управления Федеральной миграционной службы России по Тамбовской области в Бондарском районе (по согласованию);</text:p>
            <text:p text:style-name="P28"/>
          </table:table-cell>
        </table:table-row>
        <text:soft-page-break/>
        <table:table-row>
          <table:table-cell table:style-name="Таблица1.B2" table:number-columns-spanned="2" office:value-type="string">
            <text:p text:style-name="P27">2 <text:s text:c="13"/>продолжение приложения № 1</text:p>
          </table:table-cell>
          <table:covered-table-cell/>
        </table:table-row>
        <table:table-row>
          <table:table-cell table:style-name="Таблица1.A2" office:value-type="string">
            <text:p text:style-name="P26">Перов Н.Н.</text:p>
          </table:table-cell>
          <table:table-cell table:style-name="Таблица1.B2" office:value-type="string">
            <text:p text:style-name="P28">- консультант отдела гражданской обороны, чрезвычайных ситуаций, общественной безопасности и мобилизационной подготовки администрации района, председатель Бондарской районной профсоюзной организации работников государственных учреждений и общественного обслуживания;</text:p>
          </table:table-cell>
        </table:table-row>
        <table:table-row>
          <table:table-cell table:style-name="Таблица1.A2" office:value-type="string">
            <text:p text:style-name="P26">Пронькин А.Н.</text:p>
          </table:table-cell>
          <table:table-cell table:style-name="Таблица1.B2" office:value-type="string">
            <text:p text:style-name="P29">- начальник Управления Пенсионного фонда Российской Федерации в Бондарском районе (по согласованию);</text:p>
          </table:table-cell>
        </table:table-row>
        <table:table-row>
          <table:table-cell table:style-name="Таблица1.A2" office:value-type="string">
            <text:p text:style-name="P26">Стегачева Л.В.</text:p>
          </table:table-cell>
          <table:table-cell table:style-name="Таблица1.B2" office:value-type="string">
            <text:p text:style-name="P29">- начальник отдела экономики, сферы услуг, защиты прав потребителей администрации района;</text:p>
          </table:table-cell>
        </table:table-row>
        <table:table-row>
          <table:table-cell table:style-name="Таблица1.A2" office:value-type="string">
            <text:p text:style-name="P26">Ступникова Г.Н.</text:p>
          </table:table-cell>
          <table:table-cell table:style-name="Таблица1.B2" office:value-type="string">
            <text:p text:style-name="P29">- директор муниципального бюджетного учреждения культуры Бондарского района «Бондарская межпоселенческая библиотека», член Общественной палаты Тамбовской области (по согласованию)</text:p>
          </table:table-cell>
        </table:table-row>
      </table:table>
      <text:p text:style-name="P6"/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35"><text:span text:style-name="Основной_20_шрифт_20_абзаца"><text:span text:style-name="T3"><text:s text:c="91"/>ПРИЛОЖЕНИЕ <text:s/>№ 2 </text:span></text:span></text:p>
      <text:p text:style-name="P20"><text:span text:style-name="Основной_20_шрифт_20_абзаца"><text:span text:style-name="T3"><text:s text:c="92"/>УТВЕРЖДЕНО</text:span></text:span></text:p>
      <text:p text:style-name="P20"><text:span text:style-name="Основной_20_шрифт_20_абзаца"><text:span text:style-name="T3"><text:s text:c="58"/>постановлением администрации района</text:span></text:span></text:p>
      <text:p text:style-name="P17"><text:span text:style-name="Основной_20_шрифт_20_абзаца"><text:span text:style-name="T3"><text:s text:c="53"/>__________________ № _______________</text:span></text:span></text:p>
      <text:p text:style-name="P19"/>
      <text:p text:style-name="P19"/>
      <text:p text:style-name="P12"/>
      <text:p text:style-name="P14">Положение</text:p>
      <text:p text:style-name="P14">о межведомственной комиссии <text:span text:style-name="Основной_20_шрифт_20_абзаца"><text:span text:style-name="T5">по снижению неформальной занятости, легализации «серой» заработной платы и повышению собираемости страховых взносов во внебюджетные фонды</text:span></text:span></text:p>
      <text:p text:style-name="P17"/>
      <text:p text:style-name="P15"/>
      <text:p text:style-name="P15">1. Общие положения</text:p>
      <text:p text:style-name="P15"/>
      <text:p text:style-name="P16">1.1. Межведомственная комиссия <text:span text:style-name="Основной_20_шрифт_20_абзаца"><text:span text:style-name="T5">по снижению неформальной занятости, легализации «серой» заработной платы и повышению собираемости страховых взносов во внебюджетные фонды (далее — межведомственная комиссия)</text:span></text:span> является постоянно действующим совещательным органом.</text:p>
      <text:p text:style-name="P16">1.2. Межведомственная комиссия образована в целях снижения неформальной занятости (легализации трудовых отношений), повышения собираемости страховых взносов во внебюджетные фонды и защиты трудовых прав работников, занятых в организациях, расположенных на территории района, в части обеспечения права каждого работника на своевременную и в полном объеме выплату заработной платы.</text:p>
      <text:p text:style-name="P16">1.3. Межведомственная комиссия в своей деятельности руководствуется Конституцией Российской Федерации, законодательством Российской Федерации, Тамбовской области и настоящим Положением о межведомственной комиссии <text:span text:style-name="Основной_20_шрифт_20_абзаца"><text:span text:style-name="T5">по снижению неформальной занятости, легализации «серой» заработной платы и повышению собираемости страховых взносов во внебюджетные фонды (далее - Положение)</text:span></text:span>.</text:p>
      <text:p text:style-name="P16">1.4. Положение о межведомственной комиссии утверждается<text:line-break/>постановлением администрации района.</text:p>
      <text:p text:style-name="P18"/>
      <text:p text:style-name="P15">2. Основные задачи межведомственной комиссии</text:p>
      <text:p text:style-name="P18"/>
      <text:p text:style-name="P16">Основными задачами межведомственной комиссии являются: </text:p>
      <text:p text:style-name="P16">- противодействие нелегальной занятости и сокрытию работодателями фактического размера выплачиваемой заработной платы;</text:p>
      <text:p text:style-name="P16">- определение эффективных методов воздействия на работодателей, допустивших нарушения трудового законодательства в части порядка оформления трудовых отношений;</text:p>
      <text:p text:style-name="P16">- выработка и принятие совместных мер по недопущению работодателями нарушений трудового, налогового законодательства, законодательства об обязательном социальном страховании при оформлении и реализации трудовых</text:p>
      <text:p text:style-name="P16"/>
      <text:p text:style-name="P32"><text:soft-page-break/>2 <text:s text:c="22"/>продолжение приложения № 2</text:p>
      <text:p text:style-name="P31">отношений, в том числе оплате труда работников, уплате налога на доходы физических лиц и взносов на обязательное социальное страхование;</text:p>
      <text:list xml:id="list36262365" text:style-name="L1">
        <text:list-header>
          <text:p text:style-name="P36"><text:s text:c="10"/>- подготовка и внесение в установленном порядке предложений по совершенствованию и развитию законодательства по решаемым межведомственной комиссией вопросам;</text:p>
          <text:p text:style-name="P37"><text:span text:style-name="T1"><text:s text:c="11"/>- обеспечение согласованных действий территориальных органов федеральных органов исполнительной власти, органов местного самоуправления и организаций по снижению </text:span><text:span text:style-name="Основной_20_шрифт_20_абзаца"><text:span text:style-name="T3">неформальной занятости, легализации «серой» заработной платы и повышению собираемости страховых взносов во внебюджетные фонды.</text:span></text:span></text:p>
        </text:list-header>
      </text:list>
      <text:p text:style-name="P15"/>
      <text:p text:style-name="P15">3. Права межведомственной комиссии</text:p>
      <text:p text:style-name="P18"/>
      <text:p text:style-name="P16">3.1. В целях реализации задач, предусмотренных в разделе 2 настоящего Положения, межведомственная комиссия обладает следующими правами:</text:p>
      <text:p text:style-name="P16">3.1.1. принимать решения, имеющие рекомендательный характер, по вопросам, относящимся к компетенции межведомственной комиссии;</text:p>
      <text:p text:style-name="P16">3.1.2. запрашивать от организаций и должностных лиц документы и материалы по вопросам, относящимся к компетенции межведомственной комиссии;</text:p>
      <text:p text:style-name="P16">3.1.3. заслушивать на своих заседаниях соответствующих должностных лиц по вопросам, относящимся к компетенции межведомственной комиссии;</text:p>
      <text:p text:style-name="P16">3.1.4. осуществлять взаимодействие по вопросам деятельности межведомственной комиссии со структурными подразделениями администрации района, территориальными органами федеральных органов исполнительной власти, органами местного самоуправления, учреждениями и организациями для получения объективной информации о численности занятого и незанятого населения района;</text:p>
      <text:p text:style-name="P16">3.1.5. формировать временные и постоянно действующие экспертные и рабочие группы для выполнения поставленных задач;</text:p>
      <text:p text:style-name="P16">3.1.6. привлекать для участия в работе межведомственной комиссии с правом совещательного голоса экспертов и консультантов из числа представителей органов государственной власти и других специалистов, не входящих в состав межведомственной комиссии;</text:p>
      <text:p text:style-name="P16">3.1.7. осуществлять иные полномочия по вопросам, относящимся к<text:line-break/>компетенции межведомственной комиссии, в соответствии с действующим<text:line-break/>законодательством.</text:p>
      <text:p text:style-name="P18"/>
      <text:p text:style-name="P15">4. Состав и организация работы межведомственной комиссии</text:p>
      <text:p text:style-name="P18"/>
      <text:p text:style-name="P16">4.1. <text:s/>Межведомственная комиссия формируется в составе председателя<text:line-break/>межведомственной комиссии, заместителя председателя межведомственной<text:line-break/>комиссии, членов межведомственной комиссии.</text:p>
      <text:p text:style-name="P16">4.2. Возглавляет межведомственную комиссию и осуществляет руководство ее работой глава администрации - председатель межведомственной комиссии.</text:p>
      <text:p text:style-name="P32"><text:soft-page-break/>3 <text:s text:c="19"/>продолжение приложения № 2</text:p>
      <text:p text:style-name="P16">В период отсутствия председателя межведомственной комиссии либо по его поручению руководство работой межведомственной комиссии осуществляет заместитель председателя межведомственной комиссии.</text:p>
      <text:p text:style-name="P16">4.3. В состав межведомственной комиссии входят представители <text:s/>территориальных органов федеральных органов исполнительной власти, областных государственных бюджетных учреждений, внебюджетных фондов, администрации района, профессиональных союзов и общественных организаций.</text:p>
      <text:p text:style-name="P16">4.4. Состав межведомственной комиссии утверждается постановлением администрации района.</text:p>
      <text:p text:style-name="P16">4.5. Заседания межведомственной комиссии проводятся в соответствии с планом работы межведомственной комиссии, который утверждается председателем межведомственной комиссии, или по мере поступления предложений от членов межведомственной комиссии.</text:p>
      <text:p text:style-name="P16">Повестка дня заседания межведомственной комиссии формируется секретарем межведомственной комиссии и утверждается ее председателем.</text:p>
      <text:p text:style-name="P16">4.6. Заседание межведомственной комиссии является правомочным, если<text:line-break/>на нем присутствуют не менее половины от общего числа членов межведомственной комиссии.</text:p>
      <text:p text:style-name="P16">4.7. Решения межведомственной комиссии принимаются простым большинством голосов присутствующих на заседании членов межведомственной комиссии. В случае равенства голосов решающим является голос председательствующего на заседании межведомственной комиссии.</text:p>
      <text:p text:style-name="P16">4.8. По итогам заседаний межведомственной комиссии оформляется протокол заседания, который подписывается председателем и секретарем межведомственной комиссии.</text:p>
      <text:p text:style-name="P16">4.9. Решения и рекомендации межведомственной комиссии доводятся до<text:line-break/>сведения территориальных органов федеральных органов исполнительной власти, органов местного самоуправления, учреждений и организаций, участвующих в мероприятиях, относящихся к компетенции межведомственной комиссии.</text:p>
      <text:p text:style-name="P16">4.10. Прекращение деятельности межведомственной комиссии осуществляется <text:s/>на основании постановления администрации района.</text:p>
      <text:p text:style-name="P1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 style:text-autospace="ideograph-alpha" style:punctuation-wrap="hanging" style:vertical-align="auto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voshod</meta:initial-creator>
    <meta:creation-date>2011-12-07T15:01:00Z</meta:creation-date>
    <dc:date>2015-03-26T16:11:12.30</dc:date>
    <meta:print-date>2014-02-17T16:23:02.53</meta:print-date>
    <meta:editing-cycles>56</meta:editing-cycles>
    <meta:editing-duration>PT8H18M23S</meta:editing-duration>
    <meta:document-statistic meta:table-count="1" meta:image-count="0" meta:object-count="0" meta:page-count="6" meta:paragraph-count="88" meta:word-count="1069" meta:character-count="1049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ост%20по%20преференции.odt/Normal"/>
  </office:meta>
</office:document-meta>
</file>