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7.793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fo:font-weight="normal" style:font-size-asian="14pt" style:font-weight-asian="normal" style:font-name-complex="Times New Roman"/>
    </style:style>
    <style:style style:name="P10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1" style:family="paragraph" style:parent-style-name="Standard" style:master-page-name="MPF0">
      <style:paragraph-properties fo:margin-left="0cm" fo:margin-right="0cm" fo:text-indent="0cm" style:auto-text-indent="false" style:page-number="auto" fo:break-before="page">
        <style:tab-stops>
          <style:tab-stop style:position="0.635cm" style:type="center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3" style:family="text">
      <style:text-properties style:font-name="Times New Roman" fo:font-size="14pt" fo:font-weight="normal" style:font-size-asian="14pt" style:font-weight-asian="normal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АДМИНИСТРАЦИЯ БОНДАРСКОГО РАЙОНА</text:p>
      <text:p text:style-name="P1">ТАМБОВСКОЙ <text:s/>ОБЛАСТИ</text:p>
      <text:p text:style-name="P2"/>
      <text:p text:style-name="P1">ПОСТАНОВЛЕНИЕ</text:p>
      <text:p text:style-name="P4"/>
      <text:p text:style-name="P12">13.03.2013 <text:s text:c="33"/>с. Бондари <text:s text:c="46"/>№ 115</text:p>
      <text:p text:style-name="P4"/>
      <text:p text:style-name="P4"/>
      <text:p text:style-name="P6"/>
      <text:p text:style-name="P6"/>
      <text:p text:style-name="P6"/>
      <text:p text:style-name="P6"/>
      <text:p text:style-name="P7">Об утверждении Правил </text:p>
      <text:p text:style-name="P7">обработки персональных данных </text:p>
      <text:p text:style-name="P7">в администрации района</text:p>
      <text:p text:style-name="P3"/>
      <text:p text:style-name="P8"/>
      <text:p text:style-name="P9">В соответствии с постановлением Правительства Российской Федерации от 21.03.2012 № 211 «Об утверждении перечня мер, направленных на обеспечение выполнения обязанностей, предусмотренных Федеральным законом «О персональных данных» и принятыми в соответствии с ним нормативными правовыми актами, операторами, являющимися государствен-ными или муниципальными органами», администрация района ПОСТАНОВЛЯЕТ:</text:p>
      <text:p text:style-name="P9">1. Утвердить Правила обработки <text:s/>персональных данных в администрации района согласно приложению.</text:p>
      <text:p text:style-name="P9">2. Отделу организационной работы и информатизации администрации района (Кошелев):</text:p>
      <text:p text:style-name="P9">1) ознакомить <text:s/>под роспись сотрудников администрации района с Правилами обработки <text:s/>персональных данных в администрации района;</text:p>
      <text:p text:style-name="P9">2) внести дополнения в должностные инструкции сотрудников, осуществляющих в части определения персональной ответственности за нарушение режима защиты, обработки и порядка использования персональной информации, ставшей им известной при выполнении служебных обязанностей и утвердить их в установленном порядке.</text:p>
      <text:p text:style-name="P10"><text:span text:style-name="T2">3. Опубликовать настоящее постановление на информационно-новостном портале региональных средств массовой информации Тамбовской области <text:s text:c="2"/></text:span><text:span text:style-name="T5">www.top68.ru</text:span><text:span text:style-name="T2"> и разместить на официальном сайте администрации района в сети Интернет.</text:span></text:p>
      <text:p text:style-name="P10"><text:span text:style-name="Основной_20_шрифт_20_абзаца"><text:span text:style-name="T1"><text:s text:c="51"/></text:span></text:span></text:p>
      <text:p text:style-name="P10"><text:span text:style-name="Основной_20_шрифт_20_абзаца"><text:span text:style-name="T1"/></text:span></text:p>
      <text:p text:style-name="P5"><text:span text:style-name="Основной_20_шрифт_20_абзаца"><text:span text:style-name="T3">Глава администрации <text:s text:c="75"/>А.А.Воробьёв</text:span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cm" fo:text-align="center" style:justify-single-word="false" fo:orphans="2" fo:widows="2" fo:hyphenation-ladder-count="no-limit" fo:text-indent="1.501cm" style:auto-text-indent="false"/>
      <style:text-properties style:font-name-asian="Calibri" style:font-name-complex="Times New Roman" style:font-size-complex="14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ГЛАВА ПЕТРОВСКОГО РАЙОНА</dc:title>
    <meta:initial-creator>ko6</meta:initial-creator>
    <meta:creation-date>2009-04-15T14:50:00Z</meta:creation-date>
    <dc:date>2013-03-19T13:35:32.54</dc:date>
    <meta:print-date>2013-02-07T09:41:17.27</meta:print-date>
    <meta:editing-cycles>89</meta:editing-cycles>
    <meta:editing-duration>PT6H38M40S</meta:editing-duration>
    <meta:document-statistic meta:table-count="0" meta:image-count="0" meta:object-count="0" meta:page-count="1" meta:paragraph-count="15" meta:word-count="162" meta:character-count="163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Z:/Постановления/Кошелев/О%20выдрезервфонДОЛМАТОВУ.odt/Normal"/>
  </office:meta>
</office:document-meta>
</file>