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11" style:family="paragraph" style:parent-style-name="Text_20_body">
      <style:paragraph-properties fo:text-align="justify" style:justify-single-word="false"/>
      <style:text-properties fo:font-size="13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margin-top="0.194cm" fo:margin-bottom="0.212cm" fo:text-align="start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weight-complex="bold"/>
    </style:style>
    <style:style style:name="T4" style:family="text">
      <style:text-properties style:text-underline-style="none" style:font-size-asian="14pt" style:font-size-complex="14pt"/>
    </style:style>
    <style:style style:name="T5" style:family="text">
      <style:text-properties style:font-size-asian="14pt" style:font-size-complex="14pt"/>
    </style:style>
    <style:style style:name="T6" style:family="text">
      <style:text-properties fo:letter-spacing="0.05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АДМИНИСТРАЦИЯ <text:s/>БОНДАРСКОГО <text:s/>РАЙОНА</text:p>
      <text:p text:style-name="P5">ТАМБОВСКОЙ <text:s/>ОБЛАСТИ</text:p>
      <text:p text:style-name="P5"/>
      <text:p text:style-name="P5">ПОСТАНОВЛЕНИЕ</text:p>
      <text:p text:style-name="P2"/>
      <text:p text:style-name="P1">16.09.2014 <text:s text:c="36"/>с. Бондари <text:s text:c="42"/>№ 445</text:p>
      <text:p text:style-name="P1"/>
      <text:p text:style-name="P1"/>
      <text:p text:style-name="P11"/>
      <text:p text:style-name="P11"/>
      <text:p text:style-name="P11"/>
      <text:p text:style-name="P12">О порядке оказания содействия в социально-бытовом обустройстве лицам, вынужденно покинувшим территорию Украины и временно пребывающим на территории Бондарского района Тамбовской области</text:p>
      <text:p text:style-name="P12"/>
      <text:p text:style-name="P14">В соответствии с постановлением администрации Тамбовской области от 15.09.2014 № 1088 «О порядке оказания содействия в социально-бытовом обустройстве лицам, вынужденно покинувшим территорию Украины и временно пребывающим на территории Тамбовской области, администрация района ПОСТАНОВЛЯЕТ:</text:p>
      <text:p text:style-name="P14">1.<text:span text:style-name="T1"> </text:span>Утвердить Порядок оказания содействия в социально-бытовом обустройстве лицам, вынужденно покинувшим территорию Украины и временно пребывающим на территории Бондарского района Тамбовской области, согласно приложению № 1.</text:p>
      <text:p text:style-name="P14">2.<text:span text:style-name="T1"> </text:span>Утвердить Типовые правила внутреннего распорядка в пункте временного размещения лиц, вынужденно покинувшим территорию Украины и временно пребывающим на территории Бондарского района Тамбовской области, согласно приложению № 2.</text:p>
      <text:p text:style-name="P15"><text:span text:style-name="T2">3. Опубликовать настоящее постановление на информационно-<text:line-break/>новостном портале региональных средств массовой информации Тамбовской<text:line-break/>области www.top68.ru</text:span><text:span text:style-name="T2">.</text:span></text:p>
      <text:p text:style-name="P14">4. Контроль исполнения настоящего постановления оставляю за собой.</text:p>
      <text:p text:style-name="P1"/>
      <text:p text:style-name="P3"/>
      <text:p text:style-name="P3">Глава администрации <text:s text:c="75"/>А.А.Воробьев</text:p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4"><text:soft-page-break/>ПРИЛОЖЕНИЕ № 1 </text:p>
      <text:p text:style-name="P4">УТВЕРЖДЕН </text:p>
      <text:p text:style-name="P4">постановлением администрации района </text:p>
      <text:p text:style-name="P4">16.09.2014 № 445 </text:p>
      <text:p text:style-name="P4"/>
      <text:p text:style-name="P18">Порядок </text:p>
      <text:p text:style-name="P17"><text:span text:style-name="T3">оказания содействия в социально-бытовом обустройстве лицам, вынужденно покинувшим территорию Украины и временно пребывающим на территории Бондарского района </text:span>Тамбовской области</text:p>
      <text:p text:style-name="P16"/>
      <text:p text:style-name="P10"><text:span text:style-name="T5">1. </text:span><text:span text:style-name="T4">Настоящий По</text:span><text:span text:style-name="T5">рядок оказания содействия в социально-бытовом обустройстве лицам, вынужденно покинувшим территорию Украины и временно пребывающим на территории Бондарского района Тамбовской области (далее - Порядок), разработан с целью оказания содействия в социально-бытовом обустройстве лицам, вынужденно покинувшим территорию Украины и временно пребывающим на территории Бондарского района Тамбовской области, в виде временного размещения, обеспечения питанием, оказания необходимой медицинской помощи и содействия в трудоустройстве.</text:span></text:p>
      <text:p text:style-name="P7">2. Лица, вынужденно покинувшие территорию Украины и временно пребывающие на территории Бондарского района Тамбовской области (далее - лица, временно пребывающие на территории Бондарского района), обратившиеся в соответствии с действующим законодательством в террито-риальный пункт Управления Федеральной миграционной службы России по Тамбовской области в Бондарском районе для проведения мероприятий, направленных на установление правового статуса данных лиц, нуждающиеся в социально-бытовом обустройстве, размещаются в пункте временного размещения.</text:p>
      <text:p text:style-name="P7">Под пунктом временного размещения понимаются места временного пребывания лиц, вынужденно покинувших территорию Украины (за исключением жилых помещений, находящиеся в собственности граждан, и жилых помещений, предоставленных гражданами по договорам социального найма), определенные постановлением администрации района.</text:p>
      <text:p text:style-name="P7">3. <text:s/>При размещении лиц, временно пребывающих на территории Бондар-<text:line-break/>ского района, в пункте временного размещения осуществляется взаимодейст-<text:line-break/>вие территориального пункта Управления Федеральной миграционной службы<text:line-break/>России по Тамбовской области в Бондарском районе, территориального отде-<text:line-break/>ления надзорной деятельности по Бондарскому району Управления Надзорной<text:line-break/>деятельности Главного Управления Министерства чрезвычайных ситуаций <text:s/>России по Тамбовской области и отдела по Бондарскому району Тамбовского <text:s/>областного государственного казенного учреждения «Центр занятости населения № 3».</text:p>
      <text:p text:style-name="P7">4. При поступлении в пункт временного размещения лица, временно пребывающие на территории Бондарского района Тамбовской области, представляют администрации пункта временного размещения письменное </text:p>
      <text:p text:style-name="P8"><text:soft-page-break/>2 <text:s text:c="19"/>продолжение приложения № 1</text:p>
      <text:p text:style-name="P13">заявление о размещении в пункте временного <text:s text:c="2"/>размещения в свободной форме, с приложением копий и предъявлением следующих документов (при их наличии);</text:p>
      <text:p text:style-name="P7">-<text:span text:style-name="T1"> </text:span>документов, удостоверяющих личность заявителя и членов семьи заявителя, прибывших с ним совместно на территорию Бондарского района Тамбовской области (в случае их прибытия);</text:p>
      <text:p text:style-name="P7">-<text:span text:style-name="T1"> </text:span>миграционной карты, оформленной на заявителя и членов семьи заявителя, прибывших с ним совместно на территорию Бондарского района Тамбовской области (в случае их прибытия), в установленном порядке.</text:p>
      <text:p text:style-name="P7">В случае отсутствия у заявителя и (или) членов семьи заявителя, прибывших с ним совместно на территорию Бондарского района Тамбовской области (в случае их прибытия), действительного документа, удостоверяющего личность, установление его личности осуществляется Управлением Федераль-ной миграционной службы по Тамбовской области в соответствии с процедурой, определяемой Федеральным законом от 25.07.2002 № 115-ФЗ «О правовом положении иностранных граждан в Российской Федерации».</text:p>
      <text:p text:style-name="P7">5. Сведения о лицах, временно пребывающих на территории Бондарского<text:line-break/>района Тамбовской области, размещенных в пункте временного размещения,<text:line-break/>заносятся уполномоченным должностным лицом пункта временного разме-<text:line-break/>щения в журнал учета.</text:p>
      <text:p text:style-name="P7">О размещении лиц, временно пребывающих на территории Бондарского района Тамбовской области, в пункте временного размещения уполномоченное должностное лицо пункта временного размещения в течение 1 рабочего дня, следующего за днем их размещения, уведомляет управление труда и занятости населения Тамбовской области.</text:p>
      <text:p text:style-name="P7">6. Пункт временного размещения:</text:p>
      <text:p text:style-name="P7">-<text:span text:style-name="T1"> </text:span>организует и обеспечивает прием и размещение лиц, временно пребывающих на территории Бондарского района Тамбовской области;</text:p>
      <text:p text:style-name="P7">-<text:span text:style-name="T1"> </text:span>организует социально-бытовое обеспечение временно пребывающих на территории Бондарского района Тамбовской области, исходя из нормативной стоимости пребывания, утвержденной постановлением администрации района от 25.08.2014 № 414 «О приеме, размещении и организации проживания беженцев из Украины на территории Бондарского района»;</text:p>
      <text:p text:style-name="P7">- проводит письменное ознакомление размещенных лиц, временно пребывающих на территории Бондарского района Тамбовской области, с правилами внутреннего распорядка в пункте временного размещения лиц, вынужденно покинувших территорию Украины и временно пребывающих на территории Бондарского района Тамбовской области (далее - правила внутреннего распорядка.</text:p>
      <text:p text:style-name="P7">7. Лицам, временно пребывающим на территории Бондарского района Тамбовской области администрация <text:s/>пункта временного размещения оказывает содействие в постановке на миграционный учет по месту пребывания в соответствии с действующим законодательством Российской Федерации.</text:p>
      <text:list xml:id="list35744527" text:style-name="L1">
        <text:list-item>
          <text:list>
            <text:list-item>
              <text:list>
                <text:list-header>
                  <text:p text:style-name="P21"><text:s/></text:p>
                </text:list-header>
              </text:list>
            </text:list-item>
          </text:list>
        </text:list-item>
      </text:list>
      <text:p text:style-name="P8"><text:soft-page-break/>3 <text:s text:c="19"/>продолжение приложения № 1</text:p>
      <text:p text:style-name="P7">8. Размещенные в пункте временного размещения лица, временно<text:line-break/>пребывающие на территории Бондарского района Тамбовской области, обя-<text:line-break/>заны:</text:p>
      <text:p text:style-name="P7">-<text:span text:style-name="T1"> </text:span>соблюдать Конституцию Российской Федерации, федеральные законы и иные нормативные правовые акты Российской Федерации, законы и иные нормативные правовые акты Тамбовской области и района;</text:p>
      <text:p text:style-name="P7">-<text:span text:style-name="T1"> </text:span>соблюдать установленные правила внутреннего распорядка и требования санитарно-гигиенических норм и правил. Лица, временно пребывающие на территории Бондарского района Тамбовской области, должны быть ознакомлены с правилами внутреннего распорядка и принять на себя обязательство по их соблюдению по форме согласно приложению к настоящему Порядку;</text:p>
      <text:p text:style-name="P7">-<text:span text:style-name="T1"> </text:span>в период пребывания в пункте временного размещения принимать необходимые меры, направленные на урегулирование своего правового статуса на территории Российской Федерации и получение необходимых разрешительных документов в зависимости от цели и продолжительности своего пребывания в Российской Федерации, а также по своему трудоустройству.</text:p>
      <text:p text:style-name="P7">9. Медицинская помощь лицам, временно пребывающим на территории<text:line-break/>Бондарского района Тамбовской области, в объеме, предусмотренном дейст-<text:line-break/>вующим законодательством, оказывается медицинскими организациями рай-<text:line-break/>она.</text:p>
      <text:p text:style-name="P7">10. Содействие в трудоустройстве лицам, временно пребывающим на<text:line-break/>территории Бондарского района Тамбовской области, осуществляется отделом<text:line-break/>по Бондарскому району Тамбовского областного государственного казенного<text:line-break/>учреждения «Центр занятости населения № 3» в соответствии с действующим<text:line-break/>законодательством о занятости населения в Российской Федерации, в том чис-<text:line-break/>ле оказывается бесплатная консультативная помощь по вопросам трудоустрой-<text:line-break/>ства и содействие в подборе подходящей работы, а также предоставляется ин-<text:line-break/>формация и услуги, которые связаны с профессиональной ориентацией в целях<text:line-break/>выбора сферы деятельности (профессии), трудоустройства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 text:c="17"/>ПРИЛОЖЕНИЕ <text:line-break/> <text:s text:c="79"/>к Порядку оказания содействия в</text:p>
      <text:p text:style-name="P7"><text:s text:c="69"/>социально-бытовом обустройстве</text:p>
      <text:p text:style-name="P7"><text:s text:c="69"/>лицам, вынужденно покинувшим</text:p>
      <text:p text:style-name="P7"><text:s text:c="69"/>территорию Украины и временно</text:p>
      <text:p text:style-name="P7"><text:s text:c="69"/>пребывающим на территории</text:p>
      <text:p text:style-name="P7"><text:s text:c="69"/>Бондарского района</text:p>
      <text:p text:style-name="P7"/>
      <text:p text:style-name="P7"/>
      <text:p text:style-name="P9">Обязательство</text:p>
      <text:p text:style-name="P9">по соблюдению правил внутреннего распорядка в пунктах временного размещения лиц, вынужденно покинувших территорию Украины и временно пребывающих на территории Бондарского района Тамбовской области</text:p>
      <text:p text:style-name="P9"/>
      <text:p text:style-name="P9"/>
      <text:p text:style-name="P7"><text:span text:style-name="T6">1.Я</text:span>____________________________________________________________ </text:p>
      <text:p text:style-name="P7"><text:s text:c="30"/>(Фамилия, имя, отчество)</text:p>
      <text:p text:style-name="P7">и члены моей семьи:______________________________________________ </text:p>
      <text:p text:style-name="P7">(степень родства, фамилия, имя и отчество члена семьи) в период моего пребывания в пункте временного размещения лиц, вынужденно покинувших территорию Украины и пребывающих на территории Бондарского района Тамбовской области, расположенном в жилом здании, находящегося по адресу: с.Бондари, ул. К.Маркса, д.91, обязуюсь:</text:p>
      <text:p text:style-name="P7">-<text:span text:style-name="T1"> </text:span>соблюдать правила внутреннего распорядка в пункте временного размещения лиц, вынужденно покинувших территорию Украины и пребывающих на территории Бондарского района Тамбовской области (далее - ПВР);</text:p>
      <text:p text:style-name="P7">-<text:span text:style-name="T1"> </text:span>предоставлять необходимую информацию и документы должностным лицам администрации ПВР для организации регистрации и учета прибывающих в ПВР граждан;</text:p>
      <text:p text:style-name="P7">-<text:span text:style-name="T1"> </text:span>соблюдать в ПВР общественный порядок;</text:p>
      <text:p text:style-name="P7">-<text:span text:style-name="T1"> </text:span>бережно относиться к помещениям, имуществу и оборудованию ПВР, поддерживать в здании ПВР необходимые санитарные нормы, правила пожарной безопасности;</text:p>
      <text:p text:style-name="P7">-<text:span text:style-name="T1"> </text:span>в случае нанесения мною или членами моей семьи материального ущерба ПВР (порча помещений, а также мебели, постельных принадлежностей, имущества, инвентаря, оборудования и т. д. или их хищение) компенсировать его из личных средств;</text:p>
      <text:p text:style-name="P7">-<text:span text:style-name="T1"> </text:span>по окончании пребывания в ПВР выбыть из ПВР в сроки, определенные его администрацией.</text:p>
      <text:p text:style-name="P7">2. Я и члены моей семьи ознакомлены с правилами внутреннего распорядка в ПВР и предупреждены об ответственности за нарушение указанных правил.</text:p>
      <text:p text:style-name="P7"/>
      <text:p text:style-name="P7"/>
      <text:p text:style-name="P8"><text:soft-page-break/>2 <text:s text:c="24"/>продолжение приложения</text:p>
      <text:p text:style-name="P7">3. Моя контактная информация:</text:p>
      <text:p text:style-name="P7">сотовый телефон_______________________________ </text:p>
      <text:p text:style-name="P7"/>
      <text:p text:style-name="P7">телефон и адрес проживания моих родственников ____________________ </text:p>
      <text:p text:style-name="P7">_______________________________________________________________ </text:p>
      <text:p text:style-name="P7">_______________________________________________________________ </text:p>
      <text:p text:style-name="P7"/>
      <text:p text:style-name="P7"/>
      <text:p text:style-name="P7"/>
      <text:p text:style-name="P7"/>
      <text:p text:style-name="P7">Дата____________ <text:s text:c="54"/>Подпись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 text:c="81"/>ПРИЛОЖЕНИЕ № 2</text:p>
      <text:p text:style-name="P7"><text:s text:c="85"/>УТВЕРЖДЕНЫ </text:p>
      <text:p text:style-name="P7"><text:s text:c="59"/>постановлением администрации района</text:p>
      <text:p text:style-name="P7"><text:s text:c="58"/>16.09.2014 № 445</text:p>
      <text:p text:style-name="P7"/>
      <text:p text:style-name="P7"/>
      <text:p text:style-name="P7"/>
      <text:p text:style-name="P9">Типовые правила внутреннего распорядка в пункте временного размещения лиц, вынужденно покинувших территорию Украины и временно пребывающих на территории Бондарского района Тамбовской области</text:p>
      <text:p text:style-name="P7"/>
      <text:p text:style-name="P7"/>
      <text:p text:style-name="P7">1. Настоящие Правила внутреннего распорядка в пункте временного размещения лиц, вынужденно <text:s/>покинувших территорию Украины и временно пребывающих <text:s/>на территории Бондарского района Тамбовской области (далее - Правила), устанавливают основные требования, предъявляемые к поведению лиц указанной категории, размещенных в пункте временного размещения лиц, вынужденно покинувших <text:s/>территорию Украины и временно пребывающих <text:s/>на территории Бондарского района Тамбовской области (далее - ПВР, лица, временно размещенные в ПВР), с целью обеспечения в ПВР условий для проживания лиц, временно размещенных в ПВР, охраны общественного порядка.</text:p>
      <text:p text:style-name="P7">2. Лицам, временно размещенным в ПВР, запрещается:</text:p>
      <text:p text:style-name="P7">2.1. изготавливать, хранить и (Или) употреблять алкогольную продукцию, наркотические вещества и химические суррогаты, вызывающие токсикоманию и отравление;</text:p>
      <text:p text:style-name="P7">2.2. приносить на территорию ПВР и хранить в помещениях ПВР огнестрельное, холодное, газовое и травматическое оружие, а также <text:s/>взрывоопасные, легковоспламеняющиеся, горючие вещества и жидкости;</text:p>
      <text:p text:style-name="P7">2.3. играть в азартные игры;</text:p>
      <text:p text:style-name="P7">2.4. пользоваться электрическими <text:s/>и обогревательными приборами вы жилых помещениях без разрешения администрации ПВР;</text:p>
      <text:p text:style-name="P7">2.5. содержать в жилых помещениях ПВР животных, птиц, насекомых;</text:p>
      <text:p text:style-name="P7">2.6. курить в жилых помещениях и местах общего пользования ПВР;</text:p>
      <text:p text:style-name="P7">2.7. готовить горячую пищу в жилых помещениях ПВР;</text:p>
      <text:p text:style-name="P7">2.8. переносить инвентарь и имущество ПВР из одной комнаты в другую, портить оборудование и мебель помещений ПВР;</text:p>
      <text:p text:style-name="P7">2.9. стирать и сушить белье в комнатах;</text:p>
      <text:p text:style-name="P7">2.10. загромождать проходы и выходы, засорять места общего пользования;</text:p>
      <text:p text:style-name="P7">2.11. использовать открытый<text:tab/> огонь на территории ПВР;</text:p>
      <text:p text:style-name="P7">2.12. принимать посетителей с 22.00 до 9.00.</text:p>
      <text:p text:style-name="P7">3. Лица, временно размещенные в ПВР, обязаны:</text:p>
      <text:p text:style-name="P7">3.1. соблюдать настоящие Правила, правила поведения в общественных </text:p>
      <text:p text:style-name="P8"/>
      <text:p text:style-name="P8"><text:soft-page-break/>2 <text:s text:c="19"/>продолжение приложения № 2</text:p>
      <text:p text:style-name="P19">местах, правила пожарной безопасности;</text:p>
      <text:p text:style-name="P7">3.2. соблюдать санитарные нормы и правила гигиены, чистоту в жилых помещениях и местах общего пользования;</text:p>
      <text:p text:style-name="P7">3.3.<text:span text:style-name="T1"> </text:span>своими силами осуществлять уборку занимаемых жилых помещений, а также мест общего пользования по графику, утвержденному администрацией ПВР, мусор выносить в отведенные для этого места;</text:p>
      <text:p text:style-name="P7">3.4.<text:span text:style-name="T1"> </text:span>уведомлять руководителя ПВР о выезде из ПВР более чем на одни сутки;</text:p>
      <text:p text:style-name="P7">3.5.<text:span text:style-name="T1"> </text:span>с 23.00 до 7.00 часов соблюдать тишину в ПВР и на прилегающей к нему территории, не нарушать покой проживающих пением, использованием звуковоспроизводящей аппаратуры, игрой на музыкальных инструментах и <text:s text:c="15"/>т. п.;</text:p>
      <text:p text:style-name="P7">3.6.<text:span text:style-name="T1"> </text:span>не совершать действий, унижающих достоинство работников ПВР и других лиц, временно размещенных в ПВР;</text:p>
      <text:p text:style-name="P7">3.7.<text:span text:style-name="T1"> </text:span>выполнять законные требования работников ПВР, не препятствовать выполнению ими служебных обязанностей;</text:p>
      <text:p text:style-name="P7">3.8.<text:span text:style-name="T1"> </text:span>бережно относиться к имуществу ПВР;</text:p>
      <text:p text:style-name="P7">3.9.<text:span text:style-name="T1"> </text:span>иметь опрятный внешний вид.</text:p>
      <text:p text:style-name="P7">4.<text:span text:style-name="T1"> </text:span>Горячее питание осуществляется в ПВР в установленное администрацией ПВР время. Индивидуальное приготовление пищи допускается в специально отведенных и оборудованных местах.</text:p>
      <text:p text:style-name="P7">5.<text:span text:style-name="T1"> </text:span>Стирка и сушка белья, чистка одежды и обуви, утюжка белья разрешаются в специально отведенных администрацией ПВР помещениях и местах.</text:p>
      <text:p text:style-name="P7">6.<text:span text:style-name="T1"> </text:span>Курение допускается в специально отведенных местах на открытом воздухе на территории ПВР.</text:p>
      <text:p text:style-name="P7">7.<text:span text:style-name="T1"> </text:span>Персонал ПВР, лица, временно размещенные в ПВР, должны соблюдать общепринятые правила поведения, быть вежливы и корректны в общении друг с другом.</text:p>
      <text:p text:style-name="P7">8.<text:span text:style-name="T1"> </text:span>Лица, временно размещенные в ПВР вместе с детьми, обязаны осуществлять надлежащий контроль за ними, исполнять обязанности по их воспитанию, обеспечивать соблюдение детьми настоящих Правил.</text:p>
      <text:p text:style-name="P7">9.<text:span text:style-name="T1"> </text:span>Лица, временно размещенные в ПВР, имеют право обращаться к администрации ПВР по вопросам организации размещения, а также по другим вопросам функционирования ПВР.</text:p>
      <text:p text:style-name="P7">10. Ущерб помещениям, имуществу и оборудованию ПВР, причиненный<text:line-break/>лицами, временно размещенными в нем, возмещается за счет виновных.</text:p>
      <text:p text:style-name="P7">Ущербом считается порча помещений, мебели, постельных принадлежностей, бытовой техники, инвентаря, оборудования, иного имущества ПВР или их хищение.</text:p>
      <text:p text:style-name="P7">11. За ущерб, причиненный несовершеннолетними детьми в возрасте<text:line-break/>до четырнадцати лет, ответственность несут их родители (усыновители)<text:line-break/>или опекуны в установленном законодательством порядке.</text:p>
      <text:p text:style-name="P7"/>
      <text:p text:style-name="P8"><text:soft-page-break/>3 <text:s text:c="19"/>продолжение приложения № 2</text:p>
      <text:p text:style-name="P7">Несовершеннолетние в возрасте от четырнадцати до восемнадцати лет самостоятельно несут ответственность за причиненный ущерб на общих основаниях, за исключением случаев, предусмотренных законодательством Российской Федерации.</text:p>
      <text:p text:style-name="P7">12. Лица, временно размещенные в ПВР, нарушающие установленный режим пребывания и допускающие противоправные действия, привлекаются к административной или уголовной ответственности в соответствии с законодательством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2T09:14:17.38</meta:creation-date>
    <dc:date>2014-09-26T16:01:53.11</dc:date>
    <meta:editing-duration>PT4H21M22S</meta:editing-duration>
    <meta:editing-cycles>16</meta:editing-cycles>
    <meta:generator>LibreOffice/3.3$Win32 LibreOffice_project/330m19$Build-301</meta:generator>
    <meta:print-date>2014-09-26T15:59:50.93</meta:print-date>
    <meta:document-statistic meta:table-count="0" meta:image-count="0" meta:object-count="0" meta:page-count="9" meta:paragraph-count="111" meta:word-count="1862" meta:character-count="16368"/>
  </office:meta>
</office:document-meta>
</file>