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style:font-size-complex="14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0.1666in"/>
    </style:style>
    <style:style style:name="P13" style:parent-style-name="Обычный" style:family="paragraph">
      <style:paragraph-properties fo:text-align="justify" fo:text-indent="0.3937in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text-indent="0.3937in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asian="Calibri" style:font-name-complex="Calibri" fo:color="#000000" style:font-size-complex="14pt"/>
    </style:style>
    <style:style style:name="T24" style:parent-style-name="Основнойшрифтабзаца" style:family="text">
      <style:text-properties style:font-name-asian="Calibri" style:font-name-complex="Calibri" fo:color="#000000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fo:color="#000000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-asian="Arial" style:font-name-complex="Arial" fo:color="#000000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-asian="Arial" style:font-name-complex="Arial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-asian="Arial" style:font-name-complex="Arial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-asian="Arial" style:font-name-complex="Arial" style:font-weight-complex="bold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asian="Arial" style:font-name-complex="Arial" style:font-weight-complex="bold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-asian="Arial" style:font-name-complex="Arial" fo:color="#000000" fo:font-size="14pt" style:font-size-asian="14pt" style:font-size-complex="14pt"/>
    </style:style>
    <style:style style:name="P43" style:parent-style-name="Standard" style:family="paragraph">
      <style:paragraph-properties fo:text-align="center" fo:margin-left="-0.0986in" fo:text-indent="-0.0173in">
        <style:tab-stops/>
      </style:paragraph-properties>
      <style:text-properties style:font-size-complex="14pt"/>
    </style:style>
    <style:style style:name="P44" style:parent-style-name="Standard" style:family="paragraph">
      <style:paragraph-properties fo:text-align="center" fo:margin-left="-0.0986in" fo:text-indent="-0.0173in">
        <style:tab-stops/>
      </style:paragraph-properties>
      <style:text-properties style:font-size-complex="14pt"/>
    </style:style>
    <style:style style:name="P45" style:parent-style-name="Standard" style:family="paragraph">
      <style:paragraph-properties fo:text-align="justify" fo:margin-left="-0.0986in" fo:text-indent="-0.0173in">
        <style:tab-stops/>
      </style:paragraph-properties>
      <style:text-properties style:font-size-complex="14pt"/>
    </style:style>
    <style:style style:name="P46" style:parent-style-name="Standard" style:family="paragraph">
      <style:paragraph-properties fo:text-align="justify" fo:margin-left="-0.0986in" fo:text-indent="-0.0173in">
        <style:tab-stops/>
      </style:paragraph-properties>
    </style:style>
    <style:style style:name="T47" style:parent-style-name="Основнойшрифтабзаца" style:family="text">
      <style:text-properties style:font-size-complex="14pt"/>
    </style:style>
    <style:style style:name="P48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49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50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51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52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53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54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55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56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57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58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59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60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61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62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63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64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65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66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67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68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69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70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71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72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73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74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75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76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77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78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79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80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81" style:parent-style-name="Обычный" style:family="paragraph">
      <style:paragraph-properties fo:text-align="justify" fo:margin-left="3.9333in">
        <style:tab-stops/>
      </style:paragraph-properties>
      <style:text-properties fo:font-size="14pt" style:font-size-asian="14pt"/>
    </style:style>
    <style:style style:name="P82" style:parent-style-name="Обычный" style:family="paragraph">
      <style:paragraph-properties fo:text-align="justify"/>
      <style:text-properties fo:font-size="14pt" style:font-size-asian="14pt"/>
    </style:style>
    <style:style style:name="P83" style:parent-style-name="Обычный" style:family="paragraph">
      <style:paragraph-properties fo:text-align="justify"/>
      <style:text-properties fo:font-size="14pt" style:font-size-asian="14pt"/>
    </style:style>
    <style:style style:name="P84" style:parent-style-name="Обычный" style:family="paragraph">
      <style:paragraph-properties style:text-autospace="none" fo:text-align="center" fo:text-indent="0.5in"/>
      <style:text-properties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center" fo:text-indent="0.5in"/>
    </style:style>
    <style:style style:name="P86" style:parent-style-name="Обычный" style:family="paragraph">
      <style:paragraph-properties style:text-autospace="none" fo:text-align="center" fo:text-indent="0.5in"/>
    </style:style>
    <style:style style:name="T87" style:parent-style-name="Гиперссылка" style:family="text">
      <style:text-properties style:use-window-font-color="true" fo:font-size="14pt" style:font-size-asian="14pt" style:text-underline-type="none"/>
    </style:style>
    <style:style style:name="P88" style:parent-style-name="Обычный" style:family="paragraph">
      <style:paragraph-properties style:text-autospace="none" fo:text-align="center" fo:text-indent="0.5in"/>
    </style:style>
    <style:style style:name="T89" style:parent-style-name="Основнойшрифтабзаца" style:family="text">
      <style:text-properties fo:font-size="14pt" style:font-size-asian="14pt"/>
    </style:style>
    <style:style style:name="T90" style:parent-style-name="Основнойшрифтабзаца" style:family="text">
      <style:text-properties fo:font-size="14pt" style:font-size-asian="14pt"/>
    </style:style>
    <style:style style:name="T91" style:parent-style-name="Основнойшрифтабзаца" style:family="text">
      <style:text-properties fo:color="#000000" fo:font-size="14pt" style:font-size-asian="14pt"/>
    </style:style>
    <style:style style:name="P92" style:parent-style-name="Обычный" style:family="paragraph">
      <style:paragraph-properties fo:text-align="justify"/>
      <style:text-properties fo:font-size="14pt" style:font-size-asian="14pt"/>
    </style:style>
    <style:style style:name="TableColumn94" style:family="table-column">
      <style:table-column-properties style:column-width="0.4125in" style:use-optimal-column-width="false"/>
    </style:style>
    <style:style style:name="TableColumn95" style:family="table-column">
      <style:table-column-properties style:column-width="3.1118in" style:use-optimal-column-width="false"/>
    </style:style>
    <style:style style:name="TableColumn96" style:family="table-column">
      <style:table-column-properties style:column-width="3.3534in" style:use-optimal-column-width="false"/>
    </style:style>
    <style:style style:name="Table93" style:family="table">
      <style:table-properties style:width="6.8777in" fo:margin-left="-0.0069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fo:text-align="center" style:vertical-align="auto" fo:margin-top="0.0694in" fo:margin-bottom="0.0694in" fo:background-color="#FFFFFF"/>
      <style:text-properties fo:hyphenate="true"/>
    </style:style>
    <style:style style:name="T110" style:parent-style-name="Основнойшрифтабзаца" style:family="text">
      <style:text-properties fo:font-size="14pt" style:font-size-asian="14pt" style:font-size-complex="14pt" fo:background-color="#FFFFFF"/>
    </style:style>
    <style:style style:name="T111" style:parent-style-name="Основнойшрифтабзаца" style:family="text">
      <style:text-properties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fo:font-size="14pt" style:font-size-asian="14pt" style:font-size-complex="14pt" fo:background-color="#FFFFFF"/>
    </style:style>
    <style:style style:name="T113" style:parent-style-name="Основнойшрифтабзаца" style:family="text">
      <style:text-properties fo:font-size="14pt" style:font-size-asian="14pt" style:font-size-complex="14pt" fo:background-color="#FFFFFF"/>
    </style:style>
    <style:style style:name="T114" style:parent-style-name="Основнойшрифтабзаца" style:family="text">
      <style:text-properties fo:font-size="14pt" style:font-size-asian="14pt" style:font-size-complex="14pt" fo:background-color="#FFFFFF"/>
    </style:style>
    <style:style style:name="T115" style:parent-style-name="Основнойшрифтабзаца" style:family="text">
      <style:text-properties fo:font-size="14pt" style:font-size-asian="14pt" style:font-size-complex="14pt" fo:background-color="#FFFFFF"/>
    </style:style>
    <style:style style:name="T116" style:parent-style-name="Основнойшрифтабзаца" style:family="text">
      <style:text-properties fo:font-size="14pt" style:font-size-asian="14pt" style:font-size-complex="14pt" fo:background-color="#FFFFFF"/>
    </style:style>
    <style:style style:name="T117" style:parent-style-name="Основнойшрифтабзаца" style:family="text">
      <style:text-properties fo:font-size="14pt" style:font-size-asian="14pt" style:font-size-complex="14pt" fo:background-color="#FFFFFF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Обычный" style:family="paragraph">
      <style:text-properties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fo:font-size="14pt" style:font-size-asian="14pt" style:font-size-complex="14pt" fo:background-color="#FFFFFF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Обычный" style:family="paragraph">
      <style:text-properties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style:text-autospace="none" fo:text-align="center"/>
    </style:style>
    <style:style style:name="T14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 fo:text-align="center"/>
    </style:style>
    <style:style style:name="T154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</style:style>
    <style:style style:name="T17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fo:text-align="center"/>
    </style:style>
    <style:style style:name="T18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8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fo:text-align="center"/>
    </style:style>
    <style:style style:name="T19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19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Обычный" style:family="paragraph">
      <style:text-properties style:font-name-asian="Times New Roman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style:text-autospace="none" fo:text-align="center"/>
    </style:style>
    <style:style style:name="T20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P2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Обычный" style:family="paragraph">
      <style:text-properties style:font-name-asian="Times New Roman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</style:style>
    <style:style style:name="T21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1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2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Обычный" style:family="paragraph">
      <style:text-properties style:font-name-asian="Times New Roman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</style:style>
    <style:style style:name="T22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Обычный" style:family="paragraph">
      <style:text-properties style:font-name-asian="Times New Roman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</style:style>
    <style:style style:name="T2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Обычный" style:family="paragraph">
      <style:text-properties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Обычный" style:family="paragraph">
      <style:text-properties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Обычный" style:family="paragraph">
      <style:text-properties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Обычный" style:family="paragraph">
      <style:text-properties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Обычный" style:family="paragraph">
      <style:text-properties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</style:style>
    <style:style style:name="T285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fo:text-align="center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92" style:parent-style-name="Основнойшрифтабзаца" style:family="text">
      <style:text-properties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style:text-autospace="none" fo:text-align="center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T296" style:parent-style-name="Основнойшрифтабзаца" style:family="text">
      <style:text-properties fo:color="#000000" fo:font-size="14pt" style:font-size-asian="14pt" style:font-size-complex="14pt"/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fo:text-align="center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304" style:parent-style-name="Основнойшрифтабзаца" style:family="text">
      <style:text-properties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style:text-autospace="none" fo:text-align="center"/>
    </style:style>
    <style:style style:name="T307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08" style:parent-style-name="Основнойшрифтабзаца" style:family="text">
      <style:text-properties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Обычный" style:family="paragraph">
      <style:text-properties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style:text-autospace="none" fo:text-align="center"/>
    </style:style>
    <style:style style:name="T31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Обычный" style:family="paragraph">
      <style:text-properties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Обычный" style:family="paragraph">
      <style:text-properties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Обычный" style:family="paragraph">
      <style:text-properties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style:text-autospace="none" fo:text-align="center"/>
    </style:style>
    <style:style style:name="T341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</style:style>
    <style:style style:name="T34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Обычный" style:family="paragraph">
      <style:text-properties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/>
      <style:text-properties fo:font-size="14pt" style:font-size-asian="14pt" style:font-size-complex="14pt" style:language-asian="ru" style:country-asian="RU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</style:style>
    <style:style style:name="T35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Обычный" style:family="paragraph">
      <style:text-properties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5" style:parent-style-name="Обычный" style:family="paragraph">
      <style:text-properties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Обычный" style:family="paragraph">
      <style:text-properties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</style:style>
    <style:style style:name="T37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7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1" style:parent-style-name="Standard" style:family="paragraph">
      <style:paragraph-properties fo:text-align="justify" fo:text-indent="0.4916in"/>
    </style:style>
    <style:style style:name="P382" style:parent-style-name="Textbody" style:family="paragraph">
      <style:paragraph-properties fo:text-indent="-0.0986in"/>
    </style:style>
    <style:style style:name="P383" style:parent-style-name="Textbody" style:family="paragraph">
      <style:paragraph-properties fo:text-indent="-0.0986in"/>
    </style:style>
    <style:style style:name="P384" style:parent-style-name="Textbody" style:family="paragraph">
      <style:paragraph-properties fo:text-indent="-0.0986in"/>
    </style:style>
    <style:style style:name="P385" style:parent-style-name="Textbody" style:family="paragraph">
      <style:paragraph-properties fo:text-indent="-0.0986in"/>
    </style:style>
    <style:style style:name="P386" style:parent-style-name="Textbody" style:family="paragraph">
      <style:paragraph-properties fo:text-indent="-0.0986in"/>
    </style:style>
    <style:style style:name="P387" style:parent-style-name="Textbody" style:family="paragraph">
      <style:paragraph-properties fo:text-indent="-0.0986in"/>
    </style:style>
    <style:style style:name="P388" style:parent-style-name="Textbody" style:family="paragraph">
      <style:paragraph-properties fo:text-indent="-0.0986in"/>
    </style:style>
    <style:style style:name="P389" style:parent-style-name="Textbody" style:family="paragraph">
      <style:paragraph-properties fo:text-indent="-0.0986in"/>
    </style:style>
    <style:style style:name="P390" style:parent-style-name="Textbody" style:family="paragraph">
      <style:paragraph-properties fo:text-indent="-0.0986in"/>
    </style:style>
    <style:style style:name="P391" style:parent-style-name="Textbody" style:family="paragraph">
      <style:paragraph-properties fo:text-indent="-0.0986in"/>
    </style:style>
    <style:style style:name="P392" style:parent-style-name="Textbody" style:family="paragraph">
      <style:paragraph-properties fo:text-indent="-0.0986in"/>
    </style:style>
    <style:style style:name="P393" style:parent-style-name="Textbody" style:family="paragraph">
      <style:paragraph-properties fo:text-indent="-0.0986in"/>
    </style:style>
    <style:style style:name="P394" style:parent-style-name="Textbody" style:family="paragraph">
      <style:paragraph-properties fo:text-indent="-0.0986in"/>
    </style:style>
    <style:style style:name="P395" style:parent-style-name="Textbody" style:family="paragraph">
      <style:paragraph-properties fo:text-indent="-0.0986in"/>
    </style:style>
    <style:style style:name="P396" style:parent-style-name="Textbody" style:family="paragraph">
      <style:paragraph-properties fo:text-indent="-0.0986in"/>
    </style:style>
    <style:style style:name="P397" style:parent-style-name="Textbody" style:family="paragraph">
      <style:paragraph-properties fo:text-indent="-0.0986in"/>
    </style:style>
    <style:style style:name="P398" style:parent-style-name="Textbody" style:family="paragraph">
      <style:paragraph-properties fo:text-indent="-0.0986in"/>
    </style:style>
    <style:style style:name="P399" style:parent-style-name="Textbody" style:family="paragraph">
      <style:paragraph-properties fo:text-indent="-0.0986in"/>
    </style:style>
    <style:style style:name="P400" style:parent-style-name="Textbody" style:family="paragraph">
      <style:paragraph-properties fo:text-indent="-0.0986in"/>
    </style:style>
    <style:style style:name="P401" style:parent-style-name="Textbody" style:family="paragraph">
      <style:paragraph-properties fo:text-indent="-0.0986in"/>
    </style:style>
    <style:style style:name="P402" style:parent-style-name="Textbody" style:family="paragraph">
      <style:paragraph-properties fo:text-indent="-0.0986in"/>
    </style:style>
    <style:style style:name="P403" style:parent-style-name="Textbody" style:family="paragraph">
      <style:paragraph-properties fo:text-indent="-0.0986in"/>
    </style:style>
    <style:style style:name="P404" style:parent-style-name="Textbody" style:family="paragraph">
      <style:paragraph-properties fo:text-indent="-0.0986in"/>
    </style:style>
    <style:style style:name="P405" style:parent-style-name="Textbody" style:family="paragraph">
      <style:paragraph-properties fo:text-indent="-0.0986in"/>
    </style:style>
    <style:style style:name="P406" style:parent-style-name="Textbody" style:family="paragraph">
      <style:paragraph-properties fo:text-indent="-0.0986in"/>
    </style:style>
    <style:style style:name="P407" style:parent-style-name="Textbody" style:family="paragraph">
      <style:paragraph-properties fo:text-indent="-0.0986in"/>
    </style:style>
    <style:style style:name="P408" style:parent-style-name="Textbody" style:family="paragraph">
      <style:paragraph-properties fo:text-indent="-0.0986in"/>
    </style:style>
    <style:style style:name="P409" style:parent-style-name="Textbody" style:family="paragraph">
      <style:paragraph-properties fo:text-indent="-0.0986in"/>
    </style:style>
    <style:style style:name="P410" style:parent-style-name="Textbody" style:family="paragraph">
      <style:paragraph-properties fo:text-indent="-0.0986in"/>
    </style:style>
    <style:style style:name="P411" style:parent-style-name="Textbody" style:family="paragraph">
      <style:paragraph-properties fo:text-indent="-0.0986in"/>
    </style:style>
    <style:style style:name="P412" style:parent-style-name="Textbody" style:family="paragraph">
      <style:paragraph-properties fo:text-indent="-0.0986in"/>
    </style:style>
    <style:style style:name="P413" style:parent-style-name="Textbody" style:family="paragraph">
      <style:paragraph-properties fo:text-indent="-0.0986in"/>
    </style:style>
    <style:style style:name="P414" style:parent-style-name="Textbody" style:family="paragraph">
      <style:paragraph-properties fo:text-indent="-0.0986in"/>
    </style:style>
    <style:style style:name="P415" style:parent-style-name="Textbody" style:family="paragraph">
      <style:paragraph-properties fo:text-indent="-0.0986in"/>
    </style:style>
    <style:style style:name="P416" style:parent-style-name="Textbody" style:family="paragraph">
      <style:paragraph-properties fo:text-indent="-0.0986in"/>
    </style:style>
    <style:style style:name="P417" style:parent-style-name="Textbody" style:family="paragraph">
      <style:paragraph-properties fo:text-indent="-0.0986in"/>
    </style:style>
    <style:style style:name="P418" style:parent-style-name="Textbody" style:family="paragraph">
      <style:paragraph-properties fo:line-height="0.1666in"/>
    </style:style>
  </office:automatic-styles>
  <office:body>
    <office:text text:use-soft-page-breaks="true">
      <text:p text:style-name="P1"/>
      <text:p text:style-name="P2">АДМИНИСТРАЦИЯ <text:s/>РАССКАЗОВСКОГО МУНИЦИПАЛЬНОГО ОКРУГА ТАМБОВСКОЙ ОБЛАСТИ</text:p>
      <text:p text:style-name="P3"/>
      <text:p text:style-name="P4"/>
      <text:p text:style-name="P5"><text:s text:c="43"/>П О С Т А Н О В Л Е Н И Е <text:s text:c="24"/></text:p>
      <text:p text:style-name="P6"/>
      <text:p text:style-name="P7"/>
      <text:p text:style-name="P8"><text:s text:c="3"/></text:p>
      <text:p text:style-name="P9">16.06.2025<text:s/><text:s text:c="11"/><text:s text:c="15"/><text:s text:c="8"/>г. Рассказово <text:s text:c="35"/><text:s text:c="4"/>№ 986<text:s text:c="34"/></text:p>
      <text:p text:style-name="Standard"><text:s text:c="2"/></text:p>
      <text:p text:style-name="Standard"/>
      <text:p text:style-name="Standard"/>
      <text:p text:style-name="P10">Об утверждении перечня государственных услуг по полномочиям, переданным для осуществления администрации Рассказовского муниципального округа Тамбовской области, и муниципальных услуг, предоставление которых может быть организовано по принципу «одного окна» в муниципальном казенном учреждении «Рассказовский многофункциональный центр предоставления государственных и муниципальных услуг населению»<text:s/></text:p>
      <text:p text:style-name="P11"/>
      <text:p text:style-name="P12"><text:s/></text:p>
      <text:p text:style-name="P13"><text:span text:style-name="T14">В соответствии с постановлениями Правительства Тамбовской области от 03.05.2023 № 353 «Об утверждении перечней государственных и рекомендуемых муниципальных услуг, предоставление которых организуется по принципу «одного окна»<text:s/></text:span><text:span text:style-name="T15">в многофункциональных центрах предоставления государственных и муниципальных услуг» и от 06.03.2025 <text:s text:c="3"/>№ 161 «О внесении изменений в приложения № 2, 3 к постановлению Правительства Тамбовской области от 03.05.2023 № 353 «Об утверждении перечней государстве</text:span><text:span text:style-name="T16">нных и рекомендуемых муниципальных услуг, предоставление которых организуется по принципу «одного окна» в многофункциональных центрах предоставления государственных и муниципальных услуг»</text:span><text:span text:style-name="T17">,</text:span><text:span text:style-name="T18"><text:s/>администрация округа постановляет:</text:span></text:p>
      <text:p text:style-name="P19"><text:span text:style-name="T20">1. Утвердить перечень государств</text:span><text:span text:style-name="T21">енных услуг по полномочиям, переданным для осуществления администрации Рассказовского муниципального округа Тамбовской области, и муниципальных услуг, предоставление которых может быть организовано по принципу «одного окна» в муниципальном казенном учрежде</text:span><text:span text:style-name="T22">нии «Рассказовский многофункциональный центр предоставления государственных и муниципальных услуг населению» согласно приложению.</text:span><text:span text:style-name="T23"><text:s text:c="108"/></text:span><text:span text:style-name="T24"><text:tab/></text:span><text:span text:style-name="T25">2. Признать утрати</text:span><text:span text:style-name="T26">вшим силу <text:s/>постановление администрации округа <text:s/>от 21.05.2024 № 671 «Об утверждении перечня государственных услуг по полномочиям, переданным для осуществления администрации Рассказовского муниципального округа Тамбовской области, и муниципальных услуг, пред</text:span><text:span text:style-name="T27">оставление которых может быть организовано по<text:s/></text:span><text:soft-page-break/><text:span text:style-name="T28">принципу «одного окна» в муниципальном казенном учреждении «Рассказовский многофункциональный центр</text:span><text:span text:style-name="T29"><text:s/>предоставления государственных и муниципальных услуг населению» в новой редакции» .<text:s/></text:span><text:span text:style-name="T30"><text:tab/></text:span><text:span text:style-name="T31"><text:tab/></text:span><text:span text:style-name="T32">3. Разместить настоящее<text:s/></text:span><text:span text:style-name="T33">постановление<text:s/></text:span><text:span text:style-name="T34">на</text:span><text:span text:style-name="T35"><text:s/>сайте сетевого издания «РИА «ТОП 68» (</text:span><text:a xlink:href="http://www.top68.ru/" office:target-frame-name="_top" xlink:show="replace"><text:span text:style-name="T36">www.top68.ru</text:span></text:a><text:span text:style-name="T37">)</text:span><text:span text:style-name="T38"><text:s/>и на официальном сайте администрации округа в информационно-телекоммуникационной сети «Интернет».</text:span><text:span text:style-name="T39"><text:s/></text:span><text:span text:style-name="T40"><text:tab/><text:s text:c="35"/></text:span><text:span text:style-name="T41"><text:tab/><text:s/>4. Контроль з</text:span><text:span text:style-name="T42">а исполнением настоящего постановления возложить на заместителей главы администрации округа по курируемым направлениям.</text:span></text:p>
      <text:p text:style-name="P43"/>
      <text:p text:style-name="P44"/>
      <text:p text:style-name="P45">Глава Рассказовского <text:s text:c="58"/></text:p>
      <text:p text:style-name="P46">муниципального <text:s/>округа<text:s/><text:s text:c="65"/><text:span text:style-name="T47">А.А. Поздняков</text:span><text:s text:c="79"/></text:p>
      <text:p text:style-name="P48"><text:s text:c="8"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<text:s text:c="8"/>ПРИЛОЖЕНИЕ<text:s/></text:p>
      <text:p text:style-name="P82"><text:s text:c="90"/>УТВЕРЖДЕН</text:p>
      <text:p text:style-name="P83"><text:s text:c="65"/>постановлением администрации округа</text:p>
      <text:p text:style-name="P84"><text:s text:c="50"/>от<text:s/>16.06.2025<text:s text:c="2"/><text:s text:c="2"/><text:s text:c="2"/>№ <text:s/>986<text:s text:c="58"/></text:p>
      <text:p text:style-name="P85"/>
      <text:p text:style-name="P86"><text:a xlink:href="#Par36" office:target-frame-name="_top" xlink:show="replace"><text:span text:style-name="T87">Перечень</text:span></text:a></text:p>
      <text:p text:style-name="P88"><text:span text:style-name="T89">государственных услуг по полномочиям, переданным для осуществления администрации Рассказовского муниципального округа Тамбовской обл</text:span><text:span text:style-name="T90">асти, и муниципальных услуг, предоставление которых может быть организовано по принципу «одного окна» в</text:span><text:span text:style-name="T91"><text:s/>муниципальном казенном учреждении «Рассказовский многофункциональный центр предоставления государственных и муниципальных услуг населению» <text:s/>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№ п/п</text:p>
          </table:table-cell>
          <table:table-cell table:style-name="TableCell100">
            <text:p text:style-name="P101">Наименование услуги</text:p>
          </table:table-cell>
          <table:table-cell table:style-name="TableCell102">
            <text:p text:style-name="P103"><text:span text:style-name="T104">Структурное подразделение администрации округа, уполномоченное на предоставление соответствующих муниципальных услуг</text:span></text:p>
          </table:table-cell>
        </table:table-row>
        <table:table-row table:style-name="TableRow105">
          <table:table-cell table:style-name="TableCell106">
            <text:p text:style-name="Обычный"><text:span text:style-name="T107">1.</text:span></text:p>
          </table:table-cell>
          <table:table-cell table:style-name="TableCell108">
            <text:p text:style-name="P109"><text:span text:style-name="T110">Выдача повторных свидетельств о государственной регистрации а</text:span><text:span text:style-name="T111">к</text:span><text:span text:style-name="T112">тов гражданского состояния или иных документов,<text:s/></text:span><text:span text:style-name="T113">подтвержда</text:span><text:span text:style-name="T114">ю</text:span><text:span text:style-name="T115">щих наличие или отсутствие фа</text:span><text:span text:style-name="T116">к</text:span><text:span text:style-name="T117">тов государственной регистрации акта гражданского состояния</text:span></text:p>
          </table:table-cell>
          <table:table-cell table:style-name="TableCell118">
            <text:p text:style-name="P119"><text:span text:style-name="T120">Отдел записи актов гражданского состояния администрации округа</text:span>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<text:span text:style-name="T126">Государственная регистрация расторжения брака по взаимному согласию супругов, не имеющих</text:span><text:span text:style-name="T127"><text:s/>общих детей, не достигших совершеннолетия (в части приема заявления о предоставлении государственной услуги)</text:span></text:p>
          </table:table-cell>
          <table:table-cell table:style-name="TableCell128">
            <text:p text:style-name="P129"><text:span text:style-name="T130">Отдел записи актов гражданского состояния администрации округа</text:span>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Государственная регистрация заключения брака (в части приема заявлений о<text:s/>предоставлении государственной услуги)</text:p>
          </table:table-cell>
          <table:table-cell table:style-name="TableCell136">
            <text:p text:style-name="P137"><text:span text:style-name="T138">Отдел записи актов гражданского состояния администрации округа</text:span></text:p>
          </table:table-cell>
        </table:table-row>
        <table:table-row table:style-name="TableRow139">
          <table:table-cell table:style-name="TableCell140">
            <text:p text:style-name="Обычный"><text:span text:style-name="T141">4.</text:span></text:p>
          </table:table-cell>
          <table:table-cell table:style-name="TableCell142">
            <text:p text:style-name="P143"><text:span text:style-name="T144"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</text:span><text:span text:style-name="T145">ием средств материнского (семейного) капитала</text:span></text:p>
          </table:table-cell>
          <table:table-cell table:style-name="TableCell146">
            <text:p text:style-name="P147"><text:span text:style-name="T148">Отдел строительства, архитектуры, жилищно-коммунального и дорожного хозяйства администрации округа</text:span></text:p>
          </table:table-cell>
        </table:table-row>
        <table:table-row table:style-name="TableRow149">
          <table:table-cell table:style-name="TableCell150">
            <text:p text:style-name="Обычный"><text:span text:style-name="T151">5.</text:span></text:p>
          </table:table-cell>
          <table:table-cell table:style-name="TableCell152">
            <text:p text:style-name="P153"><text:span text:style-name="T154">Выдача градостроительного плана<text:s/></text:span><text:soft-page-break/><text:span text:style-name="T155">земельного участка</text:span></text:p>
            <text:p text:style-name="P156"/>
          </table:table-cell>
          <table:table-cell table:style-name="TableCell157">
            <text:p text:style-name="P158"><text:span text:style-name="T159">Отдел строительства, архитектуры,<text:s/></text:span><text:soft-page-break/><text:span text:style-name="T160">жилищно-коммунального</text:span><text:span text:style-name="T161"><text:s/>и дорожного хозяйства администрации округа</text:span></text:p>
          </table:table-cell>
        </table:table-row>
        <text:soft-page-break/>
        <table:table-row table:style-name="TableRow162">
          <table:table-cell table:style-name="TableCell163">
            <text:p text:style-name="Обычный"><text:span text:style-name="T164">6.</text:span></text:p>
          </table:table-cell>
          <table:table-cell table:style-name="TableCell165">
            <text:p text:style-name="P166"><text:span text:style-name="T167">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</text:span><text:span text:style-name="T168">ительство объекта капитального строительства в связи с продлением срока действия такого разрешения)</text:span></text:p>
          </table:table-cell>
          <table:table-cell table:style-name="TableCell169">
            <text:p text:style-name="P170"><text:span text:style-name="T171">Отдел строительства, архитектуры, жилищно-коммунального и дорожного хозяйства администрации округа</text:span></text:p>
          </table:table-cell>
        </table:table-row>
        <table:table-row table:style-name="TableRow172">
          <table:table-cell table:style-name="TableCell173">
            <text:p text:style-name="Обычный"><text:span text:style-name="T174">7.</text:span></text:p>
          </table:table-cell>
          <table:table-cell table:style-name="TableCell175">
            <text:p text:style-name="P176"><text:span text:style-name="T177">Выдача разрешения на ввод объекта в эксплуатацию</text:span></text:p>
          </table:table-cell>
          <table:table-cell table:style-name="TableCell178">
            <text:p text:style-name="P179"><text:span text:style-name="T180">Отдел строительства, архитектуры, жилищно-коммунального и дорожного хозяйства администрации округа</text:span></text:p>
          </table:table-cell>
        </table:table-row>
        <table:table-row table:style-name="TableRow181">
          <table:table-cell table:style-name="TableCell182">
            <text:p text:style-name="Обычный"><text:span text:style-name="T183">8.</text:span></text:p>
          </table:table-cell>
          <table:table-cell table:style-name="TableCell184">
            <text:p text:style-name="P185"><text:span text:style-name="T186">Выдача разрешения на установку и эксплуатацию рекламных конструкций на <text:s/>территории Рассказовского муниципального округа, аннулирование такого разрешения</text:span></text:p>
            <text:p text:style-name="P187"/>
          </table:table-cell>
          <table:table-cell table:style-name="TableCell188">
            <text:p text:style-name="P189"><text:span text:style-name="T190">Отдел строительства, архитектуры, жилищно-коммунального и дорожного хозяйства администрации округа</text:span></text:p>
          </table:table-cell>
        </table:table-row>
        <table:table-row table:style-name="TableRow191">
          <table:table-cell table:style-name="TableCell192">
            <text:p text:style-name="Обычный"><text:span text:style-name="T193">9.</text:span></text:p>
          </table:table-cell>
          <table:table-cell table:style-name="TableCell194">
            <text:p text:style-name="P195"><text:span text:style-name="T196">Перевод жилого помещения в нежилое помещение и нежилого помещения в жилое помещение</text:span></text:p>
            <text:p text:style-name="P197"/>
          </table:table-cell>
          <table:table-cell table:style-name="TableCell198">
            <text:p text:style-name="P199"><text:span text:style-name="T200">Отдел строительства, архитектуры, жилищно-коммунального и дорожного</text:span><text:span text:style-name="T201"><text:s/>хозяйства администрации округа</text:span></text:p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<text:span text:style-name="T207">Согласование проведения переустройства и (или) перепланировки помещения в многоквартирном доме</text:span></text:p>
            <text:p text:style-name="P208"/>
          </table:table-cell>
          <table:table-cell table:style-name="TableCell209">
            <text:p text:style-name="P210"><text:span text:style-name="T211">Отдел строительства, архитектуры, жилищно-коммунального и дорожного хозяйства администрации округа</text:span></text:p>
          </table:table-cell>
        </table:table-row>
        <table:table-row table:style-name="TableRow212">
          <table:table-cell table:style-name="TableCell213">
            <text:p text:style-name="P214">11.</text:p>
          </table:table-cell>
          <table:table-cell table:style-name="TableCell215">
            <text:p text:style-name="P216"><text:span text:style-name="T217">Направление уведомл</text:span><text:span text:style-name="T218">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</text:span><text:span text:style-name="T219">вого дома<text:s/></text:span><text:soft-page-break/><text:span text:style-name="T220">на земельном участке</text:span></text:p>
          </table:table-cell>
          <table:table-cell table:style-name="TableCell221">
            <text:p text:style-name="P222"><text:span text:style-name="T223">Отдел строительства, архитектуры, жилищно-коммунального и дорожного хозяйства администрации округа</text:span></text:p>
          </table:table-cell>
        </table:table-row>
        <text:soft-page-break/>
        <table:table-row table:style-name="TableRow224">
          <table:table-cell table:style-name="TableCell225">
            <text:p text:style-name="P226">12.</text:p>
          </table:table-cell>
          <table:table-cell table:style-name="TableCell227">
            <text:p text:style-name="P228"><text:span text:style-name="T229">Направление уведомления о соответствии построенных или реконструированных объектов индивидуального жилищного<text:s/></text:span><text:span text:style-name="T230">строительства или садового дома требованиям законодательства Российской Федерации о градостроительной деятельности</text:span></text:p>
          </table:table-cell>
          <table:table-cell table:style-name="TableCell231">
            <text:p text:style-name="P232"><text:span text:style-name="T233">Отдел строительства, архитектуры, жилищно-коммунального и дорожного хозяйства администрации округа</text:span></text:p>
          </table:table-cell>
        </table:table-row>
        <table:table-row table:style-name="TableRow234">
          <table:table-cell table:style-name="TableCell235">
            <text:p text:style-name="P236">13.</text:p>
          </table:table-cell>
          <table:table-cell table:style-name="TableCell237">
            <text:p text:style-name="P238"><text:span text:style-name="T239">Направление уведомления о планируемом</text:span><text:span text:style-name="T240"><text:s/>сносе объекта капитального строительства и уведомления о завершении сноса объекта капитального строительства</text:span></text:p>
          </table:table-cell>
          <table:table-cell table:style-name="TableCell241">
            <text:p text:style-name="P242">Отдел строительства, архитектуры, жилищно-коммунального и дорожного хозяйства администрации округа</text:p>
          </table:table-cell>
        </table:table-row>
        <table:table-row table:style-name="TableRow243">
          <table:table-cell table:style-name="TableCell244">
            <text:p text:style-name="P245">14.</text:p>
          </table:table-cell>
          <table:table-cell table:style-name="TableCell246">
            <text:p text:style-name="P247">Утверждение схемы расположения земельного<text:s/>участка <text:s/>или земельных участков на кадастровом плане территории</text:p>
          </table:table-cell>
          <table:table-cell table:style-name="TableCell248">
            <text:p text:style-name="P249"><text:span text:style-name="T250">Отдел строительства, архитектуры, жилищно-коммунального и дорожного хозяйства администрации округа</text:span></text:p>
          </table:table-cell>
        </table:table-row>
        <table:table-row table:style-name="TableRow251">
          <table:table-cell table:style-name="TableCell252">
            <text:p text:style-name="P253">15.</text:p>
          </table:table-cell>
          <table:table-cell table:style-name="TableCell254">
            <text:p text:style-name="P255">Предоставление разрешения на условно разрешенный вид использования земельного участка<text:s/>или объекта капитального строительства</text:p>
          </table:table-cell>
          <table:table-cell table:style-name="TableCell256">
            <text:p text:style-name="P257">Отдел строительства, архитектуры, жилищно-коммунального и дорожного хозяйства администрации округа</text:p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>Предоставление разрешения на отклонение от предельных параметров разрешенного строительства, реконструкции<text:s/>объекта капитального строительства</text:p>
          </table:table-cell>
          <table:table-cell table:style-name="TableCell263">
            <text:p text:style-name="P264">Отдел строительства, архитектуры, жилищно-коммунального и дорожного хозяйства администрации округа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Подготовка и утверждение документации по планировке территории</text:p>
          </table:table-cell>
          <table:table-cell table:style-name="TableCell270">
            <text:p text:style-name="P271">Отдел строительства, архитектуры, жилищно-коммунального и дорожного хозяйства администрации округа</text:p>
          </table:table-cell>
        </table:table-row>
        <table:table-row table:style-name="TableRow272">
          <table:table-cell table:style-name="TableCell273">
            <text:p text:style-name="P274">18.</text:p>
          </table:table-cell>
          <table:table-cell table:style-name="TableCell275">
            <text:p text:style-name="P276">Предоставление разрешения на осуществление земляных работ</text:p>
          </table:table-cell>
          <table:table-cell table:style-name="TableCell277">
            <text:p text:style-name="P278"><text:span text:style-name="T279">Отдел строительства, архитектуры, жилищно-коммунального и дорожного хозяйства администрации округа</text:span></text:p>
          </table:table-cell>
        </table:table-row>
        <table:table-row table:style-name="TableRow280">
          <table:table-cell table:style-name="TableCell281">
            <text:p text:style-name="Обычный"><text:span text:style-name="T282">19.</text:span></text:p>
          </table:table-cell>
          <table:table-cell table:style-name="TableCell283">
            <text:p text:style-name="P284"><text:span text:style-name="T285">Предварительное согласование предоставления<text:s/></text:span><text:span text:style-name="T286">земельного участка</text:span></text:p>
          </table:table-cell>
          <table:table-cell table:style-name="TableCell287">
            <text:p text:style-name="P288"><text:span text:style-name="T289">Отдел по управлению муниципальным имуществом и землеустройству <text:s/>администрации округа</text:span></text:p>
          </table:table-cell>
        </table:table-row>
        <table:table-row table:style-name="TableRow290">
          <table:table-cell table:style-name="TableCell291">
            <text:p text:style-name="Обычный"><text:span text:style-name="T292">20.</text:span></text:p>
          </table:table-cell>
          <table:table-cell table:style-name="TableCell293">
            <text:p text:style-name="P294"><text:span text:style-name="T295">Предоставление в собственность, аренду, постоянное (бессрочное) пользование, безвозмездное<text:s/></text:span><text:soft-page-break/><text:span text:style-name="T296">пользование земельного участка, находящегося в<text:s/></text:span><text:span text:style-name="T297">муниципальной собственности, без проведения торгов</text:span></text:p>
          </table:table-cell>
          <table:table-cell table:style-name="TableCell298">
            <text:p text:style-name="P299"><text:span text:style-name="T300">Отдел по управлению муниципальным имуществом и землеустройству <text:s/>администрации<text:s/></text:span><text:soft-page-break/><text:span text:style-name="T301">округа</text:span></text:p>
          </table:table-cell>
        </table:table-row>
        <text:soft-page-break/>
        <table:table-row table:style-name="TableRow302">
          <table:table-cell table:style-name="TableCell303">
            <text:p text:style-name="Обычный"><text:span text:style-name="T304">21.</text:span></text:p>
          </table:table-cell>
          <table:table-cell table:style-name="TableCell305">
            <text:p text:style-name="P306"><text:span text:style-name="T307">Предоставление земельного участка,<text:s/></text:span><text:span text:style-name="T308">находящегося в муниципальной собственности,</text:span><text:span text:style-name="T309"><text:s/>гражданину или юридическому лицу в с</text:span><text:span text:style-name="T310">обственность бесплатно<text:s/></text:span></text:p>
          </table:table-cell>
          <table:table-cell table:style-name="TableCell311">
            <text:p text:style-name="P312"><text:span text:style-name="T313">Отдел по управлению муниципальным имуществом и землеустройству <text:s/>администрации округа</text:span></text:p>
          </table:table-cell>
        </table:table-row>
        <table:table-row table:style-name="TableRow314">
          <table:table-cell table:style-name="TableCell315">
            <text:p text:style-name="P316">22.</text:p>
          </table:table-cell>
          <table:table-cell table:style-name="TableCell317">
            <text:p text:style-name="P318"><text:span text:style-name="T319">Постановка граждан на учет в качестве лиц, имеющих право на предоставление земельных участков в собственность бесплатно</text:span></text:p>
          </table:table-cell>
          <table:table-cell table:style-name="TableCell320">
            <text:p text:style-name="P321">Отдел по управлению<text:s/>муниципальным имуществом и землеустройству <text:s/>администрации округа</text:p>
          </table:table-cell>
        </table:table-row>
        <table:table-row table:style-name="TableRow322">
          <table:table-cell table:style-name="TableCell323">
            <text:p text:style-name="P324">23.</text:p>
          </table:table-cell>
          <table:table-cell table:style-name="TableCell325">
            <text:p text:style-name="P326">Выдача согласия на обмен жилыми помещениями, предоставленными по договорам социального найма</text:p>
          </table:table-cell>
          <table:table-cell table:style-name="TableCell327">
            <text:p text:style-name="P328">Отдел по управлению муниципальным имуществом и землеустройству <text:s/>администрации округа</text:p>
          </table:table-cell>
        </table:table-row>
        <table:table-row table:style-name="TableRow329">
          <table:table-cell table:style-name="TableCell330">
            <text:p text:style-name="P331">24.</text:p>
          </table:table-cell>
          <table:table-cell table:style-name="TableCell332">
            <text:p text:style-name="P333">Принятие на учет граждан в качестве нуждающихся в жилых помещениях</text:p>
          </table:table-cell>
          <table:table-cell table:style-name="TableCell334">
            <text:p text:style-name="P335">Отдел по управлению муниципальным имуществом и землеустройству <text:s/>администрации округа</text:p>
          </table:table-cell>
        </table:table-row>
        <table:table-row table:style-name="TableRow336">
          <table:table-cell table:style-name="TableCell337">
            <text:p text:style-name="P338">25.</text:p>
          </table:table-cell>
          <table:table-cell table:style-name="TableCell339">
            <text:p text:style-name="P340"><text:span text:style-name="T341">Выдача разрешения (дубликата или копии разрешения) на право организации розничного рынка</text:span></text:p>
          </table:table-cell>
          <table:table-cell table:style-name="TableCell342">
            <text:p text:style-name="P343"><text:span text:style-name="T344">Отдел<text:s/></text:span><text:span text:style-name="T345">экономической политики, труда и развития предпринимательства администрации округа</text:span></text:p>
          </table:table-cell>
        </table:table-row>
        <table:table-row table:style-name="TableRow346">
          <table:table-cell table:style-name="TableCell347">
            <text:p text:style-name="P348">26.</text:p>
          </table:table-cell>
          <table:table-cell table:style-name="TableCell349">
            <text:p text:style-name="P350">Принятие решения об организации ярмарки</text:p>
          </table:table-cell>
          <table:table-cell table:style-name="TableCell351">
            <text:p text:style-name="P352"><text:span text:style-name="T353">Отдел экономической политики, труда и развития предпринимательства администрации округа</text:span></text:p>
          </table:table-cell>
        </table:table-row>
        <table:table-row table:style-name="TableRow354">
          <table:table-cell table:style-name="TableCell355">
            <text:p text:style-name="P356">27.</text:p>
          </table:table-cell>
          <table:table-cell table:style-name="TableCell357">
            <text:p text:style-name="P358">Информационное обеспечение<text:s/>физических и юридических лиц на основе документов Архивного фонда Российской Федерации и других архивных документов, предоставление архивных справок, архивных выписок и копий архивных документов</text:p>
          </table:table-cell>
          <table:table-cell table:style-name="TableCell359">
            <text:p text:style-name="P360"><text:span text:style-name="T361">Отдел культуры, физической культуры, спорта, туризма и архивн</text:span><text:span text:style-name="T362">ого дела администрации округа</text:span></text:p>
          </table:table-cell>
        </table:table-row>
        <table:table-row table:style-name="TableRow363">
          <table:table-cell table:style-name="TableCell364">
            <text:p text:style-name="P365">28.</text:p>
          </table:table-cell>
          <table:table-cell table:style-name="TableCell366">
            <text:p text:style-name="P367">Постановка на учет и направление детей <text:s/>в образовательные учреждения, реализующие образовательные программы дошкольного образования</text:p>
          </table:table-cell>
          <table:table-cell table:style-name="TableCell368">
            <text:p text:style-name="P369"><text:span text:style-name="T370">Отдел образования и защиты прав несовершеннолетних администрации округа</text:span></text:p>
          </table:table-cell>
        </table:table-row>
        <table:table-row table:style-name="TableRow371">
          <table:table-cell table:style-name="TableCell372">
            <text:p text:style-name="P373">29.</text:p>
          </table:table-cell>
          <table:table-cell table:style-name="TableCell374">
            <text:p text:style-name="P375"><text:span text:style-name="T376">Присвоение<text:s/></text:span><text:span text:style-name="T377">адреса объекту адресации, изменение и аннулирование такого адреса</text:span></text:p>
          </table:table-cell>
          <table:table-cell table:style-name="TableCell378">
            <text:p text:style-name="P379">Управление по развитию территорий администрации округа</text:p>
          </table:table-cell>
        </table:table-row>
      </table:table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Textbody"><text:s text:c="7"/></text:p>
      <text:p text:style-name="P418"><text:s text:c="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2" fo:orphans="2" style:text-autospace="none" fo:text-align="center" style:vertical-align="auto" fo:margin-top="0.075in" fo:margin-bottom="0.075in"/>
      <style:text-properties style:font-name="Arial" style:font-name-complex="Arial" fo:font-weight="bold" style:font-weight-asian="bold" style:font-weight-complex="bold" fo:color="#26282F" style:letter-kerning="false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Times New Roman" style:font-name-complex="Times New Roman" fo:font-size="14pt" style:font-size-asian="14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0" style:display-name="p0" style:family="paragraph" style:parent-style-name="Standard">
      <style:text-properties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complex="Arial" fo:font-weight="bold" style:font-weight-asian="bold" style:font-weight-complex="bold" fo:color="#26282F" style:letter-kerning="false" style:language-complex="ar" style:country-complex="SA"/>
    </style:style>
    <style:style style:name="Основнойтекст31" style:display-name="Основной текст 31" style:family="paragraph" style:parent-style-name="Standard">
      <style:paragraph-properties fo:text-align="justify" style:vertical-align="auto" style:line-height-at-least="0.1666in"/>
      <style:text-properties style:font-name-asian="SimSun" style:font-name-complex="Mangal" style:font-size-complex="12pt" style:language-asian="hi" style:country-asian="IN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ДМИНИСТРАЦИЯ ГОРОДА РАССКАЗОВО</dc:title>
    <meta:initial-creator>ADD</meta:initial-creator>
    <dc:creator>User</dc:creator>
    <meta:creation-date>2013-09-23T12:27:00Z</meta:creation-date>
    <dc:date>2025-06-18T06:16:00Z</dc:date>
    <meta:print-date>2025-06-16T06:56:00Z</meta:print-date>
    <meta:template xlink:href="Normal" xlink:type="simple"/>
    <meta:editing-cycles>102</meta:editing-cycles>
    <meta:editing-duration>PT91440S</meta:editing-duration>
    <meta:user-defined meta:name="KSOProductBuildVer">1033-6.3.0.1731</meta:user-defined>
    <meta:document-statistic meta:page-count="7" meta:paragraph-count="21" meta:word-count="1598" meta:character-count="10689" meta:row-count="75" meta:non-whitespace-character-count="9112"/>
  </office:meta>
</office:document-meta>
</file>