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0cm" fo:margin-right="0.041cm" fo:margin-top="0cm" fo:margin-bottom="0cm" style:contextual-spacing="false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9" style:family="paragraph" style:parent-style-name="Обычный_20__28_веб_29_">
      <style:paragraph-properties fo:margin-top="0.494cm" fo:margin-bottom="0cm" style:contextual-spacing="false" style:line-height-at-least="0.57cm" fo:text-align="justify" style:justify-single-word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10" style:family="paragraph" style:parent-style-name="Обычный_20__28_веб_29_">
      <style:paragraph-properties fo:margin-top="0.494cm" fo:margin-bottom="0cm" style:contextual-spacing="false" style:line-height-at-least="0.57cm" fo:text-align="justify" style:justify-single-word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style:font-weight-complex="bold"/>
    </style:style>
    <style:style style:name="T6" style:family="text">
      <style:text-properties style:font-name="Times New Roman" fo:font-size="14pt" fo:language="ru" fo:country="RU" style:font-size-asian="14pt" style:language-asian="ru" style:country-asian="RU" style:font-size-complex="14pt" style:language-complex="ru" style:country-complex="RU"/>
    </style:style>
    <style:style style:name="T7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ru" style:country-complex="RU"/>
    </style:style>
    <style:style style:name="T8" style:family="text">
      <style:text-properties officeooo:rsid="00069c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АДМИНИСТРАЦИЯ БОНДАРСКОГО РАЙОНА</text:p>
      <text:p text:style-name="P1">ТАМБОВСКОЙ ОБЛАСТИ</text:p>
      <text:p text:style-name="P3"/>
      <text:p text:style-name="P1">ПОСТАНОВЛЕНИЕ</text:p>
      <text:p text:style-name="P2"/>
      <text:p text:style-name="P2"><text:span text:style-name="T8">26.06.2015</text:span> <text:s text:c="36"/>с. Бондари <text:s text:c="45"/>№ <text:span text:style-name="T8">323</text:span></text:p>
      <text:p text:style-name="P2"><text:s/></text:p>
      <text:p text:style-name="P2"/>
      <text:p text:style-name="P2"/>
      <text:p text:style-name="P2"/>
      <text:p text:style-name="P5"/>
      <text:p text:style-name="P9"/>
      <text:p text:style-name="P10"><text:span text:style-name="T2">Об утверждении административного регламента предоставления</text:span><text:span text:style-name="T1"> <text:s/>муниципальной услуги «</text:span><text:span text:style-name="Font_20_Style30"><text:span text:style-name="T7">Выдача согласия нанимателю на вселение в занимаемое жилое помещение по договору социального найма и рассмотрение уведомления нанимателя о вселении в занимаемое жилое помещение по договору социального найма временных жильцов на территории Бондарского сельсовета</text:span></text:span><text:span text:style-name="T1">» </text:span></text:p>
      <text:p text:style-name="P5"><text:s/></text:p>
      <text:p text:style-name="P7"/>
      <text:p text:style-name="P8"><text:span text:style-name="T1">В соответствии с федеральными законами от 06.10.2003 № 131-ФЗ «Об общих принципах организации местного самоуправления в Российской Федерации» и от 27.07.2010 № 210-ФЗ «Об организации предоставления государственных и муниципальных услуг», постановлением администрации района от 20.10.2014 № 504 «</text:span><text:span text:style-name="T4">Об утверждении Порядка разработки и утверждения административных регламентов предоставления муниципальных услуг администрацией Бондарского района Тамбовской области</text:span><text:span text:style-name="T1">», постановлением администрации района от 26.03.2015 № 145 «Об утверждении Перечня государственных услуг по полномочиям, переданным для осуществления администрации Бондарского района Тамбовской области, и муниципальных услуг предоставление которых осуществляется по принципу «одного окна» на базе Бондарского районного муниципального казенного учреждения «Многофункциональный центр предоставления государственных и муниципальных услуг», администрация района ПОСТАНОВЛЯЕТ:</text:span><text:bookmark text:name="sub_1"/></text:p>
      <text:p text:style-name="P8"><text:span text:style-name="T1">1. Утвердить административный регламент предоставления <text:s/>муниципаль-ной услуги «</text:span><text:span text:style-name="T6">Выдача согласия нанимателю на вселение в занимаемое жилое помещение по договору социального найма и рассмотрение уведомления нанимателя о вселении в занимаемое жилое помещение по договору социального найма временных жильцов на территории Бондарского сельсовета»</text:span><text:span text:style-name="T1">,</text:span><text:span text:style-name="T2"> </text:span><text:span text:style-name="T1">согласно приложению.</text:span><text:bookmark text:name="sub_2"/></text:p>
      <text:p text:style-name="P6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soft-page-break/><text:span text:style-name="T3">www</text:span><text:span text:style-name="T1">.</text:span><text:span text:style-name="T3">top</text:span><text:span text:style-name="T1">68.</text:span><text:span text:style-name="T3">ru</text:span><text:span text:style-name="T1"> <text:s/>и разместить на официальном сайте администрации района в сети Интернет.</text:span></text:p>
      <text:p text:style-name="P7"><text:span text:style-name="T5"><text:s/>3. </text:span>Контроль за исполнением настоящего постановления возложить на заместителя главы администрации, начальника территориального отдела Бондарского сельсовета О.Р.Ивлиева.</text:p>
      <text:p text:style-name="P7"><text:s/></text:p>
      <text:p text:style-name="P4"><text:s/></text:p>
      <text:p text:style-name="P4">Глава администрации <text:s text:c="75"/>А.А.Вороб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БОНДАРСКОГО РАЙОНА</dc:title>
    <meta:initial-creator>сельсовет</meta:initial-creator>
    <meta:creation-date>2015-04-06T11:33:00</meta:creation-date>
    <dc:date>2015-07-06T08:48:04.897000000</dc:date>
    <meta:editing-cycles>13</meta:editing-cycles>
    <meta:editing-duration>PT17M47S</meta:editing-duration>
    <meta:generator>LibreOffice/4.1.4.2$Windows_x86 LibreOffice_project/0a0440ccc0227ad9829de5f46be37cfb6edcf72</meta:generator>
    <meta:print-date>2015-04-06T13:28:21.765000000</meta:print-date>
    <meta:document-statistic meta:table-count="0" meta:image-count="0" meta:object-count="0" meta:page-count="2" meta:paragraph-count="14" meta:word-count="239" meta:character-count="2307" meta:non-whitespace-character-count="1913"/>
  </office:meta>
</office:document-meta>
</file>