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-complex="Calibri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4pt" fo:language="en" fo:country="US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orphans="0" fo:widows="0" style:text-autospace="none"/>
      <style:text-properties fo:language="en" fo:country="US"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-0.026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 style:text-autospace="none"/>
      <style:text-properties style:font-name-complex="Calibri"/>
    </style:style>
    <style:style style:name="P13" style:family="paragraph" style:parent-style-name="Standard">
      <style:paragraph-properties fo:margin-left="0cm" fo:margin-right="7.96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 CYR" fo:font-size="14pt" style:font-size-asian="14pt" style:font-name-complex="Times New Roman CYR" style:font-size-complex="14pt"/>
    </style:style>
    <style:style style:name="T3" style:family="text">
      <style:text-properties style:font-name="Times New Roman CYR" fo:font-size="14pt" fo:language="en" fo:country="US" style:font-size-asian="14pt" style:font-name-complex="Times New Roman CY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БОНДАРСКОГО РАЙОНА</text:p>
      <text:p text:style-name="P2">ТАМБОВСКОЙ ОБЛАСТИ</text:p>
      <text:p text:style-name="P4"/>
      <text:p text:style-name="P2">РАСПОРЯЖЕНИЕ</text:p>
      <text:p text:style-name="P4"/>
      <text:p text:style-name="P1"><text:span text:style-name="T1"><text:s text:c="4"/>19.09.2014 <text:s text:c="34"/></text:span><text:span text:style-name="T2">с. Бондари <text:s text:c="43"/>№ 73-р <text:s text:c="11"/></text:span></text:p>
      <text:p text:style-name="P6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2">Об утверждении графика разработки проекта </text:span><text:span text:style-name="T2">бюджета Бондарского сельсовета на 2015 год и на плановый период 2016 и 2017 годов</text:span></text:p>
      <text:p text:style-name="P9"/>
      <text:p text:style-name="P10"/>
      <text:p text:style-name="P11"><text:span text:style-name="T2">В соответствии с главой 8 решения Бондарского сельского Совета народных депутатов от 28.08.2014 № 48 </text:span><text:span text:style-name="T1">«</text:span><text:span text:style-name="T2">Об утверждении Положения о бюджетном устройстве и бюджетном процессе в Бондарском сельсовете</text:span><text:span text:style-name="T1">», </text:span><text:span text:style-name="T2">в целях составления проекта <text:s/>бюджета Бондарского сельсовета <text:s/>на 2015 год и на плановый период 2016 и 2017 годов:</text:span></text:p>
      <text:p text:style-name="P11"><text:span text:style-name="T1">1. </text:span><text:span text:style-name="T2">Утвердить график разработки проекта <text:s/>бюджета Бондарского сельсовета на 2015 год и на плановый период 2016 и 2017 годов (далее - график) согласно приложению.</text:span></text:p>
      <text:p text:style-name="P11"><text:span text:style-name="T1">2. </text:span><text:span text:style-name="T2">Получателям средств <text:s/>бюджета Бондарского сельсовета обеспечить представление материалов в соответствии с графиком.</text:span></text:p>
      <text:p text:style-name="P11"><text:span text:style-name="T1">3. </text:span><text:span text:style-name="T2">Начальнику финансового отдела администрации района (Перова) организовать работу по подготовке проекта решения </text:span><text:span text:style-name="T1">«</text:span><text:span text:style-name="T2">О <text:s/>бюджете Бондарского сельсовета на 2015 год и на плановый период 2016 и 2017 годов</text:span><text:span text:style-name="T1">» </text:span><text:span text:style-name="T2">в соответствии с графиком.</text:span></text:p>
      <text:p text:style-name="P11"><text:span text:style-name="T1">4. </text:span><text:span text:style-name="T2">Опубликовать настоящее распоряжение на информационно-новостном портале региональных средств массовой информации Тамбовской области </text:span><text:span text:style-name="T3">www</text:span><text:span text:style-name="T2">.</text:span><text:span text:style-name="T3">top</text:span><text:span text:style-name="T2">68.</text:span><text:span text:style-name="T3">ru</text:span><text:span text:style-name="T2">.</text:span></text:p>
      <text:p text:style-name="P11"><text:span text:style-name="T1">6. </text:span><text:span text:style-name="T2">Контроль за исполнением настоящего распоряжения оставляю за собой.</text:span></text:p>
      <text:p text:style-name="P12"/>
      <text:p text:style-name="P5"/>
      <text:p text:style-name="P3">Глава администрации <text:s text:c="75"/>А.А.Воробьев <text:s text:c="4"/></text:p>
      <text:p text:style-name="P7"><text:s text:c="75"/></text:p>
      <text:p text:style-name="P7"><text:tab/><text:tab/><text:tab/><text:tab/>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4-09-29T10:15:00</meta:creation-date>
    <dc:date>2014-09-29T12:02:11.19</dc:date>
    <meta:print-date>2014-09-29T09:19:00</meta:print-date>
    <meta:editing-cycles>5</meta:editing-cycles>
    <meta:editing-duration>PT6M20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70" meta:character-count="1530"/>
    <meta:user-defined meta:name="Поле 1"/>
    <meta:user-defined meta:name="Поле 2"/>
    <meta:user-defined meta:name="Поле 3"/>
    <meta:user-defined meta:name="Поле 4"/>
  </office:meta>
</office:document-meta>
</file>