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4pt"/>
    </style:style>
    <style:style style:name="P3" style:family="paragraph" style:parent-style-name="Text_20_body">
      <style:paragraph-properties fo:margin-top="0cm" fo:margin-bottom="0cm" style:contextual-spacing="false"/>
      <style:text-properties fo:font-size="14pt" fo:font-weight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1.217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officeooo:paragraph-rsid="0012dbe0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6cm" style:auto-text-indent="false"/>
      <style:text-properties officeooo:paragraph-rsid="0012dbe0"/>
    </style:style>
    <style:style style:name="P14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font-weight="normal" officeooo:rsid="00139f51" style:font-weight-asian="normal" style:font-weight-complex="normal"/>
    </style:style>
    <style:style style:name="T5" style:family="text">
      <style:text-properties fo:font-size="14pt" fo:font-weight="normal" officeooo:rsid="0013a57e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officeooo:rsid="00139f51"/>
    </style:style>
    <style:style style:name="T10" style:family="text">
      <style:text-properties fo:font-size="14pt" officeooo:rsid="0013a57e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0ea2dd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<text:s/>БОНДАРСКОГО <text:s/>РАЙОНА</text:p>
      <text:p text:style-name="P4">ТАМБОВСКОЙ <text:s/>ОБЛАСТИ</text:p>
      <text:p text:style-name="P4"/>
      <text:p text:style-name="P4">ПОСТАНОВЛЕНИЕ</text:p>
      <text:p text:style-name="P3"/>
      <text:p text:style-name="P1"><text:span text:style-name="T5"><text:s text:c="7"/>03.06.2015</text:span><text:span text:style-name="T3"> </text:span><text:span text:style-name="T2"><text:s text:c="29"/></text:span><text:span text:style-name="T1">с. Бондари <text:s text:c="43"/>№ </text:span><text:span text:style-name="T9">2</text:span><text:span text:style-name="T10">77</text:span></text:p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Об утверждении административного регламента предоставления муниципальной услуги </text:span><text:span text:style-name="T12"><text:s/>«</text:span><text:span text:style-name="T13">Выдача молодой семье - участнице программы по обеспечению жильем молодых семей свидетельства о праве на получение социальной выплаты на приобретение жилого помещения или строительство индивидуального жилого дома</text:span><text:span text:style-name="T12">»</text:span></text:p>
      <text:p text:style-name="P8"/>
      <text:p text:style-name="P7"/>
      <text:p text:style-name="P7">В соответствии с Федеральным законом от 27.07.2010 № 210-ФЗ «Об организации предоставления государственных и муниципальных услуг», постановлениями администрации Бондарского района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<text:s/>Тамбовской области», администрация района ПОСТАНОВЛЯЕТ:</text:p>
      <text:p text:style-name="P11"><text:span text:style-name="T1">1. </text:span><text:span text:style-name="T11">Утвердить административный регламент предоставления муници-пальной услуги </text:span><text:span text:style-name="T12"><text:s/>«</text:span><text:span text:style-name="T13">Выдача молодой семье - участнице программы по обеспечению жильем молодых семей свидетельства о праве на получение социальной выплаты на приобретение жилого помещения или строительство индивидуального жилого дома</text:span><text:span text:style-name="T12">» </text:span><text:span text:style-name="T11">согласно приложению.</text:span></text:p>
      <text:p text:style-name="P12"><text:span text:style-name="Основной_20_шрифт_20_абзаца"><text:span text:style-name="T14">2.</text:span></text:span><text:span text:style-name="T12"> Опубликовать </text:span><text:span text:style-name="T6">настоящее постановление на информационно-новостном портале региональных средств массовой информации Тамбовской области </text:span><text:span text:style-name="T7">www.top68.ru</text:span><text:span text:style-name="T6"> </text:span><text:span text:style-name="T8">и разместить на официальном сайте администрации района в сети <text:s text:c="2"/>Интернет.</text:span></text:p>
      <text:p text:style-name="P10">3. Контроль за исполнением настоящего постановления возложить на заместителя главы администрации А.Н.Стегачева.</text:p>
      <text:p text:style-name="P10"/>
      <text:p text:style-name="P6"/>
      <text:p text:style-name="P6"/>
      <text:p text:style-name="P5">Глава администрации <text:s text:c="75"/>А.А.Воробьев</text:p>
      <text:p text:style-name="P5"/>
      <text:p text:style-name="P9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text-position="83% 100%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fo:font-size="14pt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cm" fo:margin-right="8.999cm" fo:text-indent="0cm" style:auto-text-indent="false"/>
      <style:text-properties style:text-position="0% 100%"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м</dc:title>
    <meta:initial-creator>org</meta:initial-creator>
    <meta:creation-date>2010-09-07T11:11:00</meta:creation-date>
    <dc:date>2015-06-15T14:57:42.218000000</dc:date>
    <meta:print-date>2015-06-15T11:55:07.718000000</meta:print-date>
    <meta:editing-cycles>22</meta:editing-cycles>
    <meta:editing-duration>PT1H43M45S</meta:editing-duration>
    <meta:generator>LibreOffice/4.1.1.2$Windows_x86 LibreOffice_project/7e4286b58adc75a14f6d83f53a03b6c11fa2903</meta:generator>
    <meta:document-statistic meta:table-count="0" meta:image-count="0" meta:object-count="0" meta:page-count="1" meta:paragraph-count="10" meta:word-count="163" meta:character-count="1620" meta:non-whitespace-character-count="1305"/>
    <meta:user-defined meta:name="Поле 1"/>
    <meta:user-defined meta:name="Поле 2"/>
    <meta:user-defined meta:name="Поле 3"/>
    <meta:user-defined meta:name="Поле 4"/>
  </office:meta>
</office:document-meta>
</file>