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Heading_20_4">
      <style:text-properties fo:font-size="13pt" style:font-size-asian="13pt" style:font-size-complex="13pt"/>
    </style:style>
    <style:style style:name="P16" style:family="paragraph" style:parent-style-name="Text_20_body_20_indent">
      <style:text-properties fo:font-size="13pt" style:font-size-asian="13pt" style:font-size-complex="13pt"/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3pt" fo:language="ru" fo:country="RU" style:font-size-asian="13pt" style:language-asian="ru" style:country-asian="RU" style:font-size-complex="13pt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3.5pt" style:font-size-asian="13.5pt"/>
    </style:style>
    <style:style style:name="T5" style:family="text">
      <style:text-properties style:font-name="Times New Roman" fo:font-size="12pt" fo:language="ru" fo:country="RU" style:font-size-asian="12pt" style:language-asian="ru" style:country-asian="RU"/>
    </style:style>
    <style:style style:name="T6" style:family="text">
      <style:text-properties style:font-name="Times New Roman" fo:font-size="13pt" fo:font-weight="normal" style:font-size-asian="13pt" style:font-weight-asian="normal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color="#000080" style:font-name="Times New Roman" fo:language="en" fo:country="US" style:text-underline-style="solid" style:text-underline-width="auto" style:text-underline-color="font-color"/>
    </style:style>
    <style:style style:name="T9" style:family="text">
      <style:text-properties fo:color="#000080" style:font-name="Times New Roman" style:text-underline-style="solid" style:text-underline-width="auto" style:text-underline-color="font-color"/>
    </style:style>
    <style:style style:name="T10" style:family="text">
      <style:text-properties fo:color="#000080" style:font-name="Times New Roman" fo:font-size="13pt" fo:language="en" fo:country="US" style:text-underline-style="solid" style:text-underline-width="auto" style:text-underline-color="font-color" style:font-size-asian="13pt" style:font-size-complex="13pt"/>
    </style:style>
    <style:style style:name="T11" style:family="text">
      <style:text-properties fo:color="#000080" style:font-name="Times New Roman" fo:font-size="13pt" fo:language="en" fo:country="US" style:text-underline-style="none" style:font-size-asian="13pt" style:font-size-complex="13pt"/>
    </style:style>
    <style:style style:name="T12" style:family="text">
      <style:text-properties fo:color="#000080" style:font-name="Times New Roman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color="#000080" style:font-name="Times New Roman" fo:font-size="13pt" style:text-underline-style="none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<text:s text:c="50"/></text:span><text:span text:style-name="T6">Тамбовская область</text:span><text:span text:style-name="T14"><text:line-break/></text:span><text:span text:style-name="T6"> <text:s text:c="22"/>Бондарский районный Совет народных депутатов</text:span></text:h>
      <text:p text:style-name="P1"/>
      <text:h text:style-name="P15" text:outline-level="4"><text:span text:style-name="T1"><text:s text:c="59"/>Р Е Ш Е Н И Е</text:span></text:h>
      <text:p text:style-name="P2"/>
      <text:p text:style-name="P4"><text:span text:style-name="T1">28 октября 2015 года <text:s text:c="100"/>№ 148</text:span></text:p>
      <text:p text:style-name="P2"/>
      <text:p text:style-name="P3"><text:span text:style-name="T1"><text:s text:c="63"/>с.Бондари <text:s text:c="2"/></text:span></text:p>
      <text:p text:style-name="P2"/>
      <text:p text:style-name="P7"><text:span text:style-name="T1">О ходе исполнения решения Бондарского районного Совета народных депутатов «О районном бюджете на 2015 год и на плановый период 2016 и 2017 годов» за 9 месяцев 2015 года</text:span></text:p>
      <text:p text:style-name="P5"/>
      <text:p text:style-name="P8"><text:span text:style-name="T1">Рассмотрев представление администрации района и заключение постоянной комиссии по бюджету, экономике, социальным вопросам и налогообложению районного Совета народных депутатов, отчет <text:s/>о ходе <text:s/>исполнения <text:s/>решения <text:s/>Бондарского районного Совета народных депутатов «О районном <text:s/>бюджете <text:s/>на 2015 год <text:s/>и <text:s/>на плановый период </text:span><text:line-break/><text:span text:style-name="T1"> 2016 и 2017 <text:s/>годов» <text:s/>за <text:s/>9 месяцев 2015 года, Бондарский <text:s/>районный <text:s/>Совет <text:s/>народных <text:s/>депутатов <text:s/>отмечает, что <text:s/>за <text:s/>отчетный <text:s text:c="2"/>период <text:s/>в <text:s/>районный <text:s/>бюджет поступило <text:s/>налоговых и неналоговых доходов <text:s/>23129,1 тыс. рублей, <text:s/>в консолидированный бюджет – 40395,2 тыс. рублей. <text:s/>К соответствующему периоду 2014 года <text:s/>налоговых и неналоговых доходов в районный бюджет поступило больше на 4036,9 тыс. рублей или 121,1 процента.</text:span></text:p>
      <text:p text:style-name="P8"><text:span text:style-name="T1">Безвозмездные поступления за отчетный период составили всего </text:span><text:line-break/><text:span text:style-name="T1">132647,9 тыс. рублей или 84,6 процента утвержденных бюджетных назначений.</text:span></text:p>
      <text:p text:style-name="P8"><text:span text:style-name="T1">Расходная часть районного бюджета за 9 месяцев текущего года исполнена в сумме 151337,1 тыс. рублей, что составляет 79,2 <text:s/>процента от годовых назначений.</text:span></text:p>
      <text:p text:style-name="P14"><text:span text:style-name="T1">Расходы по разделу «Общегосударственные вопросы» составили 29599,7 тыс. рублей, или 83,5 процента от годовых назначений, 119,3 процента к соответствующему периоду прошлого года; «Национальная оборона» - 386,6 тыс. рублей, 74,6 процента годовых назначений, 100,6 процента к соответствующему периоду прошлого года; «Национальная безопасность и правоохранительная деятельность» - 168,0 тыс. рублей 89,3 процента годовых назначений, 66,0 процента к соответствующему периоду прошлого года; «Национальная экономика» - 27205,7 тыс. рублей, 94,0 процента годовых назначений, в 2,5 раза выше соответствующего периода прошлого года; «Охрана окружающей среды» - 147,0 тыс. рублей, или 58,8 процента годовых назначений, в 1,4 раза выше соответствующего периода прошлого года; <text:s/>«Образование» - 76238,4 тыс. рублей, 76,6 процента годовых назначений, 98,9 процента к соответствующему периоду прошлого года; «Культура, кинематография» - 8978,7 тыс. рублей, или 88,2 процента годовых назначений, 100,2 процента к соответствующему периоду прошлого года; «Социальная политика» - 4346,7 тыс. рублей, или 42,2 процента годовых назначений, 82,4 процента к соответствующему периоду прошлого года; «Физическая культура и спорт» - 10,0 тыс. рублей, или 20,0 процента годовых назначений, в 1,4 раза выше соответствующего периода прошлого </text:span><text:soft-page-break/><text:span text:style-name="T1">года; «Обслуживание государственного и муниципального долга» - 0,2 тыс. рублей, или 100,0 процента годовых назначений; «Межбюджетные трансферты общего характера бюджетам субъектов Российской Федерации и муниципальных образований» - 4256,1 тыс. рублей, или 75,0 процента годовых назначений, в 1,7 раза выше соответствующего периода прошлого года.</text:span></text:p>
      <text:p text:style-name="P14"><text:span text:style-name="T1">За 9 месяцев 2015 года <text:s/>израсходовано средств резервного фонда администрации района в сумме 59,0 тыс. рублей.</text:span></text:p>
      <text:p text:style-name="P8"><text:span text:style-name="T1">В отчетном периоде своевременно производилась выплата заработной платы работникам бюджетной сферы, оплата коммунальных услуг, и других текущих расходов.</text:span></text:p>
      <text:p text:style-name="P6"/>
      <text:p text:style-name="P8"><text:span text:style-name="T1">Бондарский районный Совет народных депутатов решил:</text:span></text:p>
      <text:p text:style-name="P6"/>
      <text:p text:style-name="P8"><text:span text:style-name="T1">1. Принять к сведению отчет о ходе исполнения решения Бондарского районного Совета народных депутатов «О районном бюджете на 2015 год и на плановый период 2016 и 2017 годов» <text:s/>за 9 месяцев 2015 года. </text:span></text:p>
      <text:p text:style-name="P8"><text:span text:style-name="T1">2. Рекомендовать администрации района:</text:span></text:p>
      <text:p text:style-name="P8"><text:span text:style-name="T1">- <text:s/>принять все необходимые меры по выполнению доходной части;</text:span></text:p>
      <text:p text:style-name="P8"><text:span text:style-name="T1">- финансирование расходов районного бюджета не отнесенных к первоочередным, осуществлять в пределах доведенных <text:s/>получателям средств предельных объемов финансирования;</text:span></text:p>
      <text:p text:style-name="P8"><text:span text:style-name="T1">- обеспечить соблюдение норматива расходов на содержание органов местного самоуправления;</text:span></text:p>
      <text:p text:style-name="P8"><text:span text:style-name="T1">- не принимать решения, приводящих к увеличению численности бюджетных учреждений и органов местного самоуправления.</text:span></text:p>
      <text:p text:style-name="P16"><text:span text:style-name="T1"><text:s text:c="6"/>3. Контроль за исполнением настоящего решения возложить на постоянную комиссию по бюджету, экономике, социальным вопросам и <text:s/>налогообложению <text:s/>районного Совета народных депутатов (В.М.Мимикин).</text:span></text:p>
      <text:p text:style-name="Standard"><text:span text:style-name="T7"><text:s text:c="10"/>4. Настоящее решение разместить (опубликовать) на сайте сетевого издания <text:s/>«ТОП68 Тамбовский областной портал» (</text:span><text:span text:style-name="Internet_20_link"><text:span text:style-name="T11">www</text:span></text:span><text:span text:style-name="Internet_20_link"><text:span text:style-name="T13">.</text:span></text:span><text:span text:style-name="Internet_20_link"><text:span text:style-name="T11">top</text:span></text:span><text:span text:style-name="Internet_20_link"><text:span text:style-name="T13">68.</text:span></text:span><text:span text:style-name="Internet_20_link"><text:span text:style-name="T11">ru</text:span></text:span><text:span text:style-name="Internet_20_link"><text:span text:style-name="T13">).</text:span></text:span></text:p>
      <text:p text:style-name="P10"><text:span text:style-name="T1"><text:s text:c="2"/>5. Настоящее решение вступает в силу со дня его подписания.</text:span></text:p>
      <text:p text:style-name="P9"/>
      <text:p text:style-name="P9"/>
      <text:p text:style-name="P13"><text:span text:style-name="T1"><text:s text:c="11"/></text:span></text:p>
      <text:p text:style-name="P13"><text:span text:style-name="T1">Глава Бондарского района <text:s text:c="76"/>Ю.М. Долотов</text:span></text:p>
      <text:p text:style-name="P11"><text:s/></text:p>
      <text:p text:style-name="P11"/>
      <text:p text:style-name="P12"/>
      <text:p text:style-name="P12"/>
      <text:p text:style-name="P17"><draw:frame draw:style-name="fr1" draw:name="Врезка1" text:anchor-type="paragraph" svg:y="-0.002cm" draw:z-index="0"><draw:text-box fo:min-height="0cm" fo:min-width="0.041cm"><text:p text:style-name="P18"><text:span text:style-name="page_20_number"><text:span text:style-name="T5"><text:page-number text:select-page="current">2</text:page-number></text:span></text:span></text:p></draw:text-box></draw:frame></text:p>
      <text:p text:style-name="Standard"><text:a xlink:type="simple" xlink:href="http://www.top68.ru/"><text:span text:style-name="T1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нак_20_Знак_20_Знак_20_Знак" style:display-name="Знак Знак Знак Знак" style:family="paragraph" style:default-outline-level="">
      <style:paragraph-properties fo:margin-left="0cm" fo:margin-right="0cm" fo:margin-top="0cm" fo:margin-bottom="0.282cm" style:contextual-spacing="false" fo:text-align="end" style:justify-single-word="false" fo:orphans="0" fo:widows="0" fo:text-indent="0cm" style:auto-text-indent="false" style:vertical-align="auto"/>
      <style:text-properties fo:font-size="10pt" fo:language="en" fo:country="GB" style:font-size-asian="10pt" style:language-asian="en" style:country-asian="US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04:23.515000000</meta:creation-date>
    <dc:date>2015-10-29T10:07:49.410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25" meta:word-count="575" meta:character-count="4759" meta:non-whitespace-character-count="3761"/>
  </office:meta>
</office:document-meta>
</file>