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91cm" table:align="left" style:writing-mode="lr-tb"/>
    </style:style>
    <style:style style:name="Таблица1.A" style:family="table-column">
      <style:table-column-properties style:column-width="5.609cm"/>
    </style:style>
    <style:style style:name="Таблица1.B" style:family="table-column">
      <style:table-column-properties style:column-width="2.937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3.334cm"/>
    </style:style>
    <style:style style:name="Таблица1.F" style:family="table-column">
      <style:table-column-properties style:column-width="8.49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217cm"/>
    </style:style>
    <style:style style:name="Таблица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23cm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/>
    </style:style>
    <style:style style:name="P15" style:family="paragraph" style:parent-style-name="Standard">
      <style:paragraph-properties fo:margin-top="0cm" fo:margin-bottom="0cm"/>
      <style:text-properties fo:font-size="14pt" style:font-size-asian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itle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text-underline-style="none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БОНДАРСКОГО РАЙОНА</text:p>
      <text:p text:style-name="P13">ТАМБОВСКОЙ ОБЛАСТИ</text:p>
      <text:p text:style-name="P13"/>
      <text:p text:style-name="P13">ПОСТАНОВЛЕНИЕ</text:p>
      <text:p text:style-name="P14"/>
      <text:p text:style-name="P16">28.03.2013 <text:s text:c="29"/>с. Бондари <text:s text:c="45"/>№ 139</text:p>
      <text:p text:style-name="P15"/>
      <text:p text:style-name="P15"/>
      <text:p text:style-name="P15"/>
      <text:p text:style-name="P15"/>
      <text:p text:style-name="P15"/>
      <text:p text:style-name="P2"/>
      <text:p text:style-name="P4">О внесении изменений в постановление администрации Бондарского района от 27.12.2012 № 547 «О распределении бюджетных средств на реализацию Программы повышения эффективности бюджетных расходов Бондарского района на 2011-2013 годы» </text:p>
      <text:p text:style-name="P3"/>
      <text:p text:style-name="P6"/>
      <text:p text:style-name="P6">В соответствии с Программой <text:s/>повышения эффективности бюджетных расходов Бондарского района на 2011-2013 годы, утвержденной постановлением администрации Бондарского района 04.09.2011 № 376 (далее - Программа), администрация района ПОСТАНОВЛЯЕТ:</text:p>
      <text:p text:style-name="P6">1. Внести <text:s/>в постановление администрации Бондарского района от 27.12.2012 № 547 «О распределении бюджетных средств на реализацию Программы повышения эффективности бюджетных расходов Бондарского района на 2011-2013 годы» следующие изменения:</text:p>
      <text:p text:style-name="P6">1.1. пункт 1 изложить в новой редакции: «1. Утвердить распределение бюджетных средств, предусмотренных районной Программой повышения эффективности бюджетных расходов Бондарского района на 2011-2013 годы согласно приложению к настоящему постановлению»;</text:p>
      <text:p text:style-name="P6">1.2. утвердить приложение № 1 к постановлению администрации Бондарского района от 27.12.2012 № 547 «О распределении бюджетных средств на реализацию Программы повышения эффективности бюджетных расходов Бондарского района на 2011-2013 годы», согласно приложению к настоящему постановлению».</text:p>
      <text:p text:style-name="P6">2. Настоящее постановление вступает в силу на следующий день после дня его официального опубликования.</text:p>
      <text:p text:style-name="P1">3. <text:span text:style-name="T1">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2">www</text:span></text:span></text:a><text:a xlink:type="simple" xlink:href="http://www.top68.ru/"><text:span text:style-name="Internet_20_link"><text:span text:style-name="T3">.</text:span></text:span></text:a><text:a xlink:type="simple" xlink:href="http://www.top68.ru/"><text:span text:style-name="Internet_20_link"><text:span text:style-name="T2">top</text:span></text:span></text:a><text:a xlink:type="simple" xlink:href="http://www.top68.ru/"><text:span text:style-name="Internet_20_link"><text:span text:style-name="T3">68.</text:span></text:span></text:a><text:a xlink:type="simple" xlink:href="http://www.top68.ru/"><text:span text:style-name="Internet_20_link"><text:span text:style-name="T2">ru</text:span></text:span></text:a><text:span text:style-name="T3">.</text:span><text:span text:style-name="T1"> </text:span></text:p>
      <text:p text:style-name="P6">4. Контроль за выполнением настоящего постановления оставляю за собой.</text:p>
      <text:p text:style-name="P6"/>
      <text:p text:style-name="P4"/>
      <text:p text:style-name="P4">Глава администрации <text:s text:c="75"/>А.А.Воробьев <text:s text:c="9"/></text:p>
      <text:p text:style-name="P5"><text:soft-page-break/><text:s text:c="146"/>ПРИЛОЖЕНИЕ № 1</text:p>
      <text:p text:style-name="P5"><text:s text:c="138"/>к постановлению администрации района </text:p>
      <text:p text:style-name="P17"><text:s text:c="139"/>28.03.2013 № 139</text:p>
      <text:p text:style-name="P4"><text:s text:c="25"/></text:p>
      <text:p text:style-name="P4"/>
      <text:p text:style-name="P5"/>
      <text:p text:style-name="P5">Распределение <text:s text:c="2"/></text:p>
      <text:p text:style-name="P5"><text:s/>бюджетных средств, предусмотренных районной Программой повышения эффективности бюджетных расходов Бондарского района на 2011-2013 год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3" office:value-type="string">
            <text:p text:style-name="P7"/>
            <text:p text:style-name="P7">Наименование получателя</text:p>
          </table:table-cell>
          <table:table-cell table:style-name="Таблица1.A1" table:number-columns-spanned="4" office:value-type="string">
            <text:p text:style-name="P7">Сумма руб.-коп.</text:p>
          </table:table-cell>
          <table:covered-table-cell/>
          <table:covered-table-cell/>
          <table:covered-table-cell/>
          <table:table-cell table:style-name="Таблица1.F1" table:number-rows-spanned="3" office:value-type="string">
            <text:p text:style-name="P7"/>
            <text:p text:style-name="P7">Направление средств</text:p>
          </table:table-cell>
        </table:table-row>
        <table:table-row>
          <table:covered-table-cell/>
          <table:table-cell table:style-name="Таблица1.B2" table:number-rows-spanned="2" office:value-type="string">
            <text:p text:style-name="P7"/>
            <text:p text:style-name="P7">всего</text:p>
          </table:table-cell>
          <table:table-cell table:style-name="Таблица1.B2" table:number-columns-spanned="3" office:value-type="string">
            <text:p text:style-name="P7">в том числе за счет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B2" office:value-type="string">
            <text:p text:style-name="P12">федеральных <text:s/>средств</text:p>
          </table:table-cell>
          <table:table-cell table:style-name="Таблица1.B2" office:value-type="string">
            <text:p text:style-name="P7">областных средств</text:p>
          </table:table-cell>
          <table:table-cell table:style-name="Таблица1.B2" office:value-type="string">
            <text:p text:style-name="P7">средств местного бюджета</text:p>
          </table:table-cell>
          <table:covered-table-cell/>
        </table:table-row>
        <table:table-row table:style-name="Таблица1.4">
          <table:table-cell table:style-name="Таблица1.B2" office:value-type="string">
            <text:p text:style-name="P7">1</text:p>
          </table:table-cell>
          <table:table-cell table:style-name="Таблица1.B2" office:value-type="string">
            <text:p text:style-name="P7">2</text:p>
          </table:table-cell>
          <table:table-cell table:style-name="Таблица1.B2" office:value-type="string">
            <text:p text:style-name="P12">3</text:p>
          </table:table-cell>
          <table:table-cell table:style-name="Таблица1.B2" office:value-type="string">
            <text:p text:style-name="P7">4</text:p>
          </table:table-cell>
          <table:table-cell table:style-name="Таблица1.B2" office:value-type="string">
            <text:p text:style-name="P7">5</text:p>
          </table:table-cell>
          <table:table-cell table:style-name="Таблица1.F4" office:value-type="string">
            <text:p text:style-name="P7">6</text:p>
          </table:table-cell>
        </table:table-row>
        <table:table-row table:style-name="Таблица1.5">
          <table:table-cell table:style-name="Таблица1.F4" table:number-columns-spanned="6" office:value-type="string">
            <text:p text:style-name="P10">2012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8">Администрация района</text:p>
          </table:table-cell>
          <table:table-cell table:style-name="Таблица1.B2" office:value-type="string">
            <text:p text:style-name="P7">98961,60</text:p>
          </table:table-cell>
          <table:table-cell table:style-name="Таблица1.B2" office:value-type="string">
            <text:p text:style-name="P7">98961,6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F4" office:value-type="string">
            <text:p text:style-name="P8">Приобретение: компьютера 2 шт -25188,00, монитора 2 шт -7548,00, сканера 1 шт -6704,00, факса 1 шт <text:s/>- 5193,00, копировальной техники 1 шт -48728,00, лицензионного продукта 2 шт -5600,00</text:p>
          </table:table-cell>
        </table:table-row>
        <table:table-row>
          <table:table-cell table:style-name="Таблица1.B2" office:value-type="string">
            <text:p text:style-name="P8">Финансовый отдел администрации района</text:p>
          </table:table-cell>
          <table:table-cell table:style-name="Таблица1.B2" office:value-type="string">
            <text:p text:style-name="P7">58980,60</text:p>
          </table:table-cell>
          <table:table-cell table:style-name="Таблица1.B2" office:value-type="string">
            <text:p text:style-name="P7">51038,4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7942,20</text:p>
          </table:table-cell>
          <table:table-cell table:style-name="Таблица1.F4" office:value-type="string">
            <text:p text:style-name="P8">Премирование работников финансового отдела </text:p>
          </table:table-cell>
        </table:table-row>
        <table:table-row>
          <table:table-cell table:style-name="Таблица1.B2" office:value-type="string">
            <text:p text:style-name="P9">Итого в 2012 году</text:p>
          </table:table-cell>
          <table:table-cell table:style-name="Таблица1.B2" office:value-type="string">
            <text:p text:style-name="P10">157942,20</text:p>
          </table:table-cell>
          <table:table-cell table:style-name="Таблица1.B2" office:value-type="string">
            <text:p text:style-name="P10">150000,00</text:p>
          </table:table-cell>
          <table:table-cell table:style-name="Таблица1.B2" office:value-type="string">
            <text:p text:style-name="P10">0,0</text:p>
          </table:table-cell>
          <table:table-cell table:style-name="Таблица1.B2" office:value-type="string">
            <text:p text:style-name="P10">7942,20</text:p>
          </table:table-cell>
          <table:table-cell table:style-name="Таблица1.F4" office:value-type="string">
            <text:p text:style-name="P10">х</text:p>
          </table:table-cell>
        </table:table-row>
        <table:table-row>
          <table:table-cell table:style-name="Таблица1.F4" table:number-columns-spanned="6" office:value-type="string">
            <text:p text:style-name="P10">2013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8">Администрация района</text:p>
          </table:table-cell>
          <table:table-cell table:style-name="Таблица1.B2" office:value-type="string">
            <text:p text:style-name="P7">465500,0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465500,0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F4" office:value-type="string">
            <text:p text:style-name="P8"><text:span text:style-name="T4">Приобретение </text:span>лицензионного продукта </text:p>
          </table:table-cell>
        </table:table-row>
        <table:table-row>
          <table:table-cell table:style-name="Таблица1.B2" office:value-type="string">
            <text:p text:style-name="P8">Бондарский районный Совет народных депутатов</text:p>
          </table:table-cell>
          <table:table-cell table:style-name="Таблица1.B2" office:value-type="string">
            <text:p text:style-name="P7">19500,0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18600,00</text:p>
          </table:table-cell>
          <table:table-cell table:style-name="Таблица1.B2" office:value-type="string">
            <text:p text:style-name="P7">900,00</text:p>
          </table:table-cell>
          <table:table-cell table:style-name="Таблица1.F4" office:value-type="string">
            <text:p text:style-name="P8">Приобретение копировальной техники 1 шт - 19500,00</text:p>
          </table:table-cell>
        </table:table-row>
        <text:soft-page-break/>
        <table:table-row>
          <table:table-cell table:style-name="Таблица1.F4" table:number-columns-spanned="6" office:value-type="string">
            <text:p text:style-name="P11">2 <text:s text:c="69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8">Финансовый отдел администрации района</text:p>
          </table:table-cell>
          <table:table-cell table:style-name="Таблица1.B2" office:value-type="string">
            <text:p text:style-name="P7">24950,0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24950,0</text:p>
          </table:table-cell>
          <table:table-cell table:style-name="Таблица1.F4" office:value-type="string">
            <text:p text:style-name="P8"><text:span text:style-name="T4">Приобретение </text:span>лицензионного продукта </text:p>
          </table:table-cell>
        </table:table-row>
        <table:table-row>
          <table:table-cell table:style-name="Таблица1.B2" office:value-type="string">
            <text:p text:style-name="P8">Муниципальное казенное учреждение «Централизованная бухгалтерия <text:s/>по обслуживанию учреждений бюджетной сферы Бондарского района»</text:p>
          </table:table-cell>
          <table:table-cell table:style-name="Таблица1.B2" office:value-type="string">
            <text:p text:style-name="P7">3450,00</text:p>
          </table:table-cell>
          <table:table-cell table:style-name="Таблица1.B2" office:value-type="string">
            <text:p text:style-name="P7">0,0</text:p>
          </table:table-cell>
          <table:table-cell table:style-name="Таблица1.B2" office:value-type="string">
            <text:p text:style-name="P7">3300,00</text:p>
          </table:table-cell>
          <table:table-cell table:style-name="Таблица1.B2" office:value-type="string">
            <text:p text:style-name="P7">150,00</text:p>
          </table:table-cell>
          <table:table-cell table:style-name="Таблица1.F4" office:value-type="string">
            <text:p text:style-name="P8">Приобретение <text:s/>сканера 1 шт — 3450,00</text:p>
          </table:table-cell>
        </table:table-row>
        <table:table-row>
          <table:table-cell table:style-name="Таблица1.B2" office:value-type="string">
            <text:p text:style-name="P9">Итого в 2013 году</text:p>
          </table:table-cell>
          <table:table-cell table:style-name="Таблица1.B2" office:value-type="string">
            <text:p text:style-name="P10">513400,00</text:p>
          </table:table-cell>
          <table:table-cell table:style-name="Таблица1.B2" office:value-type="string">
            <text:p text:style-name="P10">0,0</text:p>
          </table:table-cell>
          <table:table-cell table:style-name="Таблица1.B2" office:value-type="string">
            <text:p text:style-name="P10">487400,00</text:p>
          </table:table-cell>
          <table:table-cell table:style-name="Таблица1.B2" office:value-type="string">
            <text:p text:style-name="P10">26000,00</text:p>
          </table:table-cell>
          <table:table-cell table:style-name="Таблица1.F4" office:value-type="string">
            <text:p text:style-name="P10">х</text:p>
          </table:table-cell>
        </table:table-row>
        <table:table-row>
          <table:table-cell table:style-name="Таблица1.B2" office:value-type="string">
            <text:p text:style-name="P9">Всего </text:p>
          </table:table-cell>
          <table:table-cell table:style-name="Таблица1.B2" office:value-type="string">
            <text:p text:style-name="P10">671342,20</text:p>
          </table:table-cell>
          <table:table-cell table:style-name="Таблица1.B2" office:value-type="string">
            <text:p text:style-name="P10">150000,00</text:p>
          </table:table-cell>
          <table:table-cell table:style-name="Таблица1.B2" office:value-type="string">
            <text:p text:style-name="P10">487400,00</text:p>
          </table:table-cell>
          <table:table-cell table:style-name="Таблица1.B2" office:value-type="string">
            <text:p text:style-name="P10">33942,20</text:p>
          </table:table-cell>
          <table:table-cell table:style-name="Таблица1.F4" office:value-type="string">
            <text:p text:style-name="P10">х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9.063cm" fo:text-indent="0cm" style:auto-text-indent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внесении изменений в распоряжение администрации района от  №   «О наделении полномочий администратора доходов районного бюджета»</dc:title>
    <meta:initial-creator>Komarova</meta:initial-creator>
    <meta:creation-date>2012-11-04T15:01:00</meta:creation-date>
    <dc:date>2013-04-03T14:33:01.07</dc:date>
    <meta:print-date>2013-04-03T09:54:17.64</meta:print-date>
    <meta:editing-cycles>31</meta:editing-cycles>
    <meta:editing-duration>PT2H31M29S</meta:editing-duration>
    <meta:generator>LibreOffice/3.3$Win32 LibreOffice_project/330m19$Build-301</meta:generator>
    <meta:document-statistic meta:table-count="1" meta:image-count="0" meta:object-count="0" meta:page-count="3" meta:paragraph-count="90" meta:word-count="384" meta:character-count="3725"/>
    <meta:user-defined meta:name="Поле 1"/>
    <meta:user-defined meta:name="Поле 2"/>
    <meta:user-defined meta:name="Поле 3"/>
    <meta:user-defined meta:name="Поле 4"/>
  </office:meta>
</office:document-meta>
</file>