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ideograph-alpha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ideograph-alpha"/>
      <style:text-properties fo:font-size="14pt" officeooo:paragraph-rsid="001e891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891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ideograph-alpha"/>
    </style:style>
    <style:style style:name="P10" style:family="paragraph" style:parent-style-name="Standard">
      <style:paragraph-properties fo:text-align="justify" style:justify-single-word="false" style:text-autospace="ideograph-alpha"/>
      <style:text-properties officeooo:paragraph-rsid="0014ffe5"/>
    </style:style>
    <style:style style:name="P11" style:family="paragraph" style:parent-style-name="Standard">
      <style:paragraph-properties fo:text-align="justify" style:justify-single-word="false" style:text-autospace="ideograph-alpha"/>
      <style:text-properties officeooo:paragraph-rsid="001f8642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#ffffff"/>
    </style:style>
    <style:style style:name="P13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vertical-align="auto" style:writing-mode="lr-tb"/>
      <style:text-properties officeooo:paragraph-rsid="001d4083" fo:hyphenate="true" fo:hyphenation-remain-char-count="2" fo:hyphenation-push-char-count="2"/>
    </style:style>
    <style:style style:name="P14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14pt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officeooo:paragraph-rsid="00108ff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ffe5"/>
    </style:style>
    <style:style style:name="P20" style:family="paragraph" style:parent-style-name="Standard" style:master-page-name="MPF0">
      <style:paragraph-properties fo:margin-left="0cm" fo:margin-right="-0.002cm" fo:text-align="center" style:justify-single-word="false" fo:text-indent="0cm" style:auto-text-indent="false" style:page-number="auto" fo:break-before="page"/>
      <style:text-properties fo:font-size="14pt" fo:font-weight="bold" officeooo:rsid="00108c9c" officeooo:paragraph-rsid="00108c9c" style:font-size-asian="14pt" style:font-weight-asian="bold"/>
    </style:style>
    <style:style style:name="P21" style:family="paragraph" style:parent-style-name="Standard">
      <style:text-properties officeooo:paragraph-rsid="0021e9d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9efefd" style:font-size-asian="14pt" style:font-size-complex="14pt"/>
    </style:style>
    <style:style style:name="T3" style:family="text">
      <style:text-properties fo:font-size="14pt" officeooo:rsid="001527a5" style:font-size-asian="14pt" style:font-size-complex="14pt"/>
    </style:style>
    <style:style style:name="T4" style:family="text">
      <style:text-properties fo:font-size="14pt" officeooo:rsid="002ca21c" style:font-size-asian="14pt" style:font-size-complex="14pt"/>
    </style:style>
    <style:style style:name="T5" style:family="text">
      <style:text-properties fo:font-size="14pt" style:font-name-asian="Arial CYR" style:font-size-asian="14pt" style:font-name-complex="Arial CYR" style:font-size-complex="14pt"/>
    </style:style>
    <style:style style:name="T6" style:family="text">
      <style:text-properties fo:font-size="14pt" style:font-name-asian="Arial CYR" style:font-size-asian="14pt" style:font-name-complex="Arial CYR" style:font-size-complex="14pt" style:font-weight-complex="bold"/>
    </style:style>
    <style:style style:name="T7" style:family="text">
      <style:text-properties fo:font-size="14pt" officeooo:rsid="001b9e43" style:font-name-asian="Arial CYR" style:font-size-asian="14pt" style:font-name-complex="Arial CYR" style:font-size-complex="14pt" style:font-weight-complex="bold"/>
    </style:style>
    <style:style style:name="T8" style:family="text">
      <style:text-properties fo:font-size="14pt" officeooo:rsid="000f6376" style:font-name-asian="Arial CYR" style:font-size-asian="14pt" style:font-name-complex="Arial CYR" style:font-size-complex="14pt"/>
    </style:style>
    <style:style style:name="T9" style:family="text">
      <style:text-properties fo:font-size="14pt" officeooo:rsid="001d4083" style:font-name-asian="Arial CYR" style:font-size-asian="14pt" style:font-name-complex="Arial CYR" style:font-size-complex="14pt"/>
    </style:style>
    <style:style style:name="T10" style:family="text">
      <style:text-properties fo:font-size="14pt" officeooo:rsid="001b9e43" style:font-name-asian="Arial CYR" style:font-size-asian="14pt" style:font-name-complex="Arial CYR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officeooo:rsid="002f7d0b" fo:background-color="#ffffff" loext:char-shading-value="0" style:font-size-asian="14pt" style:font-size-complex="14pt"/>
    </style:style>
    <style:style style:name="T13" style:family="text">
      <style:text-properties fo:font-size="14pt" officeooo:rsid="002ca21c" fo:background-color="#ffffff" loext:char-shading-value="0" style:font-size-asian="14pt" style:font-size-complex="14pt"/>
    </style:style>
    <style:style style:name="T14" style:family="text">
      <style:text-properties fo:font-size="14pt" officeooo:rsid="000f6376" fo:background-color="#ffffff" loext:char-shading-value="0" style:font-size-asian="14pt" style:font-size-complex="14pt"/>
    </style:style>
    <style:style style:name="T15" style:family="text">
      <style:text-properties fo:font-size="14pt" officeooo:rsid="00168954" fo:background-color="#ffffff" loext:char-shading-value="0" style:font-size-asian="14pt" style:font-size-complex="14pt"/>
    </style:style>
    <style:style style:name="T16" style:family="text">
      <style:text-properties fo:font-size="14pt" officeooo:rsid="001f8642" fo:background-color="#ffffff" loext:char-shading-value="0" style:font-size-asian="14pt" style:font-size-complex="14pt"/>
    </style:style>
    <style:style style:name="T17" style:family="text">
      <style:text-properties fo:font-size="14pt" officeooo:rsid="0011a7fd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officeooo:rsid="00219c86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font-name-asian="Arial CYR" style:font-name-complex="Arial CYR"/>
    </style:style>
    <style:style style:name="T20" style:family="text">
      <style:text-properties style:font-name-asian="Arial CYR" style:font-name-complex="Arial CYR" style:font-weight-complex="bold"/>
    </style:style>
    <style:style style:name="T21" style:family="text">
      <style:text-properties officeooo:rsid="001b9e43" style:font-name-asian="Arial CYR" style:font-name-complex="Arial CYR" style:font-weight-complex="bold"/>
    </style:style>
    <style:style style:name="T22" style:family="text">
      <style:text-properties officeooo:rsid="0018c8b7" style:font-name-asian="Arial CYR" style:font-name-complex="Arial CYR"/>
    </style:style>
    <style:style style:name="T23" style:family="text">
      <style:text-properties officeooo:rsid="001a14a6" style:font-name-asian="Arial CYR" style:font-name-complex="Arial CYR"/>
    </style:style>
    <style:style style:name="T24" style:family="text">
      <style:text-properties officeooo:rsid="0023462c" style:font-name-asian="Arial CYR" style:font-name-complex="Arial CYR"/>
    </style:style>
    <style:style style:name="T25" style:family="text">
      <style:text-properties officeooo:rsid="001b9e43" style:font-name-asian="Arial CYR" style:font-name-complex="Arial CYR"/>
    </style:style>
    <style:style style:name="T26" style:family="text">
      <style:text-properties officeooo:rsid="001e891e" style:font-name-asian="Arial CYR" style:font-name-complex="Arial CYR"/>
    </style:style>
    <style:style style:name="T27" style:family="text">
      <style:text-properties officeooo:rsid="0028af5b"/>
    </style:style>
    <style:style style:name="T28" style:family="text">
      <style:text-properties officeooo:rsid="0023462c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9efefd" style:font-size-asian="14pt" style:font-size-complex="14pt"/>
    </style:style>
    <style:style style:name="T31" style:family="text">
      <style:text-properties style:font-name="Times New Roman" fo:font-size="14pt" officeooo:rsid="001b9e43" style:font-size-asian="14pt" style:font-size-complex="14pt"/>
    </style:style>
    <style:style style:name="T32" style:family="text">
      <style:text-properties style:font-name="Times New Roman" fo:font-size="14pt" officeooo:rsid="009fc3c1" style:font-size-asian="14pt" style:font-size-complex="14pt"/>
    </style:style>
    <style:style style:name="T33" style:family="text">
      <style:text-properties style:font-name="Times New Roman" fo:font-size="14pt" officeooo:rsid="00a11412" style:font-size-asian="14pt" style:font-size-complex="14pt"/>
    </style:style>
    <style:style style:name="T34" style:family="text">
      <style:text-properties style:font-name="Times New Roman" fo:font-size="14pt" officeooo:rsid="001e891e" style:font-size-asian="14pt" style:font-size-complex="14pt"/>
    </style:style>
    <style:style style:name="T35" style:family="text">
      <style:text-properties style:font-name="Times New Roman" fo:font-size="14pt" officeooo:rsid="001d4083" style:font-size-asian="14pt" style:font-size-complex="14pt"/>
    </style:style>
    <style:style style:name="T36" style:family="text">
      <style:text-properties style:font-name="Times New Roman" fo:font-size="14pt" officeooo:rsid="001b9e43" style:font-name-asian="Arial CYR" style:font-size-asian="14pt" style:font-name-complex="Arial CYR" style:font-size-complex="14pt"/>
    </style:style>
    <style:style style:name="T37" style:family="text">
      <style:text-properties style:font-name="Times New Roman" fo:font-size="14pt" officeooo:rsid="009efefd" style:font-name-asian="Arial CYR" style:font-size-asian="14pt" style:font-name-complex="Arial CYR" style:font-size-complex="14pt"/>
    </style:style>
    <style:style style:name="T38" style:family="text">
      <style:text-properties style:font-name="Times New Roman" fo:font-size="14pt" officeooo:rsid="001e891e" style:font-name-asian="Arial CY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АДМИНИСТРАЦИЯ БОНДАРСКОГО РАЙОНА</text:p>
      <text:p text:style-name="P2">ТАМБОВСКОЙ ОБЛАСТИ</text:p>
      <text:p text:style-name="P4"/>
      <text:p text:style-name="P3">ПОСТАНОВЛЕНИЕ</text:p>
      <text:p text:style-name="P4"/>
      <text:p text:style-name="P21"><text:span text:style-name="T17">0</text:span><text:span text:style-name="T18">3.10.2022</text:span><text:span text:style-name="T17"> <text:s text:c="41"/>с. Бондари <text:s text:c="47"/>№ </text:span><text:span text:style-name="T18">422</text:span><text:span text:style-name="T1"> <text:s text:c="6"/></text:span></text:p>
      <text:p text:style-name="P8"/>
      <text:p text:style-name="P5"/>
      <text:p text:style-name="P5"/>
      <text:p text:style-name="P5"/>
      <text:p text:style-name="P5"/>
      <text:p text:style-name="P9"><text:span text:style-name="Основной_20_шрифт_20_абзаца"><text:span text:style-name="T1">О внесении изменений в муниципальную программу Бондарского района Тамбовской области </text:span></text:span><text:span text:style-name="Основной_20_шрифт_20_абзаца"><text:span text:style-name="T5">«Развитие институтов гражданского общества»</text:span></text:span><text:span text:style-name="Основной_20_шрифт_20_абзаца"><text:span text:style-name="T1">, утвержденную постановлением администрации района </text:span></text:span><text:span text:style-name="Основной_20_шрифт_20_абзаца"><text:span text:style-name="T5">от 31.12.2013 № 575 «Об утверждении муниципальной</text:span></text:span><text:span text:style-name="Основной_20_шрифт_20_абзаца"><text:span text:style-name="T6"> программы Бондарского района </text:span></text:span><text:span text:style-name="Основной_20_шрифт_20_абзаца"><text:span text:style-name="T5">Тамбовской области «Развитие институтов гражданского общества» (в редакци</text:span></text:span><text:span text:style-name="Основной_20_шрифт_20_абзаца"><text:span text:style-name="T8">и</text:span></text:span><text:span text:style-name="Основной_20_шрифт_20_абзаца"><text:span text:style-name="T5"> от </text:span></text:span><text:span text:style-name="Основной_20_шрифт_20_абзаца"><text:span text:style-name="T9">10</text:span></text:span><text:span text:style-name="Основной_20_шрифт_20_абзаца"><text:span text:style-name="T5">.12.20</text:span></text:span><text:span text:style-name="Основной_20_шрифт_20_абзаца"><text:span text:style-name="T9">18</text:span></text:span><text:span text:style-name="Основной_20_шрифт_20_абзаца"><text:span text:style-name="T5">)</text:span></text:span></text:p>
      <text:p text:style-name="P9"><text:span text:style-name="Основной_20_шрифт_20_абзаца"><text:span text:style-name="T5"/></text:span></text:p>
      <text:p text:style-name="P13"><text:span text:style-name="T1">В соответствии </text:span><text:span text:style-name="T2">с частью 2 статьи 179 Бюджетного</text:span><text:span text:style-name="T30"> кодекса Российской Федерации, </text:span><text:span text:style-name="Font_20_Style17"><text:span text:style-name="T35">постановлением администрации района от 12.08.2013 №313 «Порядок </text:span></text:span><text:span text:style-name="T29">разработки, утверждения и реализации муниципальных программ </text:span><text:span text:style-name="T30">Бондарского района Тамбовской области»</text:span><text:span text:style-name="T29">, администрация района ПОСТАНОВЛЯЕТ:</text:span></text:p>
      <text:p text:style-name="P10"><text:span text:style-name="Основной_20_шрифт_20_абзаца"><text:span text:style-name="T29"><text:tab/>1. </text:span></text:span><text:span text:style-name="Font_20_Style34"><text:span text:style-name="T30">Внести в постановление администрации района от </text:span></text:span><text:span text:style-name="Основной_20_шрифт_20_абзаца"><text:span text:style-name="T37">31.12.2013 № 575</text:span></text:span><text:span text:style-name="Font_20_Style34"><text:span text:style-name="T30"> «Об утверждении муниципальной программы Бондарского района «</text:span></text:span><text:span text:style-name="Основной_20_шрифт_20_абзаца"><text:span text:style-name="T37">Развитие институтов гражданского общества</text:span></text:span><text:span text:style-name="Font_20_Style34"><text:span text:style-name="T30">» </text:span></text:span><text:span text:style-name="Font_20_Style34"><text:span text:style-name="T32">(далее - Постановление) </text:span></text:span><text:span text:style-name="Font_20_Style34"><text:span text:style-name="T33">следующие изменения:</text:span></text:span><text:span text:style-name="Font_20_Style34"><text:span text:style-name="T29"> </text:span></text:span></text:p>
      <text:p text:style-name="P19"><text:span text:style-name="Font_20_Style34"><text:span text:style-name="T29"><text:s text:c="5"/>- </text:span></text:span><text:span text:style-name="Font_20_Style34"><text:span text:style-name="T33">приложение к Постановлению изложить в новой редакции согласно приложению.</text:span></text:span></text:p>
      <text:p text:style-name="P10"><text:span text:style-name="Font_20_Style34"><text:span text:style-name="T33"><text:s text:c="10"/>2</text:span></text:span><text:span text:style-name="Font_20_Style34"><text:span text:style-name="T29">. Признать утратившими силу:</text:span></text:span></text:p>
      <text:p text:style-name="P6"><text:span text:style-name="Font_20_Style34"><text:span text:style-name="T29"><text:s text:c="9"/>- </text:span></text:span><text:span text:style-name="Font_20_Style34"><text:span text:style-name="T34">постановление администрации района от </text:span></text:span><text:span text:style-name="Font_20_Style34"><text:span text:style-name="T31">10.12.2018 № 514 «</text:span></text:span><text:span text:style-name="Font_20_Style34"><text:span text:style-name="T36">О внесении изменений в муниципальную программу Бондарского района Тамбовской области «Развитие институтов </text:span></text:span><text:span text:style-name="Font_20_Style34"><text:span text:style-name="T10">гражданского общества» на 2014 - 2020 годы, утвержденную постановлением администрации района <text:s/>от 31.12.2013 № 575 «Об утверждении муниципальной</text:span></text:span><text:span text:style-name="Font_20_Style34"><text:span text:style-name="T7"> программы Бондарского района </text:span></text:span><text:span text:style-name="Font_20_Style34"><text:span text:style-name="T10">Тамбовской области «Развитие институтов гражданского общества» на 2014 - 2020 годы;</text:span></text:span></text:p>
      <text:p text:style-name="P7"><text:span text:style-name="T27"><text:s text:c="9"/>- </text:span><text:span text:style-name="Font_20_Style34"><text:span text:style-name="T34">постановление администрации района от </text:span></text:span><text:span text:style-name="T27">29.12.2018 № 579 «</text:span><text:span text:style-name="T19">О внесении изменений в муниципальную программу Бондарского района Тамбовской области «Развитие институтов гражданского общества» на 2014 - 2020 годы, утвержденную постановлением администрации района <text:s/>от 31.12.2013 № 575 «Об утверждении муниципальной</text:span><text:span text:style-name="T20"> программы Бондарского района </text:span><text:span text:style-name="T19">Тамбовской области «Развитие институтов гражданского общества» на 2014 - 2020 годы;</text:span></text:p>
      <text:p text:style-name="P7"><text:span text:style-name="T25"><text:s text:c="10"/>- </text:span><text:span text:style-name="Font_20_Style34"><text:span text:style-name="T38">постановление администрации района от</text:span></text:span><text:span text:style-name="T25"> 29.12.2018 № 579 «О внесении изменений в муниципальную программу Бондарского района Тамбовской области «Развитие институтов гражданского общества» на 2014 - 2020 годы, утвержденную постановлением администрации района <text:s/>от 31.12.2013 № 575 «Об утверждении муниципальной</text:span><text:span text:style-name="T21"> программы Бондарского района </text:span><text:span text:style-name="T25">Тамбовской </text:span><text:soft-page-break/><text:span text:style-name="T25">области «Развитие институтов гражданского общества» (в редакции от 10.12.201</text:span><text:span text:style-name="T26">8</text:span><text:span text:style-name="T25">);</text:span></text:p>
      <text:p text:style-name="P7"><text:s text:c="10"/>- <text:span text:style-name="Font_20_Style34"><text:span text:style-name="T34">постановление администрации района от</text:span></text:span> <text:span text:style-name="T28">31.12.2019 </text:span>№ <text:span text:style-name="T28">673</text:span> «О внесении изменений в муниципальную программу Бондарского района Тамбовской области <text:span text:style-name="T19">«Развитие институтов гражданского общества»</text:span>, утвержденную постановлением администрации района <text:span text:style-name="T19">от 31.12.2013 № 575 «Об утверждении муниципальной</text:span><text:span text:style-name="T20"> программы Бондарского района </text:span><text:span text:style-name="T19">Тамбовской области «Развитие институтов гражданского общества» </text:span><text:span text:style-name="T22">(в редакции от </text:span><text:span text:style-name="T23">29.12.2018</text:span><text:span text:style-name="T22">);</text:span></text:p>
      <text:p text:style-name="P7"><text:span text:style-name="T27"><text:s text:c="10"/>- </text:span><text:span text:style-name="Font_20_Style34"><text:span text:style-name="T34">постановление администрации района от </text:span></text:span><text:span text:style-name="T27">31.12.2020 </text:span>№ <text:span text:style-name="T27">473</text:span> «<text:span text:style-name="Основной_20_шрифт_20_абзаца">О внесении изменений в муниципальную программу Бондарского района Тамбовской области </text:span><text:span text:style-name="Основной_20_шрифт_20_абзаца"><text:span text:style-name="T19">«Развитие институтов гражданского общества»</text:span></text:span><text:span text:style-name="Основной_20_шрифт_20_абзаца">, утвержденную постановлением администрации района </text:span><text:span text:style-name="Основной_20_шрифт_20_абзаца"><text:span text:style-name="T19">от 31.12.2013 № 575 «Об утверждении муниципальной</text:span></text:span><text:span text:style-name="Основной_20_шрифт_20_абзаца"><text:span text:style-name="T20"> программы Бондарского района </text:span></text:span><text:span text:style-name="Основной_20_шрифт_20_абзаца"><text:span text:style-name="T19">Тамбовской области «Развитие институтов гражданского общества» <text:s/></text:span></text:span><text:span text:style-name="Основной_20_шрифт_20_абзаца"><text:span text:style-name="T22">(в редакции от 10.12.2018, </text:span></text:span><text:span text:style-name="Основной_20_шрифт_20_абзаца"><text:span text:style-name="T23">29.12.2018, </text:span></text:span><text:span text:style-name="Основной_20_шрифт_20_абзаца"><text:span text:style-name="T24">31.12.2019</text:span></text:span><text:span text:style-name="Основной_20_шрифт_20_абзаца"><text:span text:style-name="T22">);</text:span></text:span></text:p>
      <text:p text:style-name="P11"><text:span text:style-name="Основной_20_шрифт_20_абзаца"><text:span text:style-name="T1"><text:s text:c="10"/>- </text:span></text:span><text:span text:style-name="Font_20_Style34"><text:span text:style-name="T34">постановление администрации района от</text:span></text:span><text:span text:style-name="Основной_20_шрифт_20_абзаца"><text:span text:style-name="T1"> </text:span></text:span><text:span text:style-name="Основной_20_шрифт_20_абзаца"><text:span text:style-name="T17">30.12.2021 </text:span></text:span><text:span text:style-name="Основной_20_шрифт_20_абзаца"><text:span text:style-name="T1">№ </text:span></text:span><text:span text:style-name="Основной_20_шрифт_20_абзаца"><text:span text:style-name="T17">618 </text:span></text:span><text:span text:style-name="Основной_20_шрифт_20_абзаца"><text:span text:style-name="T1">«О внесении изменений в муниципальную программу Бондарского района Тамбовской области </text:span></text:span><text:span text:style-name="Основной_20_шрифт_20_абзаца"><text:span text:style-name="T5">«Развитие институтов гражданского общества»</text:span></text:span><text:span text:style-name="Основной_20_шрифт_20_абзаца"><text:span text:style-name="T1">, утвержденную постановлением администрации района </text:span></text:span><text:span text:style-name="Основной_20_шрифт_20_абзаца"><text:span text:style-name="T5">от 31.12.2013 № 575 «Об утверждении муниципальной</text:span></text:span><text:span text:style-name="Основной_20_шрифт_20_абзаца"><text:span text:style-name="T6"> программы Бондарского района </text:span></text:span><text:span text:style-name="Основной_20_шрифт_20_абзаца"><text:span text:style-name="T5">Тамбовской области «Развитие институтов гражданского общества» (в редакци</text:span></text:span><text:span text:style-name="Основной_20_шрифт_20_абзаца"><text:span text:style-name="T8">и</text:span></text:span><text:span text:style-name="Основной_20_шрифт_20_абзаца"><text:span text:style-name="T5"> от 31.12.2020).</text:span></text:span><text:span text:style-name="Основной_20_шрифт_20_абзаца"><text:span text:style-name="T1"> </text:span></text:span></text:p>
      <text:p text:style-name="P12"><text:span text:style-name="Основной_20_шрифт_20_абзаца"><text:span text:style-name="T3">3</text:span></text:span><text:span text:style-name="Основной_20_шрифт_20_абзаца"><text:span text:style-name="T1">. </text:span></text:span><text:span text:style-name="Основной_20_шрифт_20_абзаца"><text:span text:style-name="T11">Опубликовать настоящее постановление в газете «Народная трибуна», <text:s/>сетев</text:span></text:span><text:span text:style-name="Основной_20_шрифт_20_абзаца"><text:span text:style-name="T16">ом</text:span></text:span><text:span text:style-name="Основной_20_шрифт_20_абзаца"><text:span text:style-name="T11"> издани</text:span></text:span><text:span text:style-name="Основной_20_шрифт_20_абзаца"><text:span text:style-name="T16">и</text:span></text:span><text:span text:style-name="Основной_20_шрифт_20_абзаца"><text:span text:style-name="T11"> «РИА ТОП68» (www.top68.ru).</text:span></text:span></text:p>
      <text:p text:style-name="P12"><text:span text:style-name="Основной_20_шрифт_20_абзаца"><text:span text:style-name="T15">4</text:span></text:span><text:span text:style-name="Основной_20_шрифт_20_абзаца"><text:span text:style-name="T11">. Контроль за исполнением настоящего постановления оставляю за собой.</text:span></text:span></text:p>
      <text:p text:style-name="P14"/>
      <text:p text:style-name="P15"/>
      <text:p text:style-name="P18"><text:span text:style-name="T4">Временно исполняющий </text:span><text:span text:style-name="Основной_20_шрифт_20_абзаца"><text:span text:style-name="T12">по</text:span></text:span><text:span text:style-name="Основной_20_шрифт_20_абзаца"><text:span text:style-name="T14">лномоч</text:span></text:span><text:span text:style-name="Основной_20_шрифт_20_абзаца"><text:span text:style-name="T12">ия</text:span></text:span></text:p>
      <text:p text:style-name="P18"><text:span text:style-name="Основной_20_шрифт_20_абзаца"><text:span text:style-name="T12">г</text:span></text:span><text:span text:style-name="Основной_20_шрифт_20_абзаца"><text:span text:style-name="T11">лав</text:span></text:span><text:span text:style-name="Основной_20_шрифт_20_абзаца"><text:span text:style-name="T13">ы</text:span></text:span><text:span text:style-name="Основной_20_шрифт_20_абзаца"><text:span text:style-name="T11"> района <text:s text:c="92"/>И.А.Захаров <text:s text:c="10"/></text:span></text:span><text:span text:style-name="Основной_20_шрифт_20_абзаца"><text:span text:style-name="T1"><text:s text:c="65"/></text:span></text:span>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Стиль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Style13" style:family="paragraph" style:parent-style-name="Standard">
      <style:paragraph-properties fo:line-height="0.559cm" fo:hyphenation-ladder-count="no-limit"/>
      <style:text-properties fo:font-size="12pt" style:font-size-asian="12pt" style:font-size-complex="12pt" fo:hyphenate="false"/>
    </style:style>
    <style:style style:name="Style17" style:family="paragraph" style:parent-style-name="Standard">
      <style:paragraph-properties fo:line-height="0.572cm" fo:hyphenation-ladder-count="no-limit"/>
      <style:text-properties fo:font-size="12pt" style:font-size-asian="12pt" style:font-size-complex="12pt" fo:hyphenate="false"/>
    </style:style>
    <style:style style:name="Style1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Style28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231cm" style:auto-text-indent="false"/>
      <style:text-properties fo:font-size="12pt" style:font-size-asian="12pt" style:font-size-complex="12pt" fo:hyphenate="false"/>
    </style:style>
    <style:style style:name="Style33" style:family="paragraph" style:parent-style-name="Standard">
      <style:paragraph-properties fo:line-height="0.559cm" fo:text-align="center" style:justify-single-word="false" fo:hyphenation-ladder-count="no-limit"/>
      <style:text-properties fo:font-size="12pt" style:font-size-asian="12pt" style:font-size-complex="12pt" fo:hyphenate="false"/>
    </style:style>
    <style:style style:name="Style49" style:family="paragraph" style:parent-style-name="Standard">
      <style:paragraph-properties fo:margin-left="0cm" fo:margin-right="0cm" fo:line-height="0.572cm" fo:hyphenation-ladder-count="no-limit" fo:text-indent="2.083cm" style:auto-text-indent="false"/>
      <style:text-properties fo:font-size="12pt" style:font-size-asian="12pt" style:font-size-complex="12pt" fo:hyphenate="false"/>
    </style:style>
    <style:style style:name="Style65" style:family="paragraph" style:parent-style-name="Standard">
      <style:paragraph-properties fo:line-height="0.572cm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Style141" style:family="paragraph" style:parent-style-name="Standard">
      <style:paragraph-properties fo:line-height="0.572cm" fo:hyphenation-ladder-count="no-limit"/>
      <style:text-properties fo:font-size="12pt" style:font-size-asian="12pt" style:font-size-complex="12pt" fo:hyphenate="false"/>
    </style:style>
    <style:style style:name="Style145" style:family="paragraph" style:parent-style-name="Standard">
      <style:paragraph-properties fo:line-height="0.536cm" fo:hyphenation-ladder-count="no-limit"/>
      <style:text-properties fo:font-size="12pt" style:font-size-asian="12pt" style:font-size-complex="12pt" fo:hyphenate="false"/>
    </style:style>
    <style:style style:name="Style114" style:family="paragraph" style:parent-style-name="Standard">
      <style:paragraph-properties fo:margin-left="0cm" fo:margin-right="0cm" fo:line-height="0.559cm" fo:hyphenation-ladder-count="no-limit" fo:text-indent="-3.517cm" style:auto-text-indent="false"/>
      <style:text-properties fo:font-size="12pt" style:font-size-asian="12pt" style:font-size-complex="12pt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Обычный1" style:family="paragraph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true"/>
    </style:style>
    <style:style style:name="Style8" style:family="paragraph" style:parent-style-name="Standard">
      <style:paragraph-properties fo:margin-left="0cm" fo:margin-right="0cm" fo:line-height="0.568cm" fo:orphans="0" fo:widows="0" fo:text-indent="-3.717cm" style:auto-text-indent="false" style:text-autospace="none"/>
    </style:style>
    <style:style style:name="Основной_20_шрифт_20_абзаца" style:display-name="Основной шрифт абзаца" style:family="text"/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60" style:display-name="Font Style16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68" style:display-name="Font Style168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Font_20_Style34" style:display-name="Font Style34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user</meta:initial-creator>
    <meta:creation-date>2014-07-04T09:10:00Z</meta:creation-date>
    <dc:date>2022-10-03T16:37:49.111000000</dc:date>
    <meta:editing-cycles>18</meta:editing-cycles>
    <meta:editing-duration>PT19H9M24S</meta:editing-duration>
    <meta:print-date>2022-10-03T13:54:04.625000000</meta:print-date>
    <meta:document-statistic meta:table-count="0" meta:image-count="0" meta:object-count="0" meta:page-count="2" meta:paragraph-count="20" meta:word-count="443" meta:character-count="4119" meta:non-whitespace-character-count="3352"/>
    <meta:template xlink:type="simple" xlink:actuate="onRequest" xlink:title="" xlink:href="../Пост%20о%20измен%20Прогр%20гражд%20общ%202022.odt/Normal"/>
  </office:meta>
</office:document-meta>
</file>