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R Cyr MT" svg:font-family="'Times NR Cyr MT'" style:font-pitch="variable"/>
    <style:font-face style:name="Liberation Serif" svg:font-family="'Liberation Serif'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.209cm" fo:margin-left="-0.191cm" fo:margin-top="0cm" fo:margin-bottom="0cm" table:align="left"/>
    </style:style>
    <style:style style:name="Таблица2.A" style:family="table-column">
      <style:table-column-properties style:column-width="17.209cm"/>
    </style:style>
    <style:style style:name="Таблица2.1" style:family="table-row">
      <style:table-row-properties style:min-row-height="1.293cm" fo:keep-together="auto"/>
    </style:style>
    <style:style style:name="Таблица2.A1" style:family="table-cell">
      <style:table-cell-properties style:vertical-align="" fo:padding-left="0.191cm" fo:padding-right="0.191cm" fo:padding-top="0cm" fo:padding-bottom="0cm" fo:border="none"/>
    </style:style>
    <style:style style:name="Таблица5" style:family="table">
      <style:table-properties style:width="17.209cm" fo:margin-left="-0.191cm" fo:margin-top="0cm" fo:margin-bottom="0cm" table:align="left"/>
    </style:style>
    <style:style style:name="Таблица5.A" style:family="table-column">
      <style:table-column-properties style:column-width="17.209cm"/>
    </style:style>
    <style:style style:name="Таблица5.1" style:family="table-row">
      <style:table-row-properties style:min-row-height="0.764cm" fo:keep-together="auto"/>
    </style:style>
    <style:style style:name="Таблица5.A1" style:family="table-cell">
      <style:table-cell-properties style:vertical-align="" fo:padding-left="0.191cm" fo:padding-right="0.191cm" fo:padding-top="0cm" fo:padding-bottom="0cm" fo:border="none"/>
    </style:style>
    <style:style style:name="Таблица6" style:family="table">
      <style:table-properties style:width="17.399cm" fo:margin-left="-0.191cm" fo:margin-top="0cm" fo:margin-bottom="0cm" table:align="left"/>
    </style:style>
    <style:style style:name="Таблица6.A" style:family="table-column">
      <style:table-column-properties style:column-width="17.399cm"/>
    </style:style>
    <style:style style:name="Таблица6.1" style:family="table-row">
      <style:table-row-properties style:min-row-height="1.637cm" fo:keep-together="auto"/>
    </style:style>
    <style:style style:name="Таблица6.A1" style:family="table-cell">
      <style:table-cell-properties style:vertical-align="" fo:padding-left="0.191cm" fo:padding-right="0.191cm" fo:padding-top="0cm" fo:padding-bottom="0cm" fo:border="none"/>
    </style:style>
    <style:style style:name="Таблица7" style:family="table">
      <style:table-properties style:width="17.399cm" fo:margin-left="-0.191cm" fo:margin-top="0cm" fo:margin-bottom="0cm" table:align="left"/>
    </style:style>
    <style:style style:name="Таблица7.A" style:family="table-column">
      <style:table-column-properties style:column-width="17.399cm"/>
    </style:style>
    <style:style style:name="Таблица7.1" style:family="table-row">
      <style:table-row-properties style:min-row-height="2.193cm" fo:keep-together="auto"/>
    </style:style>
    <style:style style:name="Таблица7.A1" style:family="table-cell">
      <style:table-cell-properties style:vertical-align="" fo:padding-left="0.191cm" fo:padding-right="0.191cm" fo:padding-top="0cm" fo:padding-bottom="0cm" fo:border="none"/>
    </style:style>
    <style:style style:name="Таблица1" style:family="table">
      <style:table-properties style:width="16.997cm" fo:margin-left="0.116cm" table:align="left" style:writing-mode="lr-tb"/>
    </style:style>
    <style:style style:name="Таблица1.A" style:family="table-column">
      <style:table-column-properties style:column-width="1.291cm"/>
    </style:style>
    <style:style style:name="Таблица1.B" style:family="table-column">
      <style:table-column-properties style:column-width="5.419cm"/>
    </style:style>
    <style:style style:name="Таблица1.C" style:family="table-column">
      <style:table-column-properties style:column-width="6.689cm"/>
    </style:style>
    <style:style style:name="Таблица1.D" style:family="table-column">
      <style:table-column-properties style:column-width="3.598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" style:family="table">
      <style:table-properties style:width="16.806cm" fo:margin-left="0.18cm" fo:margin-top="0cm" fo:margin-bottom="0cm" table:align="left" style:writing-mode="lr-tb"/>
    </style:style>
    <style:style style:name="Таблица4.A" style:family="table-column">
      <style:table-column-properties style:column-width="9.991cm"/>
    </style:style>
    <style:style style:name="Таблица4.B" style:family="table-column">
      <style:table-column-properties style:column-width="6.816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="0.049cm" fo:border-left="0.25pt solid #000001" fo:border-right="none" fo:border-top="0.25pt solid #000001" fo:border-bottom="0.25pt solid #000001"/>
    </style:style>
    <style:style style:name="Таблица4.B1" style:family="table-cell">
      <style:table-cell-properties fo:padding="0.049cm" fo:border="0.25pt solid #000001"/>
    </style:style>
    <style:style style:name="Таблица4.A2" style:family="table-cell">
      <style:table-cell-properties fo:padding="0.049cm" fo:border-left="0.25pt solid #000001" fo:border-right="none" fo:border-top="none" fo:border-bottom="0.25pt solid #000001"/>
    </style:style>
    <style:style style:name="Таблица4.B2" style:family="table-cell">
      <style:table-cell-properties fo:padding="0.049cm" fo:border-left="0.25pt solid #000001" fo:border-right="0.25pt solid #000001" fo:border-top="none" fo:border-bottom="0.25pt solid #000001"/>
    </style:style>
    <style:style style:name="Таблица4.4" style:family="table-row">
      <style:table-row-properties style:min-row-height="1.275cm" fo:keep-together="auto"/>
    </style:style>
    <style:style style:name="P1" style:family="paragraph" style:parent-style-name="Header">
      <style:paragraph-properties fo:text-align="center" style:justify-single-word="false"/>
      <style:text-properties officeooo:rsid="00afa76c" officeooo:paragraph-rsid="00afa76c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officeooo:paragraph-rsid="006ebce4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officeooo:paragraph-rsid="00a906c4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officeooo:paragraph-rsid="006ddfc6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officeooo:paragraph-rsid="00f0347d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officeooo:rsid="00677b47" officeooo:paragraph-rsid="00677b47" style:font-size-asian="14pt" style:font-size-complex="14pt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style:font-name="Times New Roman" fo:font-size="14pt" fo:language="ru" fo:country="RU" officeooo:rsid="00824d94" officeooo:paragraph-rsid="00824d94" style:font-size-asian="14pt" style:font-size-complex="14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text-align="end" style:justify-single-word="false" fo:orphans="2" fo:widows="2" fo:hyphenation-ladder-count="no-limit" fo:text-indent="0cm" style:auto-text-indent="false" style:writing-mode="lr-tb"/>
      <style:text-properties style:font-name="Times New Roman" fo:font-size="14pt" fo:language="ru" fo:country="RU" officeooo:rsid="00824d94" officeooo:paragraph-rsid="00ff43f9" style:font-size-asian="14pt" style:font-size-complex="14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text-align="end" style:justify-single-word="false" fo:orphans="2" fo:widows="2" fo:hyphenation-ladder-count="no-limit" fo:text-indent="0cm" style:auto-text-indent="false" style:writing-mode="lr-tb"/>
      <style:text-properties style:font-name="Times New Roman" fo:font-size="14pt" fo:language="ru" fo:country="RU" officeooo:rsid="009a20a6" officeooo:paragraph-rsid="00ff43f9" style:font-size-asian="14pt" style:font-size-complex="14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4pt" fo:font-weight="normal" officeooo:rsid="0043734a" officeooo:paragraph-rsid="000141ef" style:font-size-asian="14pt" style:font-weight-asian="normal" style:font-size-complex="14pt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font-variant="normal" fo:text-transform="none" fo:color="#1a1a1a" style:font-name="Times New Roman" fo:font-size="14pt" fo:letter-spacing="normal" fo:language="ru" fo:country="RU" fo:font-style="normal" fo:font-weight="normal" officeooo:rsid="006b0391" officeooo:paragraph-rsid="009d940e" style:font-size-asian="14pt" style:font-size-complex="14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font-name="Times New Roman" fo:font-size="14pt" officeooo:paragraph-rsid="000141ef" style:font-size-asian="14pt" style:font-size-complex="14p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4pt" officeooo:rsid="001c4cab" officeooo:paragraph-rsid="000141ef" style:font-size-asian="14pt" style:font-size-complex="14pt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4pt" officeooo:paragraph-rsid="006de3ce" style:font-size-asian="14pt" style:font-size-complex="14pt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4pt" officeooo:paragraph-rsid="006e94cb" style:font-size-asian="14pt" style:font-size-complex="14pt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4pt" officeooo:paragraph-rsid="006ebce4" style:font-size-asian="14pt" style:font-size-complex="14pt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4pt" fo:language="ru" fo:country="RU" fo:font-weight="normal" officeooo:rsid="0022f437" officeooo:paragraph-rsid="000141ef" style:font-size-asian="14pt" style:font-weight-asian="normal" style:font-size-complex="14pt" style:font-weight-complex="normal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4pt" fo:language="ru" fo:country="RU" fo:font-weight="normal" officeooo:rsid="0071bafd" officeooo:paragraph-rsid="00fbe66f" style:font-size-asian="14pt" style:font-weight-asian="normal" style:font-size-complex="14pt" style:font-weight-complex="normal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4pt" fo:language="ru" fo:country="RU" fo:font-weight="normal" officeooo:rsid="0071bafd" officeooo:paragraph-rsid="01005bab" style:font-size-asian="14pt" style:font-weight-asian="normal" style:font-size-complex="14pt" style:font-weight-complex="normal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4pt" fo:language="ru" fo:country="RU" fo:font-weight="normal" officeooo:rsid="0071bafd" officeooo:paragraph-rsid="0112cf30" style:font-size-asian="14pt" style:font-weight-asian="normal" style:font-size-complex="14pt" style:font-weight-complex="normal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4pt" fo:language="ru" fo:country="RU" fo:font-weight="normal" officeooo:rsid="0071bafd" officeooo:paragraph-rsid="011a1fde" style:font-size-asian="14pt" style:font-weight-asian="normal" style:font-size-complex="14pt" style:font-weight-complex="normal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4pt" fo:language="ru" fo:country="RU" fo:font-weight="normal" officeooo:rsid="0071bafd" officeooo:paragraph-rsid="00fbe66f" style:font-size-asian="14pt" style:font-weight-asian="normal" style:font-size-complex="14pt" style:font-weight-complex="normal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4pt" fo:language="ru" fo:country="RU" fo:font-weight="normal" officeooo:rsid="00fd737d" officeooo:paragraph-rsid="01005bab" style:font-size-asian="14pt" style:font-weight-asian="normal" style:font-size-complex="14pt" style:font-weight-complex="normal" fo:hyphenate="fals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4pt" fo:language="ru" fo:country="RU" fo:font-weight="normal" officeooo:rsid="00fd737d" officeooo:paragraph-rsid="00fda56d" style:font-size-asian="14pt" style:font-weight-asian="normal" style:font-size-complex="14pt" style:font-weight-complex="normal"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4pt" fo:language="ru" fo:country="RU" officeooo:rsid="002bf3e8" officeooo:paragraph-rsid="0032a932" style:font-size-asian="14pt" style:font-size-complex="14pt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4pt" fo:language="ru" fo:country="RU" officeooo:rsid="006d8469" officeooo:paragraph-rsid="006ddfc6" style:font-size-asian="14pt" style:font-size-complex="14pt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4pt" fo:language="ru" fo:country="RU" officeooo:rsid="006ebce4" officeooo:paragraph-rsid="006ebce4" style:font-size-asian="14pt" style:font-size-complex="14pt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0pt" fo:language="ru" fo:country="RU" fo:font-weight="bold" officeooo:rsid="00328ad3" officeooo:paragraph-rsid="011a1fde" style:font-size-asian="10pt" style:font-weight-asian="bold" style:font-size-complex="10pt" style:font-weight-complex="bold"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.349cm" loext:contextual-spacing="false" fo:line-height="115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0pt" fo:language="ru" fo:country="RU" fo:font-weight="bold" officeooo:rsid="00328ad3" officeooo:paragraph-rsid="000141ef" style:font-size-asian="10pt" style:font-weight-asian="bold" style:font-size-complex="10pt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51cm" style:auto-text-indent="false" style:writing-mode="lr-tb"/>
      <style:text-properties style:font-name="Times New Roman" fo:font-size="14pt" fo:language="ru" fo:country="RU" officeooo:rsid="0043734a" officeooo:paragraph-rsid="0049fed6" style:font-size-asian="14pt" style:font-size-complex="14pt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51cm" style:auto-text-indent="false" style:writing-mode="lr-tb"/>
      <style:text-properties style:font-name="Times New Roman" fo:font-size="14pt" fo:language="ru" fo:country="RU" officeooo:rsid="00439e76" officeooo:paragraph-rsid="0049fed6" style:font-size-asian="14pt" style:font-size-complex="14pt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1.251cm" style:auto-text-indent="false" style:writing-mode="lr-tb"/>
      <style:text-properties style:font-name="Times New Roman" fo:font-size="14pt" officeooo:rsid="00671eb9" officeooo:paragraph-rsid="000141ef" style:font-size-asian="14pt" style:font-size-complex="14pt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page"/>
      <style:text-properties style:font-name="Times New Roman" fo:font-size="14pt" fo:language="ru" fo:country="RU" officeooo:paragraph-rsid="00220b37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page"/>
      <style:text-properties style:font-name="Times New Roman" fo:font-size="14pt" fo:language="ru" fo:country="RU" officeooo:rsid="0010d79e" officeooo:paragraph-rsid="00220b37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page"/>
      <style:text-properties style:font-name="Times New Roman" fo:font-size="14pt" fo:language="ru" fo:country="RU" officeooo:rsid="0010d79e" officeooo:paragraph-rsid="000141ef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page"/>
      <style:text-properties style:font-name="Times New Roman" fo:font-size="14pt" officeooo:rsid="005ae8f0" officeooo:paragraph-rsid="000141ef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page"/>
      <style:text-properties style:font-name="Times New Roman" fo:font-size="14pt" officeooo:rsid="005ae8f0" officeooo:paragraph-rsid="010c2b3e" style:font-size-asian="14pt" style:font-size-complex="14pt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page"/>
      <style:text-properties style:font-name="Times New Roman" fo:font-size="14pt" officeooo:paragraph-rsid="00220b37" style:font-size-asian="14pt" style:font-size-complex="14pt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page"/>
      <style:text-properties style:font-name="Times New Roman" fo:font-size="14pt" officeooo:paragraph-rsid="000141ef" style:font-size-asian="14pt" style:font-size-complex="14pt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page"/>
      <style:text-properties style:font-name="Times New Roman" fo:font-size="14pt" officeooo:rsid="0012deeb" officeooo:paragraph-rsid="000141ef" style:font-size-asian="14pt" style:font-size-complex="14pt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page"/>
      <style:text-properties officeooo:paragraph-rsid="0109d8d7"/>
    </style:style>
    <style:style style:name="P4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writing-mode="lr-tb"/>
      <style:text-properties style:font-name="Times New Roman" fo:font-size="14pt" officeooo:rsid="0024f373" officeooo:paragraph-rsid="000141ef" style:font-size-asian="14pt" style:font-size-complex="14pt" fo:hyphenate="false" fo:hyphenation-remain-char-count="2" fo:hyphenation-push-char-count="2"/>
    </style:style>
    <style:style style:name="P4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writing-mode="lr-tb"/>
      <style:text-properties style:font-name="Times New Roman" fo:font-size="14pt" officeooo:paragraph-rsid="0054d00d" style:font-size-asian="14pt" style:font-size-complex="14pt" fo:hyphenate="false" fo:hyphenation-remain-char-count="2" fo:hyphenation-push-char-count="2"/>
    </style:style>
    <style:style style:name="P4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writing-mode="lr-tb"/>
      <style:text-properties style:font-name="Times New Roman" fo:font-size="14pt" officeooo:paragraph-rsid="0023e2c9" style:font-size-asian="14pt" style:font-size-complex="14pt" fo:hyphenate="false" fo:hyphenation-remain-char-count="2" fo:hyphenation-push-char-count="2"/>
    </style:style>
    <style:style style:name="P4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writing-mode="lr-tb"/>
      <style:text-properties style:font-name="Times New Roman" fo:font-size="14pt" officeooo:paragraph-rsid="006d8469" style:font-size-asian="14pt" style:font-size-complex="14pt" fo:hyphenate="false" fo:hyphenation-remain-char-count="2" fo:hyphenation-push-char-count="2"/>
    </style:style>
    <style:style style:name="P4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writing-mode="lr-tb"/>
      <style:text-properties style:font-name="Times New Roman" fo:font-size="14pt" officeooo:rsid="001b7ba7" officeooo:paragraph-rsid="000141ef" style:font-size-asian="14pt" style:font-size-complex="14pt" fo:hyphenate="false" fo:hyphenation-remain-char-count="2" fo:hyphenation-push-char-count="2"/>
    </style:style>
    <style:style style:name="P4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writing-mode="lr-tb"/>
      <style:text-properties style:font-name="Times New Roman" fo:font-size="14pt" officeooo:rsid="001c4cab" officeooo:paragraph-rsid="000141ef" style:font-size-asian="14pt" style:font-size-complex="14pt" fo:hyphenate="false" fo:hyphenation-remain-char-count="2" fo:hyphenation-push-char-count="2"/>
    </style:style>
    <style:style style:name="P4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writing-mode="lr-tb"/>
      <style:text-properties style:font-name="Times New Roman" fo:font-size="14pt" officeooo:rsid="0022f437" officeooo:paragraph-rsid="000141ef" style:font-size-asian="14pt" style:font-size-complex="14pt" fo:hyphenate="false" fo:hyphenation-remain-char-count="2" fo:hyphenation-push-char-count="2"/>
    </style:style>
    <style:style style:name="P4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writing-mode="lr-tb"/>
      <style:text-properties style:font-name="Times New Roman" fo:font-size="14pt" officeooo:rsid="002da5c0" officeooo:paragraph-rsid="000141ef" style:font-size-asian="14pt" style:font-size-complex="14pt" fo:hyphenate="false" fo:hyphenation-remain-char-count="2" fo:hyphenation-push-char-count="2"/>
    </style:style>
    <style:style style:name="P5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writing-mode="lr-tb"/>
      <style:text-properties style:font-name="Times New Roman" fo:font-size="14pt" officeooo:rsid="00d794ba" officeooo:paragraph-rsid="00d794ba" style:font-size-asian="14pt" style:font-size-complex="14pt" fo:hyphenate="false" fo:hyphenation-remain-char-count="2" fo:hyphenation-push-char-count="2"/>
    </style:style>
    <style:style style:name="P5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writing-mode="lr-tb"/>
      <style:text-properties style:font-name="Times New Roman" fo:font-size="14pt" fo:language="ru" fo:country="RU" officeooo:rsid="006aa4f3" officeooo:paragraph-rsid="006aa4f3" style:font-size-asian="14pt" style:font-size-complex="14pt" fo:hyphenate="false" fo:hyphenation-remain-char-count="2" fo:hyphenation-push-char-count="2"/>
    </style:style>
    <style:style style:name="P5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hyphenation-ladder-count="no-limit" fo:text-indent="1.251cm" style:auto-text-indent="false" fo:background-color="transparent" style:writing-mode="lr-tb"/>
      <style:text-properties style:font-name="Times New Roman" fo:font-size="14pt" fo:language="ru" fo:country="RU" officeooo:rsid="006aa4f3" officeooo:paragraph-rsid="006aa4f3" style:font-size-asian="14pt" style:font-size-complex="14pt" fo:hyphenate="false" fo:hyphenation-remain-char-count="2" fo:hyphenation-push-char-count="2"/>
    </style:style>
    <style:style style:name="P5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hyphenation-ladder-count="no-limit" fo:text-indent="1.251cm" style:auto-text-indent="false" fo:background-color="transparent" style:writing-mode="lr-tb"/>
      <style:text-properties style:font-name="Times New Roman" fo:font-size="14pt" fo:language="ru" fo:country="RU" officeooo:rsid="006aa4f3" officeooo:paragraph-rsid="006bd2cc" style:font-size-asian="14pt" style:font-size-complex="14pt" fo:hyphenate="false" fo:hyphenation-remain-char-count="2" fo:hyphenation-push-char-count="2"/>
    </style:style>
    <style:style style:name="P5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writing-mode="lr-tb"/>
      <style:text-properties style:font-name="Times New Roman" fo:font-size="14pt" fo:language="ru" fo:country="RU" officeooo:rsid="001b7ba7" officeooo:paragraph-rsid="0023e2c9" style:font-size-asian="14pt" style:font-size-complex="14pt" fo:hyphenate="false" fo:hyphenation-remain-char-count="2" fo:hyphenation-push-char-count="2"/>
    </style:style>
    <style:style style:name="P5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writing-mode="lr-tb"/>
      <style:text-properties style:font-name="Times New Roman" fo:font-size="14pt" fo:language="ru" fo:country="RU" officeooo:rsid="001e34d7" officeooo:paragraph-rsid="000141ef" style:font-size-asian="14pt" style:font-size-complex="14pt" fo:hyphenate="false" fo:hyphenation-remain-char-count="2" fo:hyphenation-push-char-count="2"/>
    </style:style>
    <style:style style:name="P5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writing-mode="lr-tb"/>
      <style:text-properties style:font-name="Times New Roman" fo:font-size="14pt" fo:language="ru" fo:country="RU" officeooo:rsid="00246790" officeooo:paragraph-rsid="000141ef" style:font-size-asian="14pt" style:font-size-complex="14pt" fo:hyphenate="false" fo:hyphenation-remain-char-count="2" fo:hyphenation-push-char-count="2"/>
    </style:style>
    <style:style style:name="P5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writing-mode="lr-tb"/>
      <style:text-properties style:font-name="Times New Roman" fo:font-size="14pt" fo:language="ru" fo:country="RU" officeooo:rsid="0024f373" officeooo:paragraph-rsid="000141ef" style:font-size-asian="14pt" style:font-size-complex="14pt" fo:hyphenate="false" fo:hyphenation-remain-char-count="2" fo:hyphenation-push-char-count="2"/>
    </style:style>
    <style:style style:name="P5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writing-mode="lr-tb"/>
      <style:text-properties style:font-name="Times New Roman" fo:font-size="14pt" fo:language="ru" fo:country="RU" officeooo:rsid="002bf3e8" officeooo:paragraph-rsid="000141ef" style:font-size-asian="14pt" style:font-size-complex="14pt" fo:hyphenate="false" fo:hyphenation-remain-char-count="2" fo:hyphenation-push-char-count="2"/>
    </style:style>
    <style:style style:name="P5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writing-mode="lr-tb"/>
      <style:text-properties style:font-name="Times New Roman" fo:font-size="14pt" fo:language="ru" fo:country="RU" officeooo:rsid="002da5c0" officeooo:paragraph-rsid="000141ef" style:font-size-asian="14pt" style:font-size-complex="14pt" fo:hyphenate="false" fo:hyphenation-remain-char-count="2" fo:hyphenation-push-char-count="2"/>
    </style:style>
    <style:style style:name="P6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writing-mode="lr-tb"/>
      <style:text-properties style:font-name="Times New Roman" fo:font-size="14pt" fo:language="ru" fo:country="RU" officeooo:rsid="002f3589" officeooo:paragraph-rsid="000141ef" style:font-size-asian="14pt" style:font-size-complex="14pt" fo:hyphenate="false" fo:hyphenation-remain-char-count="2" fo:hyphenation-push-char-count="2"/>
    </style:style>
    <style:style style:name="P6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writing-mode="lr-tb"/>
      <style:text-properties style:font-name="Times New Roman" fo:font-size="14pt" fo:language="ru" fo:country="RU" officeooo:rsid="0043c26b" officeooo:paragraph-rsid="0049fed6" style:font-size-asian="14pt" style:font-size-complex="14pt" fo:hyphenate="false" fo:hyphenation-remain-char-count="2" fo:hyphenation-push-char-count="2"/>
    </style:style>
    <style:style style:name="P6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writing-mode="lr-tb"/>
      <style:text-properties style:font-name="Times New Roman" fo:font-size="14pt" fo:language="ru" fo:country="RU" officeooo:rsid="0032f88f" officeooo:paragraph-rsid="000141ef" style:font-size-asian="14pt" style:font-size-complex="14pt" fo:hyphenate="false" fo:hyphenation-remain-char-count="2" fo:hyphenation-push-char-count="2"/>
    </style:style>
    <style:style style:name="P6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hyphenation-ladder-count="no-limit" fo:text-indent="1.251cm" style:auto-text-indent="false" fo:background-color="transparent" style:writing-mode="lr-tb"/>
      <style:text-properties style:font-name="Times New Roman" fo:font-size="14pt" fo:language="ru" fo:country="RU" officeooo:rsid="0032f88f" officeooo:paragraph-rsid="000141ef" style:font-size-asian="14pt" style:font-size-complex="14pt" fo:hyphenate="false" fo:hyphenation-remain-char-count="2" fo:hyphenation-push-char-count="2"/>
    </style:style>
    <style:style style:name="P6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writing-mode="lr-tb"/>
      <style:text-properties style:font-name="Times New Roman" fo:font-size="14pt" fo:language="ru" fo:country="RU" officeooo:rsid="006ebce4" officeooo:paragraph-rsid="006ebce4" style:font-size-asian="14pt" style:font-size-complex="14pt" fo:hyphenate="false" fo:hyphenation-remain-char-count="2" fo:hyphenation-push-char-count="2"/>
    </style:style>
    <style:style style:name="P6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writing-mode="lr-tb"/>
      <style:text-properties style:font-name="Times New Roman" fo:font-size="14pt" fo:language="ru" fo:country="RU" officeooo:rsid="006ebce4" officeooo:paragraph-rsid="00755365" style:font-size-asian="14pt" style:font-size-complex="14pt" fo:hyphenate="false" fo:hyphenation-remain-char-count="2" fo:hyphenation-push-char-count="2"/>
    </style:style>
    <style:style style:name="P6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writing-mode="lr-tb"/>
      <style:text-properties style:font-name="Times New Roman" fo:font-size="14pt" fo:language="ru" fo:country="RU" officeooo:rsid="00f0347d" officeooo:paragraph-rsid="00f0347d" style:font-size-asian="14pt" style:font-size-complex="14pt" fo:hyphenate="false" fo:hyphenation-remain-char-count="2" fo:hyphenation-push-char-count="2"/>
    </style:style>
    <style:style style:name="P6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writing-mode="lr-tb"/>
      <style:text-properties style:font-name="Times New Roman" fo:font-size="14pt" fo:language="ru" fo:country="RU" officeooo:rsid="00ecc549" officeooo:paragraph-rsid="00ecc549" style:font-size-asian="14pt" style:font-name-complex="PT Astra Serif" style:font-size-complex="14pt" fo:hyphenate="false" fo:hyphenation-remain-char-count="2" fo:hyphenation-push-char-count="2"/>
    </style:style>
    <style:style style:name="P6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writing-mode="lr-tb"/>
      <style:text-properties style:font-name="Times New Roman" fo:font-size="14pt" fo:language="ru" fo:country="RU" officeooo:rsid="00f0347d" officeooo:paragraph-rsid="00f0347d" style:font-size-asian="14pt" style:font-name-complex="PT Astra Serif" style:font-size-complex="14pt" fo:hyphenate="false" fo:hyphenation-remain-char-count="2" fo:hyphenation-push-char-count="2"/>
    </style:style>
    <style:style style:name="P6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writing-mode="lr-tb"/>
      <style:text-properties style:font-name="Times New Roman" fo:font-size="14pt" fo:language="ru" fo:country="RU" style:text-underline-style="none" officeooo:rsid="0022f437" officeooo:paragraph-rsid="000141ef" style:font-size-asian="14pt" style:font-size-complex="14pt" fo:hyphenate="false" fo:hyphenation-remain-char-count="2" fo:hyphenation-push-char-count="2"/>
    </style:style>
    <style:style style:name="P7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writing-mode="lr-tb"/>
      <style:text-properties style:font-name="Times New Roman" fo:font-size="14pt" fo:language="ru" fo:country="RU" style:text-underline-style="none" officeooo:rsid="0024f373" officeooo:paragraph-rsid="000141ef" style:font-size-asian="14pt" style:font-size-complex="14pt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/>
      <style:text-properties style:font-name="Times New Roman" fo:font-size="14pt" officeooo:paragraph-rsid="006ebce4" fo:background-color="#ffffff" style:font-size-asian="14pt" style:font-name-complex="Times New Roman" style:font-size-complex="14pt"/>
    </style:style>
    <style:style style:name="P72" style:family="paragraph" style:parent-style-name="Обычный1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/>
      <style:text-properties style:font-name="Times New Roman" fo:font-size="14pt" officeooo:paragraph-rsid="006ebce4" style:font-size-asian="14pt" style:font-name-complex="Times New Roman" style:font-size-complex="14pt"/>
    </style:style>
    <style:style style:name="P73" style:family="paragraph" style:parent-style-name="Обычный1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/>
      <style:text-properties style:font-name="Times New Roman" fo:font-size="14pt" officeooo:paragraph-rsid="00e72fec" style:font-size-asian="14pt" style:font-name-complex="Times New Roman" style:font-size-complex="14pt"/>
    </style:style>
    <style:style style:name="P74" style:family="paragraph" style:parent-style-name="Standard">
      <loext:graphic-properties draw:fill="none"/>
      <style:paragraph-properties fo:margin-left="0cm" fo:margin-right="0.3cm" fo:margin-top="0cm" fo:margin-bottom="0.499cm" loext:contextual-spacing="false" fo:line-height="115%" fo:text-align="end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4pt" fo:language="ru" fo:country="RU" officeooo:rsid="0032f88f" officeooo:paragraph-rsid="0054d00d" style:font-size-asian="14pt" style:font-size-complex="14pt" fo:hyphenate="false" fo:hyphenation-remain-char-count="2" fo:hyphenation-push-char-count="2"/>
    </style:style>
    <style:style style:name="P75" style:family="paragraph" style:parent-style-name="Standard" style:master-page-name="">
      <loext:graphic-properties draw:fill="none"/>
      <style:paragraph-properties fo:margin-left="0cm" fo:margin-right="0.3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4pt" fo:language="ru" fo:country="RU" officeooo:rsid="0017419e" officeooo:paragraph-rsid="000141ef" style:font-size-asian="14pt" style:font-size-complex="14pt" fo:hyphenate="false" fo:hyphenation-remain-char-count="2" fo:hyphenation-push-char-count="2"/>
    </style:style>
    <style:style style:name="P76" style:family="paragraph" style:parent-style-name="Standard">
      <loext:graphic-properties draw:fill="none"/>
      <style:paragraph-properties fo:margin-left="-0.101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4pt" style:text-underline-style="none" officeooo:paragraph-rsid="00370398" style:font-size-asian="14pt" style:font-size-complex="10pt" fo:hyphenate="false" fo:hyphenation-remain-char-count="2" fo:hyphenation-push-char-count="2"/>
    </style:style>
    <style:style style:name="P77" style:family="paragraph" style:parent-style-name="Standard">
      <loext:graphic-properties draw:fill="none"/>
      <style:paragraph-properties fo:margin-left="-0.101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4pt" style:text-underline-style="none" officeooo:paragraph-rsid="000141ef" style:font-size-asian="14pt" style:font-size-complex="10pt" fo:hyphenate="false" fo:hyphenation-remain-char-count="2" fo:hyphenation-push-char-count="2"/>
    </style:style>
    <style:style style:name="P78" style:family="paragraph" style:parent-style-name="Standard">
      <loext:graphic-properties draw:fill="none"/>
      <style:paragraph-properties fo:margin-left="-0.101cm" fo:margin-right="0cm" fo:margin-top="0.101cm" fo:margin-bottom="0.101cm" loext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4pt" style:text-underline-style="none" officeooo:paragraph-rsid="001fe4ca" style:font-size-asian="14pt" style:font-size-complex="14pt" fo:hyphenate="false" fo:hyphenation-remain-char-count="2" fo:hyphenation-push-char-count="2"/>
    </style:style>
    <style:style style:name="P79" style:family="paragraph" style:parent-style-name="Standard">
      <style:paragraph-properties fo:margin-top="0cm" fo:margin-bottom="0cm" loext:contextual-spacing="false" fo:line-height="100%" fo:text-align="center" style:justify-single-word="false" style:writing-mode="page"/>
      <style:text-properties style:font-name="Times New Roman" fo:font-size="14pt" officeooo:rsid="00677b47" officeooo:paragraph-rsid="00815654" style:font-size-asian="14pt" style:font-size-complex="14pt"/>
    </style:style>
    <style:style style:name="P80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font-name="Times New Roman" fo:font-size="14pt" officeooo:paragraph-rsid="000141ef" style:font-size-asian="14pt" style:font-size-complex="14pt"/>
    </style:style>
    <style:style style:name="P81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font-name="Times New Roman" fo:font-size="14pt" officeooo:paragraph-rsid="010ef5f9" style:font-size-asian="14pt" style:font-size-complex="14pt"/>
    </style:style>
    <style:style style:name="P82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font-name="Times New Roman" fo:font-size="14pt" officeooo:rsid="0012deeb" officeooo:paragraph-rsid="000141ef" style:font-size-asian="14pt" style:font-size-complex="14pt"/>
    </style:style>
    <style:style style:name="P83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font-name="Times New Roman" fo:font-size="14pt" officeooo:rsid="0064102c" officeooo:paragraph-rsid="0064102c" style:font-size-asian="14pt" style:font-size-complex="14pt"/>
    </style:style>
    <style:style style:name="P84" style:family="paragraph" style:parent-style-name="Standard">
      <style:paragraph-properties fo:margin-top="0cm" fo:margin-bottom="0cm" loext:contextual-spacing="false" fo:line-height="100%" fo:text-align="end" style:justify-single-word="false" style:writing-mode="page"/>
      <style:text-properties style:font-name="Times New Roman" fo:font-size="14pt" fo:language="ru" fo:country="RU" fo:font-weight="normal" officeooo:rsid="00177cdb" officeooo:paragraph-rsid="00815654" style:font-size-asian="14pt" style:font-weight-asian="normal" style:font-size-complex="14pt" style:font-weight-complex="normal"/>
    </style:style>
    <style:style style:name="P8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2544ed" officeooo:paragraph-rsid="00865e32" fo:background-color="#ffffff" style:font-size-asian="12pt" style:font-size-complex="12pt"/>
    </style:style>
    <style:style style:name="P8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2544ed" officeooo:paragraph-rsid="0116a778" fo:background-color="#ffffff" style:font-size-asian="12pt" style:font-size-complex="12pt"/>
    </style:style>
    <style:style style:name="P87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2pt" officeooo:rsid="002544ed" officeooo:paragraph-rsid="00865e32" fo:background-color="#ffffff" style:font-size-asian="12pt" style:font-size-complex="12pt"/>
    </style:style>
    <style:style style:name="P88" style:family="paragraph" style:parent-style-name="Table_20_Contents">
      <style:paragraph-properties fo:text-align="center" style:justify-single-word="false"/>
      <style:text-properties style:font-name="Times New Roman" fo:font-size="12pt" officeooo:rsid="00343bdd" officeooo:paragraph-rsid="004e1702" style:font-size-asian="12pt" style:font-size-complex="12pt"/>
    </style:style>
    <style:style style:name="P89" style:family="paragraph" style:parent-style-name="Table_20_Contents">
      <style:paragraph-properties fo:text-align="center" style:justify-single-word="false"/>
      <style:text-properties style:font-name="Times New Roman" fo:font-size="12pt" officeooo:rsid="004e1702" officeooo:paragraph-rsid="004e1702" style:font-size-asian="12pt" style:font-size-complex="12pt"/>
    </style:style>
    <style:style style:name="P90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91" style:family="paragraph" style:parent-style-name="Table_20_Contents">
      <style:paragraph-properties fo:text-align="center" style:justify-single-word="false"/>
      <style:text-properties style:font-name="Times New Roman" fo:font-size="12pt" officeooo:paragraph-rsid="004e1702" style:font-size-asian="12pt" style:font-size-complex="12pt"/>
    </style:style>
    <style:style style:name="P92" style:family="paragraph" style:parent-style-name="Table_20_Contents">
      <style:paragraph-properties fo:text-align="center" style:justify-single-word="false"/>
      <style:text-properties style:font-name="Times New Roman" fo:font-size="12pt" officeooo:rsid="00506882" officeooo:paragraph-rsid="00506882" style:font-size-asian="12pt" style:font-size-complex="12pt"/>
    </style:style>
    <style:style style:name="P93" style:family="paragraph" style:parent-style-name="Table_20_Contents">
      <style:paragraph-properties fo:text-align="start" style:justify-single-word="false"/>
      <style:text-properties style:font-name="Times New Roman" fo:font-size="12pt" officeooo:rsid="0041a48b" officeooo:paragraph-rsid="00506882" style:font-size-asian="12pt" style:font-size-complex="12pt"/>
    </style:style>
    <style:style style:name="P94" style:family="paragraph" style:parent-style-name="Table_20_Contents">
      <style:paragraph-properties fo:text-align="center" style:justify-single-word="false"/>
      <style:text-properties style:font-name="Times New Roman" fo:font-size="12pt" officeooo:rsid="0043487b" officeooo:paragraph-rsid="001017fd" style:font-size-asian="12pt" style:font-size-complex="12pt"/>
    </style:style>
    <style:style style:name="P95" style:family="paragraph" style:parent-style-name="Table_20_Contents">
      <style:paragraph-properties fo:text-align="center" style:justify-single-word="false"/>
      <style:text-properties style:font-name="Times New Roman" fo:font-size="12pt" officeooo:rsid="002e9863" officeooo:paragraph-rsid="001017fd" style:font-size-asian="12pt" style:font-size-complex="12pt"/>
    </style:style>
    <style:style style:name="P96" style:family="paragraph" style:parent-style-name="Table_20_Contents">
      <style:paragraph-properties fo:text-align="center" style:justify-single-word="false"/>
      <style:text-properties style:font-name="Times New Roman" fo:font-size="12pt" officeooo:rsid="002e9863" officeooo:paragraph-rsid="00506882" style:font-size-asian="12pt" style:font-size-complex="12pt"/>
    </style:style>
    <style:style style:name="P97" style:family="paragraph" style:parent-style-name="Table_20_Contents">
      <style:paragraph-properties fo:text-align="center" style:justify-single-word="false"/>
      <style:text-properties style:font-name="Times New Roman" fo:font-size="12pt" officeooo:rsid="004278da" officeooo:paragraph-rsid="001017fd" style:font-size-asian="12pt" style:font-size-complex="12pt"/>
    </style:style>
    <style:style style:name="P98" style:family="paragraph" style:parent-style-name="Table_20_Contents">
      <style:paragraph-properties fo:text-align="start" style:justify-single-word="false"/>
      <style:text-properties style:font-name="Times New Roman" fo:font-size="12pt" officeooo:rsid="0042ac2e" officeooo:paragraph-rsid="00506882" style:font-size-asian="12pt" style:font-size-complex="12pt"/>
    </style:style>
    <style:style style:name="P99" style:family="paragraph" style:parent-style-name="Table_20_Contents">
      <style:paragraph-properties fo:text-align="justify" style:justify-single-word="false"/>
      <style:text-properties style:font-name="Times New Roman" fo:font-size="12pt" officeooo:rsid="0042ac2e" officeooo:paragraph-rsid="00ae0583" style:font-size-asian="12pt" style:font-size-complex="12pt"/>
    </style:style>
    <style:style style:name="P100" style:family="paragraph" style:parent-style-name="Table_20_Contents">
      <style:paragraph-properties fo:text-align="center" style:justify-single-word="false"/>
      <style:text-properties style:font-name="Times New Roman" fo:font-size="12pt" officeooo:rsid="0042c56f" officeooo:paragraph-rsid="00506882" style:font-size-asian="12pt" style:font-size-complex="12pt"/>
    </style:style>
    <style:style style:name="P101" style:family="paragraph" style:parent-style-name="Table_20_Contents">
      <style:paragraph-properties fo:text-align="center" style:justify-single-word="false"/>
      <style:text-properties style:font-name="Times New Roman" fo:font-size="12pt" officeooo:rsid="01144f8c" officeooo:paragraph-rsid="01144f8c" style:font-size-asian="12pt" style:font-size-complex="12pt"/>
    </style:style>
    <style:style style:name="P102" style:family="paragraph" style:parent-style-name="Table_20_Contents">
      <style:paragraph-properties fo:text-align="center" style:justify-single-word="false"/>
      <style:text-properties style:font-name="Times New Roman" fo:font-size="12pt" officeooo:rsid="004853bb" officeooo:paragraph-rsid="00506882" style:font-size-asian="12pt" style:font-size-complex="12pt"/>
    </style:style>
    <style:style style:name="P103" style:family="paragraph" style:parent-style-name="Table_20_Contents">
      <style:paragraph-properties fo:text-align="start" style:justify-single-word="false"/>
      <style:text-properties style:font-name="Times New Roman" fo:font-size="12pt" officeooo:paragraph-rsid="00506882" fo:background-color="#ffffff" style:font-size-asian="12pt" style:font-size-complex="12pt"/>
    </style:style>
    <style:style style:name="P104" style:family="paragraph" style:parent-style-name="Table_20_Contents">
      <style:paragraph-properties fo:text-align="start" style:justify-single-word="false"/>
      <style:text-properties style:font-name="Times New Roman" fo:font-size="12pt" officeooo:rsid="01144f8c" officeooo:paragraph-rsid="01144f8c" fo:background-color="#ffffff" style:font-size-asian="12pt" style:font-size-complex="12pt"/>
    </style:style>
    <style:style style:name="P105" style:family="paragraph" style:parent-style-name="Table_20_Contents">
      <style:paragraph-properties fo:text-align="start" style:justify-single-word="false"/>
      <style:text-properties style:font-name="Times New Roman" fo:font-size="12pt" officeooo:rsid="01144f8c" officeooo:paragraph-rsid="0114ff4f" fo:background-color="#ffffff" style:font-size-asian="12pt" style:font-size-complex="12pt"/>
    </style:style>
    <style:style style:name="P106" style:family="paragraph" style:parent-style-name="Table_20_Contents">
      <style:paragraph-properties fo:text-align="start" style:justify-single-word="false"/>
      <style:text-properties style:font-name="Times New Roman" fo:font-size="12pt" officeooo:rsid="0114ff4f" officeooo:paragraph-rsid="0114ff4f" fo:background-color="#ffffff" style:font-size-asian="12pt" style:font-size-complex="12pt"/>
    </style:style>
    <style:style style:name="P107" style:family="paragraph" style:parent-style-name="Table_20_Contents">
      <style:paragraph-properties fo:text-align="start" style:justify-single-word="false" style:writing-mode="lr-tb"/>
      <style:text-properties style:font-name="Times New Roman" fo:font-size="14pt" officeooo:paragraph-rsid="00c0650a" style:font-size-asian="14pt" style:font-size-complex="14pt"/>
    </style:style>
    <style:style style:name="P108" style:family="paragraph" style:parent-style-name="Table_20_Contents">
      <style:paragraph-properties fo:text-align="start" style:justify-single-word="false" style:writing-mode="lr-tb"/>
      <style:text-properties style:font-name="Times New Roman" fo:font-size="14pt" officeooo:rsid="01005bab" officeooo:paragraph-rsid="01005bab" style:font-size-asian="14pt" style:font-size-complex="14pt"/>
    </style:style>
    <style:style style:name="P109" style:family="paragraph" style:parent-style-name="Table_20_Contents">
      <style:paragraph-properties fo:text-align="center" style:justify-single-word="false" style:writing-mode="lr-tb"/>
      <style:text-properties style:font-name="Times New Roman" fo:font-size="14pt" fo:font-weight="normal" officeooo:paragraph-rsid="00c0650a" style:font-size-asian="14pt" style:font-weight-asian="normal" style:font-size-complex="14pt" style:font-weight-complex="normal"/>
    </style:style>
    <style:style style:name="P110" style:family="paragraph" style:parent-style-name="Table_20_Contents">
      <style:paragraph-properties fo:text-align="center" style:justify-single-word="false" style:writing-mode="lr-tb"/>
      <style:text-properties style:font-name="Times New Roman" fo:font-size="14pt" fo:font-weight="normal" officeooo:rsid="00facdc0" officeooo:paragraph-rsid="00facdc0" style:font-size-asian="14pt" style:font-weight-asian="normal" style:font-size-complex="14pt" style:font-weight-complex="normal"/>
    </style:style>
    <style:style style:name="P111" style:family="paragraph" style:parent-style-name="Table_20_Contents">
      <style:paragraph-properties fo:text-align="center" style:justify-single-word="false" style:writing-mode="lr-tb"/>
      <style:text-properties style:font-name="Times New Roman" fo:font-size="14pt" fo:font-weight="normal" officeooo:rsid="00fc1079" officeooo:paragraph-rsid="00fc1079" style:font-size-asian="14pt" style:font-weight-asian="normal" style:font-size-complex="14pt" style:font-weight-complex="normal"/>
    </style:style>
    <style:style style:name="P112" style:family="paragraph" style:parent-style-name="Default">
      <style:paragraph-properties fo:text-align="justify" style:justify-single-word="false">
        <style:tab-stops/>
      </style:paragraph-properties>
      <style:text-properties fo:font-size="14pt" style:font-size-asian="14pt" style:font-size-complex="14pt"/>
    </style:style>
    <style:style style:name="P113" style:family="paragraph" style:parent-style-name="Default">
      <style:paragraph-properties fo:text-align="justify" style:justify-single-word="false">
        <style:tab-stops/>
      </style:paragraph-properties>
      <style:text-properties style:text-line-through-style="none" style:text-line-through-type="none" fo:font-size="14pt" style:text-underline-style="none" style:font-size-asian="14pt" style:font-size-complex="14pt"/>
    </style:style>
    <style:style style:name="P114" style:family="paragraph" style:parent-style-name="Default">
      <loext:graphic-properties draw:fill="none"/>
      <style:paragraph-properties fo:margin-left="1.401cm" fo:margin-right="0cm" fo:text-align="justify" style:justify-single-word="false" fo:text-indent="-1.401cm" style:auto-text-indent="false" fo:background-color="transparent">
        <style:tab-stops>
          <style:tab-stop style:position="1.397cm"/>
        </style:tab-stops>
      </style:paragraph-properties>
      <style:text-properties style:text-line-through-style="none" style:text-line-through-type="none" fo:font-size="14pt" style:text-underline-style="none" officeooo:paragraph-rsid="00e15838" style:font-size-asian="14pt" style:font-size-complex="14pt"/>
    </style:style>
    <style:style style:name="P115" style:family="paragraph" style:parent-style-name="Standard" style:master-page-name="Standard">
      <style:paragraph-properties fo:text-align="center" style:justify-single-word="false" style:page-number="auto"/>
      <style:text-properties officeooo:paragraph-rsid="007dc984"/>
    </style:style>
    <style:style style:name="P116" style:family="paragraph" style:parent-style-name="Standard" style:list-style-name="Numbering_20_1">
      <style:paragraph-properties fo:text-align="justify" style:justify-single-word="false"/>
      <style:text-properties style:font-name="Times New Roman" fo:font-size="14pt" officeooo:rsid="00109a0f" officeooo:paragraph-rsid="00b227ad" style:font-size-asian="14pt" style:font-size-complex="14pt"/>
    </style:style>
    <style:style style:name="P117" style:family="paragraph" style:parent-style-name="Standard" style:list-style-name="Numbering_20_1">
      <style:paragraph-properties fo:text-align="center" style:justify-single-word="false"/>
      <style:text-properties style:font-name="Times New Roman" officeooo:paragraph-rsid="00ca1d08"/>
    </style:style>
    <style:style style:name="P118" style:family="paragraph" style:parent-style-name="Standard" style:list-style-name="Numbering_20_1">
      <style:paragraph-properties fo:text-align="center" style:justify-single-word="false"/>
      <style:text-properties officeooo:paragraph-rsid="00b227ad"/>
    </style:style>
    <style:style style:name="P1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4pt" fo:language="ru" fo:country="RU" fo:font-weight="normal" officeooo:rsid="00328ad3" officeooo:paragraph-rsid="0032a932" style:font-size-asian="14pt" style:font-weight-asian="normal" style:font-size-complex="14pt" style:font-weight-complex="normal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officeooo:rsid="005561a2" style:font-size-asian="12pt" style:font-size-complex="12pt"/>
    </style:style>
    <style:style style:name="T3" style:family="text">
      <style:text-properties style:font-name="Times New Roman" fo:font-size="14pt" officeooo:rsid="0055d3ee" style:font-size-asian="14pt" style:font-size-complex="14pt"/>
    </style:style>
    <style:style style:name="T4" style:family="text">
      <style:text-properties style:font-name="Times New Roman" fo:font-size="14pt" officeooo:rsid="0056b4c1" style:font-size-asian="14pt" style:font-size-complex="14pt"/>
    </style:style>
    <style:style style:name="T5" style:family="text">
      <style:text-properties style:font-name="Times New Roman" fo:font-size="14pt" officeooo:rsid="000141ef" style:font-size-asian="14pt" style:font-size-complex="14pt"/>
    </style:style>
    <style:style style:name="T6" style:family="text">
      <style:text-properties style:font-name="Times New Roman" fo:font-size="14pt" officeooo:rsid="00109a0f" style:font-size-asian="14pt" style:font-size-complex="14pt"/>
    </style:style>
    <style:style style:name="T7" style:family="text">
      <style:text-properties style:font-name="Times New Roman" fo:font-size="14pt" officeooo:rsid="006a6981" style:font-size-asian="14pt" style:font-size-complex="14pt"/>
    </style:style>
    <style:style style:name="T8" style:family="text">
      <style:text-properties style:font-name="Times New Roman" fo:font-size="14pt" officeooo:rsid="002d603b" style:font-size-asian="14pt" style:font-size-complex="14pt"/>
    </style:style>
    <style:style style:name="T9" style:family="text">
      <style:text-properties style:font-name="Times New Roman" fo:font-size="14pt" officeooo:rsid="006bc663" style:font-size-asian="14pt" style:font-size-complex="14pt"/>
    </style:style>
    <style:style style:name="T10" style:family="text">
      <style:text-properties style:font-name="Times New Roman" fo:font-size="14pt" officeooo:rsid="011b6dfb" style:font-size-asian="14pt" style:font-size-complex="14pt"/>
    </style:style>
    <style:style style:name="T11" style:family="text">
      <style:text-properties style:font-name="Times New Roman" officeooo:rsid="00a906c4"/>
    </style:style>
    <style:style style:name="T12" style:family="text">
      <style:text-properties officeooo:rsid="005b9ec3"/>
    </style:style>
    <style:style style:name="T13" style:family="text">
      <style:text-properties fo:language="en" fo:country="US"/>
    </style:style>
    <style:style style:name="T14" style:family="text">
      <style:text-properties fo:language="en" fo:country="US" fo:font-weight="normal" officeooo:rsid="00214c5c" style:font-weight-asian="normal" style:font-weight-complex="normal"/>
    </style:style>
    <style:style style:name="T15" style:family="text">
      <style:text-properties fo:language="en" fo:country="US" fo:font-weight="normal" officeooo:rsid="00815654" style:font-weight-asian="normal" style:font-weight-complex="normal"/>
    </style:style>
    <style:style style:name="T16" style:family="text">
      <style:text-properties fo:language="en" fo:country="US" fo:font-weight="normal" officeooo:rsid="00328ad3" style:font-weight-asian="normal" style:font-weight-complex="normal"/>
    </style:style>
    <style:style style:name="T17" style:family="text">
      <style:text-properties fo:language="en" fo:country="US" officeooo:rsid="00d90494"/>
    </style:style>
    <style:style style:name="T18" style:family="text">
      <style:text-properties fo:language="ru" fo:country="RU"/>
    </style:style>
    <style:style style:name="T19" style:family="text">
      <style:text-properties fo:language="ru" fo:country="RU" officeooo:rsid="003894f7"/>
    </style:style>
    <style:style style:name="T20" style:family="text">
      <style:text-properties fo:language="ru" fo:country="RU" officeooo:rsid="000141ef"/>
    </style:style>
    <style:style style:name="T21" style:family="text">
      <style:text-properties fo:language="ru" fo:country="RU" officeooo:rsid="0010d79e"/>
    </style:style>
    <style:style style:name="T22" style:family="text">
      <style:text-properties fo:language="ru" fo:country="RU" officeooo:rsid="0062dc26"/>
    </style:style>
    <style:style style:name="T23" style:family="text">
      <style:text-properties fo:language="ru" fo:country="RU" officeooo:rsid="00119d56"/>
    </style:style>
    <style:style style:name="T24" style:family="text">
      <style:text-properties fo:language="ru" fo:country="RU" officeooo:rsid="005312b3"/>
    </style:style>
    <style:style style:name="T25" style:family="text">
      <style:text-properties fo:language="ru" fo:country="RU" officeooo:rsid="0012deeb"/>
    </style:style>
    <style:style style:name="T26" style:family="text">
      <style:text-properties fo:language="ru" fo:country="RU" officeooo:rsid="0064102c"/>
    </style:style>
    <style:style style:name="T27" style:family="text">
      <style:text-properties fo:language="ru" fo:country="RU" officeooo:rsid="0013e349"/>
    </style:style>
    <style:style style:name="T28" style:family="text">
      <style:text-properties fo:language="ru" fo:country="RU" officeooo:rsid="0013f3be"/>
    </style:style>
    <style:style style:name="T29" style:family="text">
      <style:text-properties fo:language="ru" fo:country="RU" officeooo:rsid="0014629a"/>
    </style:style>
    <style:style style:name="T30" style:family="text">
      <style:text-properties fo:language="ru" fo:country="RU" officeooo:rsid="00156259"/>
    </style:style>
    <style:style style:name="T31" style:family="text">
      <style:text-properties fo:language="ru" fo:country="RU" officeooo:rsid="0017419e"/>
    </style:style>
    <style:style style:name="T32" style:family="text">
      <style:text-properties fo:language="ru" fo:country="RU" officeooo:rsid="0017f9ee"/>
    </style:style>
    <style:style style:name="T33" style:family="text">
      <style:text-properties fo:language="ru" fo:country="RU" officeooo:rsid="0064f57b"/>
    </style:style>
    <style:style style:name="T34" style:family="text">
      <style:text-properties fo:language="ru" fo:country="RU" officeooo:rsid="00187568"/>
    </style:style>
    <style:style style:name="T35" style:family="text">
      <style:text-properties fo:language="ru" fo:country="RU" officeooo:rsid="001a18f3"/>
    </style:style>
    <style:style style:name="T36" style:family="text">
      <style:text-properties fo:language="ru" fo:country="RU" officeooo:rsid="001b7ba7"/>
    </style:style>
    <style:style style:name="T37" style:family="text">
      <style:text-properties fo:language="ru" fo:country="RU" officeooo:rsid="003ad18b"/>
    </style:style>
    <style:style style:name="T38" style:family="text">
      <style:text-properties fo:language="ru" fo:country="RU" officeooo:rsid="001c4cab"/>
    </style:style>
    <style:style style:name="T39" style:family="text">
      <style:text-properties fo:language="ru" fo:country="RU" officeooo:rsid="0054d00d"/>
    </style:style>
    <style:style style:name="T40" style:family="text">
      <style:text-properties fo:language="ru" fo:country="RU" officeooo:rsid="001c6308"/>
    </style:style>
    <style:style style:name="T41" style:family="text">
      <style:text-properties fo:language="ru" fo:country="RU" fo:font-weight="normal" style:font-weight-asian="normal" style:font-weight-complex="normal"/>
    </style:style>
    <style:style style:name="T42" style:family="text">
      <style:text-properties fo:language="ru" fo:country="RU" fo:font-weight="normal" officeooo:rsid="00214c5c" style:font-weight-asian="normal" style:font-weight-complex="normal"/>
    </style:style>
    <style:style style:name="T43" style:family="text">
      <style:text-properties fo:language="ru" fo:country="RU" fo:font-weight="normal" officeooo:rsid="00815654" style:font-weight-asian="normal" style:font-weight-complex="normal"/>
    </style:style>
    <style:style style:name="T44" style:family="text">
      <style:text-properties fo:language="ru" fo:country="RU" fo:font-weight="normal" officeooo:rsid="0022f437" style:font-weight-asian="normal" style:font-weight-complex="normal"/>
    </style:style>
    <style:style style:name="T45" style:family="text">
      <style:text-properties fo:language="ru" fo:country="RU" fo:font-weight="normal" officeooo:rsid="00177cdb" style:font-weight-asian="normal" style:font-weight-complex="normal"/>
    </style:style>
    <style:style style:name="T46" style:family="text">
      <style:text-properties fo:language="ru" fo:country="RU" fo:font-weight="normal" officeooo:rsid="0071bafd" style:font-weight-asian="normal" style:font-weight-complex="normal"/>
    </style:style>
    <style:style style:name="T47" style:family="text">
      <style:text-properties fo:language="ru" fo:country="RU" fo:font-weight="normal" officeooo:rsid="011a1fde" style:font-weight-asian="normal" style:font-weight-complex="normal"/>
    </style:style>
    <style:style style:name="T48" style:family="text">
      <style:text-properties fo:language="ru" fo:country="RU" officeooo:rsid="00246790"/>
    </style:style>
    <style:style style:name="T49" style:family="text">
      <style:text-properties fo:language="ru" fo:country="RU" officeooo:rsid="0024f373"/>
    </style:style>
    <style:style style:name="T50" style:family="text">
      <style:text-properties fo:language="ru" fo:country="RU" officeooo:rsid="00265f5c"/>
    </style:style>
    <style:style style:name="T51" style:family="text">
      <style:text-properties fo:language="ru" fo:country="RU" officeooo:rsid="0028218a"/>
    </style:style>
    <style:style style:name="T52" style:family="text">
      <style:text-properties fo:language="ru" fo:country="RU" officeooo:rsid="002a13cc"/>
    </style:style>
    <style:style style:name="T53" style:family="text">
      <style:text-properties fo:language="ru" fo:country="RU" officeooo:rsid="002bf3e8"/>
    </style:style>
    <style:style style:name="T54" style:family="text">
      <style:text-properties fo:language="ru" fo:country="RU" officeooo:rsid="002da5c0"/>
    </style:style>
    <style:style style:name="T55" style:family="text">
      <style:text-properties fo:language="ru" fo:country="RU" officeooo:rsid="002f3589"/>
    </style:style>
    <style:style style:name="T56" style:family="text">
      <style:text-properties fo:language="ru" fo:country="RU" style:text-underline-style="none" fo:font-weight="normal" officeooo:rsid="00177cdb" style:font-weight-asian="normal" style:font-weight-complex="normal"/>
    </style:style>
    <style:style style:name="T57" style:family="text">
      <style:text-properties fo:language="ru" fo:country="RU" style:text-underline-style="none" fo:font-weight="normal" officeooo:rsid="00684817" style:font-weight-asian="normal" style:font-weight-complex="normal"/>
    </style:style>
    <style:style style:name="T58" style:family="text">
      <style:text-properties fo:language="ru" fo:country="RU" style:text-underline-style="none" fo:font-weight="normal" officeooo:rsid="005b9ec3" style:font-weight-asian="normal" style:font-weight-complex="normal"/>
    </style:style>
    <style:style style:name="T59" style:family="text">
      <style:text-properties fo:language="ru" fo:country="RU" fo:font-style="normal" fo:font-weight="normal" officeooo:rsid="006de3ce" fo:background-color="#ffffff" loext:char-shading-value="0" style:font-style-asian="normal" style:font-weight-asian="normal" style:font-name-complex="PT Astra Serif" style:font-style-complex="normal" style:font-weight-complex="normal"/>
    </style:style>
    <style:style style:name="T60" style:family="text">
      <style:text-properties fo:language="ru" fo:country="RU" officeooo:rsid="00198b84"/>
    </style:style>
    <style:style style:name="T61" style:family="text">
      <style:text-properties fo:language="ru" fo:country="RU" officeooo:rsid="006aa4f3" style:font-name-complex="PT Astra Serif"/>
    </style:style>
    <style:style style:name="T62" style:family="text">
      <style:text-properties fo:language="ru" fo:country="RU" officeooo:rsid="006aa4f3" fo:background-color="#ffffff" loext:char-shading-value="0" style:font-name-complex="PT Astra Serif"/>
    </style:style>
    <style:style style:name="T63" style:family="text">
      <style:text-properties fo:background-color="#ffffff" loext:char-shading-value="0"/>
    </style:style>
    <style:style style:name="T64" style:family="text">
      <style:text-properties fo:background-color="#ffffff" loext:char-shading-value="0" style:font-name-complex="PT Astra Serif"/>
    </style:style>
    <style:style style:name="T65" style:family="text">
      <style:text-properties officeooo:rsid="00671eb9" fo:background-color="#ffffff" loext:char-shading-value="0" style:font-name-complex="PT Astra Serif"/>
    </style:style>
    <style:style style:name="T66" style:family="text">
      <style:text-properties fo:background-color="#ffffff" loext:char-shading-value="0" style:font-name-complex="PT Astra Serif" style:font-weight-complex="bold"/>
    </style:style>
    <style:style style:name="T67" style:family="text">
      <style:text-properties officeooo:rsid="00eb9aa0" fo:background-color="#ffffff" loext:char-shading-value="0" style:font-name-complex="PT Astra Serif" style:font-weight-complex="bold"/>
    </style:style>
    <style:style style:name="T68" style:family="text">
      <style:text-properties officeooo:rsid="00e72fec" fo:background-color="#ffffff" loext:char-shading-value="0"/>
    </style:style>
    <style:style style:name="T69" style:family="text">
      <style:text-properties fo:font-size="14pt" officeooo:rsid="000c6953" style:font-size-asian="14pt" style:font-size-complex="14pt"/>
    </style:style>
    <style:style style:name="T70" style:family="text">
      <style:text-properties fo:font-size="14pt" officeooo:rsid="000141ef" style:font-size-asian="14pt" style:font-size-complex="14pt"/>
    </style:style>
    <style:style style:name="T71" style:family="text">
      <style:text-properties fo:font-size="14pt" officeooo:rsid="00925c88" style:font-size-asian="14pt"/>
    </style:style>
    <style:style style:name="T72" style:family="text">
      <style:text-properties style:text-underline-style="none"/>
    </style:style>
    <style:style style:name="T73" style:family="text">
      <style:text-properties style:text-underline-style="none" officeooo:rsid="00220b37"/>
    </style:style>
    <style:style style:name="T74" style:family="text">
      <style:text-properties fo:font-weight="normal" style:font-weight-asian="normal" style:font-weight-complex="normal"/>
    </style:style>
    <style:style style:name="T75" style:family="text">
      <style:text-properties fo:font-weight="normal" officeooo:rsid="00328ad3" style:font-weight-asian="normal" style:font-weight-complex="normal"/>
    </style:style>
    <style:style style:name="T76" style:family="text">
      <style:text-properties fo:font-weight="normal" officeooo:rsid="00815654" style:font-weight-asian="normal" style:font-weight-complex="normal"/>
    </style:style>
    <style:style style:name="T77" style:family="text">
      <style:text-properties officeooo:rsid="001ff1f1"/>
    </style:style>
    <style:style style:name="T78" style:family="text">
      <style:text-properties officeooo:rsid="00343bdd"/>
    </style:style>
    <style:style style:name="T79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80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name-complex="PT Astra Serif"/>
    </style:style>
    <style:style style:name="T81" style:family="text">
      <style:text-properties style:text-line-through-style="none" style:text-line-through-type="none" fo:font-style="normal" style:text-underline-style="none" fo:font-weight="normal" officeooo:rsid="006ebce4" style:font-style-asian="normal" style:font-weight-asian="normal" style:font-name-complex="PT Astra Serif"/>
    </style:style>
    <style:style style:name="T82" style:family="text">
      <style:text-properties style:text-line-through-style="none" style:text-line-through-type="none" fo:font-style="normal" style:text-underline-style="none" fo:font-weight="normal" officeooo:rsid="006e94cb" style:font-style-asian="normal" style:font-weight-asian="normal"/>
    </style:style>
    <style:style style:name="T83" style:family="text">
      <style:text-properties officeooo:rsid="002e9863"/>
    </style:style>
    <style:style style:name="T84" style:family="text">
      <style:text-properties officeooo:rsid="0042c56f"/>
    </style:style>
    <style:style style:name="T85" style:family="text">
      <style:text-properties officeooo:rsid="002bfd1a"/>
    </style:style>
    <style:style style:name="T86" style:family="text">
      <style:text-properties officeooo:rsid="000141ef"/>
    </style:style>
    <style:style style:name="T87" style:family="text">
      <style:text-properties fo:color="#000000" fo:font-style="normal" fo:font-weight="normal" fo:background-color="#ffffff" loext:char-shading-value="0" style:font-style-asian="normal" style:font-weight-asian="normal" style:font-name-complex="PT Astra Serif" style:font-style-complex="normal" style:font-weight-complex="normal"/>
    </style:style>
    <style:style style:name="T88" style:family="text">
      <style:text-properties fo:color="#000000" style:text-line-through-style="none" style:text-line-through-type="none" fo:font-style="normal" style:text-underline-style="none" fo:font-weight="normal" fo:background-color="#ffffff" loext:char-shading-value="0" style:font-style-asian="normal" style:font-weight-asian="normal" style:font-name-complex="PT Astra Serif"/>
    </style:style>
    <style:style style:name="T89" style:family="text">
      <style:text-properties fo:color="#000000" fo:font-style="italic" officeooo:rsid="00ecc549" fo:background-color="#ffffff" loext:char-shading-value="0" style:font-style-asian="italic" style:font-name-complex="PT Astra Serif" style:font-style-complex="italic"/>
    </style:style>
    <style:style style:name="T90" style:family="text">
      <style:text-properties fo:color="#000000" fo:background-color="#ffffff" loext:char-shading-value="0" style:font-name-complex="PT Astra Serif"/>
    </style:style>
    <style:style style:name="T91" style:family="text">
      <style:text-properties fo:color="#000000" style:font-name-complex="PT Astra Serif"/>
    </style:style>
    <style:style style:name="T92" style:family="text">
      <style:text-properties officeooo:rsid="0064102c"/>
    </style:style>
    <style:style style:name="T93" style:family="text">
      <style:text-properties officeooo:rsid="006bd2cc"/>
    </style:style>
    <style:style style:name="T94" style:family="text">
      <style:text-properties style:font-name-complex="PT Astra Serif"/>
    </style:style>
    <style:style style:name="T95" style:family="text">
      <style:text-properties officeooo:rsid="006586f6" style:font-name-complex="PT Astra Serif"/>
    </style:style>
    <style:style style:name="T96" style:family="text">
      <style:text-properties officeooo:rsid="00671eb9" style:font-name-complex="PT Astra Serif"/>
    </style:style>
    <style:style style:name="T97" style:family="text">
      <style:text-properties officeooo:rsid="0046af28" style:font-name-complex="PT Astra Serif"/>
    </style:style>
    <style:style style:name="T98" style:family="text">
      <style:text-properties officeooo:rsid="006d8469" style:font-name-complex="PT Astra Serif"/>
    </style:style>
    <style:style style:name="T99" style:family="text">
      <style:text-properties officeooo:rsid="009f4488" style:font-name-complex="PT Astra Serif"/>
    </style:style>
    <style:style style:name="T100" style:family="text">
      <style:text-properties officeooo:rsid="00ecc549" style:font-name-complex="PT Astra Serif"/>
    </style:style>
    <style:style style:name="T101" style:family="text">
      <style:text-properties officeooo:rsid="00ee8379" style:font-name-complex="PT Astra Serif"/>
    </style:style>
    <style:style style:name="T102" style:family="text">
      <style:text-properties officeooo:rsid="00f010c6" style:font-name-complex="PT Astra Serif"/>
    </style:style>
    <style:style style:name="T103" style:family="text">
      <style:text-properties fo:font-style="italic" fo:font-weight="normal" style:font-style-asian="italic" style:font-weight-asian="normal" style:font-name-complex="PT Astra Serif" style:font-style-complex="italic" style:font-weight-complex="normal"/>
    </style:style>
    <style:style style:name="T104" style:family="text">
      <style:text-properties fo:font-style="normal" fo:font-weight="normal" style:font-style-asian="normal" style:font-weight-asian="normal" style:font-name-complex="PT Astra Serif" style:font-style-complex="normal" style:font-weight-complex="normal"/>
    </style:style>
    <style:style style:name="T105" style:family="text">
      <style:text-properties fo:font-style="normal" fo:font-weight="normal" officeooo:rsid="00e454ca" style:font-style-asian="normal" style:font-weight-asian="normal" style:font-name-complex="PT Astra Serif" style:font-style-complex="normal" style:font-weight-complex="normal"/>
    </style:style>
    <style:style style:name="T106" style:family="text">
      <style:text-properties fo:font-style="normal" fo:font-weight="normal" fo:background-color="#ffffff" loext:char-shading-value="0" style:font-style-asian="normal" style:font-weight-asian="normal" style:font-name-complex="PT Astra Serif" style:font-style-complex="normal" style:font-weight-complex="normal"/>
    </style:style>
    <style:style style:name="T107" style:family="text">
      <style:text-properties fo:font-style="normal" fo:font-weight="normal" officeooo:rsid="008e5088" fo:background-color="#ffffff" loext:char-shading-value="0" style:font-style-asian="normal" style:font-weight-asian="normal" style:font-name-complex="PT Astra Serif" style:font-style-complex="normal" style:font-weight-complex="normal"/>
    </style:style>
    <style:style style:name="T108" style:family="text">
      <style:text-properties officeooo:rsid="00815654"/>
    </style:style>
    <style:style style:name="T109" style:family="text">
      <style:text-properties officeooo:rsid="0095ba50"/>
    </style:style>
    <style:style style:name="T110" style:family="text">
      <style:text-properties officeooo:rsid="009a20a6"/>
    </style:style>
    <style:style style:name="T111" style:family="text">
      <style:text-properties fo:font-size="12pt" officeooo:rsid="005561a2" style:font-size-asian="12pt" style:font-size-complex="12pt"/>
    </style:style>
    <style:style style:name="T112" style:family="text">
      <style:text-properties fo:color="#000009" style:font-name="Times New Roman"/>
    </style:style>
    <style:style style:name="T113" style:family="text">
      <style:text-properties officeooo:rsid="00e65fe3"/>
    </style:style>
    <style:style style:name="T114" style:family="text">
      <style:text-properties officeooo:rsid="00e72fec"/>
    </style:style>
    <style:style style:name="T115" style:family="text">
      <style:text-properties officeooo:rsid="00f0347d"/>
    </style:style>
    <style:style style:name="T116" style:family="text">
      <style:text-properties officeooo:rsid="00f2b2b6"/>
    </style:style>
    <style:style style:name="T117" style:family="text">
      <style:text-properties officeooo:rsid="00f5a8a5"/>
    </style:style>
    <style:style style:name="T118" style:family="text">
      <style:text-properties officeooo:rsid="00fbe66f"/>
    </style:style>
    <style:style style:name="T119" style:family="text">
      <style:text-properties officeooo:rsid="00fc1079"/>
    </style:style>
    <style:style style:name="T120" style:family="text">
      <style:text-properties officeooo:rsid="0106f50e"/>
    </style:style>
    <style:style style:name="T121" style:family="text">
      <style:text-properties officeooo:rsid="0114ff4f"/>
    </style:style>
    <style:style style:name="T122" style:family="text">
      <style:text-properties officeooo:rsid="0116192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5"><text:span text:style-name="T86"><text:s text:c="36"/></text:span><text:span text:style-name="T11"><text:s text:c="52"/></text:span><text:span text:style-name="T5">П</text:span><text:span text:style-name="T6">РИЛОЖЕНИЕ</text:span></text:p>
      <text:list xml:id="list3254379725" text:style-name="Numbering_20_1">
        <text:list-header>
          <text:p text:style-name="P116"><text:s text:c="89"/>УТВЕРЖДЕНА</text:p>
          <text:p text:style-name="P117"><text:s text:c="78"/><text:span text:style-name="T69">распоряжением </text:span><text:span text:style-name="T70">администрации</text:span><text:span text:style-name="T111"> </text:span><text:span text:style-name="T70">города </text:span></text:p>
          <text:p text:style-name="P118"><text:span text:style-name="T2"><text:s text:c="85"/></text:span><text:span text:style-name="T5">от </text:span><text:span text:style-name="T10">10.12.2025</text:span><text:span text:style-name="T5"> № </text:span><text:span text:style-name="T10">286-р</text:span></text:p>
        </text:list-header>
      </text:list>
      <text:p text:style-name="P76"/>
      <text:p text:style-name="P76">Программа </text:p>
      <text:p text:style-name="P77"/>
      <text:p text:style-name="P78">Программа профилактики рисков причинения вреда (ущерба) охраняемым законом ценностям по муниципальному земельному контролю на территории муниципального образования города Рассказово Тамбовской области на 202<text:span text:style-name="T120">6</text:span> год</text:p>
      <text:p text:style-name="P6"/>
      <text:p text:style-name="P79"><text:span text:style-name="T74"><text:s/>Раздел </text:span><text:span text:style-name="T15">1</text:span><text:span text:style-name="T41">. Анализ текущего состояния осуществления вида контроля, описание текущего уровня развития профилактической деятельности контрольного </text:span><text:span text:style-name="T45">(надзорного) органа, характеристика проблем, на решение которых направлена программа профилактики.</text:span></text:p>
      <text:p text:style-name="P84"/>
      <text:p text:style-name="P41"><text:span text:style-name="T3">Настоящая программа разработана в целях реализации требований </text:span><text:span text:style-name="T4">статьи 44 Федерального закона от 31.07.2020 №248-ФЗ «О государственном контроле (надзоре) и муниципальном контроле в Российской Федерации», постановления правительства РФ от 25.06.2021 № 990 </text:span><text:span text:style-name="T7">«Об утверждении Правил разработки, утверждения </text:span><text:span text:style-name="T8">и актуализации </text:span><text:span text:style-name="T7">контрольными (надзорными) органами программы профилактики </text:span><text:span text:style-name="T9">рисков причинения вреда (ущерба) охраняемы</text:span><text:span text:style-name="T8">м</text:span><text:span text:style-name="T9"> законом ценностям»</text:span><text:span text:style-name="T71"> </text:span><text:span text:style-name="T4">и предусматривает комплекс мероприятий по профилактике рисков причинения вреда <text:s/>(ущерба) охраняемым законом ценностям при осуществлении муниципального земельного контроля на территории города Рассказово Тамбовской области.</text:span></text:p>
      <text:p text:style-name="P36"><text:span text:style-name="T72">Ответственный исполнитель программы - </text:span>отдел архитектуры и градостроительства администрации города.</text:p>
      <text:p text:style-name="P37"><text:span text:style-name="T73">О</text:span><text:span text:style-name="T72">снование для разработки программы - </text:span>Федеральный закон от 31.07.2020 <text:s text:c="3"/><text:span text:style-name="T77">№</text:span>248-ФЗ «О государственном контроле (надзоре) и муниципальном контроле в Российской Федерации»<text:span text:style-name="T12">; Постановление правительства <text:s/>Российской Федерации от 25.06.2021 №990 об утверждении правил разработки и утверждения контрольными (надзорными) органами программы профилактики рисков <text:s/>причинения вреда (ущерба) охраняемым законом ценностям».</text:span></text:p>
      <text:p text:style-name="P81"><text:s text:c="3"/><text:span text:style-name="T56">Муниципальный земельный контроль на территории города Рассказово осуществляется в соответствии с </text:span><text:span text:style-name="T57">решением Рассказовского городского Совета народных депутатов «Об утверждении Положения о муниципальном земельном контроле </text:span><text:span text:style-name="T58">в границах городского округа город Рассказово Тамбовской области и индикаторов риска»</text:span><text:span text:style-name="T57"> от 27.10.2021г №158. </text:span></text:p>
      <text:p text:style-name="P38"><text:span text:style-name="T18">Администрация города </text:span><text:span text:style-name="T19">Рассказово</text:span><text:span text:style-name="T18"> Тамбовской области (далее контрольный (надзорный) орган, осуществляет муниципальный земельный контроль за: </text:span></text:p>
      <text:p text:style-name="P33"><text:soft-page-break/>1) соблюдением требований по использованию земель и земельных участков по целевому назначению, установленного режима использования земельных участков в соответствии с зонированием территории;</text:p>
      <text:p text:style-name="P38"><text:span text:style-name="T20">2) соблюдением требований земельного зако</text:span><text:span text:style-name="T21">но</text:span><text:span text:style-name="T20">дательства о недопущении самовольного </text:span><text:span text:style-name="T21">занятия земельных участков, использования земельных участков без документов, разрешающих в случаях, предусмотренных законодательством Российской Федерации, осуществление хозяйственной деятельности;</text:span></text:p>
      <text:p text:style-name="P34">3) соблюдением порядка передачи права пользования землей, исключающего самовольную уступку права пользования землей, а также самовольную мену земельными участками;</text:p>
      <text:p text:style-name="P35">4) недопущением ненадлежащего использования земельного участка;</text:p>
      <text:p text:style-name="P12"><text:span text:style-name="T22"><text:tab/>5</text:span><text:span text:style-name="T23">) предоставлением достоверных сведений о состоянии земель;</text:span></text:p>
      <text:p text:style-name="P39"><text:span text:style-name="T22">6</text:span><text:span text:style-name="T23">) выполнением обязанности по переоформлению <text:s/>права постоянного (бессрочного) пользовани</text:span><text:span text:style-name="T24">я</text:span><text:span text:style-name="T23"> земельными участками на право аренды земельны</text:span><text:span text:style-name="T25">х</text:span><text:span text:style-name="T23"> участк</text:span><text:span text:style-name="T25">ов</text:span><text:span text:style-name="T23"> </text:span><text:span text:style-name="T25">или по приобретению таких </text:span><text:span text:style-name="T23"><text:s text:c="2"/>земельны</text:span><text:span text:style-name="T25">х</text:span><text:span text:style-name="T23"> участк</text:span><text:span text:style-name="T25">ов в собственность;</text:span></text:p>
      <text:p text:style-name="P40"><text:span text:style-name="T26">7</text:span><text:span text:style-name="T18">) соблюдением обязанности по рекультивации земель при разработке месторождений полезных ископаемых, включая общераспространенные полезные ископаемые, осуществлении строительных, мелиоративных, изыскательных и других работ, в том числе работ, осуществляемых для внутрихозяйственных или собственных надобностей, </text:span><text:span text:style-name="T27">а также после завершения строительства, реконструкции и (или) эксплуатации объектов, не связанных с созданием объектов лесной инфраструктуры, сноса объектов лесной инфраструктуры;</text:span></text:p>
      <text:p text:style-name="P82"><text:span text:style-name="T28"><text:tab/></text:span><text:span text:style-name="T26">8</text:span><text:span text:style-name="T28">) своевременным и качественным выполнением обязательных мероприятий по улучшению земель и охране почв от ветровой, водной эрозии, заболачивания, подтопления, переуплотнения, захламления, загрязнения и по предотвращению </text:span><text:span text:style-name="T29">других процессов, ухудшающих <text:s/>качественное состояние земель и вызывающих их деградацию;</text:span></text:p>
      <text:p text:style-name="P83"><text:span text:style-name="T29"><text:tab/>9</text:span><text:span text:style-name="T18">) выполнением требований о запрете самовольного снятия, перемещения и уничтожения плодородного слоя почвы, а также порче земель в результате нарушения правил обращения с пестицидами, агрохимикатами или иными опасными для здоровья людей и окружающей среды веществами и отходами производства и потребления;</text:span></text:p>
      <text:p text:style-name="P80"><text:span text:style-name="T29"><text:tab/></text:span><text:span text:style-name="T26">10</text:span><text:span text:style-name="T29">) </text:span><text:span text:style-name="T30">соблюдением требований о наличии сохранности межевых знаков границ земельных участков;</text:span></text:p>
      <text:p text:style-name="P12"><text:span text:style-name="T30"><text:s text:c="8"/>1</text:span><text:span text:style-name="T26">1</text:span><text:span text:style-name="T30">) соблюдение</text:span><text:span text:style-name="T19">м</text:span><text:span text:style-name="T30"> <text:s text:c="3"/>предписаний по <text:s text:c="2"/>вопросам соблюдения <text:s text:c="3"/>требований <text:s text:c="4"/>земельного </text:span><text:span text:style-name="T31">законодательства и устранения нарушений в области земельных отношений;</text:span></text:p>
      <text:p text:style-name="P75"><text:s text:c="9"/>1<text:span text:style-name="T92">2</text:span>) выполнением иных требований законодательства.</text:p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112"><text:span text:style-name="T33"><text:s text:c="4"/>О</text:span>бъектами контроля являются объекты земельных отношений (земли, земельные участки или части земельных участков), в отношении которых юридические лица, индивидуальные предприниматели и граждане обязаны соблюдать установленные обязательные требования <text:span text:style-name="T112">к использованию и охране </text:span><text:soft-page-break/><text:span text:style-name="T112">земель</text:span>, за нарушение которых законодательством предусмотрена административная ответственность. </text:p>
          </table:table-cell>
        </table:table-row>
      </table:table>
      <text:p text:style-name="P44"><text:span text:style-name="T34">П</text:span><text:span text:style-name="T60">одконтрольными субъектами при осуществлении муниципальн</text:span><text:span text:style-name="T35">ого <text:s/></text:span><text:span text:style-name="T32">земельного контроля </text:span><text:span text:style-name="T35">являются юридические лица, индивидуальные предприниматели и граждане, использующие земли, земельны</text:span><text:span text:style-name="T36">е</text:span><text:span text:style-name="T35"> участки, <text:s/></text:span><text:span text:style-name="T36">части земельных участков на территории муниципального образования города Рассказово Тамбовской области при ведении хозяйственной или иной деятельности, в ходе которой могут быть допущены нарушения обязательных требований, оценка соблюдения которых является предметом муниципального земельного контроля.</text:span></text:p>
      <text:p text:style-name="P50"><text:span text:style-name="T36">П</text:span><text:span text:style-name="T18">рограмма направлена на предупреждение нарушений обязательных требований в отношении объектов земельных отношений.</text:span></text:p>
      <text:p text:style-name="P54">Основными проблемами, которые по своей сути являются причинами основной части нарушений требований земельного законодательства Российской Федерации, выявляемых контрольным (надзорным органом) являются:</text:p>
      <text:p text:style-name="P46"><text:span text:style-name="T18">1. </text:span><text:span text:style-name="T37">Н</text:span><text:span text:style-name="T18">изкие знания правообладателей <text:s/>земельных участков, предъявляемых к ним <text:s/>земельным законодательством Российской Федерации </text:span><text:span text:style-name="T38">о порядке, способах и ограничениях использования земельных участков.</text:span></text:p>
      <text:p text:style-name="P43"><text:span text:style-name="T38">2.</text:span><text:span text:style-name="T39">Н</text:span><text:span text:style-name="T38">есоблюдение юридическими лицами, индивидуал</text:span><text:span text:style-name="T39">ь</text:span><text:span text:style-name="T38">ными предпринимателями и гражданами требований земельного законодательства, а </text:span><text:span text:style-name="T39">и</text:span><text:span text:style-name="T38">менно самовольное занятие земельных участко</text:span><text:span text:style-name="T39">в</text:span><text:span text:style-name="T38"> в составе не разграниченных из государственной собственности земель города </text:span><text:span text:style-name="T39">Рассказово</text:span><text:span text:style-name="T38">. </text:span></text:p>
      <text:p text:style-name="P47"><text:span text:style-name="T18">Решением данн</text:span><text:span text:style-name="T39">ых</text:span><text:span text:style-name="T18"> проблем является активное проведение должностными лицами контрольного (надзорного) органа профилактических мероприятий по вопросам соблюдения обязательных требований и разъяснений по вопросам, </text:span><text:span text:style-name="T40">связанным с организацией и осуществлением муниципального земельного контроля.</text:span></text:p>
      <text:p text:style-name="P55"><text:s text:c="2"/></text:p>
      <text:p text:style-name="P13"><text:span text:style-name="T18"><text:s text:c="7"/></text:span><text:span text:style-name="T42">Раздел </text:span><text:span text:style-name="T43">2</text:span><text:span text:style-name="T14">. </text:span><text:span text:style-name="T44">Цели и задачи реализации программы профилактики рисков причинения вреда.</text:span></text:p>
      <text:p text:style-name="P17"/>
      <text:p text:style-name="P69">Цели разработки программы и проведение профилактической работы:</text:p>
      <text:p text:style-name="P48"><text:span text:style-name="T18">- </text:span><text:span text:style-name="T48">предупреждение нарушения подконтрольными субъектами обязательных требований, требований установленных муниципальными правовыми актами, включая устранение причин, факторов и условий, способствующих возможному нарушению обязательных требований;</text:span></text:p>
      <text:p text:style-name="P56">- <text:s/>повышение прозрачности системы муниципального контроля;</text:p>
      <text:p text:style-name="P48"><text:span text:style-name="T48">- формирование единого понимания обязательных требований, требований, установленных муниципальными правовыми актами и создание системы профилактики </text:span><text:span text:style-name="T49">правонарушений, на выявление и предупреждение причин и условий, способствующих совершению правонарушений.</text:span></text:p>
      <text:p text:style-name="P57"><text:soft-page-break/>- повышение уровня правовой грамотности подконтрольных субъектов, в том числе путем доступности информации об обязательных требованиях и необходимых мерах по их исполнению;</text:p>
      <text:p text:style-name="P57">- <text:s/>мотивация подконтрольных субъектов к добросовестному поведению.</text:p>
      <text:p text:style-name="P70">Проведение профилактических мероприятий Программы позволяет решить следующие задачи:</text:p>
      <text:p text:style-name="P42"><text:span text:style-name="T18">- </text:span><text:span text:style-name="T50">выявление причин, факторов и условий, способствующих причинению вреда (ущерба) охраняемым законом ценностям и нарушению обязательных требований;</text:span></text:p>
      <text:p text:style-name="P42"><text:span text:style-name="T50">- установление и оценка зависимости видов, форм и интенсивности профилактических мероприятий от <text:s/>особенностей конкретных подконтрольных субъектов (объектов) и присвоенного им уровня риска, проведение профилактических </text:span><text:span text:style-name="T51">мероприятий с учетом данных факторов;</text:span></text:p>
      <text:p text:style-name="P42"><text:span text:style-name="T51">- определение перечня видов и сбор статистических данных, </text:span><text:span text:style-name="T52">необходимых для организации профилактической работы;</text:span></text:p>
      <text:p text:style-name="P42"><text:span text:style-name="T52">- <text:s/>повышение </text:span><text:span text:style-name="T53">квалификации кадрового состава контрольно-надзорного органа;</text:span></text:p>
      <text:p text:style-name="P58">- снижение уровня административной нагрузки на организации и граждан, осуществляющих предпринимательскую деятельность;</text:p>
      <text:p text:style-name="P42"><text:span text:style-name="T53">- <text:s/>создание системы консультирования подконтрольных субъектов, в том числе с использованием </text:span><text:span text:style-name="T54">современных информационных-телекоммуникационных технологий;</text:span></text:p>
      <text:p text:style-name="P59">- другие задачи в зависимости от выявленных проблем в регулируемой сфере и текущего состояния профилактической работы.</text:p>
      <text:p text:style-name="P49"><text:span text:style-name="T18">Сроки реализации Программы приведены </text:span><text:span text:style-name="T55">в перечне основных профилактических мероприятий на 202</text:span><text:span text:style-name="T17">6</text:span><text:span text:style-name="T55"> год.</text:span></text:p>
      <text:p text:style-name="P60">В Программу возможно внесение изменений и корректировка перечня мероприятий в связи с необходимостью осуществления профилактических мер, в частности проведения обязательных профилактических визитов. Изменения в данную часть Программы в случае необходимости вносятся ежемесячно без проведения публичного обсуждения.</text:p>
      <text:p text:style-name="P30">Отдельное финансирование <text:s/>на проведение контрольных мероприятий <text:s/>и реализации настоящей программы не предусмотрено.</text:p>
      <text:p text:style-name="P31">Текущее управление и контроль за ходом реализации Программы осуществляет администрация города Рассказово Тамбовской области. <text:s/></text:p>
      <text:p text:style-name="P61">Мониторинг реализации Программы осуществляется на регулярной основе.</text:p>
      <text:p text:style-name="P61"/>
      <text:p text:style-name="P25"><text:span text:style-name="T75">Раздел </text:span><text:span text:style-name="T76">3</text:span><text:span text:style-name="T16">. </text:span><text:span text:style-name="T75">Перечень профилактических мероприятий, сроки (периодичность) их проведения.</text:span></text:p>
      <text:p text:style-name="P119"/>
      <text:p text:style-name="P62"><text:soft-page-break/>Мероприятия программы представляют собой комплекс мер, направленных на достижение целей и решение основных задач настоящей Программы. </text:p>
      <text:p text:style-name="P51">Отдел архитектуры и градостроительства проводит следующие профилактические мероприятия:</text:p>
      <text:p text:style-name="P52">- информирование;</text:p>
      <text:p text:style-name="P52">- <text:span text:style-name="T93">обобщение правоприменительной практики;</text:span></text:p>
      <text:p text:style-name="P53">- объявление предостережения;</text:p>
      <text:p text:style-name="P52">- консультирование;</text:p>
      <text:p text:style-name="P52">- профилактический визит.</text:p>
      <table:table table:name="Таблица5" table:style-name="Таблица5">
        <table:table-column table:style-name="Таблица5.A"/>
        <table:table-row table:style-name="Таблица5.1">
          <table:table-cell table:style-name="Таблица5.A1" office:value-type="string">
            <text:p text:style-name="P112"><text:span text:style-name="T98"><text:s text:c="10"/>И</text:span>нформирование осуществляется посредством размещения сведений на официальном сайте органа муниципального контроля в сети "Интернет", через личные кабинеты контролируемых лиц в государственных информационных системах </text:p>
          </table:table-cell>
        </table:table-row>
      </table:table>
      <text:p text:style-name="P45"><text:span text:style-name="T61"><text:tab/>Размещенные н</text:span><text:span text:style-name="T62">а официальном сайте сведения </text:span><text:span text:style-name="T61">поддерживаются в актуальном состоянии и обновляются в срок не позднее 5 рабочих дней </text:span><text:span text:style-name="T62"><text:s/>со дня</text:span><text:span text:style-name="T61"> их изменения.</text:span></text:p>
      <text:p text:style-name="P26"><text:span text:style-name="T94"><text:tab/></text:span><text:span text:style-name="T104">По итогам обобщения правоприменительной практики орган </text:span><text:span text:style-name="T87">муниципального контроля</text:span><text:span text:style-name="T104"> </text:span><text:span text:style-name="T105">о</text:span><text:span text:style-name="T104">беспечивает подготовку доклада, содержащего результаты обобщения правоприменительной практики органа </text:span><text:span text:style-name="T87">муниципального контроля</text:span><text:span text:style-name="T104"> (далее — доклад о правоприменительной практике).</text:span></text:p>
      <text:p text:style-name="P4"><text:span text:style-name="T64"><text:tab/>Доклад о правоприменительной практике готовится органом </text:span><text:span text:style-name="T90">муниципального контроля</text:span><text:span text:style-name="T64"> ежегодно за предшествующий календарный год. Орган </text:span><text:span text:style-name="T90">муниципального контроля </text:span><text:span text:style-name="T64">обеспечивает публичное обсуждение проекта доклада о правоприменительной практике.</text:span></text:p>
      <text:p text:style-name="P26"><text:span text:style-name="T104"><text:tab/>Доклад о правоприменительной практике утверждается распоряжением главы</text:span><text:span text:style-name="T103"> </text:span><text:span text:style-name="T87">города Рассказово </text:span><text:span text:style-name="T106">до 01 марта каждого года и размещается на официальном сайте в течение 5 дней с момент</text:span><text:span text:style-name="T107">а</text:span><text:span text:style-name="T106"> его утверждения.</text:span></text:p>
      <text:p text:style-name="P14"><text:span text:style-name="T59"><text:tab/></text:span><text:span text:style-name="T79">В случае наличия у органа </text:span><text:span text:style-name="T82">муниципального контроля </text:span><text:span text:style-name="T79">сведений о готовящихся нарушениях обязательных требований или признаках нарушений обязательных требований и (или) в случае отсутствия подтвержденных данных о том, что нарушение обязательных требований причинило вред (ущерб) охраняемым законом ценностям либо создало угрозу причинения вреда (ущерба) охраняемым законом ценностям, контрольный орган объявляет контролируемому лицу предостережение о недопустимости нарушения обязательных требований и предлагает принять меры по обеспечению соблюдения обязательных требований.</text:span></text:p>
      <text:p text:style-name="P15"><text:span text:style-name="T80"><text:tab/>Контролируемое лицо вправе после получения предостережения о недопустимости нарушения обязательных требований подать в орган </text:span><text:span text:style-name="T88">муниципального контроля</text:span><text:span text:style-name="T80"> </text:span><text:bookmark-start text:name="__DdeLink__477_1247835704"/><text:span text:style-name="T80">возражение в отношении указанного предостережения </text:span><text:bookmark-end text:name="__DdeLink__477_1247835704"/><text:span text:style-name="T80">в срок не позднее 15 рабочих дней со дня получения им предостережения.</text:span></text:p>
      <text:p text:style-name="P71"><text:soft-page-break/>Возражения составляются контролируемым лицом в произвольной форме, но должны содержать в себе следующую информацию:</text:p>
      <text:p text:style-name="P72">- <text:span text:style-name="T113">наименование юридического лица, фамилию, имя, отчество индивидуального предпринимателя</text:span> <text:span text:style-name="T113">или гражданина, а также номер (номера) контактного телефона, адрес (адреса) электронной почты (при наличии) и почтовый адрес, по которым должен быть направлен ответ контролируемому лицу</text:span>;</text:p>
      <text:p text:style-name="P72">- <text:span text:style-name="T113">дата и номер предостережения, направленного в адрес контролируемого лица;</text:span> </text:p>
      <text:p text:style-name="P72">- <text:span text:style-name="T114">доводы, на основании которых контролируемое лицо не согласно с объявленным предостережением</text:span>;</text:p>
      <text:p text:style-name="P73">- желаемый способ получения ответа по итогам рассмотрения возражения;</text:p>
      <text:p text:style-name="P73">- дату получения предостережения контролируемым лицом; </text:p>
      <text:p text:style-name="P72"><text:span text:style-name="T63">- </text:span><text:span text:style-name="T68">личную </text:span><text:span text:style-name="T63">подпись и дату.</text:span></text:p>
      <text:p text:style-name="P16"><text:span text:style-name="T80"><text:tab/>Контролируемое лицо вправе приложить к возражению документы, подтверждающие обоснованность возражения, или их заверенные копи</text:span><text:span text:style-name="T81">и.</text:span><text:tab/></text:p>
      <table:table table:name="Таблица6" table:style-name="Таблица6">
        <table:table-column table:style-name="Таблица6.A"/>
        <table:table-row table:style-name="Таблица6.1">
          <table:table-cell table:style-name="Таблица6.A1" office:value-type="string">
            <text:p text:style-name="P112"><text:s text:c="4"/>Возражение направляются контролируемым лицом в бумажном виде почтовым отправлением в орган муниципального контроля <text:span text:style-name="T1">или через федеральную государственную информационную систему "Единый портал государственных и муниципальных услуг (функций)."</text:span></text:p>
            <text:p text:style-name="P113"><text:s text:c="6"/>Возражение подлежит обязательной регистрации в течение трёх дней с момента поступления в орган муниципального контроля.</text:p>
          </table:table-cell>
        </table:table-row>
      </table:table>
      <table:table table:name="Таблица7" table:style-name="Таблица7">
        <table:table-column table:style-name="Таблица7.A"/>
        <table:table-row table:style-name="Таблица7.1">
          <table:table-cell table:style-name="Таблица7.A1" office:value-type="string">
            <text:p text:style-name="P112"><text:span text:style-name="T1"><text:s text:c="8"/>О</text:span>рган муниципального контроля рассматривает возражение в отношении предостережения, в течение 20 рабочих дней со дня регистрации возражения.</text:p>
            <text:p text:style-name="P114"><text:s text:c="9"/>По результатам рассмотрения возражения орган муниципального контроля принимает одно из следующих решений: <text:s text:c="54"/>1) удовлетворяет возражение в форме отмены объявленного предостережения;</text:p>
            <text:p text:style-name="P113"><text:s text:c="11"/>2) отказывает в удовлетворении возражения.</text:p>
            <text:p text:style-name="P113"><text:s text:c="4"/>Не позднее дня, следующего за днем принятия указанного решения контролируемому лицу, подавшему возражение, направляется в письменной форме и по его желанию в электронной форме мотивированный ответ о результатах рассмотрения возражения. <text:s/></text:p>
          </table:table-cell>
        </table:table-row>
      </table:table>
      <text:p text:style-name="P27"><text:s text:c="10"/>Консультирование (разъяснение по вопросам, связанным с организацией и осуществлением муниципального земельного контроля) осуществляется инспектором по обращениям контролируемых лиц и их представителей без взимания платы.</text:p>
      <text:p text:style-name="P2"><text:tab/>Консультирование <text:span text:style-name="T63">осуществляется</text:span> инспектором по телефону, посредством видео-конференц-связи, на личном приеме либо в ходе проведения профилактического мероприятия, контрольного <text:s/>мероприятия.</text:p>
      <text:p text:style-name="P2"><text:span text:style-name="T94"><text:tab/>Время консультирования по телефону, посредством видео-конференц-связи, на личном приеме одного контролируемого лица (его представителя) не </text:span><text:soft-page-break/><text:span text:style-name="T94">может превышать 15 минут. Информация о времени консультирования при личном приеме размещается </text:span><text:span text:style-name="T91">в </text:span><text:span text:style-name="T94">здании органа муниципального контроля в доступном для ознакомления граждан месте, на официальном сайте</text:span><text:span text:style-name="T64">.</text:span></text:p>
      <text:p text:style-name="P2"><text:tab/>Консультирование, в том числе в письменной форме, осуществляется по следующему перечню вопросов:</text:p>
      <text:p text:style-name="P2"><text:tab/>- предмет муниципального земельного контроля;</text:p>
      <text:p text:style-name="P2"><text:tab/>- перечень и порядок осуществления профилактических мероприятий;</text:p>
      <text:p text:style-name="P2"><text:tab/>- виды и порядок проведения контрольных мероприятий;</text:p>
      <text:p text:style-name="P2"><text:tab/>- порядок обжалования решений органа муниципального контроля, действий (бездействия) его должностных лиц.</text:p>
      <text:p text:style-name="P2"><text:tab/>Консультирование в письменной форме осуществляется органом муниципального контроля в следующих случаях:</text:p>
      <text:p text:style-name="P2"><text:tab/>- контролируемым лицом представлен письменный запрос о предоставлении письменного ответа по вопросам консультирования;</text:p>
      <text:p text:style-name="P2"><text:tab/>- за время консультирования предоставить ответ на поставленные вопросы невозможно.</text:p>
      <text:p text:style-name="P3"><text:tab/>В случае консультирования в письменной форме орган муниципального контроля направляет ответ контролируемому лицу в течение 30 дней со дня регистрации его обращения.</text:p>
      <text:p text:style-name="P2"><text:tab/>При осуществлении консультирования инспектор обязан соблюдать конфиденциальность информации, доступ к которой ограничен в соответствии с законодательством Российской Федерации.</text:p>
      <text:p text:style-name="P2"><text:tab/>В ходе консультирования информация, содержащая оценку конкретного контрольного мероприятия, решений и (или) действий должностных лиц органа муниципального контроля, иных участников контрольного мероприятия, не предоставляется.</text:p>
      <text:p text:style-name="P2"><text:tab/>Информация, ставшая известной инспектору в ходе консультирования, не подлежит использованию органом муниципального контроля в целях оценки контролируемого лица по вопросам соблюдения обязательных требований.</text:p>
      <text:p text:style-name="P2"><text:span text:style-name="T94"><text:tab/>Орган муниципального контроля осуществляет учет консультирований посредством внесения соответствующей записи в журнал консультирования, форма которого ут</text:span><text:span text:style-name="T66">верждается органом муниципального контроля </text:span><text:span text:style-name="T67">или с использованием модуля «Простые реестры» Государственной информационной системы типовое облачное решение для автоматизации контрольной (надзорной) деятельности. <text:s/></text:span></text:p>
      <text:p text:style-name="P2"><text:tab/>При проведении консультирования во время контрольных мероприятий запись о проведенной консультации отражается в акте контрольного мероприятия.</text:p>
      <text:p text:style-name="P67">Консультирование контролируемого лица может осуществляться инспектором в ходе профилактического визита.</text:p>
      <text:p text:style-name="P64"><text:span text:style-name="T94">В случае, если в течение календарного года поступило пять и более однотипных (по одним и тем же вопросам) обращений контролируемых лиц и их представителей, консультирование по таким обращениям осуществляется </text:span><text:soft-page-break/><text:span text:style-name="T94">посредством размещения на официальном сайте </text:span><text:span text:style-name="T100">органа муниципального контроля в сети «Интернет»</text:span><text:span text:style-name="T89"> </text:span><text:span text:style-name="T94">письменного разъяснения, подписанного уполномоченным должностным лицом органа муниципального контроля, </text:span><text:span text:style-name="T101">без указания в таком разъяснении сведений, отнесенных к категории ограниченного доступа.</text:span><text:span text:style-name="T94"> </text:span></text:p>
      <text:p text:style-name="P65"><text:span text:style-name="T95">Консультирование осуществляется должностным лицом контрольного органа по <text:s/>телефону</text:span><text:span text:style-name="T96"> 8(47531) </text:span><text:span text:style-name="T65">22190</text:span><text:span text:style-name="T95">, </text:span><text:span text:style-name="T99">24855,</text:span><text:span text:style-name="T95"> либо на личном приеме </text:span><text:span text:style-name="T97">по адресу:</text:span><text:span text:style-name="T96"> г. Рассказово ул. Советская д.1.</text:span></text:p>
      <text:p text:style-name="P64"><text:span text:style-name="T64">Профилактический визит проводится инспектором в форме профилактической беседы по месту осуществления деятельности контролируемого лица либо путём использования </text:span><text:span text:style-name="T94">видео-конференц-связи </text:span><text:span text:style-name="T102">или мобильного приложения «Инспектор».</text:span></text:p>
      <text:p text:style-name="P66"><text:span text:style-name="T102">П</text:span><text:span text:style-name="T94">рофилактический визит проводится по инициативе контрольного органа (обязательный профилактический визит) или по инициативе контролируемого лица.</text:span></text:p>
      <text:p text:style-name="P68">Обязательный профилактический визит проводится по основаниям, установленным пунктами 1, 4 части 1 статьи 52.1 Федерального закона 248-ФЗ.</text:p>
      <text:p text:style-name="P5"><text:tab/><text:span text:style-name="T115">Профилактический визит по инициативе контролируемого лица может быть проведен по его заявлению, если такое лицо относится к субъектам малого <text:s/>предпринимательства, является социально ориентированной некоммерческой организацией либо государственным или муниципальным учреждением в порядке, установленном статьей 52.2 Федерального закона 248-ФЗ. <text:s/></text:span></text:p>
      <text:p text:style-name="P5"><text:tab/></text:p>
      <text:p text:style-name="P63">Перечень основных профилактических мероприятий Программы на 202<text:span text:style-name="T116">6 год</text:span> приведен в таблице №1 <text:s text:c="106"/></text:p>
      <text:p text:style-name="P74">Таблица №1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88">№ </text:p>
            <text:p text:style-name="P88">п/п</text:p>
          </table:table-cell>
          <table:table-cell table:style-name="Таблица1.A1" office:value-type="string">
            <text:p text:style-name="P88">Профилактические мероприятия</text:p>
          </table:table-cell>
          <table:table-cell table:style-name="Таблица1.A1" office:value-type="string">
            <text:p text:style-name="P88">Периодичность проведения </text:p>
          </table:table-cell>
          <table:table-cell table:style-name="Таблица1.D1" office:value-type="string">
            <text:p text:style-name="P91">Структурное подразделение, ответственное за реализацию <text:span text:style-name="T78"><text:s/></text:span></text:p>
          </table:table-cell>
        </table:table-row>
        <table:table-row>
          <table:table-cell table:style-name="Таблица1.A2" office:value-type="string">
            <text:p text:style-name="P89">1</text:p>
          </table:table-cell>
          <table:table-cell table:style-name="Таблица1.A2" office:value-type="string">
            <text:p text:style-name="P89">2</text:p>
          </table:table-cell>
          <table:table-cell table:style-name="Таблица1.A2" office:value-type="string">
            <text:p text:style-name="P89">3</text:p>
          </table:table-cell>
          <table:table-cell table:style-name="Таблица1.D2" office:value-type="string">
            <text:p text:style-name="P89">4</text:p>
          </table:table-cell>
        </table:table-row>
        <table:table-row>
          <table:table-cell table:style-name="Таблица1.A2" office:value-type="string">
            <text:p text:style-name="P90"/>
            <text:p text:style-name="P92"><text:span text:style-name="T109">1</text:span>.</text:p>
          </table:table-cell>
          <table:table-cell table:style-name="Таблица1.A2" office:value-type="string">
            <text:p text:style-name="P93"><text:span text:style-name="T83">И</text:span>нформирование контролируемых лиц и иных заинтересованных лиц по вопросам соблюдения обязательных требований земельного законодательства </text:p>
          </table:table-cell>
          <table:table-cell table:style-name="Таблица1.A2" office:value-type="string">
            <text:p text:style-name="P94">Постоянно <text:span text:style-name="T83">в течение года</text:span></text:p>
            <text:p text:style-name="P95"/>
            <text:p text:style-name="P95"/>
            <text:p text:style-name="P95"/>
            <text:p text:style-name="P95"/>
            <text:p text:style-name="P97"/>
          </table:table-cell>
          <table:table-cell table:style-name="Таблица1.D2" office:value-type="string">
            <text:p text:style-name="P85">Отдел архитектуры и </text:p>
            <text:p text:style-name="P85">градостроительства города Рассказово <text:span text:style-name="T85">Тамбовской области</text:span></text:p>
          </table:table-cell>
        </table:table-row>
        <table:table-row>
          <table:table-cell table:style-name="Таблица1.A2" office:value-type="string">
            <text:p text:style-name="P92"><text:span text:style-name="T109">2</text:span>.</text:p>
          </table:table-cell>
          <table:table-cell table:style-name="Таблица1.A2" office:value-type="string">
            <text:p text:style-name="P98">Объявление предостережения о недопустимости нарушения обязательных требований в установленных российским <text:soft-page-break/>законодательством случаях</text:p>
          </table:table-cell>
          <table:table-cell table:style-name="Таблица1.A2" office:value-type="string">
            <text:p text:style-name="P96">Постоянно при наличии оснований, предусмотренных статьей 49 Федерального закона от 31.07.2020 №248- ФЗ «О государственном контроле (надзоре) и <text:soft-page-break/>муниципальном контроле в Российской Федерации» </text:p>
          </table:table-cell>
          <table:table-cell table:style-name="Таблица1.D2" office:value-type="string">
            <text:p text:style-name="P85">Отдел архитектуры и </text:p>
            <text:p text:style-name="P85">градостроительства города Рассказово <text:soft-page-break/><text:span text:style-name="T85">Тамбовской области</text:span></text:p>
          </table:table-cell>
        </table:table-row>
        <table:table-row>
          <table:table-cell table:style-name="Таблица1.A2" office:value-type="string">
            <text:p text:style-name="P92"><text:span text:style-name="T109">3</text:span>.</text:p>
          </table:table-cell>
          <table:table-cell table:style-name="Таблица1.A2" office:value-type="string">
            <text:p text:style-name="P99">Консультирование должностным лицом контрольного (надзорного) органа по телефону, посредством видео-конференц-связи, на личном приеме либо в ходе проведения профилактического <text:span text:style-name="T84">мероприятия,</text:span> контрольного (надзорного) <text:span text:style-name="T84">мероприятия по вопросам, связанным с организацией и </text:span></text:p>
            <text:p text:style-name="P99"><text:span text:style-name="T84">осуществлением муниципального земельного контроля в отношении контролируемых лиц</text:span> <text:s/></text:p>
          </table:table-cell>
          <table:table-cell table:style-name="Таблица1.A2" office:value-type="string">
            <text:p text:style-name="P100">по обращениям контролируемых лиц и их представителей, поступившим в течение 202<text:span text:style-name="T116">6</text:span> года</text:p>
          </table:table-cell>
          <table:table-cell table:style-name="Таблица1.D2" office:value-type="string">
            <text:p text:style-name="P85">Отдел архитектуры и </text:p>
            <text:p text:style-name="P85">градостроительства города Рассказово <text:span text:style-name="T85">Тамбовской области</text:span></text:p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7"/>
          </table:table-cell>
        </table:table-row>
        <table:table-row>
          <table:table-cell table:style-name="Таблица1.A2" office:value-type="string">
            <text:p text:style-name="P101">4.</text:p>
          </table:table-cell>
          <table:table-cell table:style-name="Таблица1.A2" office:value-type="string">
            <text:p text:style-name="P103">Обобщение правоприменительной практики осуществления муниципального земельного контроля </text:p>
          </table:table-cell>
          <table:table-cell table:style-name="Таблица1.A2" office:value-type="string">
            <text:p text:style-name="P102">Не позднее 1 марта 202<text:span text:style-name="T117">6</text:span> года</text:p>
            <text:p text:style-name="P90"/>
          </table:table-cell>
          <table:table-cell table:style-name="Таблица1.D2" office:value-type="string">
            <text:p text:style-name="P85">Отдел архитектуры и </text:p>
            <text:p text:style-name="P85">градостроительства города Рассказово <text:span text:style-name="T85">Тамбовской области</text:span></text:p>
          </table:table-cell>
        </table:table-row>
        <table:table-row>
          <table:table-cell table:style-name="Таблица1.A2" office:value-type="string">
            <text:p text:style-name="P101">5.</text:p>
          </table:table-cell>
          <table:table-cell table:style-name="Таблица1.A2" office:value-type="string">
            <text:p text:style-name="P104">Профилактический визит</text:p>
          </table:table-cell>
          <table:table-cell table:style-name="Таблица1.A2" office:value-type="string">
            <text:p text:style-name="P105">Профилактический визит <text:span text:style-name="T121">проводится по инициативе контрольного органа (обязательный профилактический визит) или по инициативе контролируемого лица. </text:span></text:p>
            <text:p text:style-name="P106">Обязательный профилактический визит проводится по основаниям, установленным пунктами 1,4 части 1 статьи 52.1 <text:span text:style-name="T122">Федерального закона 248-ФЗ. Профилактический визит по инициативе контролируемого лица может быть проведен по его заявлению, если такое лицо относится к субъектам малого предпринимательства, является социально-ориентированной <text:s/>некоммерческой организацией, либо государственным или муниципальным учреждением в порядке , установленном статьей 52.2 Федерального закона 248-ФЗ».</text:span></text:p>
          </table:table-cell>
          <table:table-cell table:style-name="Таблица1.D2" office:value-type="string">
            <text:p text:style-name="P86">Отдел архитектуры и </text:p>
            <text:p text:style-name="P86">градостроительства города Рассказово <text:span text:style-name="T85">Тамбовской области</text:span></text:p>
          </table:table-cell>
        </table:table-row>
      </table:table>
      <text:p text:style-name="P32"/>
      <text:p text:style-name="P10"><text:soft-page-break/>Раздел <text:span text:style-name="T108">4</text:span><text:span text:style-name="T13">. </text:span><text:span text:style-name="T18">Показатели результативности и эффективности <text:s/>программы профилактики.</text:span></text:p>
      <text:p text:style-name="P11"><text:tab/>Эффективность профилактической деятельности КНО - многоплановое явление. Определение критериев ее результативности и эффективности имеет большое значение, как для аналитической, научной, так и для практической стороны деятельности КНО. Критерии содержат и количественные, и качественные показатели, и носят комплексный характер.</text:p>
      <text:p text:style-name="P7"><text:tab/>Показате<text:span text:style-name="T110">ли</text:span> результативности и эффективности Программы профилактики <text:span text:style-name="T110">приведены в таблице №2. </text:span></text:p>
      <text:p text:style-name="P8"><text:tab/><text:span text:style-name="T110">Таблица №2</text:span></text:p>
      <text:p text:style-name="P9"><text:s text:c="134"/>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09">Наименование показателя</text:p>
          </table:table-cell>
          <table:table-cell table:style-name="Таблица4.B1" office:value-type="string">
            <text:p text:style-name="P109">Целевое значение показателя на 202<text:span text:style-name="T118">6</text:span> год</text:p>
          </table:table-cell>
        </table:table-row>
        <table:table-row table:style-name="Таблица4.1">
          <table:table-cell table:style-name="Таблица4.A2" office:value-type="string">
            <text:p text:style-name="P107">1. Доля КЛ, в отношении которых объявлены предостережения о недопустимости нарушения ОТ от общего количества КЛ</text:p>
          </table:table-cell>
          <table:table-cell table:style-name="Таблица4.B2" office:value-type="string">
            <text:p text:style-name="P111">100%</text:p>
            <text:p text:style-name="P109"/>
            <text:p text:style-name="P109"/>
          </table:table-cell>
        </table:table-row>
        <table:table-row table:style-name="Таблица4.1">
          <table:table-cell table:style-name="Таблица4.A2" office:value-type="string">
            <text:p text:style-name="P107">2. Доля возражений на объявленное предостережение, направленных КЛ в адрес КНО от общего количества объявленных предостережений</text:p>
          </table:table-cell>
          <table:table-cell table:style-name="Таблица4.B2" office:value-type="string">
            <text:p text:style-name="P110">Не более 15%</text:p>
            <text:p text:style-name="P109"/>
          </table:table-cell>
        </table:table-row>
        <table:table-row table:style-name="Таблица4.4">
          <table:table-cell table:style-name="Таблица4.A2" office:value-type="string">
            <text:p text:style-name="P107"><text:span text:style-name="T119">3</text:span>. Доля ПМ от общего количества проведенных ПМ и КНМ</text:p>
          </table:table-cell>
          <table:table-cell table:style-name="Таблица4.B2" office:value-type="string">
            <text:p text:style-name="P109">Не менее 55%</text:p>
            <text:p text:style-name="P109"/>
          </table:table-cell>
        </table:table-row>
        <table:table-row table:style-name="Таблица4.4">
          <table:table-cell table:style-name="Таблица4.A2" office:value-type="string">
            <text:p text:style-name="P108">4. <text:span text:style-name="T46">Доля положительно оцененных контролируемыми лицами профилактических визитов </text:span><text:span text:style-name="T47">через личный кабинет контролируемого лица на ЕПГУ</text:span></text:p>
          </table:table-cell>
          <table:table-cell table:style-name="Таблица4.B2" office:value-type="string">
            <text:p text:style-name="P23"><text:s/>не менее 30% от общего количества проведенных профилактических визитов</text:p>
          </table:table-cell>
        </table:table-row>
      </table:table>
      <text:p text:style-name="P18"><text:s text:c="72"/></text:p>
      <text:p text:style-name="P22"><text:tab/></text:p>
      <text:p text:style-name="P24"><text:tab/></text:p>
      <text:p text:style-name="P18"/>
      <text:p text:style-name="P18"/>
      <text:p text:style-name="P18"/>
      <text:p text:style-name="P19"><text:s text:c="74"/></text:p>
      <text:p text:style-name="P20"><text:s text:c="77"/></text:p>
      <text:p text:style-name="P20"/>
      <text:p text:style-name="P20"/>
      <text:p text:style-name="P21"/>
      <text:p text:style-name="P28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R Cyr MT" svg:font-family="'Times NR Cyr MT'" style:font-pitch="variable"/>
    <style:font-face style:name="Liberation Serif" svg:font-family="'Liberation Serif'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_20__28_3_29_" style:display-name="Основной текст (3)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.106cm" loext:contextual-spacing="false" fo:line-height="100%" fo:orphans="0" fo:widows="0" fo:text-indent="-0.388cm" style:auto-text-indent="false" fo:background-color="#ffffff"/>
      <style:text-properties fo:font-size="11pt" style:font-size-asian="11pt" style:language-asian="en" style:country-asian="US" style:font-size-complex="11pt"/>
    </style:style>
    <style:style style:name="Обычный1" style:family="paragraph">
      <style:paragraph-properties fo:margin-top="0cm" fo:margin-bottom="0.353cm" loext:contextual-spacing="false" fo:line-height="115%" fo:orphans="2" fo:widows="2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Numbering_20_Symbols" style:display-name="Numbering Symbols" style:family="text"/>
    <style:style style:name="Page_20_Number" style:display-name="Page Number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Font_20_Style33" style:display-name="Font Style33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 text:consecutive-numbering="true">
      <text:list-level-style-number text:level="1" text:style-name="Page_20_Number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afa76c" officeooo:paragraph-rsid="00afa76c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1-06T06:14:00</meta:creation-date>
    <dc:date>2025-12-10T16:01:00.619000000</dc:date>
    <meta:editing-duration>P1DT14H9M46S</meta:editing-duration>
    <meta:editing-cycles>121</meta:editing-cycles>
    <meta:generator>LibreOffice/5.4.3.2$Windows_x86 LibreOffice_project/92a7159f7e4af62137622921e809f8546db437e5</meta:generator>
    <meta:print-date>2025-12-08T14:45:31.218000000</meta:print-date>
    <dc:title>РЕШЕНИЕ от 27.10.2021 № 158 Рассказовский городской Совет народных депутатов Тамбовской области 06.11.2025</dc:title>
    <meta:initial-creator>Н.А. Лакомкин</meta:initial-creator>
    <meta:document-statistic meta:table-count="6" meta:image-count="0" meta:object-count="0" meta:page-count="10" meta:paragraph-count="165" meta:word-count="2369" meta:character-count="21924" meta:non-whitespace-character-count="18646"/>
    <meta:user-defined meta:name="Company">КонсультантПлюс Версия 4024.00.32</meta:user-defined>
  </office:meta>
</office:document-meta>
</file>