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.5pt" style:letter-kerning="true" style:font-size-asian="14.5pt" style:font-size-complex="14.5pt"/>
    </style:style>
    <style:style style:name="P4" style:family="paragraph" style:parent-style-name="Standard">
      <style:paragraph-properties fo:text-align="justify" style:justify-single-word="false"/>
      <style:text-properties fo:font-size="14.5pt" officeooo:rsid="0028e2c2" style:letter-kerning="true" fo:background-color="#ffff00" style:font-size-asian="14.5pt" style:font-size-complex="14.5pt"/>
    </style:style>
    <style:style style:name="P5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4pt" officeooo:paragraph-rsid="00205d2a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" fo:font-size="14pt" officeooo:paragraph-rsid="00205d2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" fo:font-size="14pt" officeooo:paragraph-rsid="001f7115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officeooo:paragraph-rsid="00248385"/>
    </style:style>
    <style:style style:name="P9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officeooo:paragraph-rsid="00205d2a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Times New Roman" fo:font-size="14pt" officeooo:paragraph-rsid="001f1118" style:font-size-asian="14pt" style:font-size-complex="14pt" style:text-scale="100%"/>
    </style:style>
    <style:style style:name="P12" style:family="paragraph" style:parent-style-name="Основной_20_текст_20_с_20_отступом_20_2">
      <loext:graphic-properties draw:fill="none"/>
      <style:paragraph-properties fo:margin-left="0cm" fo:margin-right="0cm" fo:orphans="2" fo:widows="2" fo:text-indent="1.3cm" style:auto-text-indent="false" fo:background-color="transparent"/>
      <style:text-properties style:font-name="Times New Roman" fo:font-size="14pt" officeooo:paragraph-rsid="001f1118" style:font-size-asian="14pt" style:font-size-complex="14pt" style:text-scale="100%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officeooo:paragraph-rsid="00248385" style:letter-kerning="true" style:font-size-asian="14pt" style:font-size-complex="14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248385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f1118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 style:font-name="Times New Roman" style:text-underline-style="none" style:text-scale="100%"/>
    </style:style>
    <style:style style:name="T2" style:family="text">
      <style:text-properties style:use-window-font-color="true" style:font-name="Times New Roman" fo:font-size="14pt" fo:language="ru" fo:country="RU" officeooo:rsid="00237532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officeooo:rsid="001f7115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1f1118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8c895" style:font-name-asian="Times New Roman" style:font-size-asian="14pt" style:font-name-complex="Times New Roman" style:font-size-complex="14pt" style:language-complex="ar" style:country-complex="SA" style:text-scale="100%"/>
    </style:style>
    <style:style style:name="T6" style:family="text">
      <style:text-properties style:use-window-font-color="true" style:font-name="Times New Roman" fo:font-size="14pt" fo:language="ru" fo:country="RU" officeooo:rsid="0029520d" style:font-name-asian="Times New Roman" style:font-size-asian="14pt" style:font-name-complex="Times New Roman" style:font-size-complex="14pt" style:language-complex="ar" style:country-complex="SA" style:text-scale="100%"/>
    </style:style>
    <style:style style:name="T7" style:family="text">
      <style:text-properties style:use-window-font-color="true" style:font-name="Times New Roman" fo:font-size="14pt" fo:language="ru" fo:country="RU" officeooo:rsid="0028ff97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officeooo:rsid="002a7ce5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officeooo:rsid="001f1118" style:letter-kerning="true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officeooo:rsid="00248385" style:letter-kerning="true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fo:language="ru" fo:country="RU" officeooo:rsid="00205d2a" style:font-name-asian="Times New Roman" style:font-name-complex="Times New Roman" style:language-complex="ar" style:country-complex="SA"/>
    </style:style>
    <style:style style:name="T12" style:family="text">
      <style:text-properties style:use-window-font-color="true" fo:language="ru" fo:country="RU" officeooo:rsid="001f7115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ru" fo:country="RU" officeooo:rsid="001f1118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ru" fo:country="RU" officeooo:rsid="00205d2a" style:letter-kerning="true" style:font-name-asian="Times New Roman" style:font-name-complex="Times New Roman" style:language-complex="ar" style:country-complex="SA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language="ru" fo:country="RU" officeooo:rsid="00192f84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officeooo:rsid="00248385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Times New Roman" fo:font-size="14pt" style:letter-kerning="true" style:font-size-asian="14pt" style:font-size-complex="14pt"/>
    </style:style>
    <style:style style:name="T19" style:family="text">
      <style:text-properties style:font-name="Times New Roman" fo:font-size="14pt" officeooo:rsid="001f7115" style:letter-kerning="true" style:font-size-asian="14pt" style:font-size-complex="14pt"/>
    </style:style>
    <style:style style:name="T20" style:family="text">
      <style:text-properties style:font-name="Times New Roman" fo:font-size="14pt" officeooo:rsid="00248385" style:letter-kerning="true" style:font-size-asian="14pt" style:font-size-complex="14pt"/>
    </style:style>
    <style:style style:name="T21" style:family="text">
      <style:text-properties style:font-name="Times New Roman" fo:font-size="14pt" officeooo:rsid="001f1118" style:letter-kerning="true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248385" style:font-size-asian="14pt" style:font-size-complex="14pt"/>
    </style:style>
    <style:style style:name="T24" style:family="text">
      <style:text-properties style:font-name="Times New Roman" fo:font-size="14pt" officeooo:rsid="001f7115" style:font-size-asian="14pt" style:font-size-complex="14pt"/>
    </style:style>
    <style:style style:name="T25" style:family="text">
      <style:text-properties style:font-name="Times New Roman" fo:font-size="14pt" officeooo:rsid="001f1118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 style:text-scale="100%"/>
    </style:style>
    <style:style style:name="T27" style:family="text">
      <style:text-properties style:font-name="Times New Roman" fo:font-size="14pt" officeooo:rsid="00205d2a" style:font-size-asian="14pt" style:font-size-complex="14pt" style:text-scale="100%"/>
    </style:style>
    <style:style style:name="T28" style:family="text">
      <style:text-properties style:font-name="Times New Roman" fo:font-size="14pt" officeooo:rsid="0028c895" style:font-size-asian="14pt" style:font-size-complex="14pt" style:text-scale="100%"/>
    </style:style>
    <style:style style:name="T29" style:family="text">
      <style:text-properties style:font-name="Times New Roman" fo:font-size="14pt" officeooo:rsid="0028ff97" style:font-size-asian="14pt" style:font-size-complex="14pt"/>
    </style:style>
    <style:style style:name="T30" style:family="text">
      <style:text-properties style:font-name="Times New Roman" style:text-scale="100%"/>
    </style:style>
    <style:style style:name="T31" style:family="text">
      <style:text-properties style:font-name="Times New Roman" officeooo:rsid="0040a111" style:text-scale="100%"/>
    </style:style>
    <style:style style:name="T32" style:family="text">
      <style:text-properties style:font-name="Times New Roman" officeooo:rsid="006551b3" style:text-scale="100%"/>
    </style:style>
    <style:style style:name="T33" style:family="text">
      <style:text-properties style:font-name="Times New Roman" officeooo:rsid="00771117" style:text-scale="100%"/>
    </style:style>
    <style:style style:name="T34" style:family="text">
      <style:text-properties officeooo:rsid="00205d2a"/>
    </style:style>
    <style:style style:name="T35" style:family="text">
      <style:text-properties officeooo:rsid="001f7115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officeooo:rsid="002a7ce5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АДМИНИСТРАЦИЯ БОНДАРСКОГО РАЙОНА</text:p>
      <text:p text:style-name="P1">ТАМБОВСКОЙ ОБЛАСТИ</text:p>
      <text:p text:style-name="P1"/>
      <text:p text:style-name="P1">ПОСТАНОВЛЕНИЕ</text:p>
      <text:p text:style-name="P1"/>
      <text:p text:style-name="P2"><text:span text:style-name="T2">3</text:span><text:span text:style-name="T8">0.08.2023</text:span><text:span text:style-name="T36"> <text:s text:c="38"/>с. Бондари <text:s text:c="48"/>№ </text:span><text:span text:style-name="T8">382</text:span></text:p>
      <text:p text:style-name="P4"/>
      <text:p text:style-name="P3"/>
      <text:p text:style-name="P3"/>
      <text:p text:style-name="P3"/>
      <text:p text:style-name="P3"/>
      <text:p text:style-name="P15"><text:span text:style-name="T18">О </text:span><text:span text:style-name="T19">ликвидац</text:span><text:span text:style-name="T18">ии <text:s/></text:span><text:span text:style-name="T9">К</text:span><text:span text:style-name="T10">орови</text:span><text:span text:style-name="T21">нского </text:span><text:span text:style-name="T18">сельского Дом</text:span><text:span text:style-name="T19">а</text:span><text:span text:style-name="T18"> культуры, <text:s/>филиал</text:span><text:span text:style-name="T20">а</text:span><text:span text:style-name="T18"> муниципального бюджетного учреждения культуры <text:s/>Бондарского района <text:s/>«Центр досуговой деятельности»</text:span></text:p>
      <text:p text:style-name="P14"><text:s/></text:p>
      <text:p text:style-name="P13"/>
      <text:p text:style-name="P10">В <text:span text:style-name="T35">соответствии с Федеральным законом от 06.10.2003 №131-ФЗ «Об общих принципах организации местного самоуправления в Российской Федерации», и в </text:span>связи с оптимизацией учреждений культуры, штатной численности работников культуры, с целью обеспечения выполнение целевых показателей по повышению заработной платы в сфере культуры, администрация района ПОСТАНОВЛЯЕТ:</text:p>
      <text:p text:style-name="P8"><text:span text:style-name="T22">1. </text:span><text:span text:style-name="T3">Ликвидировать</text:span><text:span text:style-name="T22"> </text:span><text:span text:style-name="T23">Коровинский </text:span><text:bookmark-start text:name="__DdeLink__246_607041467"/><text:span text:style-name="T22">сельский Дом культуры,</text:span><text:bookmark-end text:name="__DdeLink__246_607041467"/><text:span text:style-name="T22"> </text:span><text:span text:style-name="T18">филиал муниципального бюджетного учреждения культуры Бондарского района «Центр досуговой деятельности»</text:span><text:span text:style-name="T22">, адрес: </text:span><text:span text:style-name="T4">393248 Тамбовская обл., Бондарский р-н, с. Коровино, ул. Центральная, д. 99</text:span><text:span text:style-name="T22">, </text:span><text:span text:style-name="T24">(далее - филиал)</text:span><text:span text:style-name="T22"> с </text:span><text:span text:style-name="T7">01</text:span><text:span text:style-name="T22"> </text:span><text:span text:style-name="T29">сентября</text:span><text:span text:style-name="T22"> 20</text:span><text:span text:style-name="T25">2</text:span><text:span text:style-name="T23">3</text:span><text:span text:style-name="T22"> года.</text:span></text:p>
      <text:p text:style-name="P7">2. Директору <text:s/>муниципального бюджетного учреждения культуры Бондарского района «Центр досуговой деятельности» <text:span text:style-name="T35">А.В. </text:span>Ш<text:span text:style-name="T13">уклинов</text:span><text:span text:style-name="T12">у:</text:span></text:p>
      <text:p text:style-name="P6"><text:span text:style-name="T12">- провести необходимые мероприятия, связанные с ликвидацией филиала, предусмотренные действующим законодательством </text:span><text:span text:style-name="T11">Российской Федерациией;</text:span></text:p>
      <text:p text:style-name="P6"><text:span text:style-name="T11">- подготовить проект изменений в Устав </text:span><text:span text:style-name="T14">муниципального бюджетного учреждения культуры Бондарского района «Центр досуговой деятельности» и провести их регистрацию в соответствии с действующим законодательством;</text:span></text:p>
      <text:p text:style-name="P6"><text:span text:style-name="T14">- осуществить передачу имущества</text:span> <text:span text:style-name="T34">филиала, в установленном законодательством порядке.</text:span></text:p>
      <text:p text:style-name="P5"><text:span text:style-name="T15">3. <text:s/></text:span><text:span text:style-name="Основной_20_шрифт_20_абзаца"><text:span text:style-name="T30">Опубликовать настоящее постановление </text:span></text:span><text:span text:style-name="Основной_20_шрифт_20_абзаца"><text:span text:style-name="T31">в газете «Народная трибуна» и </text:span></text:span><text:span text:style-name="Основной_20_шрифт_20_абзаца"><text:span text:style-name="T30">с</text:span></text:span><text:span text:style-name="Основной_20_шрифт_20_абзаца"><text:span text:style-name="T32">етевом</text:span></text:span><text:span text:style-name="Основной_20_шрифт_20_абзаца"><text:span text:style-name="T30"> издани</text:span></text:span><text:span text:style-name="Основной_20_шрифт_20_абзаца"><text:span text:style-name="T33">и</text:span></text:span><text:span text:style-name="Основной_20_шрифт_20_абзаца"><text:span text:style-name="T30"> </text:span></text:span><text:span text:style-name="Основной_20_шрифт_20_абзаца"><text:span text:style-name="T32">РИА «</text:span></text:span><text:span text:style-name="Основной_20_шрифт_20_абзаца"><text:span text:style-name="T30">ТОП68» (</text:span></text:span><text:a xlink:type="simple" xlink:href="http://www.top68.ru/" text:style-name="Internet_20_link" text:visited-style-name="Visited_20_Internet_20_Link"><text:span text:style-name="Гиперссылка"><text:span text:style-name="T1">www.top68.ru</text:span></text:span></text:a><text:span text:style-name="Основной_20_шрифт_20_абзаца"><text:span text:style-name="T30">).</text:span></text:span></text:p>
      <text:p text:style-name="P9"><text:span text:style-name="Основной_20_шрифт_20_абзаца"><text:span text:style-name="T27">4. </text:span></text:span><text:span text:style-name="Основной_20_шрифт_20_абзаца"><text:span text:style-name="T26">Контроль за исполнением настоящего постановления </text:span></text:span><text:span text:style-name="Основной_20_шрифт_20_абзаца"><text:span text:style-name="T28">в</text:span></text:span><text:span text:style-name="Основной_20_шрифт_20_абзаца"><text:span text:style-name="T5">озложить на <text:s/></text:span></text:span><text:span text:style-name="Основной_20_шрифт_20_абзаца"><text:span text:style-name="T6">исполняющего обязанности </text:span></text:span><text:span text:style-name="Основной_20_шрифт_20_абзаца"><text:span text:style-name="T5">первого заместителя главы администрации И.В.Корсакову.</text:span></text:span></text:p>
      <text:p text:style-name="P11"/>
      <text:p text:style-name="P12"/>
      <text:p text:style-name="P16"><text:span text:style-name="Основной_20_шрифт_20_абзаца"><text:span text:style-name="T17">Г</text:span></text:span><text:span text:style-name="Основной_20_шрифт_20_абзаца"><text:span text:style-name="T16">лав</text:span></text:span><text:span text:style-name="Основной_20_шрифт_20_абзаца"><text:span text:style-name="T17">а</text:span></text:span><text:span text:style-name="Основной_20_шрифт_20_абзаца"><text:span text:style-name="T16"> района <text:s text:c="92"/>И.А.Захар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тиль1" style:family="paragraph" style:parent-style-name="Heading_20_2" style:default-outline-level="" style:list-style-name="">
      <style:text-properties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9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953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 БОНДАРСКОГО РАЙОНА</dc:title>
    <meta:initial-creator>User</meta:initial-creator>
    <meta:creation-date>2011-12-08T06:39:00</meta:creation-date>
    <dc:date>2023-09-04T11:16:14.500000000</dc:date>
    <meta:print-date>2023-08-30T14:38:54.623000000</meta:print-date>
    <meta:editing-cycles>24</meta:editing-cycles>
    <meta:editing-duration>PT11H17M22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6" meta:word-count="199" meta:character-count="1907" meta:non-whitespace-character-count="1537"/>
    <meta:user-defined meta:name="Поле 1"/>
    <meta:user-defined meta:name="Поле 2"/>
    <meta:user-defined meta:name="Поле 3"/>
    <meta:user-defined meta:name="Поле 4"/>
  </office:meta>
</office:document-meta>
</file>