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5cm" table:align="right" style:writing-mode="lr-tb"/>
    </style:style>
    <style:style style:name="Таблица1.A" style:family="table-column">
      <style:table-column-properties style:column-width="5.212cm"/>
    </style:style>
    <style:style style:name="Таблица1.B" style:family="table-column">
      <style:table-column-properties style:column-width="10.638cm"/>
    </style:style>
    <style:style style:name="Таблица1.A1" style:family="table-cell">
      <style:table-cell-properties fo:padding="0.097cm" fo:border="none"/>
    </style:style>
    <style:style style:name="P1" style:family="paragraph" style:parent-style-name="Обычный_20__28_веб_29_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color="#26282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>
          <style:tab-stop style:position="2.272cm"/>
        </style:tab-stops>
        <style:background-image/>
      </style:paragraph-properties>
    </style:style>
    <style:style style:name="P11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>
          <style:tab-stop style:position="2.272cm"/>
        </style:tab-stops>
        <style:background-image/>
      </style:paragraph-properties>
      <style:text-properties fo:language="ru" fo:country="RU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1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064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064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4.683cm"/>
          <style:tab-stop style:position="7.091cm"/>
          <style:tab-stop style:position="8.25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026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14pt" style:font-size-asian="14pt"/>
    </style:style>
    <style:style style:name="P29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14pt" style:font-size-asian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064cm"/>
        </style:tab-stops>
      </style:paragraph-properties>
      <style:text-properties fo:font-size="14pt" style:font-size-asian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2.012cm"/>
        </style:tab-stops>
      </style:paragraph-properties>
      <style:text-properties fo:font-size="14pt" style:font-size-asian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064cm"/>
        </style:tab-stops>
      </style:paragraph-properties>
      <style:text-properties fo:font-size="14pt" style:font-size-asian="14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683cm"/>
        </style:tab-stops>
      </style:paragraph-properties>
      <style:text-properties fo:font-size="14pt" style:font-size-asian="1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5" style:family="paragraph" style:parent-style-name="Standard">
      <style:paragraph-properties>
        <style:tab-stops>
          <style:tab-stop style:position="12.012cm"/>
        </style:tab-stops>
      </style:paragraph-properties>
      <style:text-properties fo:font-size="14pt" style:font-size-asian="14pt"/>
    </style:style>
    <style:style style:name="P36" style:family="paragraph" style:parent-style-name="Standard">
      <style:paragraph-properties>
        <style:tab-stops>
          <style:tab-stop style:position="4.683cm"/>
        </style:tab-stops>
      </style:paragraph-properties>
      <style:text-properties fo:font-size="14pt" style:font-size-asian="14pt"/>
    </style:style>
    <style:style style:name="P37" style:family="paragraph" style:parent-style-name="Standard">
      <style:text-properties fo:font-size="14pt" style:font-size-asian="14pt" style:font-size-complex="14pt"/>
    </style:style>
    <style:style style:name="P38" style:family="paragraph" style:parent-style-name="Standard">
      <style:paragraph-properties>
        <style:tab-stops>
          <style:tab-stop style:position="2.17cm"/>
        </style:tab-stops>
      </style:paragraph-properties>
      <style:text-properties fo:font-size="14pt" style:font-size-asian="14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06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2.064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2.17cm"/>
        </style:tab-stops>
      </style:paragraph-properties>
    </style:style>
    <style:style style:name="P42" style:family="paragraph" style:parent-style-name="Standard">
      <style:paragraph-properties fo:margin-top="0.191cm" fo:margin-bottom="0.191cm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4pt" style:font-size-asian="14pt"/>
    </style:style>
    <style:style style:name="P45" style:family="paragraph" style:parent-style-name="Standard">
      <style:paragraph-properties fo:margin-left="0.009cm" fo:margin-right="0.009cm" fo:text-align="justify" style:justify-single-word="false" fo:text-indent="-0.026cm" style:auto-text-indent="false">
        <style:tab-stops>
          <style:tab-stop style:position="4.683cm"/>
          <style:tab-stop style:position="7.091cm"/>
          <style:tab-stop style:position="8.255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09cm" fo:margin-right="0.009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09cm" fo:margin-right="0.009cm" fo:text-align="center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text-align="end" style:justify-single-word="false">
        <style:tab-stops>
          <style:tab-stop style:position="2.064cm"/>
        </style:tab-stops>
      </style:paragraph-properties>
      <style:text-properties fo:font-size="14pt" style:font-size-asian="14pt"/>
    </style:style>
    <style:style style:name="P50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Обычный_20__28_веб_29_">
      <style:paragraph-properties fo:margin-top="0.494cm" fo:margin-bottom="0.423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language="en" fo:country="US" style:text-underline-style="non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fo:font-size="14pt" style:text-underline-style="none" fo:background-color="transparen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АДМИНИСТРАЦИЯ БОНДАРСКОГО РАЙОНА<text:line-break/>ТАМБОВСКОЙ ОБЛАСТИ</text:p>
      <text:p text:style-name="P1">ПОСТАНОВЛЕНИЕ</text:p>
      <text:p text:style-name="P51">13.02.2013 <text:s text:c="33"/>с.Бондари <text:s text:c="40"/>№ 51<text:line-break/></text:p>
      <text:p text:style-name="P2"/>
      <text:p text:style-name="P4"/>
      <text:p text:style-name="P4"/>
      <text:p text:style-name="P4"/>
      <text:p text:style-name="P4"/>
      <text:p text:style-name="P4">Об утверждении Порядка предоставления субсидий муниципальным унитарным предприятиям автомобильного транспорта Бондарского района Тамбовской области для оказания финансовой помощи на укрепление материально-технической базы и создание рабочей группы для определения получателей субсидий </text:p>
      <text:p text:style-name="P4"/>
      <text:p text:style-name="P7"/>
      <text:p text:style-name="P6"><text:span text:style-name="T1">В соответствии со статьей 78 Бюджетного кодекса Российской Федерации, решением Бондарского районного Совета народных депутатов от 21.12.2012 №277 «О районном бюджете на 2013 год и на плановый период 2014 и 2015 годов»</text:span><text:span text:style-name="T2">, администрация района ПОСТАНОВЛЯЕТ:</text:span></text:p>
      <text:p text:style-name="P10">1. <text:span text:style-name="T1">Утвердить Порядок предоставления субсидий муниципальным унитарным предприятиям автомобильного <text:s text:c="4"/>транспорта </text:span><text:span text:style-name="T3">Бондарского </text:span><text:span text:style-name="T1">района</text:span><text:span text:style-name="T3"> Тамбовской области </text:span><text:span text:style-name="T1"><text:s/>для оказания финансовой помощи на укрепление материально-технической базы (далее – Порядок) <text:s/>согласно приложению <text:s text:c="12"/>№ 1.</text:span> </text:p>
      <text:p text:style-name="P12"><text:span text:style-name="T1">2. Создать рабочую группу для определения получателей субсидий </text:span><text:span text:style-name="T2">муниципальным унитарным предприятиям автомобильного транспорта Бондарского района Тамбовской области для оказания финансовой помощи на укрепление материально-технической базы (далее – Рабочая группа)</text:span><text:span text:style-name="T1"> в составе согласно приложению № 2.</text:span></text:p>
      <text:p text:style-name="P15">3. Утвердить Положение о рабочей группе согласно приложению № 3.</text:p>
      <text:p text:style-name="P15">4. Финансовому отделу администрации района (Перова) обеспечить своевременное предоставление бюджетных средств администрации района в соответствии с бюджетной росписью районного бюджета в пределах средств, предусмотренных на эти цели.</text:p>
      <text:p text:style-name="P15">5. Отделу бухгалтерского учета и отчетности администрации района (Евсеева) обеспечить своевременное предоставление субсидий муници-пальным унитарным предприятиям автомобильного транспорта Бондарского района для оказания финансовой помощи на укрепление материально-технической базы в соответствии с бюджетной росписью районного бюджета в пределах средств, предусмотренных на эти цели.</text:p>
      <text:p text:style-name="P44"><text:soft-page-break/>2</text:p>
      <text:p text:style-name="P10"><text:span text:style-name="T6">6</text:span>.<text:span text:style-name="T2"> Опубликовать настоящее постановление на сайте </text:span><text:a xlink:type="simple" xlink:href="http://www.top68.ru/"><text:span text:style-name="Internet_20_link"><text:span text:style-name="T4">www</text:span></text:span></text:a><text:a xlink:type="simple" xlink:href="http://www.top68.ru/"><text:span text:style-name="Internet_20_link"><text:span text:style-name="T5">.</text:span></text:span></text:a><text:a xlink:type="simple" xlink:href="http://www.top68.ru/"><text:span text:style-name="Internet_20_link"><text:span text:style-name="T4">top</text:span></text:span></text:a><text:a xlink:type="simple" xlink:href="http://www.top68.ru/"><text:span text:style-name="Internet_20_link"><text:span text:style-name="T5">68.</text:span></text:span></text:a><text:a xlink:type="simple" xlink:href="http://www.top68.ru/"><text:span text:style-name="Internet_20_link"><text:span text:style-name="T4">ru</text:span></text:span></text:a><text:span text:style-name="T5">.</text:span></text:p>
      <text:p text:style-name="P10"><text:span text:style-name="T6">7</text:span>. Контроль за исполнением настоящего постановления возложить на заместителя главы администрации <text:span text:style-name="T6">В.В.Лимонову</text:span>.</text:p>
      <text:p text:style-name="P11"/>
      <text:p text:style-name="P3"/>
      <text:p text:style-name="P3">Глава администрации <text:s text:c="71"/>А.А.Воробьев </text:p>
      <text:p text:style-name="P29"><text:s text:c="46"/></text:p>
      <text:p text:style-name="P29"><text:s text:c="89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 text:c="90"/>ПРИЛОЖЕНИЕ <text:s/>№ 1 <text:s text:c="89"/></text:p>
      <text:p text:style-name="P29"><text:s text:c="95"/>УТВЕРЖДЕН</text:p>
      <text:p text:style-name="P30"><text:s text:c="64"/>постановлением администрации района</text:p>
      <text:p text:style-name="P49"><text:s text:c="65"/>13.02.2013 № 51</text:p>
      <text:p text:style-name="P29"/>
      <text:p text:style-name="P32"/>
      <text:p text:style-name="P32"/>
      <text:p text:style-name="P32"/>
      <text:p text:style-name="P40">ПОРЯДОК</text:p>
      <text:p text:style-name="P32">предоставления субсидий муниципальным унитарным предприятиям автомобильного транспорта Бондарского района Тамбовской области для <text:s/>оказания финансовой помощи на укрепление материально-технической базы</text:p>
      <text:p text:style-name="P32"/>
      <text:p text:style-name="P32"/>
      <text:p text:style-name="P39">1. Общее положение</text:p>
      <text:p text:style-name="P32"/>
      <text:p text:style-name="P14"><text:span text:style-name="T1">1.1. Настоящий Порядок</text:span><text:span text:style-name="T2"> предоставления субсидий муниципальным унитарным предприятиям автомобильного транспорта Бондарского района Тамбовской области (далее - Порядок)</text:span><text:span text:style-name="T1"> разработан для целей предоставления <text:s/>за счет средств районного бюджета <text:s/>субсидий на укрепление материально-технической базы муниципальным унитарным предприятием автомо-бильного транспорта Бондарского района.</text:span></text:p>
      <text:p text:style-name="P23">1.2. Целью предоставления субсидий является укрепление материально-технической базы предприятий, связанных с перевозкой пассажиров автобусами по социально значимым маршрутам Бондарского района.</text:p>
      <text:p text:style-name="P22"><text:span text:style-name="T7">1.3. Правом на получение субсидии обладают </text:span><text:span text:style-name="T1">муниципальные унитарные предприятия автомобильного транспорта Бондарского района</text:span><text:span text:style-name="T7">, имеющие:</text:span></text:p>
      <text:p text:style-name="P23">а) разрешительные документы, дающие право на оказание услуг по <text:s text:c="2"/>перевозке <text:s/>пассажиров автомобильным транспортом;</text:p>
      <text:p text:style-name="P23">б) автобусы (собственные, арендованные либо находящиеся в пользовании юридического лица, индивидуального предпринимателя на ином праве), зарегистрированные в установленном законом порядке и технически исправные;</text:p>
      <text:p text:style-name="P23">в) квалифицированный персонал.</text:p>
      <text:p text:style-name="P17">1.4. Субсидии предоставляются в соответствии с бюджетной росписью районного бюджета в пределах средств, предусмотренных администрацией района на цели, указанные в пункте 1.1 настоящего Порядка. </text:p>
      <text:p text:style-name="P16">1.5. Субсидии не предоставляются предприятиям и организациям <text:s/>находящимся на стадии реорганизации, ликвидации или банкротства в соответствии с законодательством Российской Федерации.</text:p>
      <text:p text:style-name="P6"><text:span text:style-name="T1">1.6. Для определения получателей субсидии администрация района создает рабочую группу</text:span><text:span text:style-name="T2"> для определения получателей субсидий муниципальным унитарным предприятиям автомобильного транспорта </text:span></text:p>
      <text:p text:style-name="P8"><text:soft-page-break/>2 <text:s text:c="24"/>продолжение приложения № 1</text:p>
      <text:p text:style-name="P25"><text:span text:style-name="T1">Бондарского района</text:span><text:span text:style-name="T2"> (далее – Рабочая группа). </text:span></text:p>
      <text:p text:style-name="P16">Заседание рабочей группы проводится в трехдневный срок с момента подачи документов получателями субсидии.</text:p>
      <text:p text:style-name="P16">1.7. Для получения субсидии получатели субсидии представляют в администрацию района следующие документы:</text:p>
      <text:p text:style-name="P16">письменное заявление на имя главы администрации в произвольной форме о предоставлении субсидии, подписанное уполномоченным лицом;</text:p>
      <text:p text:style-name="P16">копии учредительных документов, свидетельства о государственной регистрации юридического лица, свидетельства о постановке на налоговый учет по месту регистрации;</text:p>
      <text:p text:style-name="P16">заверенные руководителем предприятия и главным бухгалтером копии договоров, счетов-фактур, накладных и иных документов, подтверждающих приобретение товаров, работ и услуг.</text:p>
      <text:p text:style-name="P16">Указанные в настоящем пункте документы представляются в одном экземпляре (копии документов заверяются получателем субсидии).</text:p>
      <text:p text:style-name="P16">Ответственность за достоверность представленных документов несёт получатель субсидии.</text:p>
      <text:p text:style-name="P16">1.8. На заседании рабочей группы её члены коллегиально рассматривают документы, представленные для получения субсидии, на предмет их соответствия требованиям Порядка, устанавливают наличие оснований для предоставления субсидии. Решение рабочей группы оформляется протоколом <text:s/>заседания рабочей группы, который <text:s/>содержит перечень получателей субсидии.</text:p>
      <text:p text:style-name="P16">1.9. Протокол рабочей группы направляется в финансовый отдел администрации района для внесения изменений в решение районного Совета народных депутатов на очередной финансовый год и плановый период, и <text:s/>отдел бухгалтерского учета и отчетности администрации района для подготовки заявки на финансирование.</text:p>
      <text:p text:style-name="P16"/>
      <text:p text:style-name="P16"><text:s text:c="30"/><text:span text:style-name="T9"><text:s/>2. Условия и порядок выплаты субсидии</text:span></text:p>
      <text:p text:style-name="P16"/>
      <text:p text:style-name="P17">2.1. Администрация Бондарского района (далее – администрация) осуществляет функции по предоставлению субсидий <text:s/>муниципальным унитарным предприятиям автомобильного транспорта Бондарского района для оказания финансовой помощи на укрепление материально-технической базы (далее – субсидии).</text:p>
      <text:p text:style-name="P17">2.2. Финансовый отдел администрации района формирует и представляет в Управление Федерального казначейства по Тамбовской области расходное расписание для доведения бюджетных данных на лицевой счет администрации района.</text:p>
      <text:p text:style-name="P19">2.3. Финансирование указанных расходных обязательств осущест-вляется по <text:s/>разделу 04 «Национальная экономика», подразделу 08 «Транспорт, целевой статье 3170105 «Отдельные мероприятия в области автотранспорта, виду расходов 810 «Субсидии юридическим лицам (кроме</text:p>
      <text:p text:style-name="P8"><text:soft-page-break/>3 <text:s text:c="20"/>продолжение приложения <text:s/>№ 1</text:p>
      <text:p text:style-name="P26">областных государственных учреждений), индивидуальным предпринима-телям, физическим лицам - производителям товаров, работ, услуг», <text:s/>по статье экономической классификации расходов 241 «Безвозмездные перечисления государственным и муниципальным организациям».</text:p>
      <text:p text:style-name="P17">2.4. Отдел бухгалтерского учета и отчетности администрации района для перечисления средств на расчетный счет муниципальным унитарным предприятиям автомобильного транспорта Бондарского района, открытый им в кредитных организациях, представляет в Отдел № 3 Управления Федерального казначейства по Тамбовской области заявки на кассовый расход для перечисления средств.</text:p>
      <text:p text:style-name="P17">2.5. Субсидии носят целевой характер и не могут быть использованы на цели, не предусмотренные настоящим Порядком.</text:p>
      <text:p text:style-name="P17">2.6. Ответственность за нецелевое использование средств районного бюджета несут муниципальные унитарные предприятия автомобильного транспорта Бондарского района в соответствии с законодательством Российской Федерации и Тамбовской области.</text:p>
      <text:p text:style-name="P17">2.7. Контроль за целевым использованием средств осуществляют <text:s/>органы местного самоуправления района, на которые возложены функции финансового контроля и надзора в финансово-бюджетной сфере в пределах предоставленных полномочий.</text:p>
      <text:p text:style-name="P17">В случае нецелевого использования субсидий, в том числе выявленного по результатам контроля, субсидии подлежат возврату в районный бюджет по представлению предписания администрации района. При отказе от добровольного возврата, взыскание денежных средств производится в судебном порядке в соответствии с действующим законодательством.</text:p>
      <text:p text:style-name="P17"><text:s text:c="7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><text:soft-page-break/><text:s text:c="95"/>ПРИЛОЖЕНИЕ № 2</text:p>
      <text:p text:style-name="P30"><text:tab/> <text:s text:c="85"/>УТВЕРЖДЕН</text:p>
      <text:p text:style-name="P30"><text:s text:c="64"/>постановлением администрации района</text:p>
      <text:p text:style-name="P30"><text:s text:c="65"/>____________________№_________ <text:s text:c="26"/></text:p>
      <text:p text:style-name="P35"/>
      <text:p text:style-name="P28"/>
      <text:p text:style-name="P5"><text:span text:style-name="T1">Состав рабочей группы</text:span><text:span text:style-name="T2"> для определения получателей субсидий </text:span><text:span text:style-name="T1">муниципальными унитарными предприятиями автомобильного транспорта Бондарского района Тамбовской области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>Лимонова В.В.</text:p>
          </table:table-cell>
          <table:table-cell table:style-name="Таблица1.A1" office:value-type="string">
            <text:p text:style-name="P45">- заместитель главы администрации, предсе-датель рабочей группы;</text:p>
          </table:table-cell>
        </table:table-row>
        <table:table-row>
          <table:table-cell table:style-name="Таблица1.A1" office:value-type="string">
            <text:p text:style-name="P46">Стегачев А.Н. </text:p>
          </table:table-cell>
          <table:table-cell table:style-name="Таблица1.A1" office:value-type="string">
            <text:p text:style-name="P46">- заместитель главы администрации, заместитель <text:s/>председателя рабочей группы;</text:p>
          </table:table-cell>
        </table:table-row>
        <table:table-row>
          <table:table-cell table:style-name="Таблица1.A1" office:value-type="string">
            <text:p text:style-name="P46">Гончарова Л.А.</text:p>
          </table:table-cell>
          <table:table-cell table:style-name="Таблица1.A1" office:value-type="string">
            <text:p text:style-name="P46">- заместитель начальника финансового отдела администрации района, секретарь рабочей группы </text:p>
          </table:table-cell>
        </table:table-row>
        <table:table-row>
          <table:table-cell table:style-name="Таблица1.A1" table:number-columns-spanned="2" office:value-type="string">
            <text:p text:style-name="P47">Члены рабочей группы:</text:p>
          </table:table-cell>
          <table:covered-table-cell/>
        </table:table-row>
        <table:table-row>
          <table:table-cell table:style-name="Таблица1.A1" office:value-type="string">
            <text:p text:style-name="P46">Аппоротов С.В.</text:p>
          </table:table-cell>
          <table:table-cell table:style-name="Таблица1.A1" office:value-type="string">
            <text:p text:style-name="P48">- начальник отдела по управлению имуществом и землеустройству администрации района;</text:p>
          </table:table-cell>
        </table:table-row>
        <table:table-row>
          <table:table-cell table:style-name="Таблица1.A1" office:value-type="string">
            <text:p text:style-name="P48">Долматов А.В. </text:p>
          </table:table-cell>
          <table:table-cell table:style-name="Таблица1.A1" office:value-type="string">
            <text:p text:style-name="P48">- начальник отдела строительства и архитектуры администрации района;</text:p>
          </table:table-cell>
        </table:table-row>
        <table:table-row>
          <table:table-cell table:style-name="Таблица1.A1" office:value-type="string">
            <text:p text:style-name="P48">Евсеева Л.А. </text:p>
          </table:table-cell>
          <table:table-cell table:style-name="Таблица1.A1" office:value-type="string">
            <text:p text:style-name="P48">- начальник отдела бухгалтерского учета и отчетности администрации района;</text:p>
          </table:table-cell>
        </table:table-row>
        <table:table-row>
          <table:table-cell table:style-name="Таблица1.A1" office:value-type="string">
            <text:p text:style-name="P48">Мешкова Н.Н.</text:p>
          </table:table-cell>
          <table:table-cell table:style-name="Таблица1.A1" office:value-type="string">
            <text:p text:style-name="P48">- начальник правового отдела администрации района;</text:p>
          </table:table-cell>
        </table:table-row>
        <table:table-row>
          <table:table-cell table:style-name="Таблица1.A1" office:value-type="string">
            <text:p text:style-name="P48">Перова Т.В. </text:p>
          </table:table-cell>
          <table:table-cell table:style-name="Таблица1.A1" office:value-type="string">
            <text:p text:style-name="P48">- начальник финансового отдела администрации района;</text:p>
          </table:table-cell>
        </table:table-row>
        <table:table-row>
          <table:table-cell table:style-name="Таблица1.A1" office:value-type="string">
            <text:p text:style-name="P48">Стегачева Л.В.</text:p>
          </table:table-cell>
          <table:table-cell table:style-name="Таблица1.A1" office:value-type="string">
            <text:p text:style-name="P48">- начальник отдела экономики, сферы услуг, защиты прав потребителей администрации района</text:p>
          </table:table-cell>
        </table:table-row>
      </table:table>
      <text:p text:style-name="P36"/>
      <text:p text:style-name="P36"/>
      <text:p text:style-name="P20"/>
      <text:p text:style-name="P19"><text:s/></text:p>
      <text:p text:style-name="P19"/>
      <text:p text:style-name="P19"><text:s/></text:p>
      <text:p text:style-name="P19"/>
      <text:p text:style-name="P37"/>
      <text:p text:style-name="P37"/>
      <text:p text:style-name="P37"/>
      <text:p text:style-name="P31"><text:soft-page-break/><text:s text:c="96"/>ПРИЛОЖЕНИЕ № 3</text:p>
      <text:p text:style-name="P30"><text:tab/> <text:s text:c="85"/>УТВЕРЖДЕНО</text:p>
      <text:p text:style-name="P30"><text:s text:c="64"/>постановлением администрации района</text:p>
      <text:p text:style-name="P38"><text:s text:c="65"/>_______________________№_________ <text:s text:c="26"/></text:p>
      <text:p text:style-name="P38"/>
      <text:p text:style-name="P38"/>
      <text:p text:style-name="P34">ПОЛОЖЕНИЕ</text:p>
      <text:p text:style-name="P41"><text:span text:style-name="T1">о рабочей группе для определения получателей субсидий </text:span><text:span text:style-name="T2">муниципальными унитарными предприятиями автомобильного транспорта Бондарского района Тамбовской области для оказания финансовой помощи на укрепление материально-технической базы</text:span></text:p>
      <text:p text:style-name="P37"/>
      <text:p text:style-name="P42">1. Общие положения</text:p>
      <text:p text:style-name="P19"/>
      <text:p text:style-name="P13"><text:span text:style-name="T2">1.1. Настоящее Положение определяет основные задачи и функции, порядок формирования и работы, права, обязанности и ответственность рабочей группы </text:span><text:span text:style-name="T1">для определения получателей субсидий </text:span><text:span text:style-name="T2">муниципальными унитарными предприятиями автомобильного транспорта Бондарского района Тамбовской области для оказания финансовой помощи на укрепление материально-технической базы (далее – Рабочая группа).</text:span></text:p>
      <text:p text:style-name="P12"><text:span text:style-name="T2">1.2. Рабочая группа создана в целях </text:span><text:span text:style-name="T1">определения получателей субсидий </text:span><text:span text:style-name="T2">муниципальными унитарными предприятиями автомобильного транспорта Бондарского района Тамбовской области для оказания финансовой помощи на укрепление материально-технической базы (далее – получатели субсидий).</text:span></text:p>
      <text:p text:style-name="P19">1.3. Рабочая группа является совещательным органом, образованным в целях осуществления комплексной и объективной оценки состояния муниципальных унитарных предприятий автомобильного транспорта района, а также подготовки предложений по определению получателей субсидий.</text:p>
      <text:p text:style-name="P24"><text:span text:style-name="T2">1.4. Рабочая группа в своей деятельности руководствуется </text:span><text:a xlink:type="simple" xlink:href="garantf1://10003000.0"><text:span text:style-name="T10">Конституцией</text:span></text:a><text:span text:style-name="T2"> Российской Федерации, Бюджетным кодексом Российской Федерации, федеральными законами, нормативными правовыми актами Тамбовской области, Бондарского района, регламентирующими деятельность муниципальных унитарных предприятий автомобильного транспорта района и настоящим Положением, на основе принципов коллегиальности и самоуправления.</text:span></text:p>
      <text:p text:style-name="P19">1.5. Рабочая группа создается из числа руководителей и специалистов администрации Бондарского района. </text:p>
      <text:p text:style-name="P19">1.6. Количество и персональный состав рабочей группы утверждается постановлением администрации района.</text:p>
      <text:p text:style-name="P19">1.7. Результатом работы рабочей группы является принятие решения, которое оформляется протоколом заседания. Решение рабочей группы содержит перечень получателей субсидии.</text:p>
      <text:p text:style-name="P19"/>
      <text:p text:style-name="P9"><text:soft-page-break/>2 <text:s text:c="24"/>продолжение приложения № 3</text:p>
      <text:p text:style-name="P42">2. Задачи рабочей группы</text:p>
      <text:p text:style-name="P37"/>
      <text:p text:style-name="P27"><text:span text:style-name="T8"><text:s text:c="8"/></text:span><text:span text:style-name="T2"><text:s/>2.1. Основными задачами рабочей группы являются:</text:span></text:p>
      <text:p text:style-name="P19">а) осуществление комплексной оценки состояния муниципальных унитарных предприятий автомобильного транспорта района;</text:p>
      <text:p text:style-name="P19">б) рассмотрение пакета документов, представляемых в администрацию района претендентами для получения субсидий;</text:p>
      <text:p text:style-name="P19">в) принятие решения о включении в перечень получателей субсидии либо о его отказе;</text:p>
      <text:p text:style-name="P19">г) оформление решения протоколом заседания рабочей группы и представление его в финансовый отдел администрации района.</text:p>
      <text:p text:style-name="P19">2.2. Рабочая группа для выполнения своих основных задач имеет право:</text:p>
      <text:p text:style-name="P19">а) запрашивать и получать в установленном порядке от структурных подразделений администрации района, от муниципальных унитарных предприятий автомобильного транспорта района необходимые материалы и информацию по вопросам, отнесенным к ее компетенции;</text:p>
      <text:p text:style-name="P19">б) заслушивать на своих заседаниях членов рабочей группы, должностных лиц администрации района, органов местного самоуправления, организаций по вопросам, отнесенным к ее компетенции.</text:p>
      <text:p text:style-name="P19"/>
      <text:p text:style-name="P42">3. Регламент рабочей группы</text:p>
      <text:p text:style-name="P19"/>
      <text:p text:style-name="P19">3.1. Общее руководство Рабочей группой осуществляет председатель рабочей группы.</text:p>
      <text:p text:style-name="P19">3.2. Председатель рабочей группы:</text:p>
      <text:p text:style-name="P19">- открывает и ведет заседания рабочей группы;</text:p>
      <text:p text:style-name="P19">- осуществляет подсчет результатов голосования;</text:p>
      <text:p text:style-name="P19">- подписывает документацию от имени рабочей группы;</text:p>
      <text:p text:style-name="P19">3.3. Члены Рабочей группы обязаны:</text:p>
      <text:p text:style-name="P19">- присутствовать на заседаниях рабочей группы;</text:p>
      <text:p text:style-name="P19">- голосовать по обсуждаемым вопросам;</text:p>
      <text:p text:style-name="P19">- исполнять решения, принятые на заседании рабочей группы.</text:p>
      <text:p text:style-name="P19">3.4. Члены Рабочей группы вправе:</text:p>
      <text:p text:style-name="P19">- знакомиться с материалами и документами, поступающими в рабочую группу;</text:p>
      <text:p text:style-name="P19">- участвовать в обсуждении повестки дня, вносить предложения по повестке дня;</text:p>
      <text:p text:style-name="P19">- в письменном виде высказывать особое мнение.</text:p>
      <text:p text:style-name="P19">3.5. Решения по вопросам, обсуждаемым на заседаниях рабочей группы, принимаются большинством голосов членов рабочей группы, присутствующих на заседании.</text:p>
      <text:p text:style-name="P8"><text:soft-page-break/>3 <text:s text:c="24"/>продолжение приложения № 3</text:p>
      <text:p text:style-name="P19">3.6. Заседания рабочей группы проводятся по мере необходимости, но не реже одного раза в квартал.</text:p>
      <text:p text:style-name="P18"/>
      <text:p text:style-name="P42">4. Права рабочей группы</text:p>
      <text:p text:style-name="P21"/>
      <text:p text:style-name="P19">4.1. Рабочая группа имеет право:</text:p>
      <text:p text:style-name="P19">- вносить на рассмотрение главы администрации вопросы, связанные с выполнением задач, стоящих перед <text:s/>рабочей группой;</text:p>
      <text:p text:style-name="P19">- вносить предложения и проекты решений по вопросам, относящимся к компетенции рабочей группы;</text:p>
      <text:p text:style-name="P19">- привлекать для принятия участия в работе структурные подразделения администрации района, органы местного самоуправления, специалистов иных организаций и учреждений для выполнения своих задач.</text:p>
      <text:p text:style-name="P42"/>
      <text:p text:style-name="P42">5. Ответственность рабочей группы</text:p>
      <text:p text:style-name="P19"/>
      <text:p text:style-name="P19">5.1. Рабочая группа несет ответственность:</text:p>
      <text:p text:style-name="P19">- за объективность и качество принимаемых решений;</text:p>
      <text:p text:style-name="P19">- за своевременное рассмотрение представленного претендентами на получение субсидий пакета документов; </text:p>
      <text:p text:style-name="P19">- за своевременность представления принимаемых решений, оформленных протоколом заседания, в финансовый отдел администрации района;</text:p>
      <text:p text:style-name="P19">- компетентность принимаемых решений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9"><text:tab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741cm" style:line-height-at-least="0cm" fo:text-align="center" style:justify-single-word="false" fo:orphans="0" fo:widows="0" fo:text-indent="-0.741cm" style:auto-text-indent="false" fo:background-color="#ffffff">
        <style:background-image/>
      </style:paragraph-properties>
      <style:text-properties fo:font-size="14.5pt" fo:language="zxx" fo:country="none" style:font-size-asian="14.5pt" style:language-asian="zxx" style:country-asian="none" style:font-size-complex="14.5p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318cm" style:line-height-at-least="0cm" fo:orphans="0" fo:widows="0" fo:background-color="#ffffff">
        <style:background-image/>
      </style:paragraph-properties>
      <style:text-properties fo:font-size="13.5pt" fo:language="zxx" fo:country="none" fo:font-weight="bold" style:font-size-asian="13.5pt" style:language-asian="zxx" style:country-asian="none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текст_5f_" style:display-name="Основной текст_" style:family="text">
      <style:text-properties fo:font-size="14.5pt" style:font-size-asian="14.5pt" style:font-size-complex="14.5pt" style:language-complex="ar" style:country-complex="SA"/>
    </style:style>
    <style:style style:name="Основной_20_текст_20__28_2_29__5f_" style:display-name="Основной текст (2)_" style:family="text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ПИЧАЕВСКОГО РАЙОНА</dc:title>
    <meta:initial-creator>User</meta:initial-creator>
    <meta:creation-date>2012-11-13T08:12:00</meta:creation-date>
    <dc:date>2013-02-21T10:32:57.32</dc:date>
    <meta:print-date>2013-02-15T16:41:51.34</meta:print-date>
    <meta:editing-cycles>36</meta:editing-cycles>
    <meta:editing-duration>PT9H40M57S</meta:editing-duration>
    <meta:generator>LibreOffice/3.3$Win32 LibreOffice_project/330m19$Build-301</meta:generator>
    <meta:document-statistic meta:table-count="1" meta:image-count="0" meta:object-count="0" meta:page-count="9" meta:paragraph-count="134" meta:word-count="1611" meta:character-count="15409"/>
    <meta:user-defined meta:name="Поле 1"/>
    <meta:user-defined meta:name="Поле 2"/>
    <meta:user-defined meta:name="Поле 3"/>
    <meta:user-defined meta:name="Поле 4"/>
  </office:meta>
</office:document-meta>
</file>