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background-color="transparen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/>
    </style:style>
    <style:style style:name="P8" style:family="paragraph" style:parent-style-name="Standard">
      <style:paragraph-properties loext:contextual-spacing="false" fo:margin-top="0cm" fo:margin-bottom="0cm" fo:line-height="0.423cm" fo:text-align="justify" style:justify-single-word="false"/>
    </style:style>
    <style:style style:name="P9" style:family="paragraph" style:parent-style-name="Обычный_20__28_веб_29_">
      <style:paragraph-properties loext:contextual-spacing="false" fo:margin-top="0cm" fo:margin-bottom="0cm" fo:line-height="0.423cm" fo:text-align="justify" style:justify-single-word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Обычный_20__28_веб_29_">
      <style:paragraph-properties loext:contextual-spacing="false" fo:margin-top="0cm" fo:margin-bottom="0cm" fo:line-height="0.423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outline="false" style:text-line-through-style="none" style:text-position="0% 100%" fo:font-size="14pt" fo:language="ru" fo:country="RU" fo:font-style="normal" fo:text-shadow="none" style:text-underline-style="none" fo:font-weight="normal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position="0% 100%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position="0% 100%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0" style:family="text">
      <style:text-properties fo:color="#000000" style:text-outline="false" style:text-line-through-style="none" style:text-position="0% 100%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fo:language="ru" fo:country="RU" fo:text-shadow="none" style:language-asian="zh" style:country-asian="CN" style:language-complex="ar" style:country-complex="SA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ГОРОДА РАССКАЗОВО</text:p>
      <text:p text:style-name="P7">ТАМБОВСКОЙ ОБЛАСТИ</text:p>
      <text:p text:style-name="P6"/>
      <text:p text:style-name="P2"/>
      <text:p text:style-name="P2"/>
      <text:p text:style-name="P4">ПОСТАНОВЛЕНИЕ</text:p>
      <text:p text:style-name="P3"/>
      <text:p text:style-name="P3"/>
      <text:p text:style-name="P1"><text:span text:style-name="T6">05.11.2025 <text:s text:c="38"/>г. Рассказово<text:tab/> <text:s text:c="42"/>№ 1892 <text:s text:c="119"/><text:tab/> <text:s text:c="211"/></text:span><text:s text:c="47"/></text:p>
      <text:p text:style-name="P3"/>
      <text:p text:style-name="P8"><text:span text:style-name="T1">О внесении изменений в </text:span><text:span text:style-name="T8">состав муниципальной комиссии по делам несовершеннолетних и защите их прав города Рассказово Тамбовской области</text:span><text:span text:style-name="T1">, утвержденный постановлением администрации города от 11.04.2022 № 488 <text:s/></text:span></text:p>
      <text:p text:style-name="P9"/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>Администрация города постановляет:</text:span></text:span></text:p>
      <text:p text:style-name="P11"><text:span text:style-name="Основной_20_шрифт_20_абзаца"><text:span text:style-name="T7">1. Внести в </text:span></text:span><text:span text:style-name="Основной_20_шрифт_20_абзаца"><text:span text:style-name="T9">состав муниципальной комиссии по делам несове</text:span></text:span><text:span text:style-name="Основной_20_шрифт_20_абзаца"><text:span text:style-name="T9">ршеннолетних и защите их прав города Рассказово <text:s/>Тамбовской области</text:span></text:span><text:span text:style-name="Основной_20_шрифт_20_абзаца"><text:span text:style-name="T2">, утвержденный постановлением администрации города от 11.04.2022 № 488,</text:span></text:span><text:span text:style-name="Основной_20_шрифт_20_абзаца"><text:span text:style-name="T7"> следующие изменения:</text:span></text:span></text:p>
      <text:p text:style-name="P14"><text:span text:style-name="T3"><text:s text:c="5"/>дополнить словами</text:span><text:span text:style-name="T4"> <text:s/>«</text:span><text:span text:style-name="T10">Порфирьева Марина Валериевна</text:span><text:span text:style-name="T4"> — </text:span><text:span text:style-name="T10">эксперт Федерального государственного бюджетного учреждения «Российский детско-юношеский центр» </text:span><text:span text:style-name="T5">(по согласованию)</text:span><text:span text:style-name="T4">».</text:span></text:p>
      <text:p text:style-name="P13"><text:s text:c="10"/><text:span text:style-name="T11"><text:s/></text:span><text:s text:c="2"/>2. <text:s text:c="2"/>Опубликовать настоящее постановление <text:s/>на сайте сетевого издания</text:p>
      <text:p text:style-name="P13">«РИА «ТОП68» (www.top68.ru) в информационно-телекоммуникационной сети</text:p>
      <text:p text:style-name="P13"><text:s/>Интернет.</text:p>
      <text:p text:style-name="P12"/>
      <text:p text:style-name="P10"/>
      <text:p text:style-name="P5">Глава города <text:s text:c="9"/></text:p>
      <text:p text:style-name="P5"/>
      <text:p text:style-name="P5"><text:s text:c="18"/>В.С. Соколова</text:p>
      <text:p text:style-name="P5"><text:s text:c="37"/></text:p>
      <text:p text:style-name="P5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71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49:12.859000000</meta:creation-date>
    <meta:generator>LibreOffice/3.4$Win32 LibreOffice_project/340m1$Build-203</meta:generator>
    <dc:date>2025-11-07T14:01:43.87</dc:date>
    <meta:editing-duration>P1DT1H46M14S</meta:editing-duration>
    <meta:editing-cycles>43</meta:editing-cycles>
    <meta:print-date>2025-11-07T14:01:36.54</meta:print-date>
    <meta:document-statistic meta:table-count="0" meta:image-count="0" meta:object-count="0" meta:page-count="1" meta:paragraph-count="15" meta:word-count="102" meta:character-count="1517" meta:non-whitespace-character-count="790"/>
  </office:meta>
</office:document-meta>
</file>