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040819" officeooo:paragraph-rsid="00040819" style:font-size-asian="12.25pt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rsid="00040819" officeooo:paragraph-rsid="00040819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40819" officeooo:paragraph-rsid="00080b9d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040819" officeooo:paragraph-rsid="00121ea4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040819" officeooo:paragraph-rsid="00133dab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040819" officeooo:paragraph-rsid="00040819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87f1a" officeooo:paragraph-rsid="00080b9d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87f1a" officeooo:paragraph-rsid="00143666" style:font-size-asian="12.25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writing-mode="lr-tb"/>
      <style:text-properties fo:color="#00000a" loext:opacity="100%" style:font-name="Times New Roman" fo:font-size="14pt" fo:letter-spacing="normal" officeooo:rsid="00040819" officeooo:paragraph-rsid="000af49b" fo:background-color="#ffffff" style:font-name-asian="Times New Roman1" style:font-size-asian="14pt" style:font-name-complex="Times New Roman1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4pt" fo:letter-spacing="normal" officeooo:rsid="00040819" officeooo:paragraph-rsid="000c10a7" fo:background-color="#ffffff" style:font-name-asian="Times New Roman1" style:font-size-asian="12.25pt" style:font-name-complex="Times New Roman1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0c10a7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087f1a" officeooo:paragraph-rsid="00175fc5" style:font-size-asian="12.25pt" style:font-size-complex="14pt"/>
    </style:style>
    <style:style style:name="T1" style:family="text">
      <style:text-properties officeooo:rsid="00055f4d"/>
    </style:style>
    <style:style style:name="T2" style:family="text">
      <style:text-properties officeooo:rsid="00065aa2"/>
    </style:style>
    <style:style style:name="T3" style:family="text">
      <style:text-properties officeooo:rsid="00080b9d"/>
    </style:style>
    <style:style style:name="T4" style:family="text">
      <style:text-properties officeooo:rsid="00087f1a"/>
    </style:style>
    <style:style style:name="T5" style:family="text">
      <style:text-properties fo:language="en" fo:country="US" officeooo:rsid="00087f1a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087f1a"/>
    </style:style>
    <style:style style:name="T8" style:family="text">
      <style:text-properties fo:color="#00000a" loext:opacity="100%" style:font-name="Times New Roman" fo:font-size="14pt" fo:letter-spacing="normal" officeooo:rsid="00040819" fo:background-color="#ffffff" loext:char-shading-value="0" style:font-name-asian="Times New Roman1" style:font-size-asian="14pt" style:font-name-complex="Times New Roman1" style:font-size-complex="14pt"/>
    </style:style>
    <style:style style:name="T9" style:family="text">
      <style:text-properties fo:color="#00000a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40819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40819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officeooo:rsid="00040819" fo:background-color="#ffffff" loext:char-shading-value="0" style:font-name-asian="Times New Roman1" style:font-size-asian="10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officeooo:rsid="000d5f63"/>
    </style:style>
    <style:style style:name="T13" style:family="text">
      <style:text-properties officeooo:rsid="00121ea4"/>
    </style:style>
    <style:style style:name="T14" style:family="text">
      <style:text-properties officeooo:rsid="001602be"/>
    </style:style>
    <style:style style:name="T15" style:family="text">
      <style:text-properties officeooo:rsid="00167c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0"/>АДМИНИСТРАЦИЯ ГОРОДА РАССКАЗОВО</text:p>
      <text:p text:style-name="P1"><text:s text:c="44"/>ТАМБОВСКОЙ ОБЛАСТИ</text:p>
      <text:p text:style-name="P1"/>
      <text:p text:style-name="P1"/>
      <text:p text:style-name="P1"/>
      <text:p text:style-name="P1"><text:s text:c="51"/>ПОСТАНОВЛЕНИЕ</text:p>
      <text:p text:style-name="P1"/>
      <text:p text:style-name="P1"/>
      <text:p text:style-name="P1"/>
      <text:p text:style-name="P6"><text:span text:style-name="T14">11.07.2025</text:span> <text:s text:c="39"/>г. Рассказово <text:s text:c="45"/><text:span text:style-name="T14">№114</text:span><text:span text:style-name="T15">9</text:span> <text:s text:c="28"/></text:p>
      <text:p text:style-name="P1"><text:s/></text:p>
      <text:p text:style-name="P1"/>
      <text:p text:style-name="P1"/>
      <text:p text:style-name="P11"><text:span text:style-name="T8">О внесении изменений в состав </text:span><text:span text:style-name="T10">межведомственной комиссии для оценки и обследования помещения в целях признания <text:s/>его жилым помещением, жилого помещения пригодным (непригодным) для проживания граждан, а также </text:span><text:span text:style-name="T11"><text:s/></text:span><text:span text:style-name="T10">многоквартирного дома аварийным и подлежащим сносу или реконструкции, утвержденный постановлением </text:span><text:span text:style-name="T9">администрации города от 27.07.2022 №941</text:span></text:p>
      <text:p text:style-name="P10"/>
      <text:p text:style-name="P9"/>
      <text:p text:style-name="P2"><text:s text:c="11"/>Администрация города постановляет:</text:p>
      <text:p text:style-name="P5"><text:tab/>1. Внести в состав межведомственной комиссии для оценки и обследования помещения в целях признания его жилым помещением, жилого помещения пригодным (непригодным) для проживания граждан, а также многоквартирного <text:s/>дома аварийным <text:span text:style-name="T1">и подлежащим сносу или реконструкции, утвержденный постановлением администрации города от 27.07.2022 № 941 следующие изменения:</text:span></text:p>
      <text:p text:style-name="P1"><text:s text:c="9"/><text:tab/><text:span text:style-name="T2">исключить из состава комиссии:</text:span></text:p>
      <text:p text:style-name="P4"><text:tab/><text:span text:style-name="T3">Тарасову Ольгу Леонидовну - начальника отдела строительства, жилищно-коммунального и дорожного хозяйства администрации города;</text:span></text:p>
      <text:p text:style-name="P1"><text:tab/><text:span text:style-name="T3">включить в состав комиссии:</text:span></text:p>
      <text:p text:style-name="P4"><text:tab/><text:span text:style-name="T13">Шелковникова Анатолия Алексеевича - начальника отдела строительства, жилищно-коммунального и дорожного хозяйства администрации города, с возложением функций заместителя председателя комиссии;</text:span></text:p>
      <text:p text:style-name="P3"><text:tab/><text:span text:style-name="T12">позицию:</text:span></text:p>
      <text:p text:style-name="P4"><text:s text:c="6"/><text:tab/>«<text:span text:style-name="T4">Герасимова Наталия Александровна - главный специалист отдела строительства, жилищно-коммунального и дорожного хозяйства администрации города, секретарь комиссии</text:span>»;</text:p>
      <text:p text:style-name="P3"><text:tab/>изложить в следующей редакции:</text:p>
      <text:p text:style-name="P4"><text:tab/>«<text:span text:style-name="T4">Герасимова Наталия Александровна - консультант отдела строительства, жилищно-коммунального и дорожного хозяйства администрации города, секретарь комиссии</text:span>».</text:p>
      <text:p text:style-name="P3"><text:span text:style-name="T4"><text:tab/>2. Настоящее постановление опубликовать на сайте сетевого издания «РИА «ТОП68» (</text:span><text:a xlink:type="simple" xlink:href="http://www.top68.ru/" text:style-name="Internet_20_link" text:visited-style-name="Visited_20_Internet_20_Link">www.top68.ru</text:a><text:span text:style-name="T5">) </text:span><text:span text:style-name="T7">в информационно-телекоммуникационной сети Интернет.</text:span></text:p>
      <text:p text:style-name="P8"><text:soft-page-break/><text:s text:c="8"/><text:tab/>3. Контроль за исполнением настоящего постановления возложить на заместителя главы администрации города Спасского Р.В.</text:p>
      <text:p text:style-name="P7"><text:tab/></text:p>
      <text:p text:style-name="P7"/>
      <text:p text:style-name="P7"/>
      <text:p text:style-name="P12"><text:span text:style-name="T6">Глава города <text:s text:c="90"/></text:span></text:p>
      <text:p text:style-name="P12"><text:span text:style-name="T6"><text:s text:c="13"/>В.С. Соколова</text:span></text:p>
      <text:p text:style-name="P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10:09:53.095000000</meta:creation-date>
    <meta:print-date>2025-07-11T13:55:39.642000000</meta:print-date>
    <dc:date>2025-07-14T11:01:04.536000000</dc:date>
    <meta:editing-duration>PT4H16M39S</meta:editing-duration>
    <meta:editing-cycles>8</meta:editing-cycles>
    <meta:generator>LibreOffice/7.3.4.2$Windows_x86 LibreOffice_project/728fec16bd5f605073805c3c9e7c4212a0120dc5</meta:generator>
    <meta:document-statistic meta:table-count="0" meta:image-count="0" meta:object-count="0" meta:page-count="2" meta:paragraph-count="22" meta:word-count="208" meta:character-count="2233" meta:non-whitespace-character-count="1651"/>
  </office:meta>
</office:document-meta>
</file>