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5d1a6" style:font-size-asian="12pt" style:font-style-asian="normal" style:font-weight-asian="norm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171ed4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25a9a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bold" officeooo:paragraph-rsid="001eae33" style:font-size-asian="12pt" style:font-style-asian="normal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solid" style:text-underline-width="auto" style:text-underline-color="font-color" fo:font-weight="bold" officeooo:paragraph-rsid="00171ed4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line-height="8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text-line-through-style="none" style:text-line-through-type="none" style:font-name="Times New Roman" fo:font-size="12pt" fo:language="ru" fo:country="RU" fo:font-style="normal" style:text-underline-style="solid" style:text-underline-width="auto" style:text-underline-color="font-color" fo:font-weight="bold" officeooo:rsid="005d126c" officeooo:paragraph-rsid="0035cfd1" style:font-size-asian="12pt" style:font-style-asian="normal" style:font-weight-asian="bold" style:font-size-complex="12pt" style:font-weight-complex="bold" fo:hyphenate="true" fo:hyphenation-remain-char-count="2" fo:hyphenation-push-char-count="2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style:text-line-through-style="none" style:text-line-through-type="none" fo:font-size="10pt" fo:font-style="normal" style:text-underline-style="none" fo:font-weight="normal" officeooo:rsid="002967cf" style:font-size-asian="10pt" style:font-style-asian="normal" style:font-weight-asian="normal" style:font-size-complex="10pt"/>
    </style:style>
    <style:style style:name="T6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7" style:family="text">
      <style:text-properties fo:language="ru" fo:country="RU" style:text-underline-style="solid" style:text-underline-width="auto" style:text-underline-color="font-color" officeooo:rsid="0015d1a6"/>
    </style:style>
    <style:style style:name="T8" style:family="text">
      <style:text-properties fo:language="ru" fo:country="RU" style:text-underline-style="solid" style:text-underline-width="auto" style:text-underline-color="font-color" officeooo:rsid="00171ed4"/>
    </style:style>
    <style:style style:name="T9" style:family="text">
      <style:text-properties fo:language="ru" fo:country="RU" style:text-underline-style="solid" style:text-underline-width="auto" style:text-underline-color="font-color" fo:font-weight="bold" officeooo:rsid="00171ed4" style:font-weight-asian="bold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 fo:font-weight="bold" officeooo:rsid="0015d1a6" style:font-weight-asian="bold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 fo:font-weight="bold" officeooo:rsid="0019f606" style:font-weight-asian="bold" style:font-weight-complex="bold"/>
    </style:style>
    <style:style style:name="T12" style:family="text">
      <style:text-properties fo:language="ru" fo:country="RU" style:text-underline-style="solid" style:text-underline-width="auto" style:text-underline-color="font-color" fo:font-weight="bold" officeooo:rsid="001b8ac4" style:font-weight-asian="bold" style:font-weight-complex="bold"/>
    </style:style>
    <style:style style:name="T13" style:family="text">
      <style:text-properties fo:language="ru" fo:country="RU" style:text-underline-style="solid" style:text-underline-width="auto" style:text-underline-color="font-color" fo:font-weight="bold" officeooo:rsid="00312f79" style:font-weight-asian="bold" style:font-weight-complex="bold"/>
    </style:style>
    <style:style style:name="T14" style:family="text">
      <style:text-properties fo:language="ru" fo:country="RU" style:text-underline-style="solid" style:text-underline-width="auto" style:text-underline-color="font-color" fo:font-weight="bold" officeooo:rsid="0033f002" style:font-weight-asian="bold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fo:font-weight="bold" officeooo:rsid="0035cfd1" style:font-weight-asian="bold" style:font-weight-complex="bold"/>
    </style:style>
    <style:style style:name="T16" style:family="text">
      <style:text-properties fo:language="ru" fo:country="RU" style:text-underline-style="solid" style:text-underline-width="auto" style:text-underline-color="font-color" fo:font-weight="bold" officeooo:rsid="00363e5e" style:font-weight-asian="bold" style:font-weight-complex="bold"/>
    </style:style>
    <style:style style:name="T17" style:family="text">
      <style:text-properties fo:language="ru" fo:country="RU" style:text-underline-style="solid" style:text-underline-width="auto" style:text-underline-color="font-color" officeooo:rsid="001b8ac4"/>
    </style:style>
    <style:style style:name="T18" style:family="text">
      <style:text-properties fo:language="ru" fo:country="RU" style:text-underline-style="solid" style:text-underline-width="auto" style:text-underline-color="font-color" officeooo:rsid="003299a9"/>
    </style:style>
    <style:style style:name="T19" style:family="text">
      <style:text-properties fo:language="ru" fo:country="RU" style:text-underline-style="solid" style:text-underline-width="auto" style:text-underline-color="font-color" officeooo:rsid="00224479" fo:background-color="transparent" loext:char-shading-value="0"/>
    </style:style>
    <style:style style:name="T20" style:family="text">
      <style:text-properties fo:language="ru" fo:country="RU" style:text-underline-style="solid" style:text-underline-width="auto" style:text-underline-color="font-color" officeooo:rsid="00171ed4" fo:background-color="transparent" loext:char-shading-value="0"/>
    </style:style>
    <style:style style:name="T21" style:family="text">
      <style:text-properties fo:language="ru" fo:country="RU" style:text-underline-style="solid" style:text-underline-width="auto" style:text-underline-color="font-color" officeooo:rsid="001cf945" fo:background-color="transparent" loext:char-shading-value="0"/>
    </style:style>
    <style:style style:name="T22" style:family="text">
      <style:text-properties fo:language="ru" fo:country="RU" style:text-underline-style="solid" style:text-underline-width="auto" style:text-underline-color="font-color" officeooo:rsid="0033f002" fo:background-color="transparent" loext:char-shading-value="0"/>
    </style:style>
    <style:style style:name="T23" style:family="text">
      <style:text-properties fo:language="ru" fo:country="RU" style:text-underline-style="solid" style:text-underline-width="auto" style:text-underline-color="font-color" officeooo:rsid="0032a6de"/>
    </style:style>
    <style:style style:name="T24" style:family="text">
      <style:text-properties fo:language="ru" fo:country="RU" style:text-underline-style="solid" style:text-underline-width="auto" style:text-underline-color="font-color" officeooo:rsid="0033f002"/>
    </style:style>
    <style:style style:name="T25" style:family="text">
      <style:text-properties fo:language="ru" fo:country="RU" style:text-underline-style="solid" style:text-underline-width="auto" style:text-underline-color="font-color" officeooo:rsid="0035cfd1"/>
    </style:style>
    <style:style style:name="T26" style:family="text">
      <style:text-properties fo:language="ru" fo:country="RU" style:text-underline-style="solid" style:text-underline-width="auto" style:text-underline-color="font-color" officeooo:rsid="00363e5e"/>
    </style:style>
    <style:style style:name="T27" style:family="text">
      <style:text-properties fo:language="ru" fo:country="RU" officeooo:rsid="00171ed4"/>
    </style:style>
    <style:style style:name="T28" style:family="text">
      <style:text-properties fo:language="ru" fo:country="RU" officeooo:rsid="001768bd"/>
    </style:style>
    <style:style style:name="T29" style:family="text">
      <style:text-properties fo:language="ru" fo:country="RU" officeooo:rsid="001b8ac4"/>
    </style:style>
    <style:style style:name="T30" style:family="text">
      <style:text-properties fo:language="ru" fo:country="RU" officeooo:rsid="001e93ae"/>
    </style:style>
    <style:style style:name="T31" style:family="text">
      <style:text-properties fo:language="ru" fo:country="RU" officeooo:rsid="001a3744" fo:background-color="transparent" loext:char-shading-value="0"/>
    </style:style>
    <style:style style:name="T32" style:family="text">
      <style:text-properties fo:language="ru" fo:country="RU" officeooo:rsid="002b66df" fo:background-color="transparent" loext:char-shading-value="0"/>
    </style:style>
    <style:style style:name="T33" style:family="text">
      <style:text-properties fo:language="ru" fo:country="RU" officeooo:rsid="003299a9" fo:background-color="transparent" loext:char-shading-value="0"/>
    </style:style>
    <style:style style:name="T34" style:family="text">
      <style:text-properties fo:language="ru" fo:country="RU" officeooo:rsid="00171ed4" fo:background-color="transparent" loext:char-shading-value="0"/>
    </style:style>
    <style:style style:name="T35" style:family="text">
      <style:text-properties fo:language="ru" fo:country="RU" officeooo:rsid="0035cfd1" fo:background-color="transparent" loext:char-shading-value="0"/>
    </style:style>
    <style:style style:name="T36" style:family="text">
      <style:text-properties fo:language="ru" fo:country="RU" officeooo:rsid="00363e5e" fo:background-color="transparent" loext:char-shading-value="0"/>
    </style:style>
    <style:style style:name="T37" style:family="text">
      <style:text-properties fo:language="ru" fo:country="RU" officeooo:rsid="0021ac13"/>
    </style:style>
    <style:style style:name="T38" style:family="text">
      <style:text-properties fo:language="ru" fo:country="RU" officeooo:rsid="00239794"/>
    </style:style>
    <style:style style:name="T39" style:family="text">
      <style:text-properties fo:language="ru" fo:country="RU" officeooo:rsid="002967cf"/>
    </style:style>
    <style:style style:name="T40" style:family="text">
      <style:text-properties fo:language="ru" fo:country="RU" officeooo:rsid="0026ab27"/>
    </style:style>
    <style:style style:name="T41" style:family="text">
      <style:text-properties fo:language="ru" fo:country="RU" officeooo:rsid="003299a9"/>
    </style:style>
    <style:style style:name="T42" style:family="text">
      <style:text-properties fo:language="ru" fo:country="RU" officeooo:rsid="0032a6de"/>
    </style:style>
    <style:style style:name="T43" style:family="text">
      <style:text-properties fo:language="ru" fo:country="RU" officeooo:rsid="0033f002"/>
    </style:style>
    <style:style style:name="T44" style:family="text">
      <style:text-properties fo:language="ru" fo:country="RU" officeooo:rsid="0035cfd1"/>
    </style:style>
    <style:style style:name="T45" style:family="text">
      <style:text-properties fo:language="ru" fo:country="RU" officeooo:rsid="00363e5e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171ed4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32a6de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33f002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35cfd1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363e5e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171ed4" fo:background-color="transparent" loext:char-shading-value="0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1cf945" fo:background-color="transparent" loext:char-shading-value="0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3299a9" fo:background-color="transparent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2a6de" fo:background-color="transparent" loext:char-shading-value="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33f002" fo:background-color="transparent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35cfd1" fo:background-color="transparent" loext:char-shading-value="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363e5e" fo:background-color="transparent" loext:char-shading-value="0" style:font-weight-asian="bold" style:font-weight-complex="bold"/>
    </style:style>
    <style:style style:name="T61" style:family="text">
      <style:text-properties fo:language="en" fo:country="US" fo:font-weight="bold" officeooo:rsid="001768b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03299a9" fo:background-color="transparent" loext:char-shading-value="0"/>
    </style:style>
    <style:style style:name="T65" style:family="text">
      <style:text-properties officeooo:rsid="0032a6de" fo:background-color="transparent" loext:char-shading-value="0"/>
    </style:style>
    <style:style style:name="T66" style:family="text">
      <style:text-properties officeooo:rsid="0033f002" fo:background-color="transparent" loext:char-shading-value="0"/>
    </style:style>
    <style:style style:name="T67" style:family="text">
      <style:text-properties officeooo:rsid="0035cfd1" fo:background-color="transparent" loext:char-shading-value="0"/>
    </style:style>
    <style:style style:name="T68" style:family="text">
      <style:text-properties officeooo:rsid="00363e5e" fo:background-color="transparent" loext:char-shading-value="0"/>
    </style:style>
    <style:style style:name="T69" style:family="text">
      <style:text-properties fo:font-size="14pt" officeooo:rsid="0073c596" fo:background-color="transparent" loext:char-shading-value="0" style:font-size-asian="14pt"/>
    </style:style>
    <style:style style:name="T70" style:family="text">
      <style:text-properties fo:font-size="14pt" officeooo:rsid="00845fdc" style:font-size-asian="14pt" style:font-size-complex="14pt"/>
    </style:style>
    <style:style style:name="T71" style:family="text">
      <style:text-properties officeooo:rsid="0026ab27"/>
    </style:style>
    <style:style style:name="T72" style:family="text">
      <style:text-properties officeooo:rsid="008cb09f"/>
    </style:style>
    <style:style style:name="T73" style:family="text">
      <style:text-properties officeooo:rsid="0033f002"/>
    </style:style>
    <style:style style:name="T74" style:family="text">
      <style:text-properties officeooo:rsid="0094fe29"/>
    </style:style>
    <style:style style:name="T75" style:family="text">
      <style:text-properties officeooo:rsid="0098db79"/>
    </style:style>
    <style:style style:name="T76" style:family="text">
      <style:text-properties officeooo:rsid="00363e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7"/></text:span><text:span text:style-name="T2"><text:s/>Оповещение о начале публичных слушаний</text:span></text:p>
      <text:p text:style-name="P5"><text:s text:c="4"/><text:tab/><text:span text:style-name="T63">В соответствии с постановлением от </text:span><text:span text:style-name="T68">11</text:span><text:span text:style-name="T64">.</text:span><text:span text:style-name="T65">0</text:span><text:span text:style-name="T68">6</text:span><text:span text:style-name="T64">.202</text:span><text:span text:style-name="T66">5</text:span><text:span text:style-name="T32"> </text:span><text:span text:style-name="T33">№</text:span><text:span text:style-name="T36">954</text:span><text:span text:style-name="T69"> </text:span><text:span text:style-name="T31">года </text:span><text:span text:style-name="T63">о назначении публичных</text:span></text:p>
      <text:p text:style-name="P2">слушаний:</text:p>
      <text:p text:style-name="P11"><text:span text:style-name="T70"><text:tab/></text:span><text:span text:style-name="T72">по</text:span> проект<text:span text:style-name="T72">у</text:span> межевания территории в целях<text:span text:style-name="T75"> </text:span>исключения вклинивания, вкрапливания<text:span text:style-name="T74"> и изломанности границ земельного участка с </text:span>кадастровым номером 68:28:000000<text:span text:style-name="T76">4</text:span>:<text:span text:style-name="T76">567 </text:span></text:p>
      <text:p text:style-name="P3"><text:tab/><text:span text:style-name="T39">П</text:span>роводятся публичные слушания: <text:span text:style-name="T13"><text:s/></text:span><text:span text:style-name="T16">26</text:span><text:span text:style-name="T48">.</text:span><text:span text:style-name="T49">0</text:span><text:span text:style-name="T52">6</text:span><text:span text:style-name="T48">.202</text:span><text:span text:style-name="T50">5</text:span><text:span text:style-name="T48"> </text:span><text:span text:style-name="T9">года</text:span><text:span text:style-name="T47"> в здании </text:span><text:span text:style-name="T9">Администрации города Рассказово</text:span><text:span text:style-name="T47">,</text:span></text:p>
      <text:p text:style-name="P2">расположенном по адресу:<text:span text:style-name="T62"> </text:span><text:span text:style-name="T10">г.Рассказово, ул. Советская, </text:span><text:span text:style-name="T12">1, </text:span><text:span text:style-name="T9">малый</text:span><text:span text:style-name="T10"> зал </text:span><text:span text:style-name="T9">А</text:span><text:span text:style-name="T10">дминистрации город</text:span><text:span text:style-name="T11">а</text:span><text:span text:style-name="T10"> Рассказово</text:span><text:span text:style-name="T47">.</text:span></text:p>
      <text:p text:style-name="P2">Организатором общественных обсуждений является:<text:span text:style-name="T62"> </text:span><text:span text:style-name="T10">Администрация города Рассказово.</text:span></text:p>
      <text:p text:style-name="P10"><text:span text:style-name="T3"><text:s text:c="2"/></text:span><text:span text:style-name="T4"><text:s text:c="2"/></text:span><text:span text:style-name="T5">(</text:span><text:span text:style-name="T4">указывается организатор публичных слушаний в соответствии с </text:span><text:span text:style-name="T6">разделом II </text:span><text:span text:style-name="T4">настоящего Положения</text:span><text:span text:style-name="T5">)</text:span></text:p>
      <text:p text:style-name="P2">Проект <text:s/>и <text:s/>информационные материалы по теме публичных слушаний представлены на экспозиции.</text:p>
      <text:p text:style-name="P2">Экспозиция проекта проходит:</text:p>
      <text:p text:style-name="P6"><text:span text:style-name="T46">в здании </text:span><text:span text:style-name="T7">администрации города </text:span><text:span text:style-name="T46">по адресу: </text:span><text:span text:style-name="T7">г.Рассказово, ул. Советская, 1, </text:span><text:span text:style-name="T8">каб. </text:span><text:span text:style-name="T17">49</text:span><text:span text:style-name="T8"> с </text:span><text:span text:style-name="T26">11</text:span><text:span text:style-name="T18">.</text:span><text:span text:style-name="T23">0</text:span><text:span text:style-name="T26">6</text:span><text:span text:style-name="T18">.202</text:span><text:span text:style-name="T24">5</text:span><text:span text:style-name="T18"> по </text:span><text:span text:style-name="T26">26</text:span><text:span text:style-name="T18">.</text:span><text:span text:style-name="T23">0</text:span><text:span text:style-name="T26">6</text:span><text:span text:style-name="T19">.</text:span><text:span text:style-name="T20">20</text:span><text:span text:style-name="T21">2</text:span><text:span text:style-name="T22">5</text:span><text:span text:style-name="T20"> года</text:span><text:span text:style-name="T34">_____</text:span></text:p>
      <text:p text:style-name="P4">дата открытия экспозиции дата закрытия <text:s text:c="2"/>экспозиции______________________________________________________________________</text:p>
      <text:p text:style-name="P9"><text:s text:c="2"/>(прописывается, если организовано несколько экспозиций рассматриваемого <text:s text:c="32"/>проекта)</text:p>
      <text:p text:style-name="P2">в здании ________ по адресу ____________ с __________ по _________________;</text:p>
      <text:p text:style-name="P2">в здании ________ по адресу ____________ с __________ по _________________.</text:p>
      <text:p text:style-name="P2"><text:s text:c="4"/>Часы работы экспозиции: <text:span text:style-name="T9">понедельник-четверг с 8-00 до 17-00, пятница с 8-00 до 16-00</text:span>. В часы работы экспозиции на выставке проводятся консультации по теме публичных слушаний.</text:p>
      <text:p text:style-name="P2"><text:s text:c="4"/>Собрание участников публичных слушаний состоится:</text:p>
      <text:p text:style-name="P7"><text:span text:style-name="T73">26.06.2025 </text:span><text:span text:style-name="T27">года в </text:span><text:span text:style-name="T30">1</text:span><text:span text:style-name="T38">0</text:span><text:span text:style-name="T27">-00 </text:span><text:s/>по адресу: <text:span text:style-name="T27">г. Ра</text:span><text:span text:style-name="T37">с</text:span><text:span text:style-name="T27">сказово, ул. Советская, 1, малый зал Администрации города.</text:span></text:p>
      <text:p text:style-name="P2"><text:s text:c="3"/>(дата, время)</text:p>
      <text:p text:style-name="P9">___________________________________________________________________________</text:p>
      <text:p text:style-name="P9"><text:s text:c="5"/>(прописывается в случае проведения нескольких собраний участников</text:p>
      <text:p text:style-name="P9"><text:s text:c="28"/>публичных слушаний)</text:p>
      <text:p text:style-name="P9">___________________ по адресу: ____________________________________________</text:p>
      <text:p text:style-name="P9"><text:s text:c="3"/>(дата, время)</text:p>
      <text:p text:style-name="P9">___________________ по адресу: ____________________________________________</text:p>
      <text:p text:style-name="P9"><text:s text:c="3"/>(дата, время)</text:p>
      <text:p text:style-name="P2"><text:s text:c="4"/>Время <text:s/>начала регистрации участников собрания - не менее чем за 30 мин.до начала собрания.</text:p>
      <text:p text:style-name="P2"><text:s text:c="4"/>Предложения <text:s/>и замечания, касающиеся проекта, можно подавать в устной и</text:p>
      <text:p text:style-name="P2">письменной <text:s/>форме в ходе проведения собрания участников публичных слушаний;</text:p>
      <text:p text:style-name="P2">в письменной форме в адрес организатора публичных слушан<text:span text:style-name="T63">ий </text:span><text:span text:style-name="T53">с </text:span><text:span text:style-name="T60">11</text:span><text:span text:style-name="T56">.</text:span><text:span text:style-name="T57">0</text:span><text:span text:style-name="T60">6</text:span><text:span text:style-name="T56">.</text:span><text:span text:style-name="T54">20</text:span><text:span text:style-name="T55">2</text:span><text:span text:style-name="T58">5</text:span><text:span text:style-name="T54"> </text:span><text:span text:style-name="T53">по </text:span></text:p>
      <text:p text:style-name="P8"><text:span text:style-name="T45">26</text:span><text:span text:style-name="T41">.</text:span><text:span text:style-name="T42">0</text:span><text:span text:style-name="T45">6</text:span><text:span text:style-name="T41">.</text:span><text:span text:style-name="T40">202</text:span><text:span text:style-name="T43">5</text:span><text:span text:style-name="T71"> </text:span><text:span text:style-name="T27">понедельник-четверг с 8-00 до 17-00, пятница с 8-00 до 16-00</text:span> в здании <text:span text:style-name="T28">Администрации города Рассказово </text:span>по адресу <text:s/><text:span text:style-name="T28">г. Рассказово ул. Советская, 1, кабинет </text:span><text:span text:style-name="T29">49</text:span>;</text:p>
      <text:p text:style-name="P2">а <text:s/>также <text:s/>посредством <text:s/>записи в Книге учета посетителей экспозиции проекта,</text:p>
      <text:p text:style-name="P2">подлежащего рассмотрению на публичных слушаниях.</text:p>
      <text:p text:style-name="P2">Проект, <text:s/>подлежащий <text:s/>рассмотрению <text:s/>на публичных слушаниях, и информационные</text:p>
      <text:p text:style-name="P2">материалы к нему размещены на официальном сайте по следующему адресу: <text:span text:style-name="T61">http://www.//g31.tmbreg.ru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09:21:51.405000000</meta:creation-date>
    <meta:editing-duration>PT2H28M31S</meta:editing-duration>
    <meta:editing-cycles>32</meta:editing-cycles>
    <meta:generator>LibreOffice/5.4.3.2$Windows_x86 LibreOffice_project/92a7159f7e4af62137622921e809f8546db437e5</meta:generator>
    <dc:title>Решение Рассказовского городского Совета народных депутатов Тамбовской области от 29.08.2018 N 437"Об утверждении Положения "О порядке организации и проведения публичных слушаний по вопросам градостроительной деятельности на территории города Рассказово"</dc:title>
    <dc:date>2025-06-16T10:40:49.126000000</dc:date>
    <meta:print-date>2025-06-16T10:40:41.406000000</meta:print-date>
    <meta:document-statistic meta:table-count="0" meta:image-count="0" meta:object-count="0" meta:page-count="1" meta:paragraph-count="35" meta:word-count="311" meta:character-count="2797" meta:non-whitespace-character-count="2382"/>
    <meta:user-defined meta:name="Company">КонсультантПлюс Версия 4019.00.23</meta:user-defined>
    <meta:user-defined meta:name="Info 1"/>
    <meta:user-defined meta:name="Info 2"/>
    <meta:user-defined meta:name="Info 3"/>
    <meta:user-defined meta:name="Info 4" meta:value-type="string"/>
  </office:meta>
</office:document-meta>
</file>