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8cb09f" style:font-size-asian="14pt"/>
    </style:style>
    <style:style style:name="P3" style:family="paragraph" style:parent-style-name="Standard">
      <loext:graphic-properties draw:fill="solid" draw:fill-color="#feffff"/>
      <style:paragraph-properties fo:margin-left="0cm" fo:margin-right="0.034cm" style:line-height-at-least="0.353cm" fo:text-align="justify" style:justify-single-word="false" fo:hyphenation-ladder-count="no-limit" fo:text-indent="0cm" style:auto-text-indent="false" fo:background-color="#feffff" style:writing-mode="lr-tb">
        <style:tab-stops>
          <style:tab-stop style:position="1.323cm"/>
          <style:tab-stop style:position="5.308cm"/>
          <style:tab-stop style:position="8.567cm"/>
          <style:tab-stop style:position="12.377cm"/>
          <style:tab-stop style:position="15.247cm"/>
        </style:tab-stops>
      </style:paragraph-properties>
      <style:text-properties fo:color="#000002" fo:font-size="14pt" officeooo:paragraph-rsid="00845fdc" style:font-size-asian="14pt" style:font-size-complex="14pt" fo:hyphenate="false" fo:hyphenation-remain-char-count="2" fo:hyphenation-push-char-count="2"/>
    </style:style>
    <style:style style:name="P4" style:family="paragraph" style:parent-style-name="Standard">
      <loext:graphic-properties draw:fill="solid" draw:fill-color="#feffff"/>
      <style:paragraph-properties fo:margin-left="0cm" fo:margin-right="0.034cm" fo:line-height="0.499cm" fo:text-align="justify" style:justify-single-word="false" fo:hyphenation-ladder-count="no-limit" fo:text-indent="0cm" style:auto-text-indent="false" fo:background-color="#feffff" style:writing-mode="lr-tb">
        <style:tab-stops>
          <style:tab-stop style:position="1.323cm"/>
          <style:tab-stop style:position="5.308cm"/>
          <style:tab-stop style:position="8.567cm"/>
          <style:tab-stop style:position="12.377cm"/>
          <style:tab-stop style:position="15.247cm"/>
        </style:tab-stops>
      </style:paragraph-properties>
      <style:text-properties officeooo:paragraph-rsid="00845fd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01cm" style:auto-text-indent="false" style:text-autospace="none" style:writing-mode="lr-tb"/>
      <style:text-properties officeooo:paragraph-rsid="00892eaf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501cm" style:auto-text-indent="false" style:text-autospace="none" style:writing-mode="lr-tb"/>
      <style:text-properties officeooo:paragraph-rsid="00a5bbb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1.214cm" fo:text-align="center" style:justify-single-word="false" fo:text-indent="0cm" style:auto-text-indent="false">
        <style:tab-stops>
          <style:tab-stop style:position="8.5cm" style:type="center"/>
        </style:tab-stops>
      </style:paragraph-properties>
      <style:text-properties fo:font-size="14pt" officeooo:paragraph-rsid="00510ffe" style:font-size-asian="14pt"/>
    </style:style>
    <style:style style:name="P8" style:family="paragraph" style:parent-style-name="Standard">
      <style:paragraph-properties fo:margin-left="0cm" fo:margin-right="-1.214cm" fo:line-height="0.499cm" fo:text-indent="0cm" style:auto-text-indent="false" style:writing-mode="lr-tb">
        <style:tab-stops>
          <style:tab-stop style:position="8.5cm" style:type="center"/>
        </style:tab-stops>
      </style:paragraph-properties>
      <style:text-properties fo:font-size="14pt" officeooo:paragraph-rsid="00510ffe" style:font-size-asian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shadow="none" style:text-autospace="none" style:writing-mode="lr-tb"/>
      <style:text-properties fo:color="#000000" style:font-name="Times New Roman" fo:font-size="14pt" fo:language="ru" fo:country="RU" style:text-underline-style="none" fo:font-weight="normal" officeooo:rsid="00a56bce" officeooo:paragraph-rsid="00a53b3d" style:font-name-asian="Times New Roman1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shadow="none" style:text-autospace="none" style:writing-mode="lr-tb"/>
      <style:text-properties fo:color="#000000" style:font-name="Times New Roman" fo:font-size="14pt" fo:language="ru" fo:country="RU" style:text-underline-style="none" fo:font-weight="normal" officeooo:rsid="007d6a51" officeooo:paragraph-rsid="00a5bbbd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4pt" officeooo:rsid="006a9d99" officeooo:paragraph-rsid="00a53b3d" style:font-name-asian="Times New Roman1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shadow="none" style:writing-mode="lr-tb"/>
      <style:text-properties officeooo:paragraph-rsid="00a53b3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0.4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a2de1b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rsid="005d126c" officeooo:paragraph-rsid="00a2de1b" style:font-size-asian="14pt" style:font-size-complex="14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0.499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14pt" officeooo:rsid="00927bf2" officeooo:paragraph-rsid="009ddd3d" style:font-size-asian="14pt" style:font-size-complex="14pt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 fo:hyphenation-ladder-count="no-limit" style:writing-mode="lr-tb"/>
      <style:text-properties fo:font-size="13pt" officeooo:rsid="00a53b3d" officeooo:paragraph-rsid="00a73a75" style:font-size-asian="13pt" style:font-size-complex="13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d126c" style:font-size-asian="14pt" style:font-size-complex="14pt"/>
    </style:style>
    <style:style style:name="T3" style:family="text">
      <style:text-properties fo:font-size="14pt" officeooo:rsid="00927bf2" style:font-size-asian="14pt" style:font-size-complex="14pt"/>
    </style:style>
    <style:style style:name="T4" style:family="text">
      <style:text-properties fo:font-size="14pt" officeooo:rsid="00a1631f" style:font-size-asian="14pt" style:font-size-complex="14pt"/>
    </style:style>
    <style:style style:name="T5" style:family="text">
      <style:text-properties fo:font-size="14pt" officeooo:rsid="00a2de1b" style:font-size-asian="14pt" style:font-size-complex="14pt"/>
    </style:style>
    <style:style style:name="T6" style:family="text">
      <style:text-properties fo:font-size="14pt" officeooo:rsid="00a53b3d" style:font-size-asian="14pt" style:font-size-complex="14pt"/>
    </style:style>
    <style:style style:name="T7" style:family="text">
      <style:text-properties fo:font-size="14pt" officeooo:rsid="00a5bbbd" style:font-size-asian="14pt" style:font-size-complex="14pt"/>
    </style:style>
    <style:style style:name="T8" style:family="text">
      <style:text-properties fo:color="#000002" fo:font-size="14pt" style:font-size-asian="14pt" style:font-size-complex="14pt"/>
    </style:style>
    <style:style style:name="T9" style:family="text">
      <style:text-properties fo:color="#0000ff" fo:font-size="14pt" style:font-size-asian="14pt" style:font-size-complex="14pt"/>
    </style:style>
    <style:style style:name="T10" style:family="text">
      <style:text-properties fo:color="#0000ff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text-underline-style="none" fo:font-weight="normal" officeooo:rsid="007d6a51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3" style:family="text">
      <style:text-properties fo:color="#000000" style:font-name="Times New Roman" fo:font-size="14pt" fo:language="ru" fo:country="RU" style:text-underline-style="none" fo:font-weight="normal" officeooo:rsid="00a56bc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5" style:family="text">
      <style:text-properties officeooo:rsid="006a9d99" style:font-name-asian="Times New Roman1"/>
    </style:style>
    <style:style style:name="T16" style:family="text">
      <style:text-properties officeooo:rsid="00a56bce" style:font-name-asian="Times New Roman1"/>
    </style:style>
    <style:style style:name="T17" style:family="text">
      <style:text-properties officeooo:rsid="005d126c" style:font-name-asian="Times New Roman1"/>
    </style:style>
    <style:style style:name="T18" style:family="text">
      <style:text-properties officeooo:rsid="00a53b3d" style:font-name-asian="Times New Roman1"/>
    </style:style>
    <style:style style:name="T19" style:family="text">
      <style:text-properties officeooo:rsid="00a5bbbd" style:font-name-asian="Times New Roman1"/>
    </style:style>
    <style:style style:name="T20" style:family="text">
      <style:text-properties officeooo:rsid="00a73a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АДМИНИСТРАЦИЯ ГОРОДА РАССКАЗОВО</text:p>
      <text:p text:style-name="P1">ТАМБОВСКОЙ ОБЛАСТИ</text:p>
      <text:p text:style-name="P2"/>
      <text:p text:style-name="P2"/>
      <text:p text:style-name="P1"/>
      <text:p text:style-name="P1">П О С Т А Н О В Л Е Н И Е</text:p>
      <text:p text:style-name="P1"/>
      <text:p text:style-name="P7"/>
      <text:p text:style-name="P7"><text:span text:style-name="T20">22.01.2026 <text:s text:c="24"/></text:span>г. Рассказово <text:s text:c="38"/>№<text:span text:style-name="T20">84</text:span></text:p>
      <text:p text:style-name="P7"/>
      <text:p text:style-name="P8"><text:tab/><text:tab/> <text:s text:c="21"/></text:p>
      <text:p text:style-name="P13"><text:span text:style-name="T2">О проведении публичных слушаний </text:span><text:span text:style-name="T5">по проекту</text:span><text:span text:style-name="T2"> межевания территории земельного участка с кадастровым номером 68:28:00000</text:span><text:span text:style-name="T6">1</text:span><text:span text:style-name="T7">9</text:span><text:span text:style-name="T2">:</text:span><text:span text:style-name="T7">675 в целях</text:span><text:span text:style-name="T2"> исключения вклинивания, вкрапливания, изломанности границ</text:span></text:p>
      <text:p text:style-name="P14"/>
      <text:p text:style-name="P15"/>
      <text:p text:style-name="P4"><text:span text:style-name="T8"><text:tab/>В соответствии со </text:span><text:span text:style-name="T9">статьями 8</text:span><text:span text:style-name="T8">, 45 и </text:span><text:span text:style-name="T9">46</text:span><text:span text:style-name="T8"> Градостроительного кодекса Российской <text:s/>Федерации, <text:s/>Федеральным <text:s/></text:span><text:span text:style-name="T9">законом</text:span><text:span text:style-name="T8"> <text:s/>от <text:s/>06.10.2003 <text:s/>№131-ФЗ «Об общих <text:s text:c="2"/>принципах <text:s text:c="2"/>организации <text:s text:c="2"/>местного <text:s text:c="2"/>самоуправления <text:s/>в <text:s/>Российской Федерации», <text:s text:c="2"/></text:span><text:span text:style-name="T9">Уставом <text:s/></text:span><text:span text:style-name="T8"><text:s/>города, <text:s text:c="3"/></text:span><text:span text:style-name="T9">Положением</text:span><text:span text:style-name="T8"> <text:s text:c="4"/>о <text:s text:c="5"/>порядке <text:s text:c="7"/>организации </text:span></text:p>
      <text:p text:style-name="P3">и проведения публичных слушаний по вопросам градостроительной деятельности на территории города Рассказово Тамбовской области, утвержденного решением Рассказовского городского Совета народных депутатов от 30.06.2021 №108, администрация города постановляет:</text:p>
      <text:p text:style-name="P6"><text:span text:style-name="T1">1. Назначить <text:s/>проведение <text:s/>публичных слушаний </text:span><text:span text:style-name="T3">по</text:span><text:span text:style-name="T2"> проект</text:span><text:span text:style-name="T3">у</text:span><text:span text:style-name="T2"> межевания </text:span><text:span text:style-name="T4"><text:s/>территории </text:span><text:span text:style-name="T2">земельного участка с кадастровым номером 68:28:00000</text:span><text:span text:style-name="T6">1</text:span><text:span text:style-name="T7">9</text:span><text:span text:style-name="T2">:</text:span><text:span text:style-name="T7">675 в целях</text:span><text:span text:style-name="T2"> исключения вклинивания, вкрапливания, изломанности границ.</text:span></text:p>
      <text:p text:style-name="P5"><text:span text:style-name="T1">2. <text:s/></text:span><text:span text:style-name="T11">Установить, что срок проведения публичных слушаний определяется в соответствии с пунктом 13 Положения о порядке организации и проведения публичных слушаний по вопросам градостроительной деятельности на территории города Рассказово Тамбовской области, утвержденного решением Рассказовского городского Совета народных депутатов от 30.06.2021 №108.</text:span></text:p>
      <text:p text:style-name="P12"><text:span text:style-name="T12"><text:s/><text:tab/> </text:span><text:span text:style-name="T13">3</text:span><text:span text:style-name="T12">.Отделу организационных вопросов, кадровой службы и работы с обращениями граждан администрации города (Киселева) опубликовать оповещение о начале публичных слушаний </text:span><text:span text:style-name="T14">на сайте сетевого издания «РИА «ТОП68» (</text:span><text:span text:style-name="T10">www.top68.ru</text:span><text:span text:style-name="T14">) в информационно-телекоммуникационной сети Интернет.</text:span></text:p>
      <text:p text:style-name="P10"><text:span text:style-name="T15"><text:tab/> </text:span><text:span text:style-name="T16">4.Разместить проект</text:span><text:span text:style-name="T17"> межевания территории земельного участка с кадастровым номером 68:28:00000</text:span><text:span text:style-name="T18">1</text:span><text:span text:style-name="T19">9</text:span><text:span text:style-name="T17">:</text:span><text:span text:style-name="T19">675 в целях</text:span><text:span text:style-name="T17"> исключения вклинивания, вкрапливания, изломанности границ.</text:span></text:p>
      <text:p text:style-name="P9"/>
      <text:p text:style-name="P9"/>
      <text:p text:style-name="P11"/>
      <text:p text:style-name="P17">Глава города <text:s text:c="71"/></text:p>
      <text:p text:style-name="P17"><text:s text:c="12"/>В.С. Сок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h</meta:initial-creator>
    <meta:creation-date>2009-02-04T12:20:00</meta:creation-date>
    <dc:date>2026-01-26T15:45:21.877000000</dc:date>
    <meta:editing-cycles>164</meta:editing-cycles>
    <meta:editing-duration>PT18H33M52S</meta:editing-duration>
    <meta:generator>LibreOffice/5.4.3.2$Windows_x86 LibreOffice_project/92a7159f7e4af62137622921e809f8546db437e5</meta:generator>
    <meta:print-date>2026-01-26T15:45:18.242000000</meta:print-date>
    <meta:document-statistic meta:table-count="0" meta:image-count="0" meta:object-count="0" meta:page-count="1" meta:paragraph-count="14" meta:word-count="216" meta:character-count="2034" meta:non-whitespace-character-count="1611"/>
    <meta:user-defined meta:name="Поле 1"/>
    <meta:user-defined meta:name="Поле 2"/>
    <meta:user-defined meta:name="Поле 3"/>
    <meta:user-defined meta:name="Поле 4"/>
  </office:meta>
</office:document-meta>
</file>